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071cm"/>
      <style:text-properties style:font-name="Liberation Sans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font-name="Liberation Sans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font-name="Liberation Sans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font-name="Liberation Sans"/>
    </style:style>
    <style:style style:name="ce5" style:family="table-cell" style:parent-style-name="Default">
      <style:table-cell-properties fo:border="0.06pt solid #000000" fo:padding="0.071cm"/>
      <style:text-properties style:font-name="Liberation Sans"/>
    </style:style>
    <style:style style:name="ce6" style:family="table-cell" style:parent-style-name="Default">
      <style:text-properties style:font-name="Liberation Sans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font-name="Liberation Sans"/>
    </style:style>
    <style:style style:name="ce8" style:family="table-cell" style:parent-style-name="Default" style:data-style-name="N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font-name="Liberation Sans"/>
    </style:style>
    <style:style style:name="ce9" style:family="table-cell" style:parent-style-name="Default" style:data-style-name="N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font-name="Liberation 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shapes>
          <draw:frame draw:z-index="0" draw:style-name="gr1" draw:text-style-name="P1" svg:width="15.999cm" svg:height="8.469cm" svg:x="0.754cm" svg:y="11.633cm">
            <draw:object draw:notify-on-update-of-ranges="Лист1.B3:Лист1.B19 Лист1.C1:Лист1.C1 Лист1.D3:Лист1.D19 Лист1.E1:Лист1.E1 Лист1.F3:Лист1.F19 Лист1.G1:Лист1.G1 Лист1.H3:Лист1.H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3" table:default-cell-style-name="ce1"/>
        <table:table-column table:style-name="co4" table:default-cell-style-name="ce6"/>
        <table:table-column table:style-name="co3" table:default-cell-style-name="ce1"/>
        <table:table-column table:style-name="co4" table:number-columns-repeated="35" table:default-cell-style-name="ce6"/>
        <table:table-column table:style-name="co4" table:number-columns-repeated="960" table:default-cell-style-name="Default"/>
        <table:table-row table:style-name="ro1">
          <table:table-cell table:number-columns-repeated="2"/>
          <table:table-cell office:value-type="string" calcext:value-type="string">
            <text:p>Образец 1</text:p>
          </table:table-cell>
          <table:table-cell/>
          <table:table-cell office:value-type="string" calcext:value-type="string">
            <text:p>Образец 2</text:p>
          </table:table-cell>
          <table:table-cell/>
          <table:table-cell office:value-type="string" calcext:value-type="string">
            <text:p>Образец 3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Компонент</text:p>
          </table:table-cell>
          <table:table-cell table:style-name="ce2" office:value-type="string" calcext:value-type="string">
            <text:p>Площадь пика</text:p>
          </table:table-cell>
          <table:table-cell table:style-name="ce7" office:value-type="string" calcext:value-type="string">
            <text:p>w, %</text:p>
          </table:table-cell>
          <table:table-cell table:style-name="ce2" office:value-type="string" calcext:value-type="string">
            <text:p>Площадь пика</text:p>
          </table:table-cell>
          <table:table-cell table:style-name="ce7" office:value-type="string" calcext:value-type="string">
            <text:p>w, %</text:p>
          </table:table-cell>
          <table:table-cell table:style-name="ce2" office:value-type="string" calcext:value-type="string">
            <text:p>Площадь пика</text:p>
          </table:table-cell>
          <table:table-cell table:style-name="ce7" office:value-type="string" calcext:value-type="string">
            <text:p>w, %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10</text:p>
          </table:table-cell>
          <table:table-cell table:style-name="ce3" office:value-type="float" office:value="200.45046" calcext:value-type="float">
            <text:p>200,45046</text:p>
          </table:table-cell>
          <table:table-cell table:style-name="ce8" table:formula="of:=[.C3]/[.C$21]*100" office:value-type="float" office:value="4.86766093887117" calcext:value-type="float">
            <text:p>4,87</text:p>
          </table:table-cell>
          <table:table-cell table:style-name="ce3" office:value-type="float" office:value="225.0701" calcext:value-type="float">
            <text:p>225,0701</text:p>
          </table:table-cell>
          <table:table-cell table:style-name="ce8" table:formula="of:=[.E3]/[.E$21]*100" office:value-type="float" office:value="6.22591694020266" calcext:value-type="float">
            <text:p>6,23</text:p>
          </table:table-cell>
          <table:table-cell table:style-name="ce3" office:value-type="float" office:value="103.71192" calcext:value-type="float">
            <text:p>103,71192</text:p>
          </table:table-cell>
          <table:table-cell table:style-name="ce8" table:formula="of:=[.G3]/[.G$21]*100" office:value-type="float" office:value="3.23728668931672" calcext:value-type="float">
            <text:p>3,24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11</text:p>
          </table:table-cell>
          <table:table-cell table:style-name="ce3" office:value-type="float" office:value="461.51071" calcext:value-type="float">
            <text:p>461,51071</text:p>
          </table:table-cell>
          <table:table-cell table:style-name="ce8" table:formula="of:=[.C4]/[.C$21]*100" office:value-type="float" office:value="11.2071464237982" calcext:value-type="float">
            <text:p>11,21</text:p>
          </table:table-cell>
          <table:table-cell table:style-name="ce3" office:value-type="float" office:value="303.4309" calcext:value-type="float">
            <text:p>303,4309</text:p>
          </table:table-cell>
          <table:table-cell table:style-name="ce8" table:formula="of:=[.E4]/[.E$21]*100" office:value-type="float" office:value="8.39354308053774" calcext:value-type="float">
            <text:p>8,39</text:p>
          </table:table-cell>
          <table:table-cell table:style-name="ce3" office:value-type="float" office:value="137.15826" calcext:value-type="float">
            <text:p>137,15826</text:p>
          </table:table-cell>
          <table:table-cell table:style-name="ce8" table:formula="of:=[.G4]/[.G$21]*100" office:value-type="float" office:value="4.28128810485663" calcext:value-type="float">
            <text:p>4,28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12</text:p>
          </table:table-cell>
          <table:table-cell table:style-name="ce3" office:value-type="float" office:value="609.69965" calcext:value-type="float">
            <text:p>609,69965</text:p>
          </table:table-cell>
          <table:table-cell table:style-name="ce8" table:formula="of:=[.C5]/[.C$21]*100" office:value-type="float" office:value="14.8057089554617" calcext:value-type="float">
            <text:p>14,81</text:p>
          </table:table-cell>
          <table:table-cell table:style-name="ce3" office:value-type="float" office:value="362.11916" calcext:value-type="float">
            <text:p>362,11916</text:p>
          </table:table-cell>
          <table:table-cell table:style-name="ce8" table:formula="of:=[.E5]/[.E$21]*100" office:value-type="float" office:value="10.0169849865262" calcext:value-type="float">
            <text:p>10,02</text:p>
          </table:table-cell>
          <table:table-cell table:style-name="ce3" office:value-type="float" office:value="240.54481" calcext:value-type="float">
            <text:p>240,54481</text:p>
          </table:table-cell>
          <table:table-cell table:style-name="ce8" table:formula="of:=[.G5]/[.G$21]*100" office:value-type="float" office:value="7.50841862340626" calcext:value-type="float">
            <text:p>7,51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13</text:p>
          </table:table-cell>
          <table:table-cell table:style-name="ce3" office:value-type="float" office:value="685.05792" calcext:value-type="float">
            <text:p>685,05792</text:p>
          </table:table-cell>
          <table:table-cell table:style-name="ce8" table:formula="of:=[.C6]/[.C$21]*100" office:value-type="float" office:value="16.6356798485188" calcext:value-type="float">
            <text:p>16,64</text:p>
          </table:table-cell>
          <table:table-cell table:style-name="ce3" office:value-type="float" office:value="365.73094" calcext:value-type="float">
            <text:p>365,73094</text:p>
          </table:table-cell>
          <table:table-cell table:style-name="ce8" table:formula="of:=[.E6]/[.E$21]*100" office:value-type="float" office:value="10.1168944915484" calcext:value-type="float">
            <text:p>10,12</text:p>
          </table:table-cell>
          <table:table-cell table:style-name="ce3" office:value-type="float" office:value="401.69757" calcext:value-type="float">
            <text:p>401,69757</text:p>
          </table:table-cell>
          <table:table-cell table:style-name="ce8" table:formula="of:=[.G6]/[.G$21]*100" office:value-type="float" office:value="12.5386763304727" calcext:value-type="float">
            <text:p>12,54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14</text:p>
          </table:table-cell>
          <table:table-cell table:style-name="ce3" office:value-type="float" office:value="612.25745" calcext:value-type="float">
            <text:p>612,25745</text:p>
          </table:table-cell>
          <table:table-cell table:style-name="ce8" table:formula="of:=[.C7]/[.C$21]*100" office:value-type="float" office:value="14.8678215749561" calcext:value-type="float">
            <text:p>14,87</text:p>
          </table:table-cell>
          <table:table-cell table:style-name="ce3" office:value-type="float" office:value="353.72129" calcext:value-type="float">
            <text:p>353,72129</text:p>
          </table:table-cell>
          <table:table-cell table:style-name="ce8" table:formula="of:=[.E7]/[.E$21]*100" office:value-type="float" office:value="9.78468206803719" calcext:value-type="float">
            <text:p>9,78</text:p>
          </table:table-cell>
          <table:table-cell table:style-name="ce3" office:value-type="float" office:value="447.32713" calcext:value-type="float">
            <text:p>447,32713</text:p>
          </table:table-cell>
          <table:table-cell table:style-name="ce8" table:formula="of:=[.G7]/[.G$21]*100" office:value-type="float" office:value="13.9629674556141" calcext:value-type="float">
            <text:p>13,96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15</text:p>
          </table:table-cell>
          <table:table-cell table:style-name="ce3" office:value-type="float" office:value="486.22857" calcext:value-type="float">
            <text:p>486,22857</text:p>
          </table:table-cell>
          <table:table-cell table:style-name="ce8" table:formula="of:=[.C8]/[.C$21]*100" office:value-type="float" office:value="11.8073853138186" calcext:value-type="float">
            <text:p>11,81</text:p>
          </table:table-cell>
          <table:table-cell table:style-name="ce3" office:value-type="float" office:value="297.28834" calcext:value-type="float">
            <text:p>297,28834</text:p>
          </table:table-cell>
          <table:table-cell table:style-name="ce8" table:formula="of:=[.E8]/[.E$21]*100" office:value-type="float" office:value="8.22362682617872" calcext:value-type="float">
            <text:p>8,22</text:p>
          </table:table-cell>
          <table:table-cell table:style-name="ce3" office:value-type="float" office:value="398.82347" calcext:value-type="float">
            <text:p>398,82347</text:p>
          </table:table-cell>
          <table:table-cell table:style-name="ce8" table:formula="of:=[.G8]/[.G$21]*100" office:value-type="float" office:value="12.4489635407204" calcext:value-type="float">
            <text:p>12,45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16</text:p>
          </table:table-cell>
          <table:table-cell table:style-name="ce3" office:value-type="float" office:value="330.1283" calcext:value-type="float">
            <text:p>330,1283</text:p>
          </table:table-cell>
          <table:table-cell table:style-name="ce8" table:formula="of:=[.C9]/[.C$21]*100" office:value-type="float" office:value="8.01670712417394" calcext:value-type="float">
            <text:p>8,02</text:p>
          </table:table-cell>
          <table:table-cell table:style-name="ce3" office:value-type="float" office:value="271.25836" calcext:value-type="float">
            <text:p>271,25836</text:p>
          </table:table-cell>
          <table:table-cell table:style-name="ce8" table:formula="of:=[.E9]/[.E$21]*100" office:value-type="float" office:value="7.50358230033927" calcext:value-type="float">
            <text:p>7,50</text:p>
          </table:table-cell>
          <table:table-cell table:style-name="ce3" office:value-type="float" office:value="318.24407" calcext:value-type="float">
            <text:p>318,24407</text:p>
          </table:table-cell>
          <table:table-cell table:style-name="ce8" table:formula="of:=[.G9]/[.G$21]*100" office:value-type="float" office:value="9.93374042024272" calcext:value-type="float">
            <text:p>9,93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17</text:p>
          </table:table-cell>
          <table:table-cell table:style-name="ce3" office:value-type="float" office:value="145.8559" calcext:value-type="float">
            <text:p>145,8559</text:p>
          </table:table-cell>
          <table:table-cell table:style-name="ce8" table:formula="of:=[.C10]/[.C$21]*100" office:value-type="float" office:value="3.54190789651418" calcext:value-type="float">
            <text:p>3,54</text:p>
          </table:table-cell>
          <table:table-cell table:style-name="ce3" office:value-type="float" office:value="177.32446" calcext:value-type="float">
            <text:p>177,32446</text:p>
          </table:table-cell>
          <table:table-cell table:style-name="ce8" table:formula="of:=[.E10]/[.E$21]*100" office:value-type="float" office:value="4.90517114190774" calcext:value-type="float">
            <text:p>4,91</text:p>
          </table:table-cell>
          <table:table-cell table:style-name="ce3" office:value-type="float" office:value="166.85073" calcext:value-type="float">
            <text:p>166,85073</text:p>
          </table:table-cell>
          <table:table-cell table:style-name="ce8" table:formula="of:=[.G10]/[.G$21]*100" office:value-type="float" office:value="5.20811539629947" calcext:value-type="float">
            <text:p>5,21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18</text:p>
          </table:table-cell>
          <table:table-cell table:style-name="ce3" office:value-type="float" office:value="135.62092" calcext:value-type="float">
            <text:p>135,62092</text:p>
          </table:table-cell>
          <table:table-cell table:style-name="ce8" table:formula="of:=[.C11]/[.C$21]*100" office:value-type="float" office:value="3.29336562648832" calcext:value-type="float">
            <text:p>3,29</text:p>
          </table:table-cell>
          <table:table-cell table:style-name="ce3" office:value-type="float" office:value="204.93502" calcext:value-type="float">
            <text:p>204,93502</text:p>
          </table:table-cell>
          <table:table-cell table:style-name="ce8" table:formula="of:=[.E11]/[.E$21]*100" office:value-type="float" office:value="5.66893786717458" calcext:value-type="float">
            <text:p>5,67</text:p>
          </table:table-cell>
          <table:table-cell table:style-name="ce3" office:value-type="float" office:value="221.21926" calcext:value-type="float">
            <text:p>221,21926</text:p>
          </table:table-cell>
          <table:table-cell table:style-name="ce8" table:formula="of:=[.G11]/[.G$21]*100" office:value-type="float" office:value="6.90518665374718" calcext:value-type="float">
            <text:p>6,91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19</text:p>
          </table:table-cell>
          <table:table-cell table:style-name="ce3" office:value-type="float" office:value="118.80182" calcext:value-type="float">
            <text:p>118,80182</text:p>
          </table:table-cell>
          <table:table-cell table:style-name="ce8" table:formula="of:=[.C12]/[.C$21]*100" office:value-type="float" office:value="2.88493714946229" calcext:value-type="float">
            <text:p>2,88</text:p>
          </table:table-cell>
          <table:table-cell table:style-name="ce3" office:value-type="float" office:value="249.50186" calcext:value-type="float">
            <text:p>249,50186</text:p>
          </table:table-cell>
          <table:table-cell table:style-name="ce8" table:formula="of:=[.E12]/[.E$21]*100" office:value-type="float" office:value="6.90175130675319" calcext:value-type="float">
            <text:p>6,90</text:p>
          </table:table-cell>
          <table:table-cell table:style-name="ce3" office:value-type="float" office:value="215.19417" calcext:value-type="float">
            <text:p>215,19417</text:p>
          </table:table-cell>
          <table:table-cell table:style-name="ce8" table:formula="of:=[.G12]/[.G$21]*100" office:value-type="float" office:value="6.71711816886198" calcext:value-type="float">
            <text:p>6,72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20</text:p>
          </table:table-cell>
          <table:table-cell table:style-name="ce3" office:value-type="float" office:value="85.64571" calcext:value-type="float">
            <text:p>85,64571</text:p>
          </table:table-cell>
          <table:table-cell table:style-name="ce8" table:formula="of:=[.C13]/[.C$21]*100" office:value-type="float" office:value="2.07978708130123" calcext:value-type="float">
            <text:p>2,08</text:p>
          </table:table-cell>
          <table:table-cell table:style-name="ce3" office:value-type="float" office:value="225.92254" calcext:value-type="float">
            <text:p>225,92254</text:p>
          </table:table-cell>
          <table:table-cell table:style-name="ce8" table:formula="of:=[.E13]/[.E$21]*100" office:value-type="float" office:value="6.24949724090233" calcext:value-type="float">
            <text:p>6,25</text:p>
          </table:table-cell>
          <table:table-cell table:style-name="ce3" office:value-type="float" office:value="165.91039" calcext:value-type="float">
            <text:p>165,91039</text:p>
          </table:table-cell>
          <table:table-cell table:style-name="ce8" table:formula="of:=[.G13]/[.G$21]*100" office:value-type="float" office:value="5.17876341664822" calcext:value-type="float">
            <text:p>5,18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21</text:p>
          </table:table-cell>
          <table:table-cell table:style-name="ce3" office:value-type="float" office:value="59.73971" calcext:value-type="float">
            <text:p>59,73971</text:p>
          </table:table-cell>
          <table:table-cell table:style-name="ce8" table:formula="of:=[.C14]/[.C$21]*100" office:value-type="float" office:value="1.45069586204238" calcext:value-type="float">
            <text:p>1,45</text:p>
          </table:table-cell>
          <table:table-cell table:style-name="ce3" office:value-type="float" office:value="182.25535" calcext:value-type="float">
            <text:p>182,25535</text:p>
          </table:table-cell>
          <table:table-cell table:style-name="ce8" table:formula="of:=[.E14]/[.E$21]*100" office:value-type="float" office:value="5.04157003088177" calcext:value-type="float">
            <text:p>5,04</text:p>
          </table:table-cell>
          <table:table-cell table:style-name="ce3" office:value-type="float" office:value="104.61554" calcext:value-type="float">
            <text:p>104,61554</text:p>
          </table:table-cell>
          <table:table-cell table:style-name="ce8" table:formula="of:=[.G14]/[.G$21]*100" office:value-type="float" office:value="3.26549248280893" calcext:value-type="float">
            <text:p>3,27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22</text:p>
          </table:table-cell>
          <table:table-cell table:style-name="ce3" office:value-type="float" office:value="57.22848" calcext:value-type="float">
            <text:p>57,22848</text:p>
          </table:table-cell>
          <table:table-cell table:style-name="ce8" table:formula="of:=[.C15]/[.C$21]*100" office:value-type="float" office:value="1.38971413029918" calcext:value-type="float">
            <text:p>1,39</text:p>
          </table:table-cell>
          <table:table-cell table:style-name="ce3" office:value-type="float" office:value="141.29298" calcext:value-type="float">
            <text:p>141,29298</text:p>
          </table:table-cell>
          <table:table-cell table:style-name="ce8" table:formula="of:=[.E15]/[.E$21]*100" office:value-type="float" office:value="3.9084638862013" calcext:value-type="float">
            <text:p>3,91</text:p>
          </table:table-cell>
          <table:table-cell table:style-name="ce3" office:value-type="float" office:value="98.92011" calcext:value-type="float">
            <text:p>98,92011</text:p>
          </table:table-cell>
          <table:table-cell table:style-name="ce8" table:formula="of:=[.G15]/[.G$21]*100" office:value-type="float" office:value="3.0877140776947" calcext:value-type="float">
            <text:p>3,09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23</text:p>
          </table:table-cell>
          <table:table-cell table:style-name="ce3" office:value-type="float" office:value="53.6636" calcext:value-type="float">
            <text:p>53,6636</text:p>
          </table:table-cell>
          <table:table-cell table:style-name="ce8" table:formula="of:=[.C16]/[.C$21]*100" office:value-type="float" office:value="1.30314597212302" calcext:value-type="float">
            <text:p>1,30</text:p>
          </table:table-cell>
          <table:table-cell table:style-name="ce3" office:value-type="float" office:value="102.39058" calcext:value-type="float">
            <text:p>102,39058</text:p>
          </table:table-cell>
          <table:table-cell table:style-name="ce8" table:formula="of:=[.E16]/[.E$21]*100" office:value-type="float" office:value="2.8323408864135" calcext:value-type="float">
            <text:p>2,83</text:p>
          </table:table-cell>
          <table:table-cell table:style-name="ce3" office:value-type="float" office:value="67.74243" calcext:value-type="float">
            <text:p>67,74243</text:p>
          </table:table-cell>
          <table:table-cell table:style-name="ce8" table:formula="of:=[.G16]/[.G$21]*100" office:value-type="float" office:value="2.11452711453968" calcext:value-type="float">
            <text:p>2,11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24</text:p>
          </table:table-cell>
          <table:table-cell table:style-name="ce3" office:value-type="float" office:value="37.91422" calcext:value-type="float">
            <text:p>37,91422</text:p>
          </table:table-cell>
          <table:table-cell table:style-name="ce8" table:formula="of:=[.C17]/[.C$21]*100" office:value-type="float" office:value="0.920694159154178" calcext:value-type="float">
            <text:p>0,92</text:p>
          </table:table-cell>
          <table:table-cell table:style-name="ce3" office:value-type="float" office:value="75.70954" calcext:value-type="float">
            <text:p>75,70954</text:p>
          </table:table-cell>
          <table:table-cell table:style-name="ce8" table:formula="of:=[.E17]/[.E$21]*100" office:value-type="float" office:value="2.09428665833867" calcext:value-type="float">
            <text:p>2,09</text:p>
          </table:table-cell>
          <table:table-cell table:style-name="ce3" office:value-type="float" office:value="51.79452" calcext:value-type="float">
            <text:p>51,79452</text:p>
          </table:table-cell>
          <table:table-cell table:style-name="ce8" table:formula="of:=[.G17]/[.G$21]*100" office:value-type="float" office:value="1.61672554298049" calcext:value-type="float">
            <text:p>1,62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25</text:p>
          </table:table-cell>
          <table:table-cell table:style-name="ce3" office:value-type="float" office:value="22.50134" calcext:value-type="float">
            <text:p>22,50134</text:p>
          </table:table-cell>
          <table:table-cell table:style-name="ce8" table:formula="of:=[.C18]/[.C$21]*100" office:value-type="float" office:value="0.546413781191919" calcext:value-type="float">
            <text:p>0,55</text:p>
          </table:table-cell>
          <table:table-cell table:style-name="ce3" office:value-type="float" office:value="44.92415" calcext:value-type="float">
            <text:p>44,92415</text:p>
          </table:table-cell>
          <table:table-cell table:style-name="ce8" table:formula="of:=[.E18]/[.E$21]*100" office:value-type="float" office:value="1.24269739298647" calcext:value-type="float">
            <text:p>1,24</text:p>
          </table:table-cell>
          <table:table-cell table:style-name="ce3" office:value-type="float" office:value="35.53445" calcext:value-type="float">
            <text:p>35,53445</text:p>
          </table:table-cell>
          <table:table-cell table:style-name="ce8" table:formula="of:=[.G18]/[.G$21]*100" office:value-type="float" office:value="1.10918014050064" calcext:value-type="float">
            <text:p>1,11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C26</text:p>
          </table:table-cell>
          <table:table-cell table:style-name="ce4" office:value-type="float" office:value="15.69899" calcext:value-type="float">
            <text:p>15,69899</text:p>
          </table:table-cell>
          <table:table-cell table:style-name="ce9" table:formula="of:=[.C19]/[.C$21]*100" office:value-type="float" office:value="0.381228161824768" calcext:value-type="float">
            <text:p>0,38</text:p>
          </table:table-cell>
          <table:table-cell table:style-name="ce4" office:value-type="float" office:value="32.17587" calcext:value-type="float">
            <text:p>32,17587</text:p>
          </table:table-cell>
          <table:table-cell table:style-name="ce9" table:formula="of:=[.E19]/[.E$21]*100" office:value-type="float" office:value="0.890052895070285" calcext:value-type="float">
            <text:p>0,89</text:p>
          </table:table-cell>
          <table:table-cell table:style-name="ce4" office:value-type="float" office:value="28.37924" calcext:value-type="float">
            <text:p>28,37924</text:p>
          </table:table-cell>
          <table:table-cell table:style-name="ce9" table:formula="of:=[.G19]/[.G$21]*100" office:value-type="float" office:value="0.885835841289263" calcext:value-type="float">
            <text:p>0,89</text:p>
          </table:table-cell>
          <table:table-cell table:number-columns-repeated="994"/>
        </table:table-row>
        <table:table-row table:style-name="ro1">
          <table:table-cell table:number-columns-repeated="1002"/>
        </table:table-row>
        <table:table-row table:style-name="ro1">
          <table:table-cell/>
          <table:table-cell office:value-type="string" calcext:value-type="string">
            <text:p>Сумма:</text:p>
          </table:table-cell>
          <table:table-cell table:style-name="ce5" table:formula="of:=SUM([.C3:.C19])" office:value-type="float" office:value="4118.00375" calcext:value-type="float">
            <text:p>4118,00375</text:p>
          </table:table-cell>
          <table:table-cell/>
          <table:table-cell table:style-name="ce5" table:formula="of:=SUM([.E3:.E19])" office:value-type="float" office:value="3615.05144" calcext:value-type="float">
            <text:p>3615,05144</text:p>
          </table:table-cell>
          <table:table-cell/>
          <table:table-cell table:style-name="ce5" table:formula="of:=SUM([.G3:.G19])" office:value-type="float" office:value="3203.66807" calcext:value-type="float">
            <text:p>3203,66807</text:p>
          </table:table-cell>
          <table:table-cell table:number-columns-repeated="995"/>
        </table:table-row>
        <table:table-row table:style-name="ro1" table:number-rows-repeated="1048554">
          <table:table-cell table:number-columns-repeated="1002"/>
        </table:table-row>
        <table:table-row table:style-name="ro1"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74pt double #3333cc" style:border-line-width-bottom="0.009cm 0.009cm 0.009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74pt double #424242" style:border-line-width="0.009cm 0.009cm 0.009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74pt double #ff0000" style:border-line-width-bottom="0.009cm 0.009cm 0.009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.00.0000</text:date>, <text:time style:data-style-name="N2" text:time-value="12:21:37.8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1999-11-12T12:20:54</meta:creation-date>
    <dc:date>2020-10-12T12:21:51.313000000</dc:date>
    <meta:print-date>2002-06-04T19:45:35</meta:print-date>
    <meta:generator>LibreOffice/6.4.6.2$Windows_X86_64 LibreOffice_project/0ce51a4fd21bff07a5c061082cc82c5ed232f115</meta:generator>
    <meta:editing-duration>PT4H14M33S</meta:editing-duration>
    <meta:editing-cycles>11</meta:editing-cycles>
    <meta:document-statistic meta:table-count="1" meta:cell-count="13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8.47cm" xlink:href=".." xlink:type="simple" chart:class="chart:line" chart:style-name="ch1">
        <chart:legend chart:legend-position="end" svg:x="13.016cm" svg:y="3.438cm" style:legend-expansion="high" chart:style-name="ch2"/>
        <chart:plot-area chart:style-name="ch3" table:cell-range-address="Лист1.B3:Лист1.B19 Лист1.C1:Лист1.C1 Лист1.D3:Лист1.D19 Лист1.E1:Лист1.E1 Лист1.F3:Лист1.F19 Лист1.G1:Лист1.G1 Лист1.H3:Лист1.H19" chart:data-source-has-labels="both" svg:x="1.331cm" svg:y="0.169cm" svg:width="11.365cm" svg:height="7.151cm">
          <chartooo:coordinate-region svg:x="2.243cm" svg:y="0.368cm" svg:width="9.962cm" svg:height="6.305cm"/>
          <chart:axis chart:dimension="x" chart:name="primary-x" chart:style-name="ch4" chartooo:axis-type="auto">
            <chartooo:date-scale/>
            <chart:title svg:x="6.149cm" svg:y="7.489cm" chart:style-name="ch5">
              <text:p>Компонент</text:p>
            </chart:title>
            <chart:categories table:cell-range-address="Лист1.B3:Лист1.B19"/>
            <chart:grid chart:style-name="ch6" chart:class="major"/>
          </chart:axis>
          <chart:axis chart:dimension="y" chart:name="primary-y" chart:style-name="ch7">
            <chart:title svg:x="0.451cm" svg:y="4.145cm" chart:style-name="ch8">
              <text:p>w, %</text:p>
            </chart:title>
            <chart:grid chart:style-name="ch6" chart:class="major"/>
          </chart:axis>
          <chart:series chart:style-name="ch9" chart:values-cell-range-address="Лист1.D3:Лист1.D19" chart:label-cell-address="Лист1.C1:Лист1.C1" chart:class="chart:line">
            <chart:data-point chart:repeated="17"/>
          </chart:series>
          <chart:series chart:style-name="ch10" chart:values-cell-range-address="Лист1.F3:Лист1.F19" chart:label-cell-address="Лист1.E1:Лист1.E1" chart:class="chart:line">
            <chart:data-point chart:repeated="17"/>
          </chart:series>
          <chart:series chart:style-name="ch11" chart:values-cell-range-address="Лист1.H3:Лист1.H19" chart:label-cell-address="Лист1.G1:Лист1.G1" chart:class="chart:line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бразец 1</text:p>
                <draw:g>
                  <svg:desc>Лист1.C1:Лист1.C1</svg:desc>
                </draw:g>
              </table:table-cell>
              <table:table-cell office:value-type="string">
                <text:p>Образец 2</text:p>
                <draw:g>
                  <svg:desc>Лист1.E1:Лист1.E1</svg:desc>
                </draw:g>
              </table:table-cell>
              <table:table-cell office:value-type="string">
                <text:p>Образец 3</text:p>
                <draw:g>
                  <svg:desc>Лист1.G1:Лист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10</text:p>
                <draw:g>
                  <svg:desc>Лист1.B3:Лист1.B19</svg:desc>
                </draw:g>
              </table:table-cell>
              <table:table-cell office:value-type="float" office:value="4.86766093887117">
                <text:p>4.86766093887117</text:p>
                <draw:g>
                  <svg:desc>Лист1.D3:Лист1.D19</svg:desc>
                </draw:g>
              </table:table-cell>
              <table:table-cell office:value-type="float" office:value="6.22591694020266">
                <text:p>6.22591694020266</text:p>
                <draw:g>
                  <svg:desc>Лист1.F3:Лист1.F19</svg:desc>
                </draw:g>
              </table:table-cell>
              <table:table-cell office:value-type="float" office:value="3.23728668931672">
                <text:p>3.23728668931672</text:p>
                <draw:g>
                  <svg:desc>Лист1.H3:Лист1.H19</svg:desc>
                </draw:g>
              </table:table-cell>
            </table:table-row>
            <table:table-row>
              <table:table-cell office:value-type="string">
                <text:p>C11</text:p>
              </table:table-cell>
              <table:table-cell office:value-type="float" office:value="11.2071464237982">
                <text:p>11.2071464237982</text:p>
              </table:table-cell>
              <table:table-cell office:value-type="float" office:value="8.39354308053774">
                <text:p>8.39354308053774</text:p>
              </table:table-cell>
              <table:table-cell office:value-type="float" office:value="4.28128810485663">
                <text:p>4.28128810485663</text:p>
              </table:table-cell>
            </table:table-row>
            <table:table-row>
              <table:table-cell office:value-type="string">
                <text:p>C12</text:p>
              </table:table-cell>
              <table:table-cell office:value-type="float" office:value="14.8057089554617">
                <text:p>14.8057089554617</text:p>
              </table:table-cell>
              <table:table-cell office:value-type="float" office:value="10.0169849865262">
                <text:p>10.0169849865262</text:p>
              </table:table-cell>
              <table:table-cell office:value-type="float" office:value="7.50841862340626">
                <text:p>7.50841862340626</text:p>
              </table:table-cell>
            </table:table-row>
            <table:table-row>
              <table:table-cell office:value-type="string">
                <text:p>C13</text:p>
              </table:table-cell>
              <table:table-cell office:value-type="float" office:value="16.6356798485188">
                <text:p>16.6356798485188</text:p>
              </table:table-cell>
              <table:table-cell office:value-type="float" office:value="10.1168944915484">
                <text:p>10.1168944915484</text:p>
              </table:table-cell>
              <table:table-cell office:value-type="float" office:value="12.5386763304727">
                <text:p>12.5386763304727</text:p>
              </table:table-cell>
            </table:table-row>
            <table:table-row>
              <table:table-cell office:value-type="string">
                <text:p>C14</text:p>
              </table:table-cell>
              <table:table-cell office:value-type="float" office:value="14.8678215749561">
                <text:p>14.8678215749561</text:p>
              </table:table-cell>
              <table:table-cell office:value-type="float" office:value="9.78468206803719">
                <text:p>9.78468206803719</text:p>
              </table:table-cell>
              <table:table-cell office:value-type="float" office:value="13.9629674556141">
                <text:p>13.9629674556141</text:p>
              </table:table-cell>
            </table:table-row>
            <table:table-row>
              <table:table-cell office:value-type="string">
                <text:p>C15</text:p>
              </table:table-cell>
              <table:table-cell office:value-type="float" office:value="11.8073853138186">
                <text:p>11.8073853138186</text:p>
              </table:table-cell>
              <table:table-cell office:value-type="float" office:value="8.22362682617872">
                <text:p>8.22362682617872</text:p>
              </table:table-cell>
              <table:table-cell office:value-type="float" office:value="12.4489635407204">
                <text:p>12.4489635407204</text:p>
              </table:table-cell>
            </table:table-row>
            <table:table-row>
              <table:table-cell office:value-type="string">
                <text:p>C16</text:p>
              </table:table-cell>
              <table:table-cell office:value-type="float" office:value="8.01670712417394">
                <text:p>8.01670712417394</text:p>
              </table:table-cell>
              <table:table-cell office:value-type="float" office:value="7.50358230033927">
                <text:p>7.50358230033927</text:p>
              </table:table-cell>
              <table:table-cell office:value-type="float" office:value="9.93374042024272">
                <text:p>9.93374042024272</text:p>
              </table:table-cell>
            </table:table-row>
            <table:table-row>
              <table:table-cell office:value-type="string">
                <text:p>C17</text:p>
              </table:table-cell>
              <table:table-cell office:value-type="float" office:value="3.54190789651418">
                <text:p>3.54190789651418</text:p>
              </table:table-cell>
              <table:table-cell office:value-type="float" office:value="4.90517114190774">
                <text:p>4.90517114190774</text:p>
              </table:table-cell>
              <table:table-cell office:value-type="float" office:value="5.20811539629947">
                <text:p>5.20811539629947</text:p>
              </table:table-cell>
            </table:table-row>
            <table:table-row>
              <table:table-cell office:value-type="string">
                <text:p>C18</text:p>
              </table:table-cell>
              <table:table-cell office:value-type="float" office:value="3.29336562648832">
                <text:p>3.29336562648832</text:p>
              </table:table-cell>
              <table:table-cell office:value-type="float" office:value="5.66893786717458">
                <text:p>5.66893786717458</text:p>
              </table:table-cell>
              <table:table-cell office:value-type="float" office:value="6.90518665374718">
                <text:p>6.90518665374718</text:p>
              </table:table-cell>
            </table:table-row>
            <table:table-row>
              <table:table-cell office:value-type="string">
                <text:p>C19</text:p>
              </table:table-cell>
              <table:table-cell office:value-type="float" office:value="2.88493714946229">
                <text:p>2.88493714946229</text:p>
              </table:table-cell>
              <table:table-cell office:value-type="float" office:value="6.90175130675319">
                <text:p>6.90175130675319</text:p>
              </table:table-cell>
              <table:table-cell office:value-type="float" office:value="6.71711816886198">
                <text:p>6.71711816886198</text:p>
              </table:table-cell>
            </table:table-row>
            <table:table-row>
              <table:table-cell office:value-type="string">
                <text:p>C20</text:p>
              </table:table-cell>
              <table:table-cell office:value-type="float" office:value="2.07978708130123">
                <text:p>2.07978708130123</text:p>
              </table:table-cell>
              <table:table-cell office:value-type="float" office:value="6.24949724090233">
                <text:p>6.24949724090233</text:p>
              </table:table-cell>
              <table:table-cell office:value-type="float" office:value="5.17876341664822">
                <text:p>5.17876341664822</text:p>
              </table:table-cell>
            </table:table-row>
            <table:table-row>
              <table:table-cell office:value-type="string">
                <text:p>C21</text:p>
              </table:table-cell>
              <table:table-cell office:value-type="float" office:value="1.45069586204238">
                <text:p>1.45069586204238</text:p>
              </table:table-cell>
              <table:table-cell office:value-type="float" office:value="5.04157003088177">
                <text:p>5.04157003088177</text:p>
              </table:table-cell>
              <table:table-cell office:value-type="float" office:value="3.26549248280893">
                <text:p>3.26549248280893</text:p>
              </table:table-cell>
            </table:table-row>
            <table:table-row>
              <table:table-cell office:value-type="string">
                <text:p>C22</text:p>
              </table:table-cell>
              <table:table-cell office:value-type="float" office:value="1.38971413029918">
                <text:p>1.38971413029918</text:p>
              </table:table-cell>
              <table:table-cell office:value-type="float" office:value="3.9084638862013">
                <text:p>3.9084638862013</text:p>
              </table:table-cell>
              <table:table-cell office:value-type="float" office:value="3.0877140776947">
                <text:p>3.0877140776947</text:p>
              </table:table-cell>
            </table:table-row>
            <table:table-row>
              <table:table-cell office:value-type="string">
                <text:p>C23</text:p>
              </table:table-cell>
              <table:table-cell office:value-type="float" office:value="1.30314597212302">
                <text:p>1.30314597212302</text:p>
              </table:table-cell>
              <table:table-cell office:value-type="float" office:value="2.8323408864135">
                <text:p>2.8323408864135</text:p>
              </table:table-cell>
              <table:table-cell office:value-type="float" office:value="2.11452711453968">
                <text:p>2.11452711453968</text:p>
              </table:table-cell>
            </table:table-row>
            <table:table-row>
              <table:table-cell office:value-type="string">
                <text:p>C24</text:p>
              </table:table-cell>
              <table:table-cell office:value-type="float" office:value="0.920694159154178">
                <text:p>0.920694159154178</text:p>
              </table:table-cell>
              <table:table-cell office:value-type="float" office:value="2.09428665833867">
                <text:p>2.09428665833867</text:p>
              </table:table-cell>
              <table:table-cell office:value-type="float" office:value="1.61672554298049">
                <text:p>1.61672554298049</text:p>
              </table:table-cell>
            </table:table-row>
            <table:table-row>
              <table:table-cell office:value-type="string">
                <text:p>C25</text:p>
              </table:table-cell>
              <table:table-cell office:value-type="float" office:value="0.546413781191919">
                <text:p>0.546413781191919</text:p>
              </table:table-cell>
              <table:table-cell office:value-type="float" office:value="1.24269739298647">
                <text:p>1.24269739298647</text:p>
              </table:table-cell>
              <table:table-cell office:value-type="float" office:value="1.10918014050064">
                <text:p>1.10918014050064</text:p>
              </table:table-cell>
            </table:table-row>
            <table:table-row>
              <table:table-cell office:value-type="string">
                <text:p>C26</text:p>
              </table:table-cell>
              <table:table-cell office:value-type="float" office:value="0.381228161824768">
                <text:p>0.381228161824768</text:p>
              </table:table-cell>
              <table:table-cell office:value-type="float" office:value="0.890052895070285">
                <text:p>0.890052895070285</text:p>
              </table:table-cell>
              <table:table-cell office:value-type="float" office:value="0.885835841289263">
                <text:p>0.8858358412892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