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11.133cm" svg:height="8.999cm" svg:x="5.898cm" svg:y="0.658cm">
            <draw:object draw:notify-on-update-of-ranges="Лист1.A3:Лист1.A323 Лист1.B3:Лист1.B3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ample2</text:p>
          </table:table-cell>
          <table:table-cell/>
        </table:table-row>
        <table:table-row table:style-name="ro1">
          <table:table-cell office:value-type="string" calcext:value-type="string">
            <text:p>Wavelength (nm)</text:p>
          </table:table-cell>
          <table:table-cell office:value-type="string" calcext:value-type="string">
            <text:p>Abs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.04594" calcext:value-type="float">
            <text:p>0.04594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0.045809" calcext:value-type="float">
            <text:p>0.045809</text:p>
          </table:table-cell>
        </table:table-row>
        <table:table-row table:style-name="ro1">
          <table:table-cell office:value-type="float" office:value="707.99" calcext:value-type="float">
            <text:p>707.99</text:p>
          </table:table-cell>
          <table:table-cell office:value-type="float" office:value="0.045802" calcext:value-type="float">
            <text:p>0.045802</text:p>
          </table:table-cell>
        </table:table-row>
        <table:table-row table:style-name="ro1">
          <table:table-cell office:value-type="float" office:value="706.99" calcext:value-type="float">
            <text:p>706.99</text:p>
          </table:table-cell>
          <table:table-cell office:value-type="float" office:value="0.045766" calcext:value-type="float">
            <text:p>0.045766</text:p>
          </table:table-cell>
        </table:table-row>
        <table:table-row table:style-name="ro1">
          <table:table-cell office:value-type="float" office:value="705.98" calcext:value-type="float">
            <text:p>705.98</text:p>
          </table:table-cell>
          <table:table-cell office:value-type="float" office:value="0.046008" calcext:value-type="float">
            <text:p>0.046008</text:p>
          </table:table-cell>
        </table:table-row>
        <table:table-row table:style-name="ro1">
          <table:table-cell office:value-type="float" office:value="704.98" calcext:value-type="float">
            <text:p>704.98</text:p>
          </table:table-cell>
          <table:table-cell office:value-type="float" office:value="0.046247" calcext:value-type="float">
            <text:p>0.046247</text:p>
          </table:table-cell>
        </table:table-row>
        <table:table-row table:style-name="ro1">
          <table:table-cell office:value-type="float" office:value="703.97" calcext:value-type="float">
            <text:p>703.97</text:p>
          </table:table-cell>
          <table:table-cell office:value-type="float" office:value="0.046488" calcext:value-type="float">
            <text:p>0.046488</text:p>
          </table:table-cell>
        </table:table-row>
        <table:table-row table:style-name="ro1">
          <table:table-cell office:value-type="float" office:value="702.96" calcext:value-type="float">
            <text:p>702.96</text:p>
          </table:table-cell>
          <table:table-cell office:value-type="float" office:value="0.046742" calcext:value-type="float">
            <text:p>0.046742</text:p>
          </table:table-cell>
        </table:table-row>
        <table:table-row table:style-name="ro1">
          <table:table-cell office:value-type="float" office:value="701.96" calcext:value-type="float">
            <text:p>701.96</text:p>
          </table:table-cell>
          <table:table-cell office:value-type="float" office:value="0.047272" calcext:value-type="float">
            <text:p>0.047272</text:p>
          </table:table-cell>
        </table:table-row>
        <table:table-row table:style-name="ro1">
          <table:table-cell office:value-type="float" office:value="700.95" calcext:value-type="float">
            <text:p>700.95</text:p>
          </table:table-cell>
          <table:table-cell office:value-type="float" office:value="0.04736" calcext:value-type="float">
            <text:p>0.04736</text:p>
          </table:table-cell>
        </table:table-row>
        <table:table-row table:style-name="ro1">
          <table:table-cell office:value-type="float" office:value="699.94" calcext:value-type="float">
            <text:p>699.94</text:p>
          </table:table-cell>
          <table:table-cell office:value-type="float" office:value="0.047726" calcext:value-type="float">
            <text:p>0.047726</text:p>
          </table:table-cell>
        </table:table-row>
        <table:table-row table:style-name="ro1">
          <table:table-cell office:value-type="float" office:value="698.93" calcext:value-type="float">
            <text:p>698.93</text:p>
          </table:table-cell>
          <table:table-cell office:value-type="float" office:value="0.048532" calcext:value-type="float">
            <text:p>0.048532</text:p>
          </table:table-cell>
        </table:table-row>
        <table:table-row table:style-name="ro1">
          <table:table-cell office:value-type="float" office:value="698.07" calcext:value-type="float">
            <text:p>698.07</text:p>
          </table:table-cell>
          <table:table-cell office:value-type="float" office:value="0.049116" calcext:value-type="float">
            <text:p>0.049116</text:p>
          </table:table-cell>
        </table:table-row>
        <table:table-row table:style-name="ro1">
          <table:table-cell office:value-type="float" office:value="697.06" calcext:value-type="float">
            <text:p>697.06</text:p>
          </table:table-cell>
          <table:table-cell office:value-type="float" office:value="0.04987" calcext:value-type="float">
            <text:p>0.04987</text:p>
          </table:table-cell>
        </table:table-row>
        <table:table-row table:style-name="ro1">
          <table:table-cell office:value-type="float" office:value="696.05" calcext:value-type="float">
            <text:p>696.05</text:p>
          </table:table-cell>
          <table:table-cell office:value-type="float" office:value="0.050612" calcext:value-type="float">
            <text:p>0.050612</text:p>
          </table:table-cell>
        </table:table-row>
        <table:table-row table:style-name="ro1">
          <table:table-cell office:value-type="float" office:value="695.04" calcext:value-type="float">
            <text:p>695.04</text:p>
          </table:table-cell>
          <table:table-cell office:value-type="float" office:value="0.051086" calcext:value-type="float">
            <text:p>0.051086</text:p>
          </table:table-cell>
        </table:table-row>
        <table:table-row table:style-name="ro1">
          <table:table-cell office:value-type="float" office:value="694.03" calcext:value-type="float">
            <text:p>694.03</text:p>
          </table:table-cell>
          <table:table-cell office:value-type="float" office:value="0.051508" calcext:value-type="float">
            <text:p>0.051508</text:p>
          </table:table-cell>
        </table:table-row>
        <table:table-row table:style-name="ro1">
          <table:table-cell office:value-type="float" office:value="693.02" calcext:value-type="float">
            <text:p>693.02</text:p>
          </table:table-cell>
          <table:table-cell office:value-type="float" office:value="0.052095" calcext:value-type="float">
            <text:p>0.052095</text:p>
          </table:table-cell>
        </table:table-row>
        <table:table-row table:style-name="ro1">
          <table:table-cell office:value-type="float" office:value="692.01" calcext:value-type="float">
            <text:p>692.01</text:p>
          </table:table-cell>
          <table:table-cell office:value-type="float" office:value="0.052631" calcext:value-type="float">
            <text:p>0.05263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0.05335" calcext:value-type="float">
            <text:p>0.05335</text:p>
          </table:table-cell>
        </table:table-row>
        <table:table-row table:style-name="ro1">
          <table:table-cell office:value-type="float" office:value="689.99" calcext:value-type="float">
            <text:p>689.99</text:p>
          </table:table-cell>
          <table:table-cell office:value-type="float" office:value="0.054077" calcext:value-type="float">
            <text:p>0.054077</text:p>
          </table:table-cell>
        </table:table-row>
        <table:table-row table:style-name="ro1">
          <table:table-cell office:value-type="float" office:value="688.98" calcext:value-type="float">
            <text:p>688.98</text:p>
          </table:table-cell>
          <table:table-cell office:value-type="float" office:value="0.054452" calcext:value-type="float">
            <text:p>0.054452</text:p>
          </table:table-cell>
        </table:table-row>
        <table:table-row table:style-name="ro1">
          <table:table-cell office:value-type="float" office:value="687.97" calcext:value-type="float">
            <text:p>687.97</text:p>
          </table:table-cell>
          <table:table-cell office:value-type="float" office:value="0.05521" calcext:value-type="float">
            <text:p>0.05521</text:p>
          </table:table-cell>
        </table:table-row>
        <table:table-row table:style-name="ro1">
          <table:table-cell office:value-type="float" office:value="686.95" calcext:value-type="float">
            <text:p>686.95</text:p>
          </table:table-cell>
          <table:table-cell office:value-type="float" office:value="0.05565" calcext:value-type="float">
            <text:p>0.05565</text:p>
          </table:table-cell>
        </table:table-row>
        <table:table-row table:style-name="ro1">
          <table:table-cell office:value-type="float" office:value="685.94" calcext:value-type="float">
            <text:p>685.94</text:p>
          </table:table-cell>
          <table:table-cell office:value-type="float" office:value="0.056364" calcext:value-type="float">
            <text:p>0.056364</text:p>
          </table:table-cell>
        </table:table-row>
        <table:table-row table:style-name="ro1">
          <table:table-cell office:value-type="float" office:value="684.93" calcext:value-type="float">
            <text:p>684.93</text:p>
          </table:table-cell>
          <table:table-cell office:value-type="float" office:value="0.056749" calcext:value-type="float">
            <text:p>0.056749</text:p>
          </table:table-cell>
        </table:table-row>
        <table:table-row table:style-name="ro1">
          <table:table-cell office:value-type="float" office:value="684.06" calcext:value-type="float">
            <text:p>684.06</text:p>
          </table:table-cell>
          <table:table-cell office:value-type="float" office:value="0.057281" calcext:value-type="float">
            <text:p>0.057281</text:p>
          </table:table-cell>
        </table:table-row>
        <table:table-row table:style-name="ro1">
          <table:table-cell office:value-type="float" office:value="683.05" calcext:value-type="float">
            <text:p>683.05</text:p>
          </table:table-cell>
          <table:table-cell office:value-type="float" office:value="0.057804" calcext:value-type="float">
            <text:p>0.057804</text:p>
          </table:table-cell>
        </table:table-row>
        <table:table-row table:style-name="ro1">
          <table:table-cell office:value-type="float" office:value="682.03" calcext:value-type="float">
            <text:p>682.03</text:p>
          </table:table-cell>
          <table:table-cell office:value-type="float" office:value="0.058155" calcext:value-type="float">
            <text:p>0.058155</text:p>
          </table:table-cell>
        </table:table-row>
        <table:table-row table:style-name="ro1">
          <table:table-cell office:value-type="float" office:value="681.02" calcext:value-type="float">
            <text:p>681.02</text:p>
          </table:table-cell>
          <table:table-cell office:value-type="float" office:value="0.058678" calcext:value-type="float">
            <text:p>0.058678</text:p>
          </table:table-cell>
        </table:table-row>
        <table:table-row table:style-name="ro1">
          <table:table-cell office:value-type="float" office:value="680.01" calcext:value-type="float">
            <text:p>680.01</text:p>
          </table:table-cell>
          <table:table-cell office:value-type="float" office:value="0.059133" calcext:value-type="float">
            <text:p>0.059133</text:p>
          </table:table-cell>
        </table:table-row>
        <table:table-row table:style-name="ro1">
          <table:table-cell office:value-type="float" office:value="678.99" calcext:value-type="float">
            <text:p>678.99</text:p>
          </table:table-cell>
          <table:table-cell office:value-type="float" office:value="0.059446" calcext:value-type="float">
            <text:p>0.059446</text:p>
          </table:table-cell>
        </table:table-row>
        <table:table-row table:style-name="ro1">
          <table:table-cell office:value-type="float" office:value="677.98" calcext:value-type="float">
            <text:p>677.98</text:p>
          </table:table-cell>
          <table:table-cell office:value-type="float" office:value="0.060034" calcext:value-type="float">
            <text:p>0.060034</text:p>
          </table:table-cell>
        </table:table-row>
        <table:table-row table:style-name="ro1">
          <table:table-cell office:value-type="float" office:value="676.96" calcext:value-type="float">
            <text:p>676.96</text:p>
          </table:table-cell>
          <table:table-cell office:value-type="float" office:value="0.060226" calcext:value-type="float">
            <text:p>0.060226</text:p>
          </table:table-cell>
        </table:table-row>
        <table:table-row table:style-name="ro1">
          <table:table-cell office:value-type="float" office:value="675.95" calcext:value-type="float">
            <text:p>675.95</text:p>
          </table:table-cell>
          <table:table-cell office:value-type="float" office:value="0.060817" calcext:value-type="float">
            <text:p>0.060817</text:p>
          </table:table-cell>
        </table:table-row>
        <table:table-row table:style-name="ro1">
          <table:table-cell office:value-type="float" office:value="674.93" calcext:value-type="float">
            <text:p>674.93</text:p>
          </table:table-cell>
          <table:table-cell office:value-type="float" office:value="0.061467" calcext:value-type="float">
            <text:p>0.061467</text:p>
          </table:table-cell>
        </table:table-row>
        <table:table-row table:style-name="ro1">
          <table:table-cell office:value-type="float" office:value="674.06" calcext:value-type="float">
            <text:p>674.06</text:p>
          </table:table-cell>
          <table:table-cell office:value-type="float" office:value="0.06195" calcext:value-type="float">
            <text:p>0.06195</text:p>
          </table:table-cell>
        </table:table-row>
        <table:table-row table:style-name="ro1">
          <table:table-cell office:value-type="float" office:value="673.04" calcext:value-type="float">
            <text:p>673.04</text:p>
          </table:table-cell>
          <table:table-cell office:value-type="float" office:value="0.062547" calcext:value-type="float">
            <text:p>0.062547</text:p>
          </table:table-cell>
        </table:table-row>
        <table:table-row table:style-name="ro1">
          <table:table-cell office:value-type="float" office:value="672.03" calcext:value-type="float">
            <text:p>672.03</text:p>
          </table:table-cell>
          <table:table-cell office:value-type="float" office:value="0.062988" calcext:value-type="float">
            <text:p>0.062988</text:p>
          </table:table-cell>
        </table:table-row>
        <table:table-row table:style-name="ro1">
          <table:table-cell office:value-type="float" office:value="671.01" calcext:value-type="float">
            <text:p>671.01</text:p>
          </table:table-cell>
          <table:table-cell office:value-type="float" office:value="0.063389" calcext:value-type="float">
            <text:p>0.063389</text:p>
          </table:table-cell>
        </table:table-row>
        <table:table-row table:style-name="ro1">
          <table:table-cell office:value-type="float" office:value="669.99" calcext:value-type="float">
            <text:p>669.99</text:p>
          </table:table-cell>
          <table:table-cell office:value-type="float" office:value="0.063784" calcext:value-type="float">
            <text:p>0.063784</text:p>
          </table:table-cell>
        </table:table-row>
        <table:table-row table:style-name="ro1">
          <table:table-cell office:value-type="float" office:value="668.97" calcext:value-type="float">
            <text:p>668.97</text:p>
          </table:table-cell>
          <table:table-cell office:value-type="float" office:value="0.064536" calcext:value-type="float">
            <text:p>0.064536</text:p>
          </table:table-cell>
        </table:table-row>
        <table:table-row table:style-name="ro1">
          <table:table-cell office:value-type="float" office:value="667.96" calcext:value-type="float">
            <text:p>667.96</text:p>
          </table:table-cell>
          <table:table-cell office:value-type="float" office:value="0.064822" calcext:value-type="float">
            <text:p>0.064822</text:p>
          </table:table-cell>
        </table:table-row>
        <table:table-row table:style-name="ro1">
          <table:table-cell office:value-type="float" office:value="666.94" calcext:value-type="float">
            <text:p>666.94</text:p>
          </table:table-cell>
          <table:table-cell office:value-type="float" office:value="0.065261" calcext:value-type="float">
            <text:p>0.065261</text:p>
          </table:table-cell>
        </table:table-row>
        <table:table-row table:style-name="ro1">
          <table:table-cell office:value-type="float" office:value="666.06" calcext:value-type="float">
            <text:p>666.06</text:p>
          </table:table-cell>
          <table:table-cell office:value-type="float" office:value="0.065432" calcext:value-type="float">
            <text:p>0.065432</text:p>
          </table:table-cell>
        </table:table-row>
        <table:table-row table:style-name="ro1">
          <table:table-cell office:value-type="float" office:value="665.04" calcext:value-type="float">
            <text:p>665.04</text:p>
          </table:table-cell>
          <table:table-cell office:value-type="float" office:value="0.065803" calcext:value-type="float">
            <text:p>0.065803</text:p>
          </table:table-cell>
        </table:table-row>
        <table:table-row table:style-name="ro1">
          <table:table-cell office:value-type="float" office:value="664.03" calcext:value-type="float">
            <text:p>664.03</text:p>
          </table:table-cell>
          <table:table-cell office:value-type="float" office:value="0.066281" calcext:value-type="float">
            <text:p>0.066281</text:p>
          </table:table-cell>
        </table:table-row>
        <table:table-row table:style-name="ro1">
          <table:table-cell office:value-type="float" office:value="663.01" calcext:value-type="float">
            <text:p>663.01</text:p>
          </table:table-cell>
          <table:table-cell office:value-type="float" office:value="0.066754" calcext:value-type="float">
            <text:p>0.066754</text:p>
          </table:table-cell>
        </table:table-row>
        <table:table-row table:style-name="ro1">
          <table:table-cell office:value-type="float" office:value="661.99" calcext:value-type="float">
            <text:p>661.99</text:p>
          </table:table-cell>
          <table:table-cell office:value-type="float" office:value="0.067263" calcext:value-type="float">
            <text:p>0.067263</text:p>
          </table:table-cell>
        </table:table-row>
        <table:table-row table:style-name="ro1">
          <table:table-cell office:value-type="float" office:value="660.97" calcext:value-type="float">
            <text:p>660.97</text:p>
          </table:table-cell>
          <table:table-cell office:value-type="float" office:value="0.068116" calcext:value-type="float">
            <text:p>0.068116</text:p>
          </table:table-cell>
        </table:table-row>
        <table:table-row table:style-name="ro1">
          <table:table-cell office:value-type="float" office:value="659.95" calcext:value-type="float">
            <text:p>659.95</text:p>
          </table:table-cell>
          <table:table-cell office:value-type="float" office:value="0.068572" calcext:value-type="float">
            <text:p>0.068572</text:p>
          </table:table-cell>
        </table:table-row>
        <table:table-row table:style-name="ro1">
          <table:table-cell office:value-type="float" office:value="659.07" calcext:value-type="float">
            <text:p>659.07</text:p>
          </table:table-cell>
          <table:table-cell office:value-type="float" office:value="0.069002" calcext:value-type="float">
            <text:p>0.069002</text:p>
          </table:table-cell>
        </table:table-row>
        <table:table-row table:style-name="ro1">
          <table:table-cell office:value-type="float" office:value="658.05" calcext:value-type="float">
            <text:p>658.05</text:p>
          </table:table-cell>
          <table:table-cell office:value-type="float" office:value="0.069965" calcext:value-type="float">
            <text:p>0.069965</text:p>
          </table:table-cell>
        </table:table-row>
        <table:table-row table:style-name="ro1">
          <table:table-cell office:value-type="float" office:value="657.03" calcext:value-type="float">
            <text:p>657.03</text:p>
          </table:table-cell>
          <table:table-cell office:value-type="float" office:value="0.070562" calcext:value-type="float">
            <text:p>0.070562</text:p>
          </table:table-cell>
        </table:table-row>
        <table:table-row table:style-name="ro1">
          <table:table-cell office:value-type="float" office:value="656.01" calcext:value-type="float">
            <text:p>656.01</text:p>
          </table:table-cell>
          <table:table-cell office:value-type="float" office:value="0.07162" calcext:value-type="float">
            <text:p>0.07162</text:p>
          </table:table-cell>
        </table:table-row>
        <table:table-row table:style-name="ro1">
          <table:table-cell office:value-type="float" office:value="654.98" calcext:value-type="float">
            <text:p>654.98</text:p>
          </table:table-cell>
          <table:table-cell office:value-type="float" office:value="0.072764" calcext:value-type="float">
            <text:p>0.072764</text:p>
          </table:table-cell>
        </table:table-row>
        <table:table-row table:style-name="ro1">
          <table:table-cell office:value-type="float" office:value="653.96" calcext:value-type="float">
            <text:p>653.96</text:p>
          </table:table-cell>
          <table:table-cell office:value-type="float" office:value="0.073513" calcext:value-type="float">
            <text:p>0.073513</text:p>
          </table:table-cell>
        </table:table-row>
        <table:table-row table:style-name="ro1">
          <table:table-cell office:value-type="float" office:value="652.94" calcext:value-type="float">
            <text:p>652.94</text:p>
          </table:table-cell>
          <table:table-cell office:value-type="float" office:value="0.074322" calcext:value-type="float">
            <text:p>0.074322</text:p>
          </table:table-cell>
        </table:table-row>
        <table:table-row table:style-name="ro1">
          <table:table-cell office:value-type="float" office:value="652.06" calcext:value-type="float">
            <text:p>652.06</text:p>
          </table:table-cell>
          <table:table-cell office:value-type="float" office:value="0.075257" calcext:value-type="float">
            <text:p>0.075257</text:p>
          </table:table-cell>
        </table:table-row>
        <table:table-row table:style-name="ro1">
          <table:table-cell office:value-type="float" office:value="651.04" calcext:value-type="float">
            <text:p>651.04</text:p>
          </table:table-cell>
          <table:table-cell office:value-type="float" office:value="0.076209" calcext:value-type="float">
            <text:p>0.076209</text:p>
          </table:table-cell>
        </table:table-row>
        <table:table-row table:style-name="ro1">
          <table:table-cell office:value-type="float" office:value="650.02" calcext:value-type="float">
            <text:p>650.02</text:p>
          </table:table-cell>
          <table:table-cell office:value-type="float" office:value="0.077485" calcext:value-type="float">
            <text:p>0.077485</text:p>
          </table:table-cell>
        </table:table-row>
        <table:table-row table:style-name="ro1">
          <table:table-cell office:value-type="float" office:value="648.99" calcext:value-type="float">
            <text:p>648.99</text:p>
          </table:table-cell>
          <table:table-cell office:value-type="float" office:value="0.07863" calcext:value-type="float">
            <text:p>0.07863</text:p>
          </table:table-cell>
        </table:table-row>
        <table:table-row table:style-name="ro1">
          <table:table-cell office:value-type="float" office:value="647.97" calcext:value-type="float">
            <text:p>647.97</text:p>
          </table:table-cell>
          <table:table-cell office:value-type="float" office:value="0.079766" calcext:value-type="float">
            <text:p>0.079766</text:p>
          </table:table-cell>
        </table:table-row>
        <table:table-row table:style-name="ro1">
          <table:table-cell office:value-type="float" office:value="646.94" calcext:value-type="float">
            <text:p>646.94</text:p>
          </table:table-cell>
          <table:table-cell office:value-type="float" office:value="0.080979" calcext:value-type="float">
            <text:p>0.080979</text:p>
          </table:table-cell>
        </table:table-row>
        <table:table-row table:style-name="ro1">
          <table:table-cell office:value-type="float" office:value="646.07" calcext:value-type="float">
            <text:p>646.07</text:p>
          </table:table-cell>
          <table:table-cell office:value-type="float" office:value="0.082135" calcext:value-type="float">
            <text:p>0.082135</text:p>
          </table:table-cell>
        </table:table-row>
        <table:table-row table:style-name="ro1">
          <table:table-cell office:value-type="float" office:value="645.04" calcext:value-type="float">
            <text:p>645.04</text:p>
          </table:table-cell>
          <table:table-cell office:value-type="float" office:value="0.083426" calcext:value-type="float">
            <text:p>0.083426</text:p>
          </table:table-cell>
        </table:table-row>
        <table:table-row table:style-name="ro1">
          <table:table-cell office:value-type="float" office:value="644.02" calcext:value-type="float">
            <text:p>644.02</text:p>
          </table:table-cell>
          <table:table-cell office:value-type="float" office:value="0.084757" calcext:value-type="float">
            <text:p>0.084757</text:p>
          </table:table-cell>
        </table:table-row>
        <table:table-row table:style-name="ro1">
          <table:table-cell office:value-type="float" office:value="642.99" calcext:value-type="float">
            <text:p>642.99</text:p>
          </table:table-cell>
          <table:table-cell office:value-type="float" office:value="0.08625" calcext:value-type="float">
            <text:p>0.08625</text:p>
          </table:table-cell>
        </table:table-row>
        <table:table-row table:style-name="ro1">
          <table:table-cell office:value-type="float" office:value="641.96" calcext:value-type="float">
            <text:p>641.96</text:p>
          </table:table-cell>
          <table:table-cell office:value-type="float" office:value="0.087666" calcext:value-type="float">
            <text:p>0.087666</text:p>
          </table:table-cell>
        </table:table-row>
        <table:table-row table:style-name="ro1">
          <table:table-cell office:value-type="float" office:value="640.94" calcext:value-type="float">
            <text:p>640.94</text:p>
          </table:table-cell>
          <table:table-cell office:value-type="float" office:value="0.089349" calcext:value-type="float">
            <text:p>0.089349</text:p>
          </table:table-cell>
        </table:table-row>
        <table:table-row table:style-name="ro1">
          <table:table-cell office:value-type="float" office:value="640.06" calcext:value-type="float">
            <text:p>640.06</text:p>
          </table:table-cell>
          <table:table-cell office:value-type="float" office:value="0.090699" calcext:value-type="float">
            <text:p>0.090699</text:p>
          </table:table-cell>
        </table:table-row>
        <table:table-row table:style-name="ro1">
          <table:table-cell office:value-type="float" office:value="639.03" calcext:value-type="float">
            <text:p>639.03</text:p>
          </table:table-cell>
          <table:table-cell office:value-type="float" office:value="0.09225" calcext:value-type="float">
            <text:p>0.09225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0.094091" calcext:value-type="float">
            <text:p>0.094091</text:p>
          </table:table-cell>
        </table:table-row>
        <table:table-row table:style-name="ro1">
          <table:table-cell office:value-type="float" office:value="636.98" calcext:value-type="float">
            <text:p>636.98</text:p>
          </table:table-cell>
          <table:table-cell office:value-type="float" office:value="0.095285" calcext:value-type="float">
            <text:p>0.095285</text:p>
          </table:table-cell>
        </table:table-row>
        <table:table-row table:style-name="ro1">
          <table:table-cell office:value-type="float" office:value="635.95" calcext:value-type="float">
            <text:p>635.95</text:p>
          </table:table-cell>
          <table:table-cell office:value-type="float" office:value="0.097005" calcext:value-type="float">
            <text:p>0.097005</text:p>
          </table:table-cell>
        </table:table-row>
        <table:table-row table:style-name="ro1">
          <table:table-cell office:value-type="float" office:value="635.07" calcext:value-type="float">
            <text:p>635.07</text:p>
          </table:table-cell>
          <table:table-cell office:value-type="float" office:value="0.098794" calcext:value-type="float">
            <text:p>0.098794</text:p>
          </table:table-cell>
        </table:table-row>
        <table:table-row table:style-name="ro1">
          <table:table-cell office:value-type="float" office:value="634.04" calcext:value-type="float">
            <text:p>634.04</text:p>
          </table:table-cell>
          <table:table-cell office:value-type="float" office:value="0.10078" calcext:value-type="float">
            <text:p>0.10078</text:p>
          </table:table-cell>
        </table:table-row>
        <table:table-row table:style-name="ro1">
          <table:table-cell office:value-type="float" office:value="633.01" calcext:value-type="float">
            <text:p>633.01</text:p>
          </table:table-cell>
          <table:table-cell office:value-type="float" office:value="0.10242" calcext:value-type="float">
            <text:p>0.10242</text:p>
          </table:table-cell>
        </table:table-row>
        <table:table-row table:style-name="ro1">
          <table:table-cell office:value-type="float" office:value="631.98" calcext:value-type="float">
            <text:p>631.98</text:p>
          </table:table-cell>
          <table:table-cell office:value-type="float" office:value="0.1045" calcext:value-type="float">
            <text:p>0.1045</text:p>
          </table:table-cell>
        </table:table-row>
        <table:table-row table:style-name="ro1">
          <table:table-cell office:value-type="float" office:value="630.95" calcext:value-type="float">
            <text:p>630.95</text:p>
          </table:table-cell>
          <table:table-cell office:value-type="float" office:value="0.10626" calcext:value-type="float">
            <text:p>0.10626</text:p>
          </table:table-cell>
        </table:table-row>
        <table:table-row table:style-name="ro1">
          <table:table-cell office:value-type="float" office:value="630.07" calcext:value-type="float">
            <text:p>630.07</text:p>
          </table:table-cell>
          <table:table-cell office:value-type="float" office:value="0.10783" calcext:value-type="float">
            <text:p>0.10783</text:p>
          </table:table-cell>
        </table:table-row>
        <table:table-row table:style-name="ro1">
          <table:table-cell office:value-type="float" office:value="629.04" calcext:value-type="float">
            <text:p>629.04</text:p>
          </table:table-cell>
          <table:table-cell office:value-type="float" office:value="0.10963" calcext:value-type="float">
            <text:p>0.10963</text:p>
          </table:table-cell>
        </table:table-row>
        <table:table-row table:style-name="ro1">
          <table:table-cell office:value-type="float" office:value="628.01" calcext:value-type="float">
            <text:p>628.01</text:p>
          </table:table-cell>
          <table:table-cell office:value-type="float" office:value="0.11123" calcext:value-type="float">
            <text:p>0.11123</text:p>
          </table:table-cell>
        </table:table-row>
        <table:table-row table:style-name="ro1">
          <table:table-cell office:value-type="float" office:value="626.98" calcext:value-type="float">
            <text:p>626.98</text:p>
          </table:table-cell>
          <table:table-cell office:value-type="float" office:value="0.11329" calcext:value-type="float">
            <text:p>0.11329</text:p>
          </table:table-cell>
        </table:table-row>
        <table:table-row table:style-name="ro1">
          <table:table-cell office:value-type="float" office:value="625.95" calcext:value-type="float">
            <text:p>625.95</text:p>
          </table:table-cell>
          <table:table-cell office:value-type="float" office:value="0.11528" calcext:value-type="float">
            <text:p>0.11528</text:p>
          </table:table-cell>
        </table:table-row>
        <table:table-row table:style-name="ro1">
          <table:table-cell office:value-type="float" office:value="625.07" calcext:value-type="float">
            <text:p>625.07</text:p>
          </table:table-cell>
          <table:table-cell office:value-type="float" office:value="0.11715" calcext:value-type="float">
            <text:p>0.11715</text:p>
          </table:table-cell>
        </table:table-row>
        <table:table-row table:style-name="ro1">
          <table:table-cell office:value-type="float" office:value="624.04" calcext:value-type="float">
            <text:p>624.04</text:p>
          </table:table-cell>
          <table:table-cell office:value-type="float" office:value="0.11893" calcext:value-type="float">
            <text:p>0.11893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0.1207" calcext:value-type="float">
            <text:p>0.1207</text:p>
          </table:table-cell>
        </table:table-row>
        <table:table-row table:style-name="ro1">
          <table:table-cell office:value-type="float" office:value="621.97" calcext:value-type="float">
            <text:p>621.97</text:p>
          </table:table-cell>
          <table:table-cell office:value-type="float" office:value="0.1223" calcext:value-type="float">
            <text:p>0.1223</text:p>
          </table:table-cell>
        </table:table-row>
        <table:table-row table:style-name="ro1">
          <table:table-cell office:value-type="float" office:value="620.94" calcext:value-type="float">
            <text:p>620.94</text:p>
          </table:table-cell>
          <table:table-cell office:value-type="float" office:value="0.12434" calcext:value-type="float">
            <text:p>0.12434</text:p>
          </table:table-cell>
        </table:table-row>
        <table:table-row table:style-name="ro1">
          <table:table-cell office:value-type="float" office:value="620.06" calcext:value-type="float">
            <text:p>620.06</text:p>
          </table:table-cell>
          <table:table-cell office:value-type="float" office:value="0.12589" calcext:value-type="float">
            <text:p>0.12589</text:p>
          </table:table-cell>
        </table:table-row>
        <table:table-row table:style-name="ro1">
          <table:table-cell office:value-type="float" office:value="619.02" calcext:value-type="float">
            <text:p>619.02</text:p>
          </table:table-cell>
          <table:table-cell office:value-type="float" office:value="0.1278" calcext:value-type="float">
            <text:p>0.1278</text:p>
          </table:table-cell>
        </table:table-row>
        <table:table-row table:style-name="ro1">
          <table:table-cell office:value-type="float" office:value="617.99" calcext:value-type="float">
            <text:p>617.99</text:p>
          </table:table-cell>
          <table:table-cell office:value-type="float" office:value="0.12939" calcext:value-type="float">
            <text:p>0.12939</text:p>
          </table:table-cell>
        </table:table-row>
        <table:table-row table:style-name="ro1">
          <table:table-cell office:value-type="float" office:value="616.96" calcext:value-type="float">
            <text:p>616.96</text:p>
          </table:table-cell>
          <table:table-cell office:value-type="float" office:value="0.13127" calcext:value-type="float">
            <text:p>0.13127</text:p>
          </table:table-cell>
        </table:table-row>
        <table:table-row table:style-name="ro1">
          <table:table-cell office:value-type="float" office:value="616.07" calcext:value-type="float">
            <text:p>616.07</text:p>
          </table:table-cell>
          <table:table-cell office:value-type="float" office:value="0.13223" calcext:value-type="float">
            <text:p>0.13223</text:p>
          </table:table-cell>
        </table:table-row>
        <table:table-row table:style-name="ro1">
          <table:table-cell office:value-type="float" office:value="615.04" calcext:value-type="float">
            <text:p>615.04</text:p>
          </table:table-cell>
          <table:table-cell office:value-type="float" office:value="0.13437" calcext:value-type="float">
            <text:p>0.13437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0.13598" calcext:value-type="float">
            <text:p>0.13598</text:p>
          </table:table-cell>
        </table:table-row>
        <table:table-row table:style-name="ro1">
          <table:table-cell office:value-type="float" office:value="612.97" calcext:value-type="float">
            <text:p>612.97</text:p>
          </table:table-cell>
          <table:table-cell office:value-type="float" office:value="0.1374" calcext:value-type="float">
            <text:p>0.1374</text:p>
          </table:table-cell>
        </table:table-row>
        <table:table-row table:style-name="ro1">
          <table:table-cell office:value-type="float" office:value="611.94" calcext:value-type="float">
            <text:p>611.94</text:p>
          </table:table-cell>
          <table:table-cell office:value-type="float" office:value="0.13903" calcext:value-type="float">
            <text:p>0.13903</text:p>
          </table:table-cell>
        </table:table-row>
        <table:table-row table:style-name="ro1">
          <table:table-cell office:value-type="float" office:value="611.05" calcext:value-type="float">
            <text:p>611.05</text:p>
          </table:table-cell>
          <table:table-cell office:value-type="float" office:value="0.14026" calcext:value-type="float">
            <text:p>0.14026</text:p>
          </table:table-cell>
        </table:table-row>
        <table:table-row table:style-name="ro1">
          <table:table-cell office:value-type="float" office:value="610.01" calcext:value-type="float">
            <text:p>610.01</text:p>
          </table:table-cell>
          <table:table-cell office:value-type="float" office:value="0.14158" calcext:value-type="float">
            <text:p>0.14158</text:p>
          </table:table-cell>
        </table:table-row>
        <table:table-row table:style-name="ro1">
          <table:table-cell office:value-type="float" office:value="608.98" calcext:value-type="float">
            <text:p>608.98</text:p>
          </table:table-cell>
          <table:table-cell office:value-type="float" office:value="0.14284" calcext:value-type="float">
            <text:p>0.14284</text:p>
          </table:table-cell>
        </table:table-row>
        <table:table-row table:style-name="ro1">
          <table:table-cell office:value-type="float" office:value="607.94" calcext:value-type="float">
            <text:p>607.94</text:p>
          </table:table-cell>
          <table:table-cell office:value-type="float" office:value="0.14442" calcext:value-type="float">
            <text:p>0.14442</text:p>
          </table:table-cell>
        </table:table-row>
        <table:table-row table:style-name="ro1">
          <table:table-cell office:value-type="float" office:value="607.05" calcext:value-type="float">
            <text:p>607.05</text:p>
          </table:table-cell>
          <table:table-cell office:value-type="float" office:value="0.14568" calcext:value-type="float">
            <text:p>0.14568</text:p>
          </table:table-cell>
        </table:table-row>
        <table:table-row table:style-name="ro1">
          <table:table-cell office:value-type="float" office:value="606.02" calcext:value-type="float">
            <text:p>606.02</text:p>
          </table:table-cell>
          <table:table-cell office:value-type="float" office:value="0.147" calcext:value-type="float">
            <text:p>0.147</text:p>
          </table:table-cell>
        </table:table-row>
        <table:table-row table:style-name="ro1">
          <table:table-cell office:value-type="float" office:value="604.98" calcext:value-type="float">
            <text:p>604.98</text:p>
          </table:table-cell>
          <table:table-cell office:value-type="float" office:value="0.14794" calcext:value-type="float">
            <text:p>0.14794</text:p>
          </table:table-cell>
        </table:table-row>
        <table:table-row table:style-name="ro1">
          <table:table-cell office:value-type="float" office:value="603.94" calcext:value-type="float">
            <text:p>603.94</text:p>
          </table:table-cell>
          <table:table-cell office:value-type="float" office:value="0.14911" calcext:value-type="float">
            <text:p>0.14911</text:p>
          </table:table-cell>
        </table:table-row>
        <table:table-row table:style-name="ro1">
          <table:table-cell office:value-type="float" office:value="603.06" calcext:value-type="float">
            <text:p>603.06</text:p>
          </table:table-cell>
          <table:table-cell office:value-type="float" office:value="0.15013" calcext:value-type="float">
            <text:p>0.15013</text:p>
          </table:table-cell>
        </table:table-row>
        <table:table-row table:style-name="ro1">
          <table:table-cell office:value-type="float" office:value="602.02" calcext:value-type="float">
            <text:p>602.02</text:p>
          </table:table-cell>
          <table:table-cell office:value-type="float" office:value="0.15164" calcext:value-type="float">
            <text:p>0.15164</text:p>
          </table:table-cell>
        </table:table-row>
        <table:table-row table:style-name="ro1">
          <table:table-cell office:value-type="float" office:value="600.98" calcext:value-type="float">
            <text:p>600.98</text:p>
          </table:table-cell>
          <table:table-cell office:value-type="float" office:value="0.1524" calcext:value-type="float">
            <text:p>0.1524</text:p>
          </table:table-cell>
        </table:table-row>
        <table:table-row table:style-name="ro1">
          <table:table-cell office:value-type="float" office:value="599.94" calcext:value-type="float">
            <text:p>599.94</text:p>
          </table:table-cell>
          <table:table-cell office:value-type="float" office:value="0.15366" calcext:value-type="float">
            <text:p>0.15366</text:p>
          </table:table-cell>
        </table:table-row>
        <table:table-row table:style-name="ro1">
          <table:table-cell office:value-type="float" office:value="599.05" calcext:value-type="float">
            <text:p>599.05</text:p>
          </table:table-cell>
          <table:table-cell office:value-type="float" office:value="0.15445" calcext:value-type="float">
            <text:p>0.15445</text:p>
          </table:table-cell>
        </table:table-row>
        <table:table-row table:style-name="ro1">
          <table:table-cell office:value-type="float" office:value="598.02" calcext:value-type="float">
            <text:p>598.02</text:p>
          </table:table-cell>
          <table:table-cell office:value-type="float" office:value="0.15533" calcext:value-type="float">
            <text:p>0.15533</text:p>
          </table:table-cell>
        </table:table-row>
        <table:table-row table:style-name="ro1">
          <table:table-cell office:value-type="float" office:value="596.98" calcext:value-type="float">
            <text:p>596.98</text:p>
          </table:table-cell>
          <table:table-cell office:value-type="float" office:value="0.15601" calcext:value-type="float">
            <text:p>0.15601</text:p>
          </table:table-cell>
        </table:table-row>
        <table:table-row table:style-name="ro1">
          <table:table-cell office:value-type="float" office:value="595.94" calcext:value-type="float">
            <text:p>595.94</text:p>
          </table:table-cell>
          <table:table-cell office:value-type="float" office:value="0.1571" calcext:value-type="float">
            <text:p>0.1571</text:p>
          </table:table-cell>
        </table:table-row>
        <table:table-row table:style-name="ro1">
          <table:table-cell office:value-type="float" office:value="595.05" calcext:value-type="float">
            <text:p>595.05</text:p>
          </table:table-cell>
          <table:table-cell office:value-type="float" office:value="0.15774" calcext:value-type="float">
            <text:p>0.15774</text:p>
          </table:table-cell>
        </table:table-row>
        <table:table-row table:style-name="ro1">
          <table:table-cell office:value-type="float" office:value="594.01" calcext:value-type="float">
            <text:p>594.01</text:p>
          </table:table-cell>
          <table:table-cell office:value-type="float" office:value="0.15865" calcext:value-type="float">
            <text:p>0.15865</text:p>
          </table:table-cell>
        </table:table-row>
        <table:table-row table:style-name="ro1">
          <table:table-cell office:value-type="float" office:value="592.97" calcext:value-type="float">
            <text:p>592.97</text:p>
          </table:table-cell>
          <table:table-cell office:value-type="float" office:value="0.1596" calcext:value-type="float">
            <text:p>0.1596</text:p>
          </table:table-cell>
        </table:table-row>
        <table:table-row table:style-name="ro1">
          <table:table-cell office:value-type="float" office:value="591.93" calcext:value-type="float">
            <text:p>591.93</text:p>
          </table:table-cell>
          <table:table-cell office:value-type="float" office:value="0.16006" calcext:value-type="float">
            <text:p>0.16006</text:p>
          </table:table-cell>
        </table:table-row>
        <table:table-row table:style-name="ro1">
          <table:table-cell office:value-type="float" office:value="591.04" calcext:value-type="float">
            <text:p>591.04</text:p>
          </table:table-cell>
          <table:table-cell office:value-type="float" office:value="0.16062" calcext:value-type="float">
            <text:p>0.16062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0.16116" calcext:value-type="float">
            <text:p>0.16116</text:p>
          </table:table-cell>
        </table:table-row>
        <table:table-row table:style-name="ro1">
          <table:table-cell office:value-type="float" office:value="588.95" calcext:value-type="float">
            <text:p>588.95</text:p>
          </table:table-cell>
          <table:table-cell office:value-type="float" office:value="0.16205" calcext:value-type="float">
            <text:p>0.16205</text:p>
          </table:table-cell>
        </table:table-row>
        <table:table-row table:style-name="ro1">
          <table:table-cell office:value-type="float" office:value="588.06" calcext:value-type="float">
            <text:p>588.06</text:p>
          </table:table-cell>
          <table:table-cell office:value-type="float" office:value="0.16257" calcext:value-type="float">
            <text:p>0.16257</text:p>
          </table:table-cell>
        </table:table-row>
        <table:table-row table:style-name="ro1">
          <table:table-cell office:value-type="float" office:value="587.02" calcext:value-type="float">
            <text:p>587.02</text:p>
          </table:table-cell>
          <table:table-cell office:value-type="float" office:value="0.16317" calcext:value-type="float">
            <text:p>0.16317</text:p>
          </table:table-cell>
        </table:table-row>
        <table:table-row table:style-name="ro1">
          <table:table-cell office:value-type="float" office:value="585.98" calcext:value-type="float">
            <text:p>585.98</text:p>
          </table:table-cell>
          <table:table-cell office:value-type="float" office:value="0.16372" calcext:value-type="float">
            <text:p>0.16372</text:p>
          </table:table-cell>
        </table:table-row>
        <table:table-row table:style-name="ro1">
          <table:table-cell office:value-type="float" office:value="584.94" calcext:value-type="float">
            <text:p>584.94</text:p>
          </table:table-cell>
          <table:table-cell office:value-type="float" office:value="0.16459" calcext:value-type="float">
            <text:p>0.16459</text:p>
          </table:table-cell>
        </table:table-row>
        <table:table-row table:style-name="ro1">
          <table:table-cell office:value-type="float" office:value="584.04" calcext:value-type="float">
            <text:p>584.04</text:p>
          </table:table-cell>
          <table:table-cell office:value-type="float" office:value="0.16454" calcext:value-type="float">
            <text:p>0.16454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0.16516" calcext:value-type="float">
            <text:p>0.16516</text:p>
          </table:table-cell>
        </table:table-row>
        <table:table-row table:style-name="ro1">
          <table:table-cell office:value-type="float" office:value="581.96" calcext:value-type="float">
            <text:p>581.96</text:p>
          </table:table-cell>
          <table:table-cell office:value-type="float" office:value="0.16547" calcext:value-type="float">
            <text:p>0.16547</text:p>
          </table:table-cell>
        </table:table-row>
        <table:table-row table:style-name="ro1">
          <table:table-cell office:value-type="float" office:value="581.07" calcext:value-type="float">
            <text:p>581.07</text:p>
          </table:table-cell>
          <table:table-cell office:value-type="float" office:value="0.16618" calcext:value-type="float">
            <text:p>0.16618</text:p>
          </table:table-cell>
        </table:table-row>
        <table:table-row table:style-name="ro1">
          <table:table-cell office:value-type="float" office:value="580.02" calcext:value-type="float">
            <text:p>580.02</text:p>
          </table:table-cell>
          <table:table-cell office:value-type="float" office:value="0.16626" calcext:value-type="float">
            <text:p>0.16626</text:p>
          </table:table-cell>
        </table:table-row>
        <table:table-row table:style-name="ro1">
          <table:table-cell office:value-type="float" office:value="578.98" calcext:value-type="float">
            <text:p>578.98</text:p>
          </table:table-cell>
          <table:table-cell office:value-type="float" office:value="0.16687" calcext:value-type="float">
            <text:p>0.16687</text:p>
          </table:table-cell>
        </table:table-row>
        <table:table-row table:style-name="ro1">
          <table:table-cell office:value-type="float" office:value="577.93" calcext:value-type="float">
            <text:p>577.93</text:p>
          </table:table-cell>
          <table:table-cell office:value-type="float" office:value="0.16667" calcext:value-type="float">
            <text:p>0.16667</text:p>
          </table:table-cell>
        </table:table-row>
        <table:table-row table:style-name="ro1">
          <table:table-cell office:value-type="float" office:value="577.04" calcext:value-type="float">
            <text:p>577.04</text:p>
          </table:table-cell>
          <table:table-cell office:value-type="float" office:value="0.16725" calcext:value-type="float">
            <text:p>0.1672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0.16749" calcext:value-type="float">
            <text:p>0.16749</text:p>
          </table:table-cell>
        </table:table-row>
        <table:table-row table:style-name="ro1">
          <table:table-cell office:value-type="float" office:value="574.95" calcext:value-type="float">
            <text:p>574.95</text:p>
          </table:table-cell>
          <table:table-cell office:value-type="float" office:value="0.16729" calcext:value-type="float">
            <text:p>0.16729</text:p>
          </table:table-cell>
        </table:table-row>
        <table:table-row table:style-name="ro1">
          <table:table-cell office:value-type="float" office:value="574.06" calcext:value-type="float">
            <text:p>574.06</text:p>
          </table:table-cell>
          <table:table-cell office:value-type="float" office:value="0.16781" calcext:value-type="float">
            <text:p>0.16781</text:p>
          </table:table-cell>
        </table:table-row>
        <table:table-row table:style-name="ro1">
          <table:table-cell office:value-type="float" office:value="573.01" calcext:value-type="float">
            <text:p>573.01</text:p>
          </table:table-cell>
          <table:table-cell office:value-type="float" office:value="0.16778" calcext:value-type="float">
            <text:p>0.16778</text:p>
          </table:table-cell>
        </table:table-row>
        <table:table-row table:style-name="ro1">
          <table:table-cell office:value-type="float" office:value="571.97" calcext:value-type="float">
            <text:p>571.97</text:p>
          </table:table-cell>
          <table:table-cell office:value-type="float" office:value="0.16784" calcext:value-type="float">
            <text:p>0.16784</text:p>
          </table:table-cell>
        </table:table-row>
        <table:table-row table:style-name="ro1">
          <table:table-cell office:value-type="float" office:value="571.07" calcext:value-type="float">
            <text:p>571.07</text:p>
          </table:table-cell>
          <table:table-cell office:value-type="float" office:value="0.16786" calcext:value-type="float">
            <text:p>0.16786</text:p>
          </table:table-cell>
        </table:table-row>
        <table:table-row table:style-name="ro1">
          <table:table-cell office:value-type="float" office:value="570.02" calcext:value-type="float">
            <text:p>570.02</text:p>
          </table:table-cell>
          <table:table-cell office:value-type="float" office:value="0.16782" calcext:value-type="float">
            <text:p>0.16782</text:p>
          </table:table-cell>
        </table:table-row>
        <table:table-row table:style-name="ro1">
          <table:table-cell office:value-type="float" office:value="568.98" calcext:value-type="float">
            <text:p>568.98</text:p>
          </table:table-cell>
          <table:table-cell office:value-type="float" office:value="0.16758" calcext:value-type="float">
            <text:p>0.16758</text:p>
          </table:table-cell>
        </table:table-row>
        <table:table-row table:style-name="ro1">
          <table:table-cell office:value-type="float" office:value="567.93" calcext:value-type="float">
            <text:p>567.93</text:p>
          </table:table-cell>
          <table:table-cell office:value-type="float" office:value="0.16742" calcext:value-type="float">
            <text:p>0.16742</text:p>
          </table:table-cell>
        </table:table-row>
        <table:table-row table:style-name="ro1">
          <table:table-cell office:value-type="float" office:value="567.03" calcext:value-type="float">
            <text:p>567.03</text:p>
          </table:table-cell>
          <table:table-cell office:value-type="float" office:value="0.16718" calcext:value-type="float">
            <text:p>0.16718</text:p>
          </table:table-cell>
        </table:table-row>
        <table:table-row table:style-name="ro1">
          <table:table-cell office:value-type="float" office:value="565.99" calcext:value-type="float">
            <text:p>565.99</text:p>
          </table:table-cell>
          <table:table-cell office:value-type="float" office:value="0.16673" calcext:value-type="float">
            <text:p>0.16673</text:p>
          </table:table-cell>
        </table:table-row>
        <table:table-row table:style-name="ro1">
          <table:table-cell office:value-type="float" office:value="564.94" calcext:value-type="float">
            <text:p>564.94</text:p>
          </table:table-cell>
          <table:table-cell office:value-type="float" office:value="0.16643" calcext:value-type="float">
            <text:p>0.16643</text:p>
          </table:table-cell>
        </table:table-row>
        <table:table-row table:style-name="ro1">
          <table:table-cell office:value-type="float" office:value="564.04" calcext:value-type="float">
            <text:p>564.04</text:p>
          </table:table-cell>
          <table:table-cell office:value-type="float" office:value="0.16607" calcext:value-type="float">
            <text:p>0.16607</text:p>
          </table:table-cell>
        </table:table-row>
        <table:table-row table:style-name="ro1">
          <table:table-cell office:value-type="float" office:value="562.99" calcext:value-type="float">
            <text:p>562.99</text:p>
          </table:table-cell>
          <table:table-cell office:value-type="float" office:value="0.16547" calcext:value-type="float">
            <text:p>0.16547</text:p>
          </table:table-cell>
        </table:table-row>
        <table:table-row table:style-name="ro1">
          <table:table-cell office:value-type="float" office:value="561.95" calcext:value-type="float">
            <text:p>561.95</text:p>
          </table:table-cell>
          <table:table-cell office:value-type="float" office:value="0.16491" calcext:value-type="float">
            <text:p>0.16491</text:p>
          </table:table-cell>
        </table:table-row>
        <table:table-row table:style-name="ro1">
          <table:table-cell office:value-type="float" office:value="561.05" calcext:value-type="float">
            <text:p>561.05</text:p>
          </table:table-cell>
          <table:table-cell office:value-type="float" office:value="0.16441" calcext:value-type="float">
            <text:p>0.1644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16344" calcext:value-type="float">
            <text:p>0.16344</text:p>
          </table:table-cell>
        </table:table-row>
        <table:table-row table:style-name="ro1">
          <table:table-cell office:value-type="float" office:value="558.95" calcext:value-type="float">
            <text:p>558.95</text:p>
          </table:table-cell>
          <table:table-cell office:value-type="float" office:value="0.16301" calcext:value-type="float">
            <text:p>0.16301</text:p>
          </table:table-cell>
        </table:table-row>
        <table:table-row table:style-name="ro1">
          <table:table-cell office:value-type="float" office:value="558.05" calcext:value-type="float">
            <text:p>558.05</text:p>
          </table:table-cell>
          <table:table-cell office:value-type="float" office:value="0.16246" calcext:value-type="float">
            <text:p>0.16246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.1617" calcext:value-type="float">
            <text:p>0.1617</text:p>
          </table:table-cell>
        </table:table-row>
        <table:table-row table:style-name="ro1">
          <table:table-cell office:value-type="float" office:value="555.95" calcext:value-type="float">
            <text:p>555.95</text:p>
          </table:table-cell>
          <table:table-cell office:value-type="float" office:value="0.16077" calcext:value-type="float">
            <text:p>0.16077</text:p>
          </table:table-cell>
        </table:table-row>
        <table:table-row table:style-name="ro1">
          <table:table-cell office:value-type="float" office:value="555.05" calcext:value-type="float">
            <text:p>555.05</text:p>
          </table:table-cell>
          <table:table-cell office:value-type="float" office:value="0.16006" calcext:value-type="float">
            <text:p>0.16006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.15901" calcext:value-type="float">
            <text:p>0.15901</text:p>
          </table:table-cell>
        </table:table-row>
        <table:table-row table:style-name="ro1">
          <table:table-cell office:value-type="float" office:value="552.95" calcext:value-type="float">
            <text:p>552.95</text:p>
          </table:table-cell>
          <table:table-cell office:value-type="float" office:value="0.15784" calcext:value-type="float">
            <text:p>0.15784</text:p>
          </table:table-cell>
        </table:table-row>
        <table:table-row table:style-name="ro1">
          <table:table-cell office:value-type="float" office:value="552.05" calcext:value-type="float">
            <text:p>552.05</text:p>
          </table:table-cell>
          <table:table-cell office:value-type="float" office:value="0.15704" calcext:value-type="float">
            <text:p>0.15704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0.15578" calcext:value-type="float">
            <text:p>0.15578</text:p>
          </table:table-cell>
        </table:table-row>
        <table:table-row table:style-name="ro1">
          <table:table-cell office:value-type="float" office:value="549.95" calcext:value-type="float">
            <text:p>549.95</text:p>
          </table:table-cell>
          <table:table-cell office:value-type="float" office:value="0.15468" calcext:value-type="float">
            <text:p>0.15468</text:p>
          </table:table-cell>
        </table:table-row>
        <table:table-row table:style-name="ro1">
          <table:table-cell office:value-type="float" office:value="549.05" calcext:value-type="float">
            <text:p>549.05</text:p>
          </table:table-cell>
          <table:table-cell office:value-type="float" office:value="0.15361" calcext:value-type="float">
            <text:p>0.1536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0.1521" calcext:value-type="float">
            <text:p>0.1521</text:p>
          </table:table-cell>
        </table:table-row>
        <table:table-row table:style-name="ro1">
          <table:table-cell office:value-type="float" office:value="546.95" calcext:value-type="float">
            <text:p>546.95</text:p>
          </table:table-cell>
          <table:table-cell office:value-type="float" office:value="0.15089" calcext:value-type="float">
            <text:p>0.15089</text:p>
          </table:table-cell>
        </table:table-row>
        <table:table-row table:style-name="ro1">
          <table:table-cell office:value-type="float" office:value="546.05" calcext:value-type="float">
            <text:p>546.05</text:p>
          </table:table-cell>
          <table:table-cell office:value-type="float" office:value="0.14955" calcext:value-type="float">
            <text:p>0.14955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.14912" calcext:value-type="float">
            <text:p>0.14912</text:p>
          </table:table-cell>
        </table:table-row>
        <table:table-row table:style-name="ro1">
          <table:table-cell office:value-type="float" office:value="543.94" calcext:value-type="float">
            <text:p>543.94</text:p>
          </table:table-cell>
          <table:table-cell office:value-type="float" office:value="0.14756" calcext:value-type="float">
            <text:p>0.14756</text:p>
          </table:table-cell>
        </table:table-row>
        <table:table-row table:style-name="ro1">
          <table:table-cell office:value-type="float" office:value="543.04" calcext:value-type="float">
            <text:p>543.04</text:p>
          </table:table-cell>
          <table:table-cell office:value-type="float" office:value="0.14646" calcext:value-type="float">
            <text:p>0.14646</text:p>
          </table:table-cell>
        </table:table-row>
        <table:table-row table:style-name="ro1">
          <table:table-cell office:value-type="float" office:value="541.99" calcext:value-type="float">
            <text:p>541.99</text:p>
          </table:table-cell>
          <table:table-cell office:value-type="float" office:value="0.14511" calcext:value-type="float">
            <text:p>0.14511</text:p>
          </table:table-cell>
        </table:table-row>
        <table:table-row table:style-name="ro1">
          <table:table-cell office:value-type="float" office:value="540.94" calcext:value-type="float">
            <text:p>540.94</text:p>
          </table:table-cell>
          <table:table-cell office:value-type="float" office:value="0.14385" calcext:value-type="float">
            <text:p>0.14385</text:p>
          </table:table-cell>
        </table:table-row>
        <table:table-row table:style-name="ro1">
          <table:table-cell office:value-type="float" office:value="540.03" calcext:value-type="float">
            <text:p>540.03</text:p>
          </table:table-cell>
          <table:table-cell office:value-type="float" office:value="0.14253" calcext:value-type="float">
            <text:p>0.14253</text:p>
          </table:table-cell>
        </table:table-row>
        <table:table-row table:style-name="ro1">
          <table:table-cell office:value-type="float" office:value="538.98" calcext:value-type="float">
            <text:p>538.98</text:p>
          </table:table-cell>
          <table:table-cell office:value-type="float" office:value="0.14097" calcext:value-type="float">
            <text:p>0.14097</text:p>
          </table:table-cell>
        </table:table-row>
        <table:table-row table:style-name="ro1">
          <table:table-cell office:value-type="float" office:value="537.92" calcext:value-type="float">
            <text:p>537.92</text:p>
          </table:table-cell>
          <table:table-cell office:value-type="float" office:value="0.13958" calcext:value-type="float">
            <text:p>0.13958</text:p>
          </table:table-cell>
        </table:table-row>
        <table:table-row table:style-name="ro1">
          <table:table-cell office:value-type="float" office:value="537.02" calcext:value-type="float">
            <text:p>537.02</text:p>
          </table:table-cell>
          <table:table-cell office:value-type="float" office:value="0.13856" calcext:value-type="float">
            <text:p>0.13856</text:p>
          </table:table-cell>
        </table:table-row>
        <table:table-row table:style-name="ro1">
          <table:table-cell office:value-type="float" office:value="535.97" calcext:value-type="float">
            <text:p>535.97</text:p>
          </table:table-cell>
          <table:table-cell office:value-type="float" office:value="0.13683" calcext:value-type="float">
            <text:p>0.13683</text:p>
          </table:table-cell>
        </table:table-row>
        <table:table-row table:style-name="ro1">
          <table:table-cell office:value-type="float" office:value="535.06" calcext:value-type="float">
            <text:p>535.06</text:p>
          </table:table-cell>
          <table:table-cell office:value-type="float" office:value="0.1356" calcext:value-type="float">
            <text:p>0.1356</text:p>
          </table:table-cell>
        </table:table-row>
        <table:table-row table:style-name="ro1">
          <table:table-cell office:value-type="float" office:value="534.01" calcext:value-type="float">
            <text:p>534.01</text:p>
          </table:table-cell>
          <table:table-cell office:value-type="float" office:value="0.13378" calcext:value-type="float">
            <text:p>0.13378</text:p>
          </table:table-cell>
        </table:table-row>
        <table:table-row table:style-name="ro1">
          <table:table-cell office:value-type="float" office:value="532.95" calcext:value-type="float">
            <text:p>532.95</text:p>
          </table:table-cell>
          <table:table-cell office:value-type="float" office:value="0.13245" calcext:value-type="float">
            <text:p>0.13245</text:p>
          </table:table-cell>
        </table:table-row>
        <table:table-row table:style-name="ro1">
          <table:table-cell office:value-type="float" office:value="532.05" calcext:value-type="float">
            <text:p>532.05</text:p>
          </table:table-cell>
          <table:table-cell office:value-type="float" office:value="0.13123" calcext:value-type="float">
            <text:p>0.13123</text:p>
          </table:table-cell>
        </table:table-row>
        <table:table-row table:style-name="ro1">
          <table:table-cell office:value-type="float" office:value="530.99" calcext:value-type="float">
            <text:p>530.99</text:p>
          </table:table-cell>
          <table:table-cell office:value-type="float" office:value="0.12965" calcext:value-type="float">
            <text:p>0.12965</text:p>
          </table:table-cell>
        </table:table-row>
        <table:table-row table:style-name="ro1">
          <table:table-cell office:value-type="float" office:value="529.94" calcext:value-type="float">
            <text:p>529.94</text:p>
          </table:table-cell>
          <table:table-cell office:value-type="float" office:value="0.1289" calcext:value-type="float">
            <text:p>0.1289</text:p>
          </table:table-cell>
        </table:table-row>
        <table:table-row table:style-name="ro1">
          <table:table-cell office:value-type="float" office:value="529.03" calcext:value-type="float">
            <text:p>529.03</text:p>
          </table:table-cell>
          <table:table-cell office:value-type="float" office:value="0.12631" calcext:value-type="float">
            <text:p>0.12631</text:p>
          </table:table-cell>
        </table:table-row>
        <table:table-row table:style-name="ro1">
          <table:table-cell office:value-type="float" office:value="527.98" calcext:value-type="float">
            <text:p>527.98</text:p>
          </table:table-cell>
          <table:table-cell office:value-type="float" office:value="0.12526" calcext:value-type="float">
            <text:p>0.12526</text:p>
          </table:table-cell>
        </table:table-row>
        <table:table-row table:style-name="ro1">
          <table:table-cell office:value-type="float" office:value="527.07" calcext:value-type="float">
            <text:p>527.07</text:p>
          </table:table-cell>
          <table:table-cell office:value-type="float" office:value="0.12431" calcext:value-type="float">
            <text:p>0.12431</text:p>
          </table:table-cell>
        </table:table-row>
        <table:table-row table:style-name="ro1">
          <table:table-cell office:value-type="float" office:value="526.01" calcext:value-type="float">
            <text:p>526.01</text:p>
          </table:table-cell>
          <table:table-cell office:value-type="float" office:value="0.12316" calcext:value-type="float">
            <text:p>0.12316</text:p>
          </table:table-cell>
        </table:table-row>
        <table:table-row table:style-name="ro1">
          <table:table-cell office:value-type="float" office:value="524.96" calcext:value-type="float">
            <text:p>524.96</text:p>
          </table:table-cell>
          <table:table-cell office:value-type="float" office:value="0.12208" calcext:value-type="float">
            <text:p>0.12208</text:p>
          </table:table-cell>
        </table:table-row>
        <table:table-row table:style-name="ro1">
          <table:table-cell office:value-type="float" office:value="524.05" calcext:value-type="float">
            <text:p>524.05</text:p>
          </table:table-cell>
          <table:table-cell office:value-type="float" office:value="0.12115" calcext:value-type="float">
            <text:p>0.12115</text:p>
          </table:table-cell>
        </table:table-row>
        <table:table-row table:style-name="ro1">
          <table:table-cell office:value-type="float" office:value="522.99" calcext:value-type="float">
            <text:p>522.99</text:p>
          </table:table-cell>
          <table:table-cell office:value-type="float" office:value="0.11968" calcext:value-type="float">
            <text:p>0.11968</text:p>
          </table:table-cell>
        </table:table-row>
        <table:table-row table:style-name="ro1">
          <table:table-cell office:value-type="float" office:value="521.94" calcext:value-type="float">
            <text:p>521.94</text:p>
          </table:table-cell>
          <table:table-cell office:value-type="float" office:value="0.11848" calcext:value-type="float">
            <text:p>0.11848</text:p>
          </table:table-cell>
        </table:table-row>
        <table:table-row table:style-name="ro1">
          <table:table-cell office:value-type="float" office:value="521.03" calcext:value-type="float">
            <text:p>521.03</text:p>
          </table:table-cell>
          <table:table-cell office:value-type="float" office:value="0.11748" calcext:value-type="float">
            <text:p>0.11748</text:p>
          </table:table-cell>
        </table:table-row>
        <table:table-row table:style-name="ro1">
          <table:table-cell office:value-type="float" office:value="519.97" calcext:value-type="float">
            <text:p>519.97</text:p>
          </table:table-cell>
          <table:table-cell office:value-type="float" office:value="0.11625" calcext:value-type="float">
            <text:p>0.11625</text:p>
          </table:table-cell>
        </table:table-row>
        <table:table-row table:style-name="ro1">
          <table:table-cell office:value-type="float" office:value="519.07" calcext:value-type="float">
            <text:p>519.07</text:p>
          </table:table-cell>
          <table:table-cell office:value-type="float" office:value="0.11542" calcext:value-type="float">
            <text:p>0.11542</text:p>
          </table:table-cell>
        </table:table-row>
        <table:table-row table:style-name="ro1">
          <table:table-cell office:value-type="float" office:value="518.01" calcext:value-type="float">
            <text:p>518.01</text:p>
          </table:table-cell>
          <table:table-cell office:value-type="float" office:value="0.11459" calcext:value-type="float">
            <text:p>0.11459</text:p>
          </table:table-cell>
        </table:table-row>
        <table:table-row table:style-name="ro1">
          <table:table-cell office:value-type="float" office:value="516.95" calcext:value-type="float">
            <text:p>516.95</text:p>
          </table:table-cell>
          <table:table-cell office:value-type="float" office:value="0.11353" calcext:value-type="float">
            <text:p>0.11353</text:p>
          </table:table-cell>
        </table:table-row>
        <table:table-row table:style-name="ro1">
          <table:table-cell office:value-type="float" office:value="516.04" calcext:value-type="float">
            <text:p>516.04</text:p>
          </table:table-cell>
          <table:table-cell office:value-type="float" office:value="0.11271" calcext:value-type="float">
            <text:p>0.11271</text:p>
          </table:table-cell>
        </table:table-row>
        <table:table-row table:style-name="ro1">
          <table:table-cell office:value-type="float" office:value="514.98" calcext:value-type="float">
            <text:p>514.98</text:p>
          </table:table-cell>
          <table:table-cell office:value-type="float" office:value="0.11195" calcext:value-type="float">
            <text:p>0.11195</text:p>
          </table:table-cell>
        </table:table-row>
        <table:table-row table:style-name="ro1">
          <table:table-cell office:value-type="float" office:value="514.07" calcext:value-type="float">
            <text:p>514.07</text:p>
          </table:table-cell>
          <table:table-cell office:value-type="float" office:value="0.11134" calcext:value-type="float">
            <text:p>0.11134</text:p>
          </table:table-cell>
        </table:table-row>
        <table:table-row table:style-name="ro1">
          <table:table-cell office:value-type="float" office:value="513.01" calcext:value-type="float">
            <text:p>513.01</text:p>
          </table:table-cell>
          <table:table-cell office:value-type="float" office:value="0.11039" calcext:value-type="float">
            <text:p>0.11039</text:p>
          </table:table-cell>
        </table:table-row>
        <table:table-row table:style-name="ro1">
          <table:table-cell office:value-type="float" office:value="511.95" calcext:value-type="float">
            <text:p>511.95</text:p>
          </table:table-cell>
          <table:table-cell office:value-type="float" office:value="0.10961" calcext:value-type="float">
            <text:p>0.10961</text:p>
          </table:table-cell>
        </table:table-row>
        <table:table-row table:style-name="ro1">
          <table:table-cell office:value-type="float" office:value="511.04" calcext:value-type="float">
            <text:p>511.04</text:p>
          </table:table-cell>
          <table:table-cell office:value-type="float" office:value="0.10884" calcext:value-type="float">
            <text:p>0.10884</text:p>
          </table:table-cell>
        </table:table-row>
        <table:table-row table:style-name="ro1">
          <table:table-cell office:value-type="float" office:value="509.98" calcext:value-type="float">
            <text:p>509.98</text:p>
          </table:table-cell>
          <table:table-cell office:value-type="float" office:value="0.10703" calcext:value-type="float">
            <text:p>0.10703</text:p>
          </table:table-cell>
        </table:table-row>
        <table:table-row table:style-name="ro1">
          <table:table-cell office:value-type="float" office:value="509.08" calcext:value-type="float">
            <text:p>509.08</text:p>
          </table:table-cell>
          <table:table-cell office:value-type="float" office:value="0.10656" calcext:value-type="float">
            <text:p>0.10656</text:p>
          </table:table-cell>
        </table:table-row>
        <table:table-row table:style-name="ro1">
          <table:table-cell office:value-type="float" office:value="508.01" calcext:value-type="float">
            <text:p>508.01</text:p>
          </table:table-cell>
          <table:table-cell office:value-type="float" office:value="0.10613" calcext:value-type="float">
            <text:p>0.10613</text:p>
          </table:table-cell>
        </table:table-row>
        <table:table-row table:style-name="ro1">
          <table:table-cell office:value-type="float" office:value="506.95" calcext:value-type="float">
            <text:p>506.95</text:p>
          </table:table-cell>
          <table:table-cell office:value-type="float" office:value="0.10524" calcext:value-type="float">
            <text:p>0.10524</text:p>
          </table:table-cell>
        </table:table-row>
        <table:table-row table:style-name="ro1">
          <table:table-cell office:value-type="float" office:value="506.04" calcext:value-type="float">
            <text:p>506.04</text:p>
          </table:table-cell>
          <table:table-cell office:value-type="float" office:value="0.10469" calcext:value-type="float">
            <text:p>0.10469</text:p>
          </table:table-cell>
        </table:table-row>
        <table:table-row table:style-name="ro1">
          <table:table-cell office:value-type="float" office:value="504.98" calcext:value-type="float">
            <text:p>504.98</text:p>
          </table:table-cell>
          <table:table-cell office:value-type="float" office:value="0.1039" calcext:value-type="float">
            <text:p>0.1039</text:p>
          </table:table-cell>
        </table:table-row>
        <table:table-row table:style-name="ro1">
          <table:table-cell office:value-type="float" office:value="504.07" calcext:value-type="float">
            <text:p>504.07</text:p>
          </table:table-cell>
          <table:table-cell office:value-type="float" office:value="0.10361" calcext:value-type="float">
            <text:p>0.10361</text:p>
          </table:table-cell>
        </table:table-row>
        <table:table-row table:style-name="ro1">
          <table:table-cell office:value-type="float" office:value="503.01" calcext:value-type="float">
            <text:p>503.01</text:p>
          </table:table-cell>
          <table:table-cell office:value-type="float" office:value="0.10279" calcext:value-type="float">
            <text:p>0.10279</text:p>
          </table:table-cell>
        </table:table-row>
        <table:table-row table:style-name="ro1">
          <table:table-cell office:value-type="float" office:value="501.95" calcext:value-type="float">
            <text:p>501.95</text:p>
          </table:table-cell>
          <table:table-cell office:value-type="float" office:value="0.10222" calcext:value-type="float">
            <text:p>0.10222</text:p>
          </table:table-cell>
        </table:table-row>
        <table:table-row table:style-name="ro1">
          <table:table-cell office:value-type="float" office:value="501.04" calcext:value-type="float">
            <text:p>501.04</text:p>
          </table:table-cell>
          <table:table-cell office:value-type="float" office:value="0.10148" calcext:value-type="float">
            <text:p>0.10148</text:p>
          </table:table-cell>
        </table:table-row>
        <table:table-row table:style-name="ro1">
          <table:table-cell office:value-type="float" office:value="499.98" calcext:value-type="float">
            <text:p>499.98</text:p>
          </table:table-cell>
          <table:table-cell office:value-type="float" office:value="0.1014" calcext:value-type="float">
            <text:p>0.1014</text:p>
          </table:table-cell>
        </table:table-row>
        <table:table-row table:style-name="ro1">
          <table:table-cell office:value-type="float" office:value="499.06" calcext:value-type="float">
            <text:p>499.06</text:p>
          </table:table-cell>
          <table:table-cell office:value-type="float" office:value="0.10093" calcext:value-type="float">
            <text:p>0.1009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10023" calcext:value-type="float">
            <text:p>0.10023</text:p>
          </table:table-cell>
        </table:table-row>
        <table:table-row table:style-name="ro1">
          <table:table-cell office:value-type="float" office:value="496.94" calcext:value-type="float">
            <text:p>496.94</text:p>
          </table:table-cell>
          <table:table-cell office:value-type="float" office:value="0.099374" calcext:value-type="float">
            <text:p>0.099374</text:p>
          </table:table-cell>
        </table:table-row>
        <table:table-row table:style-name="ro1">
          <table:table-cell office:value-type="float" office:value="496.03" calcext:value-type="float">
            <text:p>496.03</text:p>
          </table:table-cell>
          <table:table-cell office:value-type="float" office:value="0.099075" calcext:value-type="float">
            <text:p>0.099075</text:p>
          </table:table-cell>
        </table:table-row>
        <table:table-row table:style-name="ro1">
          <table:table-cell office:value-type="float" office:value="494.96" calcext:value-type="float">
            <text:p>494.96</text:p>
          </table:table-cell>
          <table:table-cell office:value-type="float" office:value="0.098143" calcext:value-type="float">
            <text:p>0.098143</text:p>
          </table:table-cell>
        </table:table-row>
        <table:table-row table:style-name="ro1">
          <table:table-cell office:value-type="float" office:value="494.05" calcext:value-type="float">
            <text:p>494.05</text:p>
          </table:table-cell>
          <table:table-cell office:value-type="float" office:value="0.097607" calcext:value-type="float">
            <text:p>0.097607</text:p>
          </table:table-cell>
        </table:table-row>
        <table:table-row table:style-name="ro1">
          <table:table-cell office:value-type="float" office:value="492.99" calcext:value-type="float">
            <text:p>492.99</text:p>
          </table:table-cell>
          <table:table-cell office:value-type="float" office:value="0.096808" calcext:value-type="float">
            <text:p>0.096808</text:p>
          </table:table-cell>
        </table:table-row>
        <table:table-row table:style-name="ro1">
          <table:table-cell office:value-type="float" office:value="492.07" calcext:value-type="float">
            <text:p>492.07</text:p>
          </table:table-cell>
          <table:table-cell office:value-type="float" office:value="0.095984" calcext:value-type="float">
            <text:p>0.095984</text:p>
          </table:table-cell>
        </table:table-row>
        <table:table-row table:style-name="ro1">
          <table:table-cell office:value-type="float" office:value="491.01" calcext:value-type="float">
            <text:p>491.01</text:p>
          </table:table-cell>
          <table:table-cell office:value-type="float" office:value="0.095497" calcext:value-type="float">
            <text:p>0.095497</text:p>
          </table:table-cell>
        </table:table-row>
        <table:table-row table:style-name="ro1">
          <table:table-cell office:value-type="float" office:value="489.94" calcext:value-type="float">
            <text:p>489.94</text:p>
          </table:table-cell>
          <table:table-cell office:value-type="float" office:value="0.095337" calcext:value-type="float">
            <text:p>0.095337</text:p>
          </table:table-cell>
        </table:table-row>
        <table:table-row table:style-name="ro1">
          <table:table-cell office:value-type="float" office:value="489.03" calcext:value-type="float">
            <text:p>489.03</text:p>
          </table:table-cell>
          <table:table-cell office:value-type="float" office:value="0.094802" calcext:value-type="float">
            <text:p>0.094802</text:p>
          </table:table-cell>
        </table:table-row>
        <table:table-row table:style-name="ro1">
          <table:table-cell office:value-type="float" office:value="487.97" calcext:value-type="float">
            <text:p>487.97</text:p>
          </table:table-cell>
          <table:table-cell office:value-type="float" office:value="0.093249" calcext:value-type="float">
            <text:p>0.093249</text:p>
          </table:table-cell>
        </table:table-row>
        <table:table-row table:style-name="ro1">
          <table:table-cell office:value-type="float" office:value="487.05" calcext:value-type="float">
            <text:p>487.05</text:p>
          </table:table-cell>
          <table:table-cell office:value-type="float" office:value="0.093003" calcext:value-type="float">
            <text:p>0.093003</text:p>
          </table:table-cell>
        </table:table-row>
        <table:table-row table:style-name="ro1">
          <table:table-cell office:value-type="float" office:value="485.99" calcext:value-type="float">
            <text:p>485.99</text:p>
          </table:table-cell>
          <table:table-cell office:value-type="float" office:value="0.092964" calcext:value-type="float">
            <text:p>0.092964</text:p>
          </table:table-cell>
        </table:table-row>
        <table:table-row table:style-name="ro1">
          <table:table-cell office:value-type="float" office:value="485.07" calcext:value-type="float">
            <text:p>485.07</text:p>
          </table:table-cell>
          <table:table-cell office:value-type="float" office:value="0.092435" calcext:value-type="float">
            <text:p>0.092435</text:p>
          </table:table-cell>
        </table:table-row>
        <table:table-row table:style-name="ro1">
          <table:table-cell office:value-type="float" office:value="484.01" calcext:value-type="float">
            <text:p>484.01</text:p>
          </table:table-cell>
          <table:table-cell office:value-type="float" office:value="0.091718" calcext:value-type="float">
            <text:p>0.091718</text:p>
          </table:table-cell>
        </table:table-row>
        <table:table-row table:style-name="ro1">
          <table:table-cell office:value-type="float" office:value="482.94" calcext:value-type="float">
            <text:p>482.94</text:p>
          </table:table-cell>
          <table:table-cell office:value-type="float" office:value="0.090668" calcext:value-type="float">
            <text:p>0.090668</text:p>
          </table:table-cell>
        </table:table-row>
        <table:table-row table:style-name="ro1">
          <table:table-cell office:value-type="float" office:value="482.03" calcext:value-type="float">
            <text:p>482.03</text:p>
          </table:table-cell>
          <table:table-cell office:value-type="float" office:value="0.09018" calcext:value-type="float">
            <text:p>0.09018</text:p>
          </table:table-cell>
        </table:table-row>
        <table:table-row table:style-name="ro1">
          <table:table-cell office:value-type="float" office:value="480.96" calcext:value-type="float">
            <text:p>480.96</text:p>
          </table:table-cell>
          <table:table-cell office:value-type="float" office:value="0.089589" calcext:value-type="float">
            <text:p>0.089589</text:p>
          </table:table-cell>
        </table:table-row>
        <table:table-row table:style-name="ro1">
          <table:table-cell office:value-type="float" office:value="480.05" calcext:value-type="float">
            <text:p>480.05</text:p>
          </table:table-cell>
          <table:table-cell office:value-type="float" office:value="0.089048" calcext:value-type="float">
            <text:p>0.089048</text:p>
          </table:table-cell>
        </table:table-row>
        <table:table-row table:style-name="ro1">
          <table:table-cell office:value-type="float" office:value="478.98" calcext:value-type="float">
            <text:p>478.98</text:p>
          </table:table-cell>
          <table:table-cell office:value-type="float" office:value="0.088633" calcext:value-type="float">
            <text:p>0.088633</text:p>
          </table:table-cell>
        </table:table-row>
        <table:table-row table:style-name="ro1">
          <table:table-cell office:value-type="float" office:value="478.06" calcext:value-type="float">
            <text:p>478.06</text:p>
          </table:table-cell>
          <table:table-cell office:value-type="float" office:value="0.087965" calcext:value-type="float">
            <text:p>0.087965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087386" calcext:value-type="float">
            <text:p>0.087386</text:p>
          </table:table-cell>
        </table:table-row>
        <table:table-row table:style-name="ro1">
          <table:table-cell office:value-type="float" office:value="475.93" calcext:value-type="float">
            <text:p>475.93</text:p>
          </table:table-cell>
          <table:table-cell office:value-type="float" office:value="0.086752" calcext:value-type="float">
            <text:p>0.086752</text:p>
          </table:table-cell>
        </table:table-row>
        <table:table-row table:style-name="ro1">
          <table:table-cell office:value-type="float" office:value="475.01" calcext:value-type="float">
            <text:p>475.01</text:p>
          </table:table-cell>
          <table:table-cell office:value-type="float" office:value="0.086377" calcext:value-type="float">
            <text:p>0.086377</text:p>
          </table:table-cell>
        </table:table-row>
        <table:table-row table:style-name="ro1">
          <table:table-cell office:value-type="float" office:value="473.95" calcext:value-type="float">
            <text:p>473.95</text:p>
          </table:table-cell>
          <table:table-cell office:value-type="float" office:value="0.085988" calcext:value-type="float">
            <text:p>0.085988</text:p>
          </table:table-cell>
        </table:table-row>
        <table:table-row table:style-name="ro1">
          <table:table-cell office:value-type="float" office:value="473.03" calcext:value-type="float">
            <text:p>473.03</text:p>
          </table:table-cell>
          <table:table-cell office:value-type="float" office:value="0.085758" calcext:value-type="float">
            <text:p>0.085758</text:p>
          </table:table-cell>
        </table:table-row>
        <table:table-row table:style-name="ro1">
          <table:table-cell office:value-type="float" office:value="471.96" calcext:value-type="float">
            <text:p>471.96</text:p>
          </table:table-cell>
          <table:table-cell office:value-type="float" office:value="0.0853" calcext:value-type="float">
            <text:p>0.0853</text:p>
          </table:table-cell>
        </table:table-row>
        <table:table-row table:style-name="ro1">
          <table:table-cell office:value-type="float" office:value="471.05" calcext:value-type="float">
            <text:p>471.05</text:p>
          </table:table-cell>
          <table:table-cell office:value-type="float" office:value="0.084939" calcext:value-type="float">
            <text:p>0.084939</text:p>
          </table:table-cell>
        </table:table-row>
        <table:table-row table:style-name="ro1">
          <table:table-cell office:value-type="float" office:value="469.98" calcext:value-type="float">
            <text:p>469.98</text:p>
          </table:table-cell>
          <table:table-cell office:value-type="float" office:value="0.084711" calcext:value-type="float">
            <text:p>0.084711</text:p>
          </table:table-cell>
        </table:table-row>
        <table:table-row table:style-name="ro1">
          <table:table-cell office:value-type="float" office:value="469.06" calcext:value-type="float">
            <text:p>469.06</text:p>
          </table:table-cell>
          <table:table-cell office:value-type="float" office:value="0.084562" calcext:value-type="float">
            <text:p>0.084562</text:p>
          </table:table-cell>
        </table:table-row>
        <table:table-row table:style-name="ro1">
          <table:table-cell office:value-type="float" office:value="467.99" calcext:value-type="float">
            <text:p>467.99</text:p>
          </table:table-cell>
          <table:table-cell office:value-type="float" office:value="0.084233" calcext:value-type="float">
            <text:p>0.084233</text:p>
          </table:table-cell>
        </table:table-row>
        <table:table-row table:style-name="ro1">
          <table:table-cell office:value-type="float" office:value="467.07" calcext:value-type="float">
            <text:p>467.07</text:p>
          </table:table-cell>
          <table:table-cell office:value-type="float" office:value="0.084335" calcext:value-type="float">
            <text:p>0.08433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084461" calcext:value-type="float">
            <text:p>0.084461</text:p>
          </table:table-cell>
        </table:table-row>
        <table:table-row table:style-name="ro1">
          <table:table-cell office:value-type="float" office:value="464.93" calcext:value-type="float">
            <text:p>464.93</text:p>
          </table:table-cell>
          <table:table-cell office:value-type="float" office:value="0.08462" calcext:value-type="float">
            <text:p>0.08462</text:p>
          </table:table-cell>
        </table:table-row>
        <table:table-row table:style-name="ro1">
          <table:table-cell office:value-type="float" office:value="464.02" calcext:value-type="float">
            <text:p>464.02</text:p>
          </table:table-cell>
          <table:table-cell office:value-type="float" office:value="0.084661" calcext:value-type="float">
            <text:p>0.084661</text:p>
          </table:table-cell>
        </table:table-row>
        <table:table-row table:style-name="ro1">
          <table:table-cell office:value-type="float" office:value="462.95" calcext:value-type="float">
            <text:p>462.95</text:p>
          </table:table-cell>
          <table:table-cell office:value-type="float" office:value="0.08505" calcext:value-type="float">
            <text:p>0.08505</text:p>
          </table:table-cell>
        </table:table-row>
        <table:table-row table:style-name="ro1">
          <table:table-cell office:value-type="float" office:value="462.03" calcext:value-type="float">
            <text:p>462.03</text:p>
          </table:table-cell>
          <table:table-cell office:value-type="float" office:value="0.085184" calcext:value-type="float">
            <text:p>0.085184</text:p>
          </table:table-cell>
        </table:table-row>
        <table:table-row table:style-name="ro1">
          <table:table-cell office:value-type="float" office:value="460.96" calcext:value-type="float">
            <text:p>460.96</text:p>
          </table:table-cell>
          <table:table-cell office:value-type="float" office:value="0.085509" calcext:value-type="float">
            <text:p>0.085509</text:p>
          </table:table-cell>
        </table:table-row>
        <table:table-row table:style-name="ro1">
          <table:table-cell office:value-type="float" office:value="460.04" calcext:value-type="float">
            <text:p>460.04</text:p>
          </table:table-cell>
          <table:table-cell office:value-type="float" office:value="0.085726" calcext:value-type="float">
            <text:p>0.085726</text:p>
          </table:table-cell>
        </table:table-row>
        <table:table-row table:style-name="ro1">
          <table:table-cell office:value-type="float" office:value="458.97" calcext:value-type="float">
            <text:p>458.97</text:p>
          </table:table-cell>
          <table:table-cell office:value-type="float" office:value="0.086474" calcext:value-type="float">
            <text:p>0.086474</text:p>
          </table:table-cell>
        </table:table-row>
        <table:table-row table:style-name="ro1">
          <table:table-cell office:value-type="float" office:value="458.05" calcext:value-type="float">
            <text:p>458.05</text:p>
          </table:table-cell>
          <table:table-cell office:value-type="float" office:value="0.08697" calcext:value-type="float">
            <text:p>0.08697</text:p>
          </table:table-cell>
        </table:table-row>
        <table:table-row table:style-name="ro1">
          <table:table-cell office:value-type="float" office:value="456.98" calcext:value-type="float">
            <text:p>456.98</text:p>
          </table:table-cell>
          <table:table-cell office:value-type="float" office:value="0.087303" calcext:value-type="float">
            <text:p>0.087303</text:p>
          </table:table-cell>
        </table:table-row>
        <table:table-row table:style-name="ro1">
          <table:table-cell office:value-type="float" office:value="456.06" calcext:value-type="float">
            <text:p>456.06</text:p>
          </table:table-cell>
          <table:table-cell office:value-type="float" office:value="0.087819" calcext:value-type="float">
            <text:p>0.087819</text:p>
          </table:table-cell>
        </table:table-row>
        <table:table-row table:style-name="ro1">
          <table:table-cell office:value-type="float" office:value="454.99" calcext:value-type="float">
            <text:p>454.99</text:p>
          </table:table-cell>
          <table:table-cell office:value-type="float" office:value="0.0882" calcext:value-type="float">
            <text:p>0.0882</text:p>
          </table:table-cell>
        </table:table-row>
        <table:table-row table:style-name="ro1">
          <table:table-cell office:value-type="float" office:value="454.07" calcext:value-type="float">
            <text:p>454.07</text:p>
          </table:table-cell>
          <table:table-cell office:value-type="float" office:value="0.088717" calcext:value-type="float">
            <text:p>0.088717</text:p>
          </table:table-cell>
        </table:table-row>
        <table:table-row table:style-name="ro1">
          <table:table-cell office:value-type="float" office:value="452.99" calcext:value-type="float">
            <text:p>452.99</text:p>
          </table:table-cell>
          <table:table-cell office:value-type="float" office:value="0.089183" calcext:value-type="float">
            <text:p>0.089183</text:p>
          </table:table-cell>
        </table:table-row>
        <table:table-row table:style-name="ro1">
          <table:table-cell office:value-type="float" office:value="452.08" calcext:value-type="float">
            <text:p>452.08</text:p>
          </table:table-cell>
          <table:table-cell office:value-type="float" office:value="0.089627" calcext:value-type="float">
            <text:p>0.089627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090253" calcext:value-type="float">
            <text:p>0.090253</text:p>
          </table:table-cell>
        </table:table-row>
        <table:table-row table:style-name="ro1">
          <table:table-cell office:value-type="float" office:value="449.93" calcext:value-type="float">
            <text:p>449.93</text:p>
          </table:table-cell>
          <table:table-cell office:value-type="float" office:value="0.090842" calcext:value-type="float">
            <text:p>0.090842</text:p>
          </table:table-cell>
        </table:table-row>
        <table:table-row table:style-name="ro1">
          <table:table-cell office:value-type="float" office:value="449.01" calcext:value-type="float">
            <text:p>449.01</text:p>
          </table:table-cell>
          <table:table-cell office:value-type="float" office:value="0.091338" calcext:value-type="float">
            <text:p>0.091338</text:p>
          </table:table-cell>
        </table:table-row>
        <table:table-row table:style-name="ro1">
          <table:table-cell office:value-type="float" office:value="447.94" calcext:value-type="float">
            <text:p>447.94</text:p>
          </table:table-cell>
          <table:table-cell office:value-type="float" office:value="0.091775" calcext:value-type="float">
            <text:p>0.091775</text:p>
          </table:table-cell>
        </table:table-row>
        <table:table-row table:style-name="ro1">
          <table:table-cell office:value-type="float" office:value="447.02" calcext:value-type="float">
            <text:p>447.02</text:p>
          </table:table-cell>
          <table:table-cell office:value-type="float" office:value="0.092184" calcext:value-type="float">
            <text:p>0.092184</text:p>
          </table:table-cell>
        </table:table-row>
        <table:table-row table:style-name="ro1">
          <table:table-cell office:value-type="float" office:value="445.94" calcext:value-type="float">
            <text:p>445.94</text:p>
          </table:table-cell>
          <table:table-cell office:value-type="float" office:value="0.092752" calcext:value-type="float">
            <text:p>0.092752</text:p>
          </table:table-cell>
        </table:table-row>
        <table:table-row table:style-name="ro1">
          <table:table-cell office:value-type="float" office:value="445.02" calcext:value-type="float">
            <text:p>445.02</text:p>
          </table:table-cell>
          <table:table-cell office:value-type="float" office:value="0.093433" calcext:value-type="float">
            <text:p>0.093433</text:p>
          </table:table-cell>
        </table:table-row>
        <table:table-row table:style-name="ro1">
          <table:table-cell office:value-type="float" office:value="443.95" calcext:value-type="float">
            <text:p>443.95</text:p>
          </table:table-cell>
          <table:table-cell office:value-type="float" office:value="0.09397" calcext:value-type="float">
            <text:p>0.09397</text:p>
          </table:table-cell>
        </table:table-row>
        <table:table-row table:style-name="ro1">
          <table:table-cell office:value-type="float" office:value="443.03" calcext:value-type="float">
            <text:p>443.03</text:p>
          </table:table-cell>
          <table:table-cell office:value-type="float" office:value="0.094524" calcext:value-type="float">
            <text:p>0.094524</text:p>
          </table:table-cell>
        </table:table-row>
        <table:table-row table:style-name="ro1">
          <table:table-cell office:value-type="float" office:value="441.95" calcext:value-type="float">
            <text:p>441.95</text:p>
          </table:table-cell>
          <table:table-cell office:value-type="float" office:value="0.095189" calcext:value-type="float">
            <text:p>0.095189</text:p>
          </table:table-cell>
        </table:table-row>
        <table:table-row table:style-name="ro1">
          <table:table-cell office:value-type="float" office:value="441.03" calcext:value-type="float">
            <text:p>441.03</text:p>
          </table:table-cell>
          <table:table-cell office:value-type="float" office:value="0.095664" calcext:value-type="float">
            <text:p>0.095664</text:p>
          </table:table-cell>
        </table:table-row>
        <table:table-row table:style-name="ro1">
          <table:table-cell office:value-type="float" office:value="439.95" calcext:value-type="float">
            <text:p>439.95</text:p>
          </table:table-cell>
          <table:table-cell office:value-type="float" office:value="0.096155" calcext:value-type="float">
            <text:p>0.096155</text:p>
          </table:table-cell>
        </table:table-row>
        <table:table-row table:style-name="ro1">
          <table:table-cell office:value-type="float" office:value="439.03" calcext:value-type="float">
            <text:p>439.03</text:p>
          </table:table-cell>
          <table:table-cell office:value-type="float" office:value="0.096971" calcext:value-type="float">
            <text:p>0.096971</text:p>
          </table:table-cell>
        </table:table-row>
        <table:table-row table:style-name="ro1">
          <table:table-cell office:value-type="float" office:value="437.96" calcext:value-type="float">
            <text:p>437.96</text:p>
          </table:table-cell>
          <table:table-cell office:value-type="float" office:value="0.097618" calcext:value-type="float">
            <text:p>0.097618</text:p>
          </table:table-cell>
        </table:table-row>
        <table:table-row table:style-name="ro1">
          <table:table-cell office:value-type="float" office:value="437.04" calcext:value-type="float">
            <text:p>437.04</text:p>
          </table:table-cell>
          <table:table-cell office:value-type="float" office:value="0.098116" calcext:value-type="float">
            <text:p>0.098116</text:p>
          </table:table-cell>
        </table:table-row>
        <table:table-row table:style-name="ro1">
          <table:table-cell office:value-type="float" office:value="435.96" calcext:value-type="float">
            <text:p>435.96</text:p>
          </table:table-cell>
          <table:table-cell office:value-type="float" office:value="0.098338" calcext:value-type="float">
            <text:p>0.098338</text:p>
          </table:table-cell>
        </table:table-row>
        <table:table-row table:style-name="ro1">
          <table:table-cell office:value-type="float" office:value="435.04" calcext:value-type="float">
            <text:p>435.04</text:p>
          </table:table-cell>
          <table:table-cell office:value-type="float" office:value="0.098768" calcext:value-type="float">
            <text:p>0.098768</text:p>
          </table:table-cell>
        </table:table-row>
        <table:table-row table:style-name="ro1">
          <table:table-cell office:value-type="float" office:value="433.96" calcext:value-type="float">
            <text:p>433.96</text:p>
          </table:table-cell>
          <table:table-cell office:value-type="float" office:value="0.099306" calcext:value-type="float">
            <text:p>0.099306</text:p>
          </table:table-cell>
        </table:table-row>
        <table:table-row table:style-name="ro1">
          <table:table-cell office:value-type="float" office:value="433.04" calcext:value-type="float">
            <text:p>433.04</text:p>
          </table:table-cell>
          <table:table-cell office:value-type="float" office:value="0.099788" calcext:value-type="float">
            <text:p>0.099788</text:p>
          </table:table-cell>
        </table:table-row>
        <table:table-row table:style-name="ro1">
          <table:table-cell office:value-type="float" office:value="431.96" calcext:value-type="float">
            <text:p>431.96</text:p>
          </table:table-cell>
          <table:table-cell office:value-type="float" office:value="0.10031" calcext:value-type="float">
            <text:p>0.10031</text:p>
          </table:table-cell>
        </table:table-row>
        <table:table-row table:style-name="ro1">
          <table:table-cell office:value-type="float" office:value="431.04" calcext:value-type="float">
            <text:p>431.04</text:p>
          </table:table-cell>
          <table:table-cell office:value-type="float" office:value="0.10058" calcext:value-type="float">
            <text:p>0.10058</text:p>
          </table:table-cell>
        </table:table-row>
        <table:table-row table:style-name="ro1">
          <table:table-cell office:value-type="float" office:value="429.96" calcext:value-type="float">
            <text:p>429.96</text:p>
          </table:table-cell>
          <table:table-cell office:value-type="float" office:value="0.10085" calcext:value-type="float">
            <text:p>0.10085</text:p>
          </table:table-cell>
        </table:table-row>
        <table:table-row table:style-name="ro1">
          <table:table-cell office:value-type="float" office:value="429.04" calcext:value-type="float">
            <text:p>429.04</text:p>
          </table:table-cell>
          <table:table-cell office:value-type="float" office:value="0.10125" calcext:value-type="float">
            <text:p>0.10125</text:p>
          </table:table-cell>
        </table:table-row>
        <table:table-row table:style-name="ro1">
          <table:table-cell office:value-type="float" office:value="427.96" calcext:value-type="float">
            <text:p>427.96</text:p>
          </table:table-cell>
          <table:table-cell office:value-type="float" office:value="0.10143" calcext:value-type="float">
            <text:p>0.10143</text:p>
          </table:table-cell>
        </table:table-row>
        <table:table-row table:style-name="ro1">
          <table:table-cell office:value-type="float" office:value="427.04" calcext:value-type="float">
            <text:p>427.04</text:p>
          </table:table-cell>
          <table:table-cell office:value-type="float" office:value="0.10169" calcext:value-type="float">
            <text:p>0.10169</text:p>
          </table:table-cell>
        </table:table-row>
        <table:table-row table:style-name="ro1">
          <table:table-cell office:value-type="float" office:value="425.96" calcext:value-type="float">
            <text:p>425.96</text:p>
          </table:table-cell>
          <table:table-cell office:value-type="float" office:value="0.10196" calcext:value-type="float">
            <text:p>0.10196</text:p>
          </table:table-cell>
        </table:table-row>
        <table:table-row table:style-name="ro1">
          <table:table-cell office:value-type="float" office:value="425.04" calcext:value-type="float">
            <text:p>425.04</text:p>
          </table:table-cell>
          <table:table-cell office:value-type="float" office:value="0.10201" calcext:value-type="float">
            <text:p>0.10201</text:p>
          </table:table-cell>
        </table:table-row>
        <table:table-row table:style-name="ro1">
          <table:table-cell office:value-type="float" office:value="423.96" calcext:value-type="float">
            <text:p>423.96</text:p>
          </table:table-cell>
          <table:table-cell office:value-type="float" office:value="0.10225" calcext:value-type="float">
            <text:p>0.10225</text:p>
          </table:table-cell>
        </table:table-row>
        <table:table-row table:style-name="ro1">
          <table:table-cell office:value-type="float" office:value="423.03" calcext:value-type="float">
            <text:p>423.03</text:p>
          </table:table-cell>
          <table:table-cell office:value-type="float" office:value="0.10269" calcext:value-type="float">
            <text:p>0.10269</text:p>
          </table:table-cell>
        </table:table-row>
        <table:table-row table:style-name="ro1">
          <table:table-cell office:value-type="float" office:value="421.96" calcext:value-type="float">
            <text:p>421.96</text:p>
          </table:table-cell>
          <table:table-cell office:value-type="float" office:value="0.10266" calcext:value-type="float">
            <text:p>0.10266</text:p>
          </table:table-cell>
        </table:table-row>
        <table:table-row table:style-name="ro1">
          <table:table-cell office:value-type="float" office:value="421.03" calcext:value-type="float">
            <text:p>421.03</text:p>
          </table:table-cell>
          <table:table-cell office:value-type="float" office:value="0.10319" calcext:value-type="float">
            <text:p>0.10319</text:p>
          </table:table-cell>
        </table:table-row>
        <table:table-row table:style-name="ro1">
          <table:table-cell office:value-type="float" office:value="419.95" calcext:value-type="float">
            <text:p>419.95</text:p>
          </table:table-cell>
          <table:table-cell office:value-type="float" office:value="0.10339" calcext:value-type="float">
            <text:p>0.10339</text:p>
          </table:table-cell>
        </table:table-row>
        <table:table-row table:style-name="ro1">
          <table:table-cell office:value-type="float" office:value="419.03" calcext:value-type="float">
            <text:p>419.03</text:p>
          </table:table-cell>
          <table:table-cell office:value-type="float" office:value="0.1035" calcext:value-type="float">
            <text:p>0.1035</text:p>
          </table:table-cell>
        </table:table-row>
        <table:table-row table:style-name="ro1">
          <table:table-cell office:value-type="float" office:value="417.95" calcext:value-type="float">
            <text:p>417.95</text:p>
          </table:table-cell>
          <table:table-cell office:value-type="float" office:value="0.10391" calcext:value-type="float">
            <text:p>0.10391</text:p>
          </table:table-cell>
        </table:table-row>
        <table:table-row table:style-name="ro1">
          <table:table-cell office:value-type="float" office:value="417.02" calcext:value-type="float">
            <text:p>417.02</text:p>
          </table:table-cell>
          <table:table-cell office:value-type="float" office:value="0.10389" calcext:value-type="float">
            <text:p>0.10389</text:p>
          </table:table-cell>
        </table:table-row>
        <table:table-row table:style-name="ro1">
          <table:table-cell office:value-type="float" office:value="415.94" calcext:value-type="float">
            <text:p>415.94</text:p>
          </table:table-cell>
          <table:table-cell office:value-type="float" office:value="0.10421" calcext:value-type="float">
            <text:p>0.10421</text:p>
          </table:table-cell>
        </table:table-row>
        <table:table-row table:style-name="ro1">
          <table:table-cell office:value-type="float" office:value="415.02" calcext:value-type="float">
            <text:p>415.02</text:p>
          </table:table-cell>
          <table:table-cell office:value-type="float" office:value="0.1044" calcext:value-type="float">
            <text:p>0.1044</text:p>
          </table:table-cell>
        </table:table-row>
        <table:table-row table:style-name="ro1">
          <table:table-cell office:value-type="float" office:value="413.94" calcext:value-type="float">
            <text:p>413.94</text:p>
          </table:table-cell>
          <table:table-cell office:value-type="float" office:value="0.10428" calcext:value-type="float">
            <text:p>0.10428</text:p>
          </table:table-cell>
        </table:table-row>
        <table:table-row table:style-name="ro1">
          <table:table-cell office:value-type="float" office:value="413.01" calcext:value-type="float">
            <text:p>413.01</text:p>
          </table:table-cell>
          <table:table-cell office:value-type="float" office:value="0.10449" calcext:value-type="float">
            <text:p>0.10449</text:p>
          </table:table-cell>
        </table:table-row>
        <table:table-row table:style-name="ro1">
          <table:table-cell office:value-type="float" office:value="411.93" calcext:value-type="float">
            <text:p>411.93</text:p>
          </table:table-cell>
          <table:table-cell office:value-type="float" office:value="0.10465" calcext:value-type="float">
            <text:p>0.10465</text:p>
          </table:table-cell>
        </table:table-row>
        <table:table-row table:style-name="ro1">
          <table:table-cell office:value-type="float" office:value="411.01" calcext:value-type="float">
            <text:p>411.01</text:p>
          </table:table-cell>
          <table:table-cell office:value-type="float" office:value="0.10441" calcext:value-type="float">
            <text:p>0.10441</text:p>
          </table:table-cell>
        </table:table-row>
        <table:table-row table:style-name="ro1">
          <table:table-cell office:value-type="float" office:value="409.92" calcext:value-type="float">
            <text:p>409.92</text:p>
          </table:table-cell>
          <table:table-cell office:value-type="float" office:value="0.10425" calcext:value-type="float">
            <text:p>0.10425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10429" calcext:value-type="float">
            <text:p>0.10429</text:p>
          </table:table-cell>
        </table:table-row>
        <table:table-row table:style-name="ro1">
          <table:table-cell office:value-type="float" office:value="408.07" calcext:value-type="float">
            <text:p>408.07</text:p>
          </table:table-cell>
          <table:table-cell office:value-type="float" office:value="0.10447" calcext:value-type="float">
            <text:p>0.10447</text:p>
          </table:table-cell>
        </table:table-row>
        <table:table-row table:style-name="ro1">
          <table:table-cell office:value-type="float" office:value="406.99" calcext:value-type="float">
            <text:p>406.99</text:p>
          </table:table-cell>
          <table:table-cell office:value-type="float" office:value="0.10444" calcext:value-type="float">
            <text:p>0.10444</text:p>
          </table:table-cell>
        </table:table-row>
        <table:table-row table:style-name="ro1">
          <table:table-cell office:value-type="float" office:value="406.06" calcext:value-type="float">
            <text:p>406.06</text:p>
          </table:table-cell>
          <table:table-cell office:value-type="float" office:value="0.10433" calcext:value-type="float">
            <text:p>0.10433</text:p>
          </table:table-cell>
        </table:table-row>
        <table:table-row table:style-name="ro1">
          <table:table-cell office:value-type="float" office:value="404.98" calcext:value-type="float">
            <text:p>404.98</text:p>
          </table:table-cell>
          <table:table-cell office:value-type="float" office:value="0.10404" calcext:value-type="float">
            <text:p>0.10404</text:p>
          </table:table-cell>
        </table:table-row>
        <table:table-row table:style-name="ro1">
          <table:table-cell office:value-type="float" office:value="404.06" calcext:value-type="float">
            <text:p>404.06</text:p>
          </table:table-cell>
          <table:table-cell office:value-type="float" office:value="0.10373" calcext:value-type="float">
            <text:p>0.10373</text:p>
          </table:table-cell>
        </table:table-row>
        <table:table-row table:style-name="ro1">
          <table:table-cell office:value-type="float" office:value="402.97" calcext:value-type="float">
            <text:p>402.97</text:p>
          </table:table-cell>
          <table:table-cell office:value-type="float" office:value="0.10384" calcext:value-type="float">
            <text:p>0.10384</text:p>
          </table:table-cell>
        </table:table-row>
        <table:table-row table:style-name="ro1">
          <table:table-cell office:value-type="float" office:value="402.05" calcext:value-type="float">
            <text:p>402.05</text:p>
          </table:table-cell>
          <table:table-cell office:value-type="float" office:value="0.10346" calcext:value-type="float">
            <text:p>0.10346</text:p>
          </table:table-cell>
        </table:table-row>
        <table:table-row table:style-name="ro1">
          <table:table-cell office:value-type="float" office:value="400.96" calcext:value-type="float">
            <text:p>400.96</text:p>
          </table:table-cell>
          <table:table-cell office:value-type="float" office:value="0.10329" calcext:value-type="float">
            <text:p>0.10329</text:p>
          </table:table-cell>
        </table:table-row>
        <table:table-row table:style-name="ro1">
          <table:table-cell office:value-type="float" office:value="400.04" calcext:value-type="float">
            <text:p>400.04</text:p>
          </table:table-cell>
          <table:table-cell office:value-type="float" office:value="0.1031" calcext:value-type="float">
            <text:p>0.1031</text:p>
          </table:table-cell>
        </table:table-row>
        <table:table-row table:style-name="ro1">
          <table:table-cell office:value-type="float" office:value="398.95" calcext:value-type="float">
            <text:p>398.95</text:p>
          </table:table-cell>
          <table:table-cell office:value-type="float" office:value="0.10294" calcext:value-type="float">
            <text:p>0.10294</text:p>
          </table:table-cell>
        </table:table-row>
        <table:table-row table:style-name="ro1">
          <table:table-cell office:value-type="float" office:value="398.03" calcext:value-type="float">
            <text:p>398.03</text:p>
          </table:table-cell>
          <table:table-cell office:value-type="float" office:value="0.10278" calcext:value-type="float">
            <text:p>0.10278</text:p>
          </table:table-cell>
        </table:table-row>
        <table:table-row table:style-name="ro1">
          <table:table-cell office:value-type="float" office:value="396.94" calcext:value-type="float">
            <text:p>396.94</text:p>
          </table:table-cell>
          <table:table-cell office:value-type="float" office:value="0.10247" calcext:value-type="float">
            <text:p>0.10247</text:p>
          </table:table-cell>
        </table:table-row>
        <table:table-row table:style-name="ro1">
          <table:table-cell office:value-type="float" office:value="396.01" calcext:value-type="float">
            <text:p>396.01</text:p>
          </table:table-cell>
          <table:table-cell office:value-type="float" office:value="0.10206" calcext:value-type="float">
            <text:p>0.10206</text:p>
          </table:table-cell>
        </table:table-row>
        <table:table-row table:style-name="ro1">
          <table:table-cell office:value-type="float" office:value="394.93" calcext:value-type="float">
            <text:p>394.93</text:p>
          </table:table-cell>
          <table:table-cell office:value-type="float" office:value="0.10171" calcext:value-type="float">
            <text:p>0.1017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10153" calcext:value-type="float">
            <text:p>0.10153</text:p>
          </table:table-cell>
        </table:table-row>
        <table:table-row table:style-name="ro1">
          <table:table-cell office:value-type="float" office:value="393.07" calcext:value-type="float">
            <text:p>393.07</text:p>
          </table:table-cell>
          <table:table-cell office:value-type="float" office:value="0.10135" calcext:value-type="float">
            <text:p>0.10135</text:p>
          </table:table-cell>
        </table:table-row>
        <table:table-row table:style-name="ro1">
          <table:table-cell office:value-type="float" office:value="391.99" calcext:value-type="float">
            <text:p>391.99</text:p>
          </table:table-cell>
          <table:table-cell office:value-type="float" office:value="0.10086" calcext:value-type="float">
            <text:p>0.10086</text:p>
          </table:table-cell>
        </table:table-row>
        <table:table-row table:style-name="ro1">
          <table:table-cell office:value-type="float" office:value="391.06" calcext:value-type="float">
            <text:p>391.06</text:p>
          </table:table-cell>
          <table:table-cell office:value-type="float" office:value="0.10055" calcext:value-type="float">
            <text:p>0.10055</text:p>
          </table:table-cell>
        </table:table-row>
        <table:table-row table:style-name="ro1">
          <table:table-cell office:value-type="float" office:value="389.98" calcext:value-type="float">
            <text:p>389.98</text:p>
          </table:table-cell>
          <table:table-cell office:value-type="float" office:value="0.10028" calcext:value-type="float">
            <text:p>0.100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9T19:33:08.838000000</meta:creation-date>
    <meta:generator>LibreOffice/4.2.1.1$Windows_x86 LibreOffice_project/d7dbbd7842e6a58b0f521599204e827654e1fb8b</meta:generator>
    <dc:date>2014-06-29T19:41:42.182000000</dc:date>
    <meta:editing-duration>PT3M47S</meta:editing-duration>
    <meta:editing-cycles>2</meta:editing-cycles>
    <meta:document-statistic meta:table-count="1" meta:cell-count="6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 style:data-style-name="N0">
      <style:chart-properties chart:symbol-type="non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134cm" svg:height="9cm" xlink:href=".." xlink:type="simple" chart:class="chart:scatter" chart:style-name="ch1">
        <chart:plot-area chart:style-name="ch2" table:cell-range-address="Лист1.A3:Лист1.B323" svg:x="1.377cm" svg:y="0.855cm" svg:width="9.313cm" svg:height="6.84cm">
          <chartooo:coordinate-region svg:x="2.289cm" svg:y="1.054cm" svg:width="8.121cm" svg:height="5.994cm"/>
          <chart:axis chart:dimension="x" chart:name="primary-x" chart:style-name="ch3">
            <chart:title svg:x="4.713cm" svg:y="7.875cm" chart:style-name="ch4">
              <text:p>Длина волны</text:p>
            </chart:title>
            <chart:grid chart:style-name="ch5" chart:class="major"/>
          </chart:axis>
          <chart:axis chart:dimension="y" chart:name="primary-y" chart:style-name="ch3">
            <chart:title svg:x="0.451cm" svg:y="6.494cm" chart:style-name="ch6">
              <text:p>Оптическая плотность</text:p>
            </chart:title>
            <chart:grid chart:style-name="ch5" chart:class="major"/>
          </chart:axis>
          <chart:series chart:style-name="ch7" chart:values-cell-range-address="Лист1.B3:Лист1.B323" chart:class="chart:scatter">
            <chart:domain table:cell-range-address="Лист1.A3:Лист1.A323"/>
            <chart:data-point chart:repeated="3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10">
                <text:p>710</text:p>
                <draw:g>
                  <svg:desc>Лист1.A3:Лист1.A323</svg:desc>
                </draw:g>
              </table:table-cell>
              <table:table-cell office:value-type="float" office:value="0.04594">
                <text:p>0.04594</text:p>
                <draw:g>
                  <svg:desc>Лист1.B3:Лист1.B3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9">
                <text:p>709</text:p>
              </table:table-cell>
              <table:table-cell office:value-type="float" office:value="0.045809">
                <text:p>0.0458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7.99">
                <text:p>707.99</text:p>
              </table:table-cell>
              <table:table-cell office:value-type="float" office:value="0.045802">
                <text:p>0.0458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6.99">
                <text:p>706.99</text:p>
              </table:table-cell>
              <table:table-cell office:value-type="float" office:value="0.045766">
                <text:p>0.0457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5.98">
                <text:p>705.98</text:p>
              </table:table-cell>
              <table:table-cell office:value-type="float" office:value="0.046008">
                <text:p>0.0460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4.98">
                <text:p>704.98</text:p>
              </table:table-cell>
              <table:table-cell office:value-type="float" office:value="0.046247">
                <text:p>0.0462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3.97">
                <text:p>703.97</text:p>
              </table:table-cell>
              <table:table-cell office:value-type="float" office:value="0.046488">
                <text:p>0.0464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2.96">
                <text:p>702.96</text:p>
              </table:table-cell>
              <table:table-cell office:value-type="float" office:value="0.046742">
                <text:p>0.0467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1.96">
                <text:p>701.96</text:p>
              </table:table-cell>
              <table:table-cell office:value-type="float" office:value="0.047272">
                <text:p>0.0472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.95">
                <text:p>700.95</text:p>
              </table:table-cell>
              <table:table-cell office:value-type="float" office:value="0.04736">
                <text:p>0.047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9.94">
                <text:p>699.94</text:p>
              </table:table-cell>
              <table:table-cell office:value-type="float" office:value="0.047726">
                <text:p>0.0477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98.93">
                <text:p>698.93</text:p>
              </table:table-cell>
              <table:table-cell office:value-type="float" office:value="0.048532">
                <text:p>0.0485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8.07">
                <text:p>698.07</text:p>
              </table:table-cell>
              <table:table-cell office:value-type="float" office:value="0.049116">
                <text:p>0.0491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97.06">
                <text:p>697.06</text:p>
              </table:table-cell>
              <table:table-cell office:value-type="float" office:value="0.04987">
                <text:p>0.049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96.05">
                <text:p>696.05</text:p>
              </table:table-cell>
              <table:table-cell office:value-type="float" office:value="0.050612">
                <text:p>0.0506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95.04">
                <text:p>695.04</text:p>
              </table:table-cell>
              <table:table-cell office:value-type="float" office:value="0.051086">
                <text:p>0.0510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94.03">
                <text:p>694.03</text:p>
              </table:table-cell>
              <table:table-cell office:value-type="float" office:value="0.051508">
                <text:p>0.0515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93.02">
                <text:p>693.02</text:p>
              </table:table-cell>
              <table:table-cell office:value-type="float" office:value="0.052095">
                <text:p>0.0520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2.01">
                <text:p>692.01</text:p>
              </table:table-cell>
              <table:table-cell office:value-type="float" office:value="0.052631">
                <text:p>0.0526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91">
                <text:p>691</text:p>
              </table:table-cell>
              <table:table-cell office:value-type="float" office:value="0.05335">
                <text:p>0.053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89.99">
                <text:p>689.99</text:p>
              </table:table-cell>
              <table:table-cell office:value-type="float" office:value="0.054077">
                <text:p>0.0540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88.98">
                <text:p>688.98</text:p>
              </table:table-cell>
              <table:table-cell office:value-type="float" office:value="0.054452">
                <text:p>0.0544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87.97">
                <text:p>687.97</text:p>
              </table:table-cell>
              <table:table-cell office:value-type="float" office:value="0.05521">
                <text:p>0.055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86.95">
                <text:p>686.95</text:p>
              </table:table-cell>
              <table:table-cell office:value-type="float" office:value="0.05565">
                <text:p>0.055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5.94">
                <text:p>685.94</text:p>
              </table:table-cell>
              <table:table-cell office:value-type="float" office:value="0.056364">
                <text:p>0.0563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84.93">
                <text:p>684.93</text:p>
              </table:table-cell>
              <table:table-cell office:value-type="float" office:value="0.056749">
                <text:p>0.0567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84.06">
                <text:p>684.06</text:p>
              </table:table-cell>
              <table:table-cell office:value-type="float" office:value="0.057281">
                <text:p>0.0572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3.05">
                <text:p>683.05</text:p>
              </table:table-cell>
              <table:table-cell office:value-type="float" office:value="0.057804">
                <text:p>0.0578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82.03">
                <text:p>682.03</text:p>
              </table:table-cell>
              <table:table-cell office:value-type="float" office:value="0.058155">
                <text:p>0.0581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81.02">
                <text:p>681.02</text:p>
              </table:table-cell>
              <table:table-cell office:value-type="float" office:value="0.058678">
                <text:p>0.0586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80.01">
                <text:p>680.01</text:p>
              </table:table-cell>
              <table:table-cell office:value-type="float" office:value="0.059133">
                <text:p>0.0591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78.99">
                <text:p>678.99</text:p>
              </table:table-cell>
              <table:table-cell office:value-type="float" office:value="0.059446">
                <text:p>0.0594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77.98">
                <text:p>677.98</text:p>
              </table:table-cell>
              <table:table-cell office:value-type="float" office:value="0.060034">
                <text:p>0.0600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76.96">
                <text:p>676.96</text:p>
              </table:table-cell>
              <table:table-cell office:value-type="float" office:value="0.060226">
                <text:p>0.0602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75.95">
                <text:p>675.95</text:p>
              </table:table-cell>
              <table:table-cell office:value-type="float" office:value="0.060817">
                <text:p>0.0608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74.93">
                <text:p>674.93</text:p>
              </table:table-cell>
              <table:table-cell office:value-type="float" office:value="0.061467">
                <text:p>0.0614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74.06">
                <text:p>674.06</text:p>
              </table:table-cell>
              <table:table-cell office:value-type="float" office:value="0.06195">
                <text:p>0.061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73.04">
                <text:p>673.04</text:p>
              </table:table-cell>
              <table:table-cell office:value-type="float" office:value="0.062547">
                <text:p>0.062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72.03">
                <text:p>672.03</text:p>
              </table:table-cell>
              <table:table-cell office:value-type="float" office:value="0.062988">
                <text:p>0.0629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71.01">
                <text:p>671.01</text:p>
              </table:table-cell>
              <table:table-cell office:value-type="float" office:value="0.063389">
                <text:p>0.0633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69.99">
                <text:p>669.99</text:p>
              </table:table-cell>
              <table:table-cell office:value-type="float" office:value="0.063784">
                <text:p>0.0637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68.97">
                <text:p>668.97</text:p>
              </table:table-cell>
              <table:table-cell office:value-type="float" office:value="0.064536">
                <text:p>0.0645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67.96">
                <text:p>667.96</text:p>
              </table:table-cell>
              <table:table-cell office:value-type="float" office:value="0.064822">
                <text:p>0.0648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66.94">
                <text:p>666.94</text:p>
              </table:table-cell>
              <table:table-cell office:value-type="float" office:value="0.065261">
                <text:p>0.0652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66.06">
                <text:p>666.06</text:p>
              </table:table-cell>
              <table:table-cell office:value-type="float" office:value="0.065432">
                <text:p>0.0654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65.04">
                <text:p>665.04</text:p>
              </table:table-cell>
              <table:table-cell office:value-type="float" office:value="0.065803">
                <text:p>0.0658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64.03">
                <text:p>664.03</text:p>
              </table:table-cell>
              <table:table-cell office:value-type="float" office:value="0.066281">
                <text:p>0.0662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63.01">
                <text:p>663.01</text:p>
              </table:table-cell>
              <table:table-cell office:value-type="float" office:value="0.066754">
                <text:p>0.0667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61.99">
                <text:p>661.99</text:p>
              </table:table-cell>
              <table:table-cell office:value-type="float" office:value="0.067263">
                <text:p>0.0672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60.97">
                <text:p>660.97</text:p>
              </table:table-cell>
              <table:table-cell office:value-type="float" office:value="0.068116">
                <text:p>0.0681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9.95">
                <text:p>659.95</text:p>
              </table:table-cell>
              <table:table-cell office:value-type="float" office:value="0.068572">
                <text:p>0.0685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9.07">
                <text:p>659.07</text:p>
              </table:table-cell>
              <table:table-cell office:value-type="float" office:value="0.069002">
                <text:p>0.0690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58.05">
                <text:p>658.05</text:p>
              </table:table-cell>
              <table:table-cell office:value-type="float" office:value="0.069965">
                <text:p>0.0699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57.03">
                <text:p>657.03</text:p>
              </table:table-cell>
              <table:table-cell office:value-type="float" office:value="0.070562">
                <text:p>0.0705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56.01">
                <text:p>656.01</text:p>
              </table:table-cell>
              <table:table-cell office:value-type="float" office:value="0.07162">
                <text:p>0.071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4.98">
                <text:p>654.98</text:p>
              </table:table-cell>
              <table:table-cell office:value-type="float" office:value="0.072764">
                <text:p>0.0727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53.96">
                <text:p>653.96</text:p>
              </table:table-cell>
              <table:table-cell office:value-type="float" office:value="0.073513">
                <text:p>0.0735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52.94">
                <text:p>652.94</text:p>
              </table:table-cell>
              <table:table-cell office:value-type="float" office:value="0.074322">
                <text:p>0.0743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52.06">
                <text:p>652.06</text:p>
              </table:table-cell>
              <table:table-cell office:value-type="float" office:value="0.075257">
                <text:p>0.0752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51.04">
                <text:p>651.04</text:p>
              </table:table-cell>
              <table:table-cell office:value-type="float" office:value="0.076209">
                <text:p>0.0762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50.02">
                <text:p>650.02</text:p>
              </table:table-cell>
              <table:table-cell office:value-type="float" office:value="0.077485">
                <text:p>0.0774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48.99">
                <text:p>648.99</text:p>
              </table:table-cell>
              <table:table-cell office:value-type="float" office:value="0.07863">
                <text:p>0.0786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7.97">
                <text:p>647.97</text:p>
              </table:table-cell>
              <table:table-cell office:value-type="float" office:value="0.079766">
                <text:p>0.0797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6.94">
                <text:p>646.94</text:p>
              </table:table-cell>
              <table:table-cell office:value-type="float" office:value="0.080979">
                <text:p>0.0809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6.07">
                <text:p>646.07</text:p>
              </table:table-cell>
              <table:table-cell office:value-type="float" office:value="0.082135">
                <text:p>0.0821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45.04">
                <text:p>645.04</text:p>
              </table:table-cell>
              <table:table-cell office:value-type="float" office:value="0.083426">
                <text:p>0.0834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4.02">
                <text:p>644.02</text:p>
              </table:table-cell>
              <table:table-cell office:value-type="float" office:value="0.084757">
                <text:p>0.0847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42.99">
                <text:p>642.99</text:p>
              </table:table-cell>
              <table:table-cell office:value-type="float" office:value="0.08625">
                <text:p>0.086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1.96">
                <text:p>641.96</text:p>
              </table:table-cell>
              <table:table-cell office:value-type="float" office:value="0.087666">
                <text:p>0.08766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40.94">
                <text:p>640.94</text:p>
              </table:table-cell>
              <table:table-cell office:value-type="float" office:value="0.089349">
                <text:p>0.0893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40.06">
                <text:p>640.06</text:p>
              </table:table-cell>
              <table:table-cell office:value-type="float" office:value="0.090699">
                <text:p>0.0906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39.03">
                <text:p>639.03</text:p>
              </table:table-cell>
              <table:table-cell office:value-type="float" office:value="0.09225">
                <text:p>0.092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38">
                <text:p>638</text:p>
              </table:table-cell>
              <table:table-cell office:value-type="float" office:value="0.094091">
                <text:p>0.0940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36.98">
                <text:p>636.98</text:p>
              </table:table-cell>
              <table:table-cell office:value-type="float" office:value="0.095285">
                <text:p>0.0952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35.95">
                <text:p>635.95</text:p>
              </table:table-cell>
              <table:table-cell office:value-type="float" office:value="0.097005">
                <text:p>0.0970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35.07">
                <text:p>635.07</text:p>
              </table:table-cell>
              <table:table-cell office:value-type="float" office:value="0.098794">
                <text:p>0.09879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34.04">
                <text:p>634.04</text:p>
              </table:table-cell>
              <table:table-cell office:value-type="float" office:value="0.10078">
                <text:p>0.100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33.01">
                <text:p>633.01</text:p>
              </table:table-cell>
              <table:table-cell office:value-type="float" office:value="0.10242">
                <text:p>0.1024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31.98">
                <text:p>631.98</text:p>
              </table:table-cell>
              <table:table-cell office:value-type="float" office:value="0.1045">
                <text:p>0.104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30.95">
                <text:p>630.95</text:p>
              </table:table-cell>
              <table:table-cell office:value-type="float" office:value="0.10626">
                <text:p>0.106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30.07">
                <text:p>630.07</text:p>
              </table:table-cell>
              <table:table-cell office:value-type="float" office:value="0.10783">
                <text:p>0.107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29.04">
                <text:p>629.04</text:p>
              </table:table-cell>
              <table:table-cell office:value-type="float" office:value="0.10963">
                <text:p>0.109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28.01">
                <text:p>628.01</text:p>
              </table:table-cell>
              <table:table-cell office:value-type="float" office:value="0.11123">
                <text:p>0.111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26.98">
                <text:p>626.98</text:p>
              </table:table-cell>
              <table:table-cell office:value-type="float" office:value="0.11329">
                <text:p>0.113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25.95">
                <text:p>625.95</text:p>
              </table:table-cell>
              <table:table-cell office:value-type="float" office:value="0.11528">
                <text:p>0.1152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25.07">
                <text:p>625.07</text:p>
              </table:table-cell>
              <table:table-cell office:value-type="float" office:value="0.11715">
                <text:p>0.1171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24.04">
                <text:p>624.04</text:p>
              </table:table-cell>
              <table:table-cell office:value-type="float" office:value="0.11893">
                <text:p>0.118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23">
                <text:p>623</text:p>
              </table:table-cell>
              <table:table-cell office:value-type="float" office:value="0.1207">
                <text:p>0.120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21.97">
                <text:p>621.97</text:p>
              </table:table-cell>
              <table:table-cell office:value-type="float" office:value="0.1223">
                <text:p>0.12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20.94">
                <text:p>620.94</text:p>
              </table:table-cell>
              <table:table-cell office:value-type="float" office:value="0.12434">
                <text:p>0.124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20.06">
                <text:p>620.06</text:p>
              </table:table-cell>
              <table:table-cell office:value-type="float" office:value="0.12589">
                <text:p>0.125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19.02">
                <text:p>619.02</text:p>
              </table:table-cell>
              <table:table-cell office:value-type="float" office:value="0.1278">
                <text:p>0.127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17.99">
                <text:p>617.99</text:p>
              </table:table-cell>
              <table:table-cell office:value-type="float" office:value="0.12939">
                <text:p>0.1293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16.96">
                <text:p>616.96</text:p>
              </table:table-cell>
              <table:table-cell office:value-type="float" office:value="0.13127">
                <text:p>0.131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16.07">
                <text:p>616.07</text:p>
              </table:table-cell>
              <table:table-cell office:value-type="float" office:value="0.13223">
                <text:p>0.1322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15.04">
                <text:p>615.04</text:p>
              </table:table-cell>
              <table:table-cell office:value-type="float" office:value="0.13437">
                <text:p>0.134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14">
                <text:p>614</text:p>
              </table:table-cell>
              <table:table-cell office:value-type="float" office:value="0.13598">
                <text:p>0.1359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12.97">
                <text:p>612.97</text:p>
              </table:table-cell>
              <table:table-cell office:value-type="float" office:value="0.1374">
                <text:p>0.137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11.94">
                <text:p>611.94</text:p>
              </table:table-cell>
              <table:table-cell office:value-type="float" office:value="0.13903">
                <text:p>0.1390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11.05">
                <text:p>611.05</text:p>
              </table:table-cell>
              <table:table-cell office:value-type="float" office:value="0.14026">
                <text:p>0.140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10.01">
                <text:p>610.01</text:p>
              </table:table-cell>
              <table:table-cell office:value-type="float" office:value="0.14158">
                <text:p>0.1415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8.98">
                <text:p>608.98</text:p>
              </table:table-cell>
              <table:table-cell office:value-type="float" office:value="0.14284">
                <text:p>0.1428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7.94">
                <text:p>607.94</text:p>
              </table:table-cell>
              <table:table-cell office:value-type="float" office:value="0.14442">
                <text:p>0.144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7.05">
                <text:p>607.05</text:p>
              </table:table-cell>
              <table:table-cell office:value-type="float" office:value="0.14568">
                <text:p>0.1456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06.02">
                <text:p>606.02</text:p>
              </table:table-cell>
              <table:table-cell office:value-type="float" office:value="0.147">
                <text:p>0.1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4.98">
                <text:p>604.98</text:p>
              </table:table-cell>
              <table:table-cell office:value-type="float" office:value="0.14794">
                <text:p>0.1479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03.94">
                <text:p>603.94</text:p>
              </table:table-cell>
              <table:table-cell office:value-type="float" office:value="0.14911">
                <text:p>0.1491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03.06">
                <text:p>603.06</text:p>
              </table:table-cell>
              <table:table-cell office:value-type="float" office:value="0.15013">
                <text:p>0.150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02.02">
                <text:p>602.02</text:p>
              </table:table-cell>
              <table:table-cell office:value-type="float" office:value="0.15164">
                <text:p>0.1516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00.98">
                <text:p>600.98</text:p>
              </table:table-cell>
              <table:table-cell office:value-type="float" office:value="0.1524">
                <text:p>0.152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99.94">
                <text:p>599.94</text:p>
              </table:table-cell>
              <table:table-cell office:value-type="float" office:value="0.15366">
                <text:p>0.1536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99.05">
                <text:p>599.05</text:p>
              </table:table-cell>
              <table:table-cell office:value-type="float" office:value="0.15445">
                <text:p>0.1544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98.02">
                <text:p>598.02</text:p>
              </table:table-cell>
              <table:table-cell office:value-type="float" office:value="0.15533">
                <text:p>0.1553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96.98">
                <text:p>596.98</text:p>
              </table:table-cell>
              <table:table-cell office:value-type="float" office:value="0.15601">
                <text:p>0.156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5.94">
                <text:p>595.94</text:p>
              </table:table-cell>
              <table:table-cell office:value-type="float" office:value="0.1571">
                <text:p>0.157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5.05">
                <text:p>595.05</text:p>
              </table:table-cell>
              <table:table-cell office:value-type="float" office:value="0.15774">
                <text:p>0.1577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4.01">
                <text:p>594.01</text:p>
              </table:table-cell>
              <table:table-cell office:value-type="float" office:value="0.15865">
                <text:p>0.158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2.97">
                <text:p>592.97</text:p>
              </table:table-cell>
              <table:table-cell office:value-type="float" office:value="0.1596">
                <text:p>0.159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1.93">
                <text:p>591.93</text:p>
              </table:table-cell>
              <table:table-cell office:value-type="float" office:value="0.16006">
                <text:p>0.1600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1.04">
                <text:p>591.04</text:p>
              </table:table-cell>
              <table:table-cell office:value-type="float" office:value="0.16062">
                <text:p>0.1606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0">
                <text:p>590</text:p>
              </table:table-cell>
              <table:table-cell office:value-type="float" office:value="0.16116">
                <text:p>0.161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88.95">
                <text:p>588.95</text:p>
              </table:table-cell>
              <table:table-cell office:value-type="float" office:value="0.16205">
                <text:p>0.1620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88.06">
                <text:p>588.06</text:p>
              </table:table-cell>
              <table:table-cell office:value-type="float" office:value="0.16257">
                <text:p>0.1625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87.02">
                <text:p>587.02</text:p>
              </table:table-cell>
              <table:table-cell office:value-type="float" office:value="0.16317">
                <text:p>0.1631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85.98">
                <text:p>585.98</text:p>
              </table:table-cell>
              <table:table-cell office:value-type="float" office:value="0.16372">
                <text:p>0.1637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84.94">
                <text:p>584.94</text:p>
              </table:table-cell>
              <table:table-cell office:value-type="float" office:value="0.16459">
                <text:p>0.1645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84.04">
                <text:p>584.04</text:p>
              </table:table-cell>
              <table:table-cell office:value-type="float" office:value="0.16454">
                <text:p>0.1645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83">
                <text:p>583</text:p>
              </table:table-cell>
              <table:table-cell office:value-type="float" office:value="0.16516">
                <text:p>0.1651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81.96">
                <text:p>581.96</text:p>
              </table:table-cell>
              <table:table-cell office:value-type="float" office:value="0.16547">
                <text:p>0.165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81.07">
                <text:p>581.07</text:p>
              </table:table-cell>
              <table:table-cell office:value-type="float" office:value="0.16618">
                <text:p>0.166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80.02">
                <text:p>580.02</text:p>
              </table:table-cell>
              <table:table-cell office:value-type="float" office:value="0.16626">
                <text:p>0.166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78.98">
                <text:p>578.98</text:p>
              </table:table-cell>
              <table:table-cell office:value-type="float" office:value="0.16687">
                <text:p>0.1668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77.93">
                <text:p>577.93</text:p>
              </table:table-cell>
              <table:table-cell office:value-type="float" office:value="0.16667">
                <text:p>0.1666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77.04">
                <text:p>577.04</text:p>
              </table:table-cell>
              <table:table-cell office:value-type="float" office:value="0.16725">
                <text:p>0.167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76">
                <text:p>576</text:p>
              </table:table-cell>
              <table:table-cell office:value-type="float" office:value="0.16749">
                <text:p>0.167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74.95">
                <text:p>574.95</text:p>
              </table:table-cell>
              <table:table-cell office:value-type="float" office:value="0.16729">
                <text:p>0.1672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74.06">
                <text:p>574.06</text:p>
              </table:table-cell>
              <table:table-cell office:value-type="float" office:value="0.16781">
                <text:p>0.1678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73.01">
                <text:p>573.01</text:p>
              </table:table-cell>
              <table:table-cell office:value-type="float" office:value="0.16778">
                <text:p>0.1677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71.97">
                <text:p>571.97</text:p>
              </table:table-cell>
              <table:table-cell office:value-type="float" office:value="0.16784">
                <text:p>0.1678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71.07">
                <text:p>571.07</text:p>
              </table:table-cell>
              <table:table-cell office:value-type="float" office:value="0.16786">
                <text:p>0.1678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70.02">
                <text:p>570.02</text:p>
              </table:table-cell>
              <table:table-cell office:value-type="float" office:value="0.16782">
                <text:p>0.1678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68.98">
                <text:p>568.98</text:p>
              </table:table-cell>
              <table:table-cell office:value-type="float" office:value="0.16758">
                <text:p>0.167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67.93">
                <text:p>567.93</text:p>
              </table:table-cell>
              <table:table-cell office:value-type="float" office:value="0.16742">
                <text:p>0.167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67.03">
                <text:p>567.03</text:p>
              </table:table-cell>
              <table:table-cell office:value-type="float" office:value="0.16718">
                <text:p>0.167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65.99">
                <text:p>565.99</text:p>
              </table:table-cell>
              <table:table-cell office:value-type="float" office:value="0.16673">
                <text:p>0.1667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64.94">
                <text:p>564.94</text:p>
              </table:table-cell>
              <table:table-cell office:value-type="float" office:value="0.16643">
                <text:p>0.1664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64.04">
                <text:p>564.04</text:p>
              </table:table-cell>
              <table:table-cell office:value-type="float" office:value="0.16607">
                <text:p>0.1660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62.99">
                <text:p>562.99</text:p>
              </table:table-cell>
              <table:table-cell office:value-type="float" office:value="0.16547">
                <text:p>0.165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61.95">
                <text:p>561.95</text:p>
              </table:table-cell>
              <table:table-cell office:value-type="float" office:value="0.16491">
                <text:p>0.1649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61.05">
                <text:p>561.05</text:p>
              </table:table-cell>
              <table:table-cell office:value-type="float" office:value="0.16441">
                <text:p>0.1644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60">
                <text:p>560</text:p>
              </table:table-cell>
              <table:table-cell office:value-type="float" office:value="0.16344">
                <text:p>0.163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58.95">
                <text:p>558.95</text:p>
              </table:table-cell>
              <table:table-cell office:value-type="float" office:value="0.16301">
                <text:p>0.1630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58.05">
                <text:p>558.05</text:p>
              </table:table-cell>
              <table:table-cell office:value-type="float" office:value="0.16246">
                <text:p>0.1624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57">
                <text:p>557</text:p>
              </table:table-cell>
              <table:table-cell office:value-type="float" office:value="0.1617">
                <text:p>0.161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55.95">
                <text:p>555.95</text:p>
              </table:table-cell>
              <table:table-cell office:value-type="float" office:value="0.16077">
                <text:p>0.1607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55.05">
                <text:p>555.05</text:p>
              </table:table-cell>
              <table:table-cell office:value-type="float" office:value="0.16006">
                <text:p>0.1600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54">
                <text:p>554</text:p>
              </table:table-cell>
              <table:table-cell office:value-type="float" office:value="0.15901">
                <text:p>0.1590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52.95">
                <text:p>552.95</text:p>
              </table:table-cell>
              <table:table-cell office:value-type="float" office:value="0.15784">
                <text:p>0.1578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52.05">
                <text:p>552.05</text:p>
              </table:table-cell>
              <table:table-cell office:value-type="float" office:value="0.15704">
                <text:p>0.1570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51">
                <text:p>551</text:p>
              </table:table-cell>
              <table:table-cell office:value-type="float" office:value="0.15578">
                <text:p>0.1557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49.95">
                <text:p>549.95</text:p>
              </table:table-cell>
              <table:table-cell office:value-type="float" office:value="0.15468">
                <text:p>0.154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49.05">
                <text:p>549.05</text:p>
              </table:table-cell>
              <table:table-cell office:value-type="float" office:value="0.15361">
                <text:p>0.1536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48">
                <text:p>548</text:p>
              </table:table-cell>
              <table:table-cell office:value-type="float" office:value="0.1521">
                <text:p>0.15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46.95">
                <text:p>546.95</text:p>
              </table:table-cell>
              <table:table-cell office:value-type="float" office:value="0.15089">
                <text:p>0.1508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46.05">
                <text:p>546.05</text:p>
              </table:table-cell>
              <table:table-cell office:value-type="float" office:value="0.14955">
                <text:p>0.1495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45">
                <text:p>545</text:p>
              </table:table-cell>
              <table:table-cell office:value-type="float" office:value="0.14912">
                <text:p>0.1491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43.94">
                <text:p>543.94</text:p>
              </table:table-cell>
              <table:table-cell office:value-type="float" office:value="0.14756">
                <text:p>0.1475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43.04">
                <text:p>543.04</text:p>
              </table:table-cell>
              <table:table-cell office:value-type="float" office:value="0.14646">
                <text:p>0.1464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41.99">
                <text:p>541.99</text:p>
              </table:table-cell>
              <table:table-cell office:value-type="float" office:value="0.14511">
                <text:p>0.1451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40.94">
                <text:p>540.94</text:p>
              </table:table-cell>
              <table:table-cell office:value-type="float" office:value="0.14385">
                <text:p>0.1438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40.03">
                <text:p>540.03</text:p>
              </table:table-cell>
              <table:table-cell office:value-type="float" office:value="0.14253">
                <text:p>0.1425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38.98">
                <text:p>538.98</text:p>
              </table:table-cell>
              <table:table-cell office:value-type="float" office:value="0.14097">
                <text:p>0.1409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37.92">
                <text:p>537.92</text:p>
              </table:table-cell>
              <table:table-cell office:value-type="float" office:value="0.13958">
                <text:p>0.1395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37.02">
                <text:p>537.02</text:p>
              </table:table-cell>
              <table:table-cell office:value-type="float" office:value="0.13856">
                <text:p>0.1385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35.97">
                <text:p>535.97</text:p>
              </table:table-cell>
              <table:table-cell office:value-type="float" office:value="0.13683">
                <text:p>0.136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35.06">
                <text:p>535.06</text:p>
              </table:table-cell>
              <table:table-cell office:value-type="float" office:value="0.1356">
                <text:p>0.135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34.01">
                <text:p>534.01</text:p>
              </table:table-cell>
              <table:table-cell office:value-type="float" office:value="0.13378">
                <text:p>0.1337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2.95">
                <text:p>532.95</text:p>
              </table:table-cell>
              <table:table-cell office:value-type="float" office:value="0.13245">
                <text:p>0.1324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2.05">
                <text:p>532.05</text:p>
              </table:table-cell>
              <table:table-cell office:value-type="float" office:value="0.13123">
                <text:p>0.1312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0.99">
                <text:p>530.99</text:p>
              </table:table-cell>
              <table:table-cell office:value-type="float" office:value="0.12965">
                <text:p>0.1296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29.94">
                <text:p>529.94</text:p>
              </table:table-cell>
              <table:table-cell office:value-type="float" office:value="0.1289">
                <text:p>0.128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29.03">
                <text:p>529.03</text:p>
              </table:table-cell>
              <table:table-cell office:value-type="float" office:value="0.12631">
                <text:p>0.1263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27.98">
                <text:p>527.98</text:p>
              </table:table-cell>
              <table:table-cell office:value-type="float" office:value="0.12526">
                <text:p>0.1252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27.07">
                <text:p>527.07</text:p>
              </table:table-cell>
              <table:table-cell office:value-type="float" office:value="0.12431">
                <text:p>0.1243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26.01">
                <text:p>526.01</text:p>
              </table:table-cell>
              <table:table-cell office:value-type="float" office:value="0.12316">
                <text:p>0.123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24.96">
                <text:p>524.96</text:p>
              </table:table-cell>
              <table:table-cell office:value-type="float" office:value="0.12208">
                <text:p>0.122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24.05">
                <text:p>524.05</text:p>
              </table:table-cell>
              <table:table-cell office:value-type="float" office:value="0.12115">
                <text:p>0.1211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22.99">
                <text:p>522.99</text:p>
              </table:table-cell>
              <table:table-cell office:value-type="float" office:value="0.11968">
                <text:p>0.1196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21.94">
                <text:p>521.94</text:p>
              </table:table-cell>
              <table:table-cell office:value-type="float" office:value="0.11848">
                <text:p>0.1184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21.03">
                <text:p>521.03</text:p>
              </table:table-cell>
              <table:table-cell office:value-type="float" office:value="0.11748">
                <text:p>0.1174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19.97">
                <text:p>519.97</text:p>
              </table:table-cell>
              <table:table-cell office:value-type="float" office:value="0.11625">
                <text:p>0.116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19.07">
                <text:p>519.07</text:p>
              </table:table-cell>
              <table:table-cell office:value-type="float" office:value="0.11542">
                <text:p>0.1154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18.01">
                <text:p>518.01</text:p>
              </table:table-cell>
              <table:table-cell office:value-type="float" office:value="0.11459">
                <text:p>0.1145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16.95">
                <text:p>516.95</text:p>
              </table:table-cell>
              <table:table-cell office:value-type="float" office:value="0.11353">
                <text:p>0.1135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16.04">
                <text:p>516.04</text:p>
              </table:table-cell>
              <table:table-cell office:value-type="float" office:value="0.11271">
                <text:p>0.1127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14.98">
                <text:p>514.98</text:p>
              </table:table-cell>
              <table:table-cell office:value-type="float" office:value="0.11195">
                <text:p>0.1119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14.07">
                <text:p>514.07</text:p>
              </table:table-cell>
              <table:table-cell office:value-type="float" office:value="0.11134">
                <text:p>0.1113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13.01">
                <text:p>513.01</text:p>
              </table:table-cell>
              <table:table-cell office:value-type="float" office:value="0.11039">
                <text:p>0.1103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11.95">
                <text:p>511.95</text:p>
              </table:table-cell>
              <table:table-cell office:value-type="float" office:value="0.10961">
                <text:p>0.1096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11.04">
                <text:p>511.04</text:p>
              </table:table-cell>
              <table:table-cell office:value-type="float" office:value="0.10884">
                <text:p>0.108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09.98">
                <text:p>509.98</text:p>
              </table:table-cell>
              <table:table-cell office:value-type="float" office:value="0.10703">
                <text:p>0.1070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09.08">
                <text:p>509.08</text:p>
              </table:table-cell>
              <table:table-cell office:value-type="float" office:value="0.10656">
                <text:p>0.1065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08.01">
                <text:p>508.01</text:p>
              </table:table-cell>
              <table:table-cell office:value-type="float" office:value="0.10613">
                <text:p>0.1061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06.95">
                <text:p>506.95</text:p>
              </table:table-cell>
              <table:table-cell office:value-type="float" office:value="0.10524">
                <text:p>0.1052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06.04">
                <text:p>506.04</text:p>
              </table:table-cell>
              <table:table-cell office:value-type="float" office:value="0.10469">
                <text:p>0.1046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04.98">
                <text:p>504.98</text:p>
              </table:table-cell>
              <table:table-cell office:value-type="float" office:value="0.1039">
                <text:p>0.103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04.07">
                <text:p>504.07</text:p>
              </table:table-cell>
              <table:table-cell office:value-type="float" office:value="0.10361">
                <text:p>0.1036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03.01">
                <text:p>503.01</text:p>
              </table:table-cell>
              <table:table-cell office:value-type="float" office:value="0.10279">
                <text:p>0.1027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01.95">
                <text:p>501.95</text:p>
              </table:table-cell>
              <table:table-cell office:value-type="float" office:value="0.10222">
                <text:p>0.1022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01.04">
                <text:p>501.04</text:p>
              </table:table-cell>
              <table:table-cell office:value-type="float" office:value="0.10148">
                <text:p>0.1014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99.98">
                <text:p>499.98</text:p>
              </table:table-cell>
              <table:table-cell office:value-type="float" office:value="0.1014">
                <text:p>0.101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99.06">
                <text:p>499.06</text:p>
              </table:table-cell>
              <table:table-cell office:value-type="float" office:value="0.10093">
                <text:p>0.1009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98">
                <text:p>498</text:p>
              </table:table-cell>
              <table:table-cell office:value-type="float" office:value="0.10023">
                <text:p>0.1002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96.94">
                <text:p>496.94</text:p>
              </table:table-cell>
              <table:table-cell office:value-type="float" office:value="0.099374">
                <text:p>0.09937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96.03">
                <text:p>496.03</text:p>
              </table:table-cell>
              <table:table-cell office:value-type="float" office:value="0.099075">
                <text:p>0.09907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94.96">
                <text:p>494.96</text:p>
              </table:table-cell>
              <table:table-cell office:value-type="float" office:value="0.098143">
                <text:p>0.09814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94.05">
                <text:p>494.05</text:p>
              </table:table-cell>
              <table:table-cell office:value-type="float" office:value="0.097607">
                <text:p>0.09760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92.99">
                <text:p>492.99</text:p>
              </table:table-cell>
              <table:table-cell office:value-type="float" office:value="0.096808">
                <text:p>0.09680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92.07">
                <text:p>492.07</text:p>
              </table:table-cell>
              <table:table-cell office:value-type="float" office:value="0.095984">
                <text:p>0.09598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91.01">
                <text:p>491.01</text:p>
              </table:table-cell>
              <table:table-cell office:value-type="float" office:value="0.095497">
                <text:p>0.09549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89.94">
                <text:p>489.94</text:p>
              </table:table-cell>
              <table:table-cell office:value-type="float" office:value="0.095337">
                <text:p>0.09533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89.03">
                <text:p>489.03</text:p>
              </table:table-cell>
              <table:table-cell office:value-type="float" office:value="0.094802">
                <text:p>0.09480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87.97">
                <text:p>487.97</text:p>
              </table:table-cell>
              <table:table-cell office:value-type="float" office:value="0.093249">
                <text:p>0.09324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87.05">
                <text:p>487.05</text:p>
              </table:table-cell>
              <table:table-cell office:value-type="float" office:value="0.093003">
                <text:p>0.09300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85.99">
                <text:p>485.99</text:p>
              </table:table-cell>
              <table:table-cell office:value-type="float" office:value="0.092964">
                <text:p>0.09296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85.07">
                <text:p>485.07</text:p>
              </table:table-cell>
              <table:table-cell office:value-type="float" office:value="0.092435">
                <text:p>0.09243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84.01">
                <text:p>484.01</text:p>
              </table:table-cell>
              <table:table-cell office:value-type="float" office:value="0.091718">
                <text:p>0.0917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82.94">
                <text:p>482.94</text:p>
              </table:table-cell>
              <table:table-cell office:value-type="float" office:value="0.090668">
                <text:p>0.09066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2.03">
                <text:p>482.03</text:p>
              </table:table-cell>
              <table:table-cell office:value-type="float" office:value="0.09018">
                <text:p>0.0901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80.96">
                <text:p>480.96</text:p>
              </table:table-cell>
              <table:table-cell office:value-type="float" office:value="0.089589">
                <text:p>0.08958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80.05">
                <text:p>480.05</text:p>
              </table:table-cell>
              <table:table-cell office:value-type="float" office:value="0.089048">
                <text:p>0.08904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78.98">
                <text:p>478.98</text:p>
              </table:table-cell>
              <table:table-cell office:value-type="float" office:value="0.088633">
                <text:p>0.08863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78.06">
                <text:p>478.06</text:p>
              </table:table-cell>
              <table:table-cell office:value-type="float" office:value="0.087965">
                <text:p>0.08796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77">
                <text:p>477</text:p>
              </table:table-cell>
              <table:table-cell office:value-type="float" office:value="0.087386">
                <text:p>0.08738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75.93">
                <text:p>475.93</text:p>
              </table:table-cell>
              <table:table-cell office:value-type="float" office:value="0.086752">
                <text:p>0.08675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75.01">
                <text:p>475.01</text:p>
              </table:table-cell>
              <table:table-cell office:value-type="float" office:value="0.086377">
                <text:p>0.08637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73.95">
                <text:p>473.95</text:p>
              </table:table-cell>
              <table:table-cell office:value-type="float" office:value="0.085988">
                <text:p>0.0859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73.03">
                <text:p>473.03</text:p>
              </table:table-cell>
              <table:table-cell office:value-type="float" office:value="0.085758">
                <text:p>0.08575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71.96">
                <text:p>471.96</text:p>
              </table:table-cell>
              <table:table-cell office:value-type="float" office:value="0.0853">
                <text:p>0.085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71.05">
                <text:p>471.05</text:p>
              </table:table-cell>
              <table:table-cell office:value-type="float" office:value="0.084939">
                <text:p>0.08493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69.98">
                <text:p>469.98</text:p>
              </table:table-cell>
              <table:table-cell office:value-type="float" office:value="0.084711">
                <text:p>0.08471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69.06">
                <text:p>469.06</text:p>
              </table:table-cell>
              <table:table-cell office:value-type="float" office:value="0.084562">
                <text:p>0.08456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67.99">
                <text:p>467.99</text:p>
              </table:table-cell>
              <table:table-cell office:value-type="float" office:value="0.084233">
                <text:p>0.08423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67.07">
                <text:p>467.07</text:p>
              </table:table-cell>
              <table:table-cell office:value-type="float" office:value="0.084335">
                <text:p>0.08433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66">
                <text:p>466</text:p>
              </table:table-cell>
              <table:table-cell office:value-type="float" office:value="0.084461">
                <text:p>0.08446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64.93">
                <text:p>464.93</text:p>
              </table:table-cell>
              <table:table-cell office:value-type="float" office:value="0.08462">
                <text:p>0.0846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64.02">
                <text:p>464.02</text:p>
              </table:table-cell>
              <table:table-cell office:value-type="float" office:value="0.084661">
                <text:p>0.08466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62.95">
                <text:p>462.95</text:p>
              </table:table-cell>
              <table:table-cell office:value-type="float" office:value="0.08505">
                <text:p>0.0850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62.03">
                <text:p>462.03</text:p>
              </table:table-cell>
              <table:table-cell office:value-type="float" office:value="0.085184">
                <text:p>0.08518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60.96">
                <text:p>460.96</text:p>
              </table:table-cell>
              <table:table-cell office:value-type="float" office:value="0.085509">
                <text:p>0.08550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60.04">
                <text:p>460.04</text:p>
              </table:table-cell>
              <table:table-cell office:value-type="float" office:value="0.085726">
                <text:p>0.08572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58.97">
                <text:p>458.97</text:p>
              </table:table-cell>
              <table:table-cell office:value-type="float" office:value="0.086474">
                <text:p>0.08647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58.05">
                <text:p>458.05</text:p>
              </table:table-cell>
              <table:table-cell office:value-type="float" office:value="0.08697">
                <text:p>0.0869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56.98">
                <text:p>456.98</text:p>
              </table:table-cell>
              <table:table-cell office:value-type="float" office:value="0.087303">
                <text:p>0.08730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56.06">
                <text:p>456.06</text:p>
              </table:table-cell>
              <table:table-cell office:value-type="float" office:value="0.087819">
                <text:p>0.08781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54.99">
                <text:p>454.99</text:p>
              </table:table-cell>
              <table:table-cell office:value-type="float" office:value="0.0882">
                <text:p>0.088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54.07">
                <text:p>454.07</text:p>
              </table:table-cell>
              <table:table-cell office:value-type="float" office:value="0.088717">
                <text:p>0.08871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52.99">
                <text:p>452.99</text:p>
              </table:table-cell>
              <table:table-cell office:value-type="float" office:value="0.089183">
                <text:p>0.08918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52.08">
                <text:p>452.08</text:p>
              </table:table-cell>
              <table:table-cell office:value-type="float" office:value="0.089627">
                <text:p>0.08962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51">
                <text:p>451</text:p>
              </table:table-cell>
              <table:table-cell office:value-type="float" office:value="0.090253">
                <text:p>0.09025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49.93">
                <text:p>449.93</text:p>
              </table:table-cell>
              <table:table-cell office:value-type="float" office:value="0.090842">
                <text:p>0.09084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49.01">
                <text:p>449.01</text:p>
              </table:table-cell>
              <table:table-cell office:value-type="float" office:value="0.091338">
                <text:p>0.09133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47.94">
                <text:p>447.94</text:p>
              </table:table-cell>
              <table:table-cell office:value-type="float" office:value="0.091775">
                <text:p>0.09177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47.02">
                <text:p>447.02</text:p>
              </table:table-cell>
              <table:table-cell office:value-type="float" office:value="0.092184">
                <text:p>0.09218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45.94">
                <text:p>445.94</text:p>
              </table:table-cell>
              <table:table-cell office:value-type="float" office:value="0.092752">
                <text:p>0.09275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45.02">
                <text:p>445.02</text:p>
              </table:table-cell>
              <table:table-cell office:value-type="float" office:value="0.093433">
                <text:p>0.09343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43.95">
                <text:p>443.95</text:p>
              </table:table-cell>
              <table:table-cell office:value-type="float" office:value="0.09397">
                <text:p>0.0939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43.03">
                <text:p>443.03</text:p>
              </table:table-cell>
              <table:table-cell office:value-type="float" office:value="0.094524">
                <text:p>0.09452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41.95">
                <text:p>441.95</text:p>
              </table:table-cell>
              <table:table-cell office:value-type="float" office:value="0.095189">
                <text:p>0.09518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1.03">
                <text:p>441.03</text:p>
              </table:table-cell>
              <table:table-cell office:value-type="float" office:value="0.095664">
                <text:p>0.09566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39.95">
                <text:p>439.95</text:p>
              </table:table-cell>
              <table:table-cell office:value-type="float" office:value="0.096155">
                <text:p>0.09615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39.03">
                <text:p>439.03</text:p>
              </table:table-cell>
              <table:table-cell office:value-type="float" office:value="0.096971">
                <text:p>0.09697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37.96">
                <text:p>437.96</text:p>
              </table:table-cell>
              <table:table-cell office:value-type="float" office:value="0.097618">
                <text:p>0.09761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37.04">
                <text:p>437.04</text:p>
              </table:table-cell>
              <table:table-cell office:value-type="float" office:value="0.098116">
                <text:p>0.09811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35.96">
                <text:p>435.96</text:p>
              </table:table-cell>
              <table:table-cell office:value-type="float" office:value="0.098338">
                <text:p>0.09833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35.04">
                <text:p>435.04</text:p>
              </table:table-cell>
              <table:table-cell office:value-type="float" office:value="0.098768">
                <text:p>0.09876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33.96">
                <text:p>433.96</text:p>
              </table:table-cell>
              <table:table-cell office:value-type="float" office:value="0.099306">
                <text:p>0.09930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33.04">
                <text:p>433.04</text:p>
              </table:table-cell>
              <table:table-cell office:value-type="float" office:value="0.099788">
                <text:p>0.09978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31.96">
                <text:p>431.96</text:p>
              </table:table-cell>
              <table:table-cell office:value-type="float" office:value="0.10031">
                <text:p>0.1003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31.04">
                <text:p>431.04</text:p>
              </table:table-cell>
              <table:table-cell office:value-type="float" office:value="0.10058">
                <text:p>0.1005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29.96">
                <text:p>429.96</text:p>
              </table:table-cell>
              <table:table-cell office:value-type="float" office:value="0.10085">
                <text:p>0.1008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29.04">
                <text:p>429.04</text:p>
              </table:table-cell>
              <table:table-cell office:value-type="float" office:value="0.10125">
                <text:p>0.1012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27.96">
                <text:p>427.96</text:p>
              </table:table-cell>
              <table:table-cell office:value-type="float" office:value="0.10143">
                <text:p>0.1014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27.04">
                <text:p>427.04</text:p>
              </table:table-cell>
              <table:table-cell office:value-type="float" office:value="0.10169">
                <text:p>0.1016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25.96">
                <text:p>425.96</text:p>
              </table:table-cell>
              <table:table-cell office:value-type="float" office:value="0.10196">
                <text:p>0.1019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25.04">
                <text:p>425.04</text:p>
              </table:table-cell>
              <table:table-cell office:value-type="float" office:value="0.10201">
                <text:p>0.1020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23.96">
                <text:p>423.96</text:p>
              </table:table-cell>
              <table:table-cell office:value-type="float" office:value="0.10225">
                <text:p>0.1022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23.03">
                <text:p>423.03</text:p>
              </table:table-cell>
              <table:table-cell office:value-type="float" office:value="0.10269">
                <text:p>0.1026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21.96">
                <text:p>421.96</text:p>
              </table:table-cell>
              <table:table-cell office:value-type="float" office:value="0.10266">
                <text:p>0.1026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21.03">
                <text:p>421.03</text:p>
              </table:table-cell>
              <table:table-cell office:value-type="float" office:value="0.10319">
                <text:p>0.1031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19.95">
                <text:p>419.95</text:p>
              </table:table-cell>
              <table:table-cell office:value-type="float" office:value="0.10339">
                <text:p>0.1033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19.03">
                <text:p>419.03</text:p>
              </table:table-cell>
              <table:table-cell office:value-type="float" office:value="0.1035">
                <text:p>0.103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17.95">
                <text:p>417.95</text:p>
              </table:table-cell>
              <table:table-cell office:value-type="float" office:value="0.10391">
                <text:p>0.1039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17.02">
                <text:p>417.02</text:p>
              </table:table-cell>
              <table:table-cell office:value-type="float" office:value="0.10389">
                <text:p>0.1038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15.94">
                <text:p>415.94</text:p>
              </table:table-cell>
              <table:table-cell office:value-type="float" office:value="0.10421">
                <text:p>0.1042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15.02">
                <text:p>415.02</text:p>
              </table:table-cell>
              <table:table-cell office:value-type="float" office:value="0.1044">
                <text:p>0.104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13.94">
                <text:p>413.94</text:p>
              </table:table-cell>
              <table:table-cell office:value-type="float" office:value="0.10428">
                <text:p>0.1042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13.01">
                <text:p>413.01</text:p>
              </table:table-cell>
              <table:table-cell office:value-type="float" office:value="0.10449">
                <text:p>0.1044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11.93">
                <text:p>411.93</text:p>
              </table:table-cell>
              <table:table-cell office:value-type="float" office:value="0.10465">
                <text:p>0.1046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11.01">
                <text:p>411.01</text:p>
              </table:table-cell>
              <table:table-cell office:value-type="float" office:value="0.10441">
                <text:p>0.1044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9.92">
                <text:p>409.92</text:p>
              </table:table-cell>
              <table:table-cell office:value-type="float" office:value="0.10425">
                <text:p>0.1042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9">
                <text:p>409</text:p>
              </table:table-cell>
              <table:table-cell office:value-type="float" office:value="0.10429">
                <text:p>0.1042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8.07">
                <text:p>408.07</text:p>
              </table:table-cell>
              <table:table-cell office:value-type="float" office:value="0.10447">
                <text:p>0.1044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6.99">
                <text:p>406.99</text:p>
              </table:table-cell>
              <table:table-cell office:value-type="float" office:value="0.10444">
                <text:p>0.1044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6.06">
                <text:p>406.06</text:p>
              </table:table-cell>
              <table:table-cell office:value-type="float" office:value="0.10433">
                <text:p>0.1043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4.98">
                <text:p>404.98</text:p>
              </table:table-cell>
              <table:table-cell office:value-type="float" office:value="0.10404">
                <text:p>0.1040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4.06">
                <text:p>404.06</text:p>
              </table:table-cell>
              <table:table-cell office:value-type="float" office:value="0.10373">
                <text:p>0.1037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2.97">
                <text:p>402.97</text:p>
              </table:table-cell>
              <table:table-cell office:value-type="float" office:value="0.10384">
                <text:p>0.1038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2.05">
                <text:p>402.05</text:p>
              </table:table-cell>
              <table:table-cell office:value-type="float" office:value="0.10346">
                <text:p>0.1034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0.96">
                <text:p>400.96</text:p>
              </table:table-cell>
              <table:table-cell office:value-type="float" office:value="0.10329">
                <text:p>0.1032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00.04">
                <text:p>400.04</text:p>
              </table:table-cell>
              <table:table-cell office:value-type="float" office:value="0.1031">
                <text:p>0.103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98.95">
                <text:p>398.95</text:p>
              </table:table-cell>
              <table:table-cell office:value-type="float" office:value="0.10294">
                <text:p>0.1029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98.03">
                <text:p>398.03</text:p>
              </table:table-cell>
              <table:table-cell office:value-type="float" office:value="0.10278">
                <text:p>0.1027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96.94">
                <text:p>396.94</text:p>
              </table:table-cell>
              <table:table-cell office:value-type="float" office:value="0.10247">
                <text:p>0.1024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96.01">
                <text:p>396.01</text:p>
              </table:table-cell>
              <table:table-cell office:value-type="float" office:value="0.10206">
                <text:p>0.1020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94.93">
                <text:p>394.93</text:p>
              </table:table-cell>
              <table:table-cell office:value-type="float" office:value="0.10171">
                <text:p>0.1017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94">
                <text:p>394</text:p>
              </table:table-cell>
              <table:table-cell office:value-type="float" office:value="0.10153">
                <text:p>0.1015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93.07">
                <text:p>393.07</text:p>
              </table:table-cell>
              <table:table-cell office:value-type="float" office:value="0.10135">
                <text:p>0.1013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91.99">
                <text:p>391.99</text:p>
              </table:table-cell>
              <table:table-cell office:value-type="float" office:value="0.10086">
                <text:p>0.1008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91.06">
                <text:p>391.06</text:p>
              </table:table-cell>
              <table:table-cell office:value-type="float" office:value="0.10055">
                <text:p>0.1005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89.98">
                <text:p>389.98</text:p>
              </table:table-cell>
              <table:table-cell office:value-type="float" office:value="0.10028">
                <text:p>0.10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