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6mm"/>
    </style:style>
    <style:style style:name="co2" style:family="table-column">
      <style:table-column-properties fo:break-before="auto" style:column-width="35.52mm"/>
    </style:style>
    <style:style style:name="co3" style:family="table-column">
      <style:table-column-properties fo:break-before="auto" style:column-width="43.36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27.98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29.93mm"/>
    </style:style>
    <style:style style:name="co9" style:family="table-column">
      <style:table-column-properties fo:break-before="auto" style:column-width="5.59mm"/>
    </style:style>
    <style:style style:name="co10" style:family="table-column">
      <style:table-column-properties fo:break-before="auto" style:column-width="24.89mm"/>
    </style:style>
    <style:style style:name="co11" style:family="table-column">
      <style:table-column-properties fo:break-before="auto" style:column-width="11.18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ta1" style:family="table" style:master-page-name="PageStyle_5f_speciality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3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</style:style>
    <style:style style:name="ce24" style:family="table-cell" style:parent-style-name="Default">
      <style:table-cell-properties fo:background-color="#ffffff" style:cell-protect="none" style:print-content="true" fo:padding="0.71mm"/>
    </style:style>
    <style:style style:name="ce25" style:family="table-cell" style:parent-style-name="Default">
      <style:table-cell-properties fo:border-bottom="0.74pt solid #000000" fo:background-color="#cc99ff" style:cell-protect="none" style:print-content="true" style:diagonal-bl-tr="none" style:diagonal-tl-br="none" fo:border-left="0.74pt solid #000000" fo:padding="0.71mm" fo:border-right="none" style:rotation-align="none" fo:border-top="0.74pt solid #000000"/>
    </style:style>
    <style:style style:name="ce26" style:family="table-cell" style:parent-style-name="Default">
      <style:table-cell-properties fo:border-bottom="0.74pt solid #000000" fo:background-color="#cc99ff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peciality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12"/>
        <table:table-column table:style-name="co6" table:default-cell-style-name="ce12"/>
        <table:table-column table:style-name="co7" table:default-cell-style-name="ce17"/>
        <table:table-column table:style-name="co8" table:default-cell-style-name="ce22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7" table:default-cell-style-name="ce24"/>
        <table:table-column table:style-name="co13" table:visibility="collapse" table:number-columns-repeated="239" table:default-cell-style-name="ce24"/>
        <table:table-column table:style-name="co13" table:visibility="collapse" table:number-columns-repeated="767" table:default-cell-style-name="Default"/>
        <table:table-row table:style-name="ro1">
          <table:table-cell table:style-name="ce1" office:value-type="string" calcext:value-type="string">
            <text:p>Список оперативного состава</text:p>
          </table:table-cell>
          <table:table-cell table:style-name="ce1" table:number-columns-repeated="2"/>
          <table:table-cell table:style-name="ce5"/>
          <table:table-cell table:style-name="ce9" table:number-columns-repeated="2"/>
          <table:table-cell table:style-name="ce13"/>
          <table:table-cell table:style-name="ce18"/>
          <table:table-cell table:style-name="ce1" table:number-columns-repeated="1016"/>
        </table:table-row>
        <table:table-row table:style-name="ro1">
          <table:table-cell table:style-name="ce1" office:value-type="string" calcext:value-type="string">
            <text:p>(по экспертным специальностям)</text:p>
          </table:table-cell>
          <table:table-cell table:style-name="ce1" table:number-columns-repeated="2"/>
          <table:table-cell table:style-name="ce5"/>
          <table:table-cell table:style-name="ce9" table:number-columns-repeated="2"/>
          <table:table-cell table:style-name="ce13"/>
          <table:table-cell table:style-name="ce18"/>
          <table:table-cell table:style-name="ce1" table:number-columns-repeated="1016"/>
        </table:table-row>
        <table:table-row table:style-name="ro1">
          <table:table-cell table:style-name="ce2" table:number-columns-repeated="3"/>
          <table:table-cell table:style-name="ce6"/>
          <table:table-cell table:style-name="ce10" table:number-columns-repeated="2"/>
          <table:table-cell table:style-name="ce14"/>
          <table:table-cell table:style-name="ce19"/>
          <table:table-cell table:style-name="ce23"/>
          <table:table-cell table:style-name="ce25" office:value-type="string" calcext:value-type="string">
            <text:p>Оповещение:</text:p>
          </table:table-cell>
          <table:table-cell table:style-name="ce26" office:value-type="float" office:value="60" calcext:value-type="float">
            <text:p>60</text:p>
          </table:table-cell>
          <table:table-cell table:style-name="ce23" table:number-columns-repeated="1013"/>
        </table:table-row>
        <table:table-row table:style-name="ro2">
          <table:table-cell table:style-name="ce3" office:value-type="string" calcext:value-type="string">
            <text:p>ФИО</text:p>
          </table:table-cell>
          <table:table-cell table:style-name="ce3" office:value-type="string" calcext:value-type="string">
            <text:p>Подразделение</text:p>
          </table:table-cell>
          <table:table-cell table:style-name="ce3" office:value-type="string" calcext:value-type="string">
            <text:p>Специальность</text:p>
          </table:table-cell>
          <table:table-cell table:style-name="ce7" office:value-type="string" calcext:value-type="string">
            <text:p>Шифр</text:p>
          </table:table-cell>
          <table:table-cell table:style-name="ce11" office:value-type="string" calcext:value-type="string">
            <text:p>Дата присвоения</text:p>
          </table:table-cell>
          <table:table-cell table:style-name="ce11" office:value-type="string" calcext:value-type="string">
            <text:p>Дата окончания</text:p>
          </table:table-cell>
          <table:table-cell table:style-name="ce15" office:value-type="string" calcext:value-type="string">
            <text:p>Стаж, полных лет</text:p>
          </table:table-cell>
          <table:table-cell table:style-name="ce20" office:value-type="string" calcext:value-type="string">
            <text:p>Состояние</text:p>
          </table:table-cell>
          <table:table-cell table:style-name="ce23" table:number-columns-repeated="1016"/>
        </table:table-row>
        <table:table-row table:style-name="ro2">
          <table:table-cell office:value-type="string" calcext:value-type="string">
            <text:p>Иванова И.И.</text:p>
          </table:table-cell>
          <table:table-cell office:value-type="string" calcext:value-type="string">
            <text:p>Лаборатория химических экспертиз</text:p>
          </table:table-cell>
          <table:table-cell office:value-type="string" calcext:value-type="string">
            <text:p>Исследование лакокрасочных материалов и покрытий</text:p>
          </table:table-cell>
          <table:table-cell office:value-type="string" calcext:value-type="string">
            <text:p>10.2</text:p>
          </table:table-cell>
          <table:table-cell office:value-type="date" office:date-value="2004-06-26" calcext:value-type="date">
            <text:p>26.06.2004</text:p>
          </table:table-cell>
          <table:table-cell office:value-type="date" office:date-value="2015-03-20" calcext:value-type="date">
            <text:p>20.03.2015</text:p>
          </table:table-cell>
          <table:table-cell table:style-name="ce16" table:formula="of:=IF([.E5]&lt;&gt;&quot;&quot;;ROUNDDOWN((TODAY()-[.E5])/365.25;0);&quot;&quot;)" office:value-type="float" office:value="10" calcext:value-type="float">
            <text:p>10</text:p>
          </table:table-cell>
          <table:table-cell table:style-name="ce21" table:formula="of:=IF(OR([.E5]=&quot;&quot;;[.F5]=&quot;&quot;);&quot;&quot;;IF(TODAY()-[.F5]&gt;0;&quot;Просрочено !&quot;;IF([.F5]-TODAY()&lt;[.$K$3];&quot;* * *&quot;;&quot;&quot;)))" office:value-type="string" office:string-value="Просрочено !" calcext:value-type="string">
            <text:p>Просрочено !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Иванова И.И.</text:p>
          </table:table-cell>
          <table:table-cell office:value-type="string" calcext:value-type="string">
            <text:p>Лаборатория химических экспертиз</text:p>
          </table:table-cell>
          <table:table-cell office:value-type="string" calcext:value-type="string">
            <text:p>Исследование изделий из резин, пластмасс и других полимерных материалов</text:p>
          </table:table-cell>
          <table:table-cell office:value-type="string" calcext:value-type="string">
            <text:p>10.8</text:p>
          </table:table-cell>
          <table:table-cell office:value-type="date" office:date-value="2009-07-15" calcext:value-type="date">
            <text:p>15.07.2009</text:p>
          </table:table-cell>
          <table:table-cell office:value-type="date" office:date-value="2015-06-05" calcext:value-type="date">
            <text:p>05.06.2015</text:p>
          </table:table-cell>
          <table:table-cell table:style-name="ce16" table:formula="of:=IF([.E6]&lt;&gt;&quot;&quot;;ROUNDDOWN((TODAY()-[.E6])/365.25;0);&quot;&quot;)" office:value-type="float" office:value="5" calcext:value-type="float">
            <text:p>5</text:p>
          </table:table-cell>
          <table:table-cell table:style-name="ce21" table:formula="of:=IF(OR([.E6]=&quot;&quot;;[.F6]=&quot;&quot;);&quot;&quot;;IF(TODAY()-[.F6]&gt;0;&quot;Просрочено !&quot;;IF([.F6]-TODAY()&lt;[.$K$3];&quot;* * *&quot;;&quot;&quot;)))" office:value-type="string" office:string-value="* * *" calcext:value-type="string">
            <text:p>* * *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Петров П.П.</text:p>
          </table:table-cell>
          <table:table-cell office:value-type="string" calcext:value-type="string">
            <text:p>Лаборатория автотехнических экспертиз</text:p>
          </table:table-cell>
          <table:table-cell office:value-type="string" calcext:value-type="string">
            <text:p>Исследование обстоятельств дорожно-транспортного происшествия</text:p>
          </table:table-cell>
          <table:table-cell office:value-type="string" calcext:value-type="string">
            <text:p>13.1</text:p>
          </table:table-cell>
          <table:table-cell office:value-type="date" office:date-value="1994-09-15" calcext:value-type="date">
            <text:p>15.09.1994</text:p>
          </table:table-cell>
          <table:table-cell office:value-type="date" office:date-value="2015-09-19" calcext:value-type="date">
            <text:p>19.09.2015</text:p>
          </table:table-cell>
          <table:table-cell table:style-name="ce16" table:formula="of:=IF([.E7]&lt;&gt;&quot;&quot;;ROUNDDOWN((TODAY()-[.E7])/365.25;0);&quot;&quot;)" office:value-type="float" office:value="20" calcext:value-type="float">
            <text:p>20</text:p>
          </table:table-cell>
          <table:table-cell table:style-name="ce21" table:formula="of:=IF(OR([.E7]=&quot;&quot;;[.F7]=&quot;&quot;);&quot;&quot;;IF(TODAY()-[.F7]&gt;0;&quot;Просрочено !&quot;;IF([.F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office:value-type="string" calcext:value-type="string">
            <text:p>Сидоров С.С.</text:p>
          </table:table-cell>
          <table:table-cell office:value-type="string" calcext:value-type="string">
            <text:p>Лаборатория автотехнических экспертиз</text:p>
          </table:table-cell>
          <table:table-cell office:value-type="string" calcext:value-type="string">
            <text:p>Исследование технического состояния транспортных средств</text:p>
          </table:table-cell>
          <table:table-cell office:value-type="string" calcext:value-type="string">
            <text:p>13.2</text:p>
          </table:table-cell>
          <table:table-cell office:value-type="date" office:date-value="2015-02-27" calcext:value-type="date">
            <text:p>27.02.2015</text:p>
          </table:table-cell>
          <table:table-cell office:value-type="date" office:date-value="2020-02-27" calcext:value-type="date">
            <text:p>27.02.2020</text:p>
          </table:table-cell>
          <table:table-cell table:style-name="ce16" table:formula="of:=IF([.E8]&lt;&gt;&quot;&quot;;ROUNDDOWN((TODAY()-[.E8])/365.25;0);&quot;&quot;)" office:value-type="float" office:value="0" calcext:value-type="float">
            <text:p>0</text:p>
          </table:table-cell>
          <table:table-cell table:style-name="ce21" table:formula="of:=IF(OR([.E8]=&quot;&quot;;[.F8]=&quot;&quot;);&quot;&quot;;IF(TODAY()-[.F8]&gt;0;&quot;Просрочено !&quot;;IF([.F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9]&lt;&gt;&quot;&quot;;ROUNDDOWN((TODAY()-[.E9])/365.25;0);&quot;&quot;)">
            <text:p/>
          </table:table-cell>
          <table:table-cell table:style-name="ce21" table:formula="of:=IF(OR([.E9]=&quot;&quot;;[.F9]=&quot;&quot;);&quot;&quot;;IF(TODAY()-[.F9]&gt;0;&quot;Просрочено !&quot;;IF([.F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0]&lt;&gt;&quot;&quot;;ROUNDDOWN((TODAY()-[.E10])/365.25;0);&quot;&quot;)">
            <text:p/>
          </table:table-cell>
          <table:table-cell table:style-name="ce21" table:formula="of:=IF(OR([.E10]=&quot;&quot;;[.F10]=&quot;&quot;);&quot;&quot;;IF(TODAY()-[.F10]&gt;0;&quot;Просрочено !&quot;;IF([.F1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1]&lt;&gt;&quot;&quot;;ROUNDDOWN((TODAY()-[.E11])/365.25;0);&quot;&quot;)">
            <text:p/>
          </table:table-cell>
          <table:table-cell table:style-name="ce21" table:formula="of:=IF(OR([.E11]=&quot;&quot;;[.F11]=&quot;&quot;);&quot;&quot;;IF(TODAY()-[.F11]&gt;0;&quot;Просрочено !&quot;;IF([.F1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2]&lt;&gt;&quot;&quot;;ROUNDDOWN((TODAY()-[.E12])/365.25;0);&quot;&quot;)">
            <text:p/>
          </table:table-cell>
          <table:table-cell table:style-name="ce21" table:formula="of:=IF(OR([.E12]=&quot;&quot;;[.F12]=&quot;&quot;);&quot;&quot;;IF(TODAY()-[.F12]&gt;0;&quot;Просрочено !&quot;;IF([.F1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3]&lt;&gt;&quot;&quot;;ROUNDDOWN((TODAY()-[.E13])/365.25;0);&quot;&quot;)">
            <text:p/>
          </table:table-cell>
          <table:table-cell table:style-name="ce21" table:formula="of:=IF(OR([.E13]=&quot;&quot;;[.F13]=&quot;&quot;);&quot;&quot;;IF(TODAY()-[.F13]&gt;0;&quot;Просрочено !&quot;;IF([.F1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4]&lt;&gt;&quot;&quot;;ROUNDDOWN((TODAY()-[.E14])/365.25;0);&quot;&quot;)">
            <text:p/>
          </table:table-cell>
          <table:table-cell table:style-name="ce21" table:formula="of:=IF(OR([.E14]=&quot;&quot;;[.F14]=&quot;&quot;);&quot;&quot;;IF(TODAY()-[.F14]&gt;0;&quot;Просрочено !&quot;;IF([.F1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5]&lt;&gt;&quot;&quot;;ROUNDDOWN((TODAY()-[.E15])/365.25;0);&quot;&quot;)">
            <text:p/>
          </table:table-cell>
          <table:table-cell table:style-name="ce21" table:formula="of:=IF(OR([.E15]=&quot;&quot;;[.F15]=&quot;&quot;);&quot;&quot;;IF(TODAY()-[.F15]&gt;0;&quot;Просрочено !&quot;;IF([.F1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6]&lt;&gt;&quot;&quot;;ROUNDDOWN((TODAY()-[.E16])/365.25;0);&quot;&quot;)">
            <text:p/>
          </table:table-cell>
          <table:table-cell table:style-name="ce21" table:formula="of:=IF(OR([.E16]=&quot;&quot;;[.F16]=&quot;&quot;);&quot;&quot;;IF(TODAY()-[.F16]&gt;0;&quot;Просрочено !&quot;;IF([.F1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7]&lt;&gt;&quot;&quot;;ROUNDDOWN((TODAY()-[.E17])/365.25;0);&quot;&quot;)">
            <text:p/>
          </table:table-cell>
          <table:table-cell table:style-name="ce21" table:formula="of:=IF(OR([.E17]=&quot;&quot;;[.F17]=&quot;&quot;);&quot;&quot;;IF(TODAY()-[.F17]&gt;0;&quot;Просрочено !&quot;;IF([.F1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8]&lt;&gt;&quot;&quot;;ROUNDDOWN((TODAY()-[.E18])/365.25;0);&quot;&quot;)">
            <text:p/>
          </table:table-cell>
          <table:table-cell table:style-name="ce21" table:formula="of:=IF(OR([.E18]=&quot;&quot;;[.F18]=&quot;&quot;);&quot;&quot;;IF(TODAY()-[.F18]&gt;0;&quot;Просрочено !&quot;;IF([.F1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9]&lt;&gt;&quot;&quot;;ROUNDDOWN((TODAY()-[.E19])/365.25;0);&quot;&quot;)">
            <text:p/>
          </table:table-cell>
          <table:table-cell table:style-name="ce21" table:formula="of:=IF(OR([.E19]=&quot;&quot;;[.F19]=&quot;&quot;);&quot;&quot;;IF(TODAY()-[.F19]&gt;0;&quot;Просрочено !&quot;;IF([.F1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0]&lt;&gt;&quot;&quot;;ROUNDDOWN((TODAY()-[.E20])/365.25;0);&quot;&quot;)">
            <text:p/>
          </table:table-cell>
          <table:table-cell table:style-name="ce21" table:formula="of:=IF(OR([.E20]=&quot;&quot;;[.F20]=&quot;&quot;);&quot;&quot;;IF(TODAY()-[.F20]&gt;0;&quot;Просрочено !&quot;;IF([.F2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1]&lt;&gt;&quot;&quot;;ROUNDDOWN((TODAY()-[.E21])/365.25;0);&quot;&quot;)">
            <text:p/>
          </table:table-cell>
          <table:table-cell table:style-name="ce21" table:formula="of:=IF(OR([.E21]=&quot;&quot;;[.F21]=&quot;&quot;);&quot;&quot;;IF(TODAY()-[.F21]&gt;0;&quot;Просрочено !&quot;;IF([.F2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2]&lt;&gt;&quot;&quot;;ROUNDDOWN((TODAY()-[.E22])/365.25;0);&quot;&quot;)">
            <text:p/>
          </table:table-cell>
          <table:table-cell table:style-name="ce21" table:formula="of:=IF(OR([.E22]=&quot;&quot;;[.F22]=&quot;&quot;);&quot;&quot;;IF(TODAY()-[.F22]&gt;0;&quot;Просрочено !&quot;;IF([.F2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3]&lt;&gt;&quot;&quot;;ROUNDDOWN((TODAY()-[.E23])/365.25;0);&quot;&quot;)">
            <text:p/>
          </table:table-cell>
          <table:table-cell table:style-name="ce21" table:formula="of:=IF(OR([.E23]=&quot;&quot;;[.F23]=&quot;&quot;);&quot;&quot;;IF(TODAY()-[.F23]&gt;0;&quot;Просрочено !&quot;;IF([.F2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4]&lt;&gt;&quot;&quot;;ROUNDDOWN((TODAY()-[.E24])/365.25;0);&quot;&quot;)">
            <text:p/>
          </table:table-cell>
          <table:table-cell table:style-name="ce21" table:formula="of:=IF(OR([.E24]=&quot;&quot;;[.F24]=&quot;&quot;);&quot;&quot;;IF(TODAY()-[.F24]&gt;0;&quot;Просрочено !&quot;;IF([.F2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5]&lt;&gt;&quot;&quot;;ROUNDDOWN((TODAY()-[.E25])/365.25;0);&quot;&quot;)">
            <text:p/>
          </table:table-cell>
          <table:table-cell table:style-name="ce21" table:formula="of:=IF(OR([.E25]=&quot;&quot;;[.F25]=&quot;&quot;);&quot;&quot;;IF(TODAY()-[.F25]&gt;0;&quot;Просрочено !&quot;;IF([.F2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6]&lt;&gt;&quot;&quot;;ROUNDDOWN((TODAY()-[.E26])/365.25;0);&quot;&quot;)">
            <text:p/>
          </table:table-cell>
          <table:table-cell table:style-name="ce21" table:formula="of:=IF(OR([.E26]=&quot;&quot;;[.F26]=&quot;&quot;);&quot;&quot;;IF(TODAY()-[.F26]&gt;0;&quot;Просрочено !&quot;;IF([.F2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7]&lt;&gt;&quot;&quot;;ROUNDDOWN((TODAY()-[.E27])/365.25;0);&quot;&quot;)">
            <text:p/>
          </table:table-cell>
          <table:table-cell table:style-name="ce21" table:formula="of:=IF(OR([.E27]=&quot;&quot;;[.F27]=&quot;&quot;);&quot;&quot;;IF(TODAY()-[.F27]&gt;0;&quot;Просрочено !&quot;;IF([.F2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8]&lt;&gt;&quot;&quot;;ROUNDDOWN((TODAY()-[.E28])/365.25;0);&quot;&quot;)">
            <text:p/>
          </table:table-cell>
          <table:table-cell table:style-name="ce21" table:formula="of:=IF(OR([.E28]=&quot;&quot;;[.F28]=&quot;&quot;);&quot;&quot;;IF(TODAY()-[.F28]&gt;0;&quot;Просрочено !&quot;;IF([.F2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9]&lt;&gt;&quot;&quot;;ROUNDDOWN((TODAY()-[.E29])/365.25;0);&quot;&quot;)">
            <text:p/>
          </table:table-cell>
          <table:table-cell table:style-name="ce21" table:formula="of:=IF(OR([.E29]=&quot;&quot;;[.F29]=&quot;&quot;);&quot;&quot;;IF(TODAY()-[.F29]&gt;0;&quot;Просрочено !&quot;;IF([.F2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30]&lt;&gt;&quot;&quot;;ROUNDDOWN((TODAY()-[.E30])/365.25;0);&quot;&quot;)">
            <text:p/>
          </table:table-cell>
          <table:table-cell table:style-name="ce21" table:formula="of:=IF(OR([.E30]=&quot;&quot;;[.F30]=&quot;&quot;);&quot;&quot;;IF(TODAY()-[.F30]&gt;0;&quot;Просрочено !&quot;;IF([.F3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31]&lt;&gt;&quot;&quot;;ROUNDDOWN((TODAY()-[.E31])/365.25;0);&quot;&quot;)">
            <text:p/>
          </table:table-cell>
          <table:table-cell table:style-name="ce21" table:formula="of:=IF(OR([.E31]=&quot;&quot;;[.F31]=&quot;&quot;);&quot;&quot;;IF(TODAY()-[.F31]&gt;0;&quot;Просрочено !&quot;;IF([.F3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32]&lt;&gt;&quot;&quot;;ROUNDDOWN((TODAY()-[.E32])/365.25;0);&quot;&quot;)">
            <text:p/>
          </table:table-cell>
          <table:table-cell table:style-name="ce21" table:formula="of:=IF(OR([.E32]=&quot;&quot;;[.F32]=&quot;&quot;);&quot;&quot;;IF(TODAY()-[.F32]&gt;0;&quot;Просрочено !&quot;;IF([.F3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33]&lt;&gt;&quot;&quot;;ROUNDDOWN((TODAY()-[.E33])/365.25;0);&quot;&quot;)">
            <text:p/>
          </table:table-cell>
          <table:table-cell table:style-name="ce21" table:formula="of:=IF(OR([.E33]=&quot;&quot;;[.F33]=&quot;&quot;);&quot;&quot;;IF(TODAY()-[.F33]&gt;0;&quot;Просрочено !&quot;;IF([.F3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34]&lt;&gt;&quot;&quot;;ROUNDDOWN((TODAY()-[.E34])/365.25;0);&quot;&quot;)">
            <text:p/>
          </table:table-cell>
          <table:table-cell table:style-name="ce21" table:formula="of:=IF(OR([.E34]=&quot;&quot;;[.F34]=&quot;&quot;);&quot;&quot;;IF(TODAY()-[.F34]&gt;0;&quot;Просрочено !&quot;;IF([.F3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35]&lt;&gt;&quot;&quot;;ROUNDDOWN((TODAY()-[.E35])/365.25;0);&quot;&quot;)">
            <text:p/>
          </table:table-cell>
          <table:table-cell table:style-name="ce21" table:formula="of:=IF(OR([.E35]=&quot;&quot;;[.F35]=&quot;&quot;);&quot;&quot;;IF(TODAY()-[.F35]&gt;0;&quot;Просрочено !&quot;;IF([.F3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36]&lt;&gt;&quot;&quot;;ROUNDDOWN((TODAY()-[.E36])/365.25;0);&quot;&quot;)">
            <text:p/>
          </table:table-cell>
          <table:table-cell table:style-name="ce21" table:formula="of:=IF(OR([.E36]=&quot;&quot;;[.F36]=&quot;&quot;);&quot;&quot;;IF(TODAY()-[.F36]&gt;0;&quot;Просрочено !&quot;;IF([.F3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37]&lt;&gt;&quot;&quot;;ROUNDDOWN((TODAY()-[.E37])/365.25;0);&quot;&quot;)">
            <text:p/>
          </table:table-cell>
          <table:table-cell table:style-name="ce21" table:formula="of:=IF(OR([.E37]=&quot;&quot;;[.F37]=&quot;&quot;);&quot;&quot;;IF(TODAY()-[.F37]&gt;0;&quot;Просрочено !&quot;;IF([.F3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38]&lt;&gt;&quot;&quot;;ROUNDDOWN((TODAY()-[.E38])/365.25;0);&quot;&quot;)">
            <text:p/>
          </table:table-cell>
          <table:table-cell table:style-name="ce21" table:formula="of:=IF(OR([.E38]=&quot;&quot;;[.F38]=&quot;&quot;);&quot;&quot;;IF(TODAY()-[.F38]&gt;0;&quot;Просрочено !&quot;;IF([.F3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39]&lt;&gt;&quot;&quot;;ROUNDDOWN((TODAY()-[.E39])/365.25;0);&quot;&quot;)">
            <text:p/>
          </table:table-cell>
          <table:table-cell table:style-name="ce21" table:formula="of:=IF(OR([.E39]=&quot;&quot;;[.F39]=&quot;&quot;);&quot;&quot;;IF(TODAY()-[.F39]&gt;0;&quot;Просрочено !&quot;;IF([.F3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40]&lt;&gt;&quot;&quot;;ROUNDDOWN((TODAY()-[.E40])/365.25;0);&quot;&quot;)">
            <text:p/>
          </table:table-cell>
          <table:table-cell table:style-name="ce21" table:formula="of:=IF(OR([.E40]=&quot;&quot;;[.F40]=&quot;&quot;);&quot;&quot;;IF(TODAY()-[.F40]&gt;0;&quot;Просрочено !&quot;;IF([.F4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41]&lt;&gt;&quot;&quot;;ROUNDDOWN((TODAY()-[.E41])/365.25;0);&quot;&quot;)">
            <text:p/>
          </table:table-cell>
          <table:table-cell table:style-name="ce21" table:formula="of:=IF(OR([.E41]=&quot;&quot;;[.F41]=&quot;&quot;);&quot;&quot;;IF(TODAY()-[.F41]&gt;0;&quot;Просрочено !&quot;;IF([.F4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42]&lt;&gt;&quot;&quot;;ROUNDDOWN((TODAY()-[.E42])/365.25;0);&quot;&quot;)">
            <text:p/>
          </table:table-cell>
          <table:table-cell table:style-name="ce21" table:formula="of:=IF(OR([.E42]=&quot;&quot;;[.F42]=&quot;&quot;);&quot;&quot;;IF(TODAY()-[.F42]&gt;0;&quot;Просрочено !&quot;;IF([.F4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43]&lt;&gt;&quot;&quot;;ROUNDDOWN((TODAY()-[.E43])/365.25;0);&quot;&quot;)">
            <text:p/>
          </table:table-cell>
          <table:table-cell table:style-name="ce21" table:formula="of:=IF(OR([.E43]=&quot;&quot;;[.F43]=&quot;&quot;);&quot;&quot;;IF(TODAY()-[.F43]&gt;0;&quot;Просрочено !&quot;;IF([.F4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44]&lt;&gt;&quot;&quot;;ROUNDDOWN((TODAY()-[.E44])/365.25;0);&quot;&quot;)">
            <text:p/>
          </table:table-cell>
          <table:table-cell table:style-name="ce21" table:formula="of:=IF(OR([.E44]=&quot;&quot;;[.F44]=&quot;&quot;);&quot;&quot;;IF(TODAY()-[.F44]&gt;0;&quot;Просрочено !&quot;;IF([.F4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45]&lt;&gt;&quot;&quot;;ROUNDDOWN((TODAY()-[.E45])/365.25;0);&quot;&quot;)">
            <text:p/>
          </table:table-cell>
          <table:table-cell table:style-name="ce21" table:formula="of:=IF(OR([.E45]=&quot;&quot;;[.F45]=&quot;&quot;);&quot;&quot;;IF(TODAY()-[.F45]&gt;0;&quot;Просрочено !&quot;;IF([.F4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46]&lt;&gt;&quot;&quot;;ROUNDDOWN((TODAY()-[.E46])/365.25;0);&quot;&quot;)">
            <text:p/>
          </table:table-cell>
          <table:table-cell table:style-name="ce21" table:formula="of:=IF(OR([.E46]=&quot;&quot;;[.F46]=&quot;&quot;);&quot;&quot;;IF(TODAY()-[.F46]&gt;0;&quot;Просрочено !&quot;;IF([.F4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47]&lt;&gt;&quot;&quot;;ROUNDDOWN((TODAY()-[.E47])/365.25;0);&quot;&quot;)">
            <text:p/>
          </table:table-cell>
          <table:table-cell table:style-name="ce21" table:formula="of:=IF(OR([.E47]=&quot;&quot;;[.F47]=&quot;&quot;);&quot;&quot;;IF(TODAY()-[.F47]&gt;0;&quot;Просрочено !&quot;;IF([.F4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48]&lt;&gt;&quot;&quot;;ROUNDDOWN((TODAY()-[.E48])/365.25;0);&quot;&quot;)">
            <text:p/>
          </table:table-cell>
          <table:table-cell table:style-name="ce21" table:formula="of:=IF(OR([.E48]=&quot;&quot;;[.F48]=&quot;&quot;);&quot;&quot;;IF(TODAY()-[.F48]&gt;0;&quot;Просрочено !&quot;;IF([.F4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49]&lt;&gt;&quot;&quot;;ROUNDDOWN((TODAY()-[.E49])/365.25;0);&quot;&quot;)">
            <text:p/>
          </table:table-cell>
          <table:table-cell table:style-name="ce21" table:formula="of:=IF(OR([.E49]=&quot;&quot;;[.F49]=&quot;&quot;);&quot;&quot;;IF(TODAY()-[.F49]&gt;0;&quot;Просрочено !&quot;;IF([.F4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50]&lt;&gt;&quot;&quot;;ROUNDDOWN((TODAY()-[.E50])/365.25;0);&quot;&quot;)">
            <text:p/>
          </table:table-cell>
          <table:table-cell table:style-name="ce21" table:formula="of:=IF(OR([.E50]=&quot;&quot;;[.F50]=&quot;&quot;);&quot;&quot;;IF(TODAY()-[.F50]&gt;0;&quot;Просрочено !&quot;;IF([.F5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51]&lt;&gt;&quot;&quot;;ROUNDDOWN((TODAY()-[.E51])/365.25;0);&quot;&quot;)">
            <text:p/>
          </table:table-cell>
          <table:table-cell table:style-name="ce21" table:formula="of:=IF(OR([.E51]=&quot;&quot;;[.F51]=&quot;&quot;);&quot;&quot;;IF(TODAY()-[.F51]&gt;0;&quot;Просрочено !&quot;;IF([.F5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52]&lt;&gt;&quot;&quot;;ROUNDDOWN((TODAY()-[.E52])/365.25;0);&quot;&quot;)">
            <text:p/>
          </table:table-cell>
          <table:table-cell table:style-name="ce21" table:formula="of:=IF(OR([.E52]=&quot;&quot;;[.F52]=&quot;&quot;);&quot;&quot;;IF(TODAY()-[.F52]&gt;0;&quot;Просрочено !&quot;;IF([.F5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53]&lt;&gt;&quot;&quot;;ROUNDDOWN((TODAY()-[.E53])/365.25;0);&quot;&quot;)">
            <text:p/>
          </table:table-cell>
          <table:table-cell table:style-name="ce21" table:formula="of:=IF(OR([.E53]=&quot;&quot;;[.F53]=&quot;&quot;);&quot;&quot;;IF(TODAY()-[.F53]&gt;0;&quot;Просрочено !&quot;;IF([.F5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54]&lt;&gt;&quot;&quot;;ROUNDDOWN((TODAY()-[.E54])/365.25;0);&quot;&quot;)">
            <text:p/>
          </table:table-cell>
          <table:table-cell table:style-name="ce21" table:formula="of:=IF(OR([.E54]=&quot;&quot;;[.F54]=&quot;&quot;);&quot;&quot;;IF(TODAY()-[.F54]&gt;0;&quot;Просрочено !&quot;;IF([.F5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55]&lt;&gt;&quot;&quot;;ROUNDDOWN((TODAY()-[.E55])/365.25;0);&quot;&quot;)">
            <text:p/>
          </table:table-cell>
          <table:table-cell table:style-name="ce21" table:formula="of:=IF(OR([.E55]=&quot;&quot;;[.F55]=&quot;&quot;);&quot;&quot;;IF(TODAY()-[.F55]&gt;0;&quot;Просрочено !&quot;;IF([.F5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56]&lt;&gt;&quot;&quot;;ROUNDDOWN((TODAY()-[.E56])/365.25;0);&quot;&quot;)">
            <text:p/>
          </table:table-cell>
          <table:table-cell table:style-name="ce21" table:formula="of:=IF(OR([.E56]=&quot;&quot;;[.F56]=&quot;&quot;);&quot;&quot;;IF(TODAY()-[.F56]&gt;0;&quot;Просрочено !&quot;;IF([.F5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57]&lt;&gt;&quot;&quot;;ROUNDDOWN((TODAY()-[.E57])/365.25;0);&quot;&quot;)">
            <text:p/>
          </table:table-cell>
          <table:table-cell table:style-name="ce21" table:formula="of:=IF(OR([.E57]=&quot;&quot;;[.F57]=&quot;&quot;);&quot;&quot;;IF(TODAY()-[.F57]&gt;0;&quot;Просрочено !&quot;;IF([.F5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58]&lt;&gt;&quot;&quot;;ROUNDDOWN((TODAY()-[.E58])/365.25;0);&quot;&quot;)">
            <text:p/>
          </table:table-cell>
          <table:table-cell table:style-name="ce21" table:formula="of:=IF(OR([.E58]=&quot;&quot;;[.F58]=&quot;&quot;);&quot;&quot;;IF(TODAY()-[.F58]&gt;0;&quot;Просрочено !&quot;;IF([.F5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59]&lt;&gt;&quot;&quot;;ROUNDDOWN((TODAY()-[.E59])/365.25;0);&quot;&quot;)">
            <text:p/>
          </table:table-cell>
          <table:table-cell table:style-name="ce21" table:formula="of:=IF(OR([.E59]=&quot;&quot;;[.F59]=&quot;&quot;);&quot;&quot;;IF(TODAY()-[.F59]&gt;0;&quot;Просрочено !&quot;;IF([.F5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60]&lt;&gt;&quot;&quot;;ROUNDDOWN((TODAY()-[.E60])/365.25;0);&quot;&quot;)">
            <text:p/>
          </table:table-cell>
          <table:table-cell table:style-name="ce21" table:formula="of:=IF(OR([.E60]=&quot;&quot;;[.F60]=&quot;&quot;);&quot;&quot;;IF(TODAY()-[.F60]&gt;0;&quot;Просрочено !&quot;;IF([.F6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61]&lt;&gt;&quot;&quot;;ROUNDDOWN((TODAY()-[.E61])/365.25;0);&quot;&quot;)">
            <text:p/>
          </table:table-cell>
          <table:table-cell table:style-name="ce21" table:formula="of:=IF(OR([.E61]=&quot;&quot;;[.F61]=&quot;&quot;);&quot;&quot;;IF(TODAY()-[.F61]&gt;0;&quot;Просрочено !&quot;;IF([.F6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62]&lt;&gt;&quot;&quot;;ROUNDDOWN((TODAY()-[.E62])/365.25;0);&quot;&quot;)">
            <text:p/>
          </table:table-cell>
          <table:table-cell table:style-name="ce21" table:formula="of:=IF(OR([.E62]=&quot;&quot;;[.F62]=&quot;&quot;);&quot;&quot;;IF(TODAY()-[.F62]&gt;0;&quot;Просрочено !&quot;;IF([.F6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63]&lt;&gt;&quot;&quot;;ROUNDDOWN((TODAY()-[.E63])/365.25;0);&quot;&quot;)">
            <text:p/>
          </table:table-cell>
          <table:table-cell table:style-name="ce21" table:formula="of:=IF(OR([.E63]=&quot;&quot;;[.F63]=&quot;&quot;);&quot;&quot;;IF(TODAY()-[.F63]&gt;0;&quot;Просрочено !&quot;;IF([.F6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64]&lt;&gt;&quot;&quot;;ROUNDDOWN((TODAY()-[.E64])/365.25;0);&quot;&quot;)">
            <text:p/>
          </table:table-cell>
          <table:table-cell table:style-name="ce21" table:formula="of:=IF(OR([.E64]=&quot;&quot;;[.F64]=&quot;&quot;);&quot;&quot;;IF(TODAY()-[.F64]&gt;0;&quot;Просрочено !&quot;;IF([.F6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65]&lt;&gt;&quot;&quot;;ROUNDDOWN((TODAY()-[.E65])/365.25;0);&quot;&quot;)">
            <text:p/>
          </table:table-cell>
          <table:table-cell table:style-name="ce21" table:formula="of:=IF(OR([.E65]=&quot;&quot;;[.F65]=&quot;&quot;);&quot;&quot;;IF(TODAY()-[.F65]&gt;0;&quot;Просрочено !&quot;;IF([.F6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66]&lt;&gt;&quot;&quot;;ROUNDDOWN((TODAY()-[.E66])/365.25;0);&quot;&quot;)">
            <text:p/>
          </table:table-cell>
          <table:table-cell table:style-name="ce21" table:formula="of:=IF(OR([.E66]=&quot;&quot;;[.F66]=&quot;&quot;);&quot;&quot;;IF(TODAY()-[.F66]&gt;0;&quot;Просрочено !&quot;;IF([.F6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67]&lt;&gt;&quot;&quot;;ROUNDDOWN((TODAY()-[.E67])/365.25;0);&quot;&quot;)">
            <text:p/>
          </table:table-cell>
          <table:table-cell table:style-name="ce21" table:formula="of:=IF(OR([.E67]=&quot;&quot;;[.F67]=&quot;&quot;);&quot;&quot;;IF(TODAY()-[.F67]&gt;0;&quot;Просрочено !&quot;;IF([.F6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68]&lt;&gt;&quot;&quot;;ROUNDDOWN((TODAY()-[.E68])/365.25;0);&quot;&quot;)">
            <text:p/>
          </table:table-cell>
          <table:table-cell table:style-name="ce21" table:formula="of:=IF(OR([.E68]=&quot;&quot;;[.F68]=&quot;&quot;);&quot;&quot;;IF(TODAY()-[.F68]&gt;0;&quot;Просрочено !&quot;;IF([.F6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69]&lt;&gt;&quot;&quot;;ROUNDDOWN((TODAY()-[.E69])/365.25;0);&quot;&quot;)">
            <text:p/>
          </table:table-cell>
          <table:table-cell table:style-name="ce21" table:formula="of:=IF(OR([.E69]=&quot;&quot;;[.F69]=&quot;&quot;);&quot;&quot;;IF(TODAY()-[.F69]&gt;0;&quot;Просрочено !&quot;;IF([.F6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70]&lt;&gt;&quot;&quot;;ROUNDDOWN((TODAY()-[.E70])/365.25;0);&quot;&quot;)">
            <text:p/>
          </table:table-cell>
          <table:table-cell table:style-name="ce21" table:formula="of:=IF(OR([.E70]=&quot;&quot;;[.F70]=&quot;&quot;);&quot;&quot;;IF(TODAY()-[.F70]&gt;0;&quot;Просрочено !&quot;;IF([.F7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71]&lt;&gt;&quot;&quot;;ROUNDDOWN((TODAY()-[.E71])/365.25;0);&quot;&quot;)">
            <text:p/>
          </table:table-cell>
          <table:table-cell table:style-name="ce21" table:formula="of:=IF(OR([.E71]=&quot;&quot;;[.F71]=&quot;&quot;);&quot;&quot;;IF(TODAY()-[.F71]&gt;0;&quot;Просрочено !&quot;;IF([.F7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72]&lt;&gt;&quot;&quot;;ROUNDDOWN((TODAY()-[.E72])/365.25;0);&quot;&quot;)">
            <text:p/>
          </table:table-cell>
          <table:table-cell table:style-name="ce21" table:formula="of:=IF(OR([.E72]=&quot;&quot;;[.F72]=&quot;&quot;);&quot;&quot;;IF(TODAY()-[.F72]&gt;0;&quot;Просрочено !&quot;;IF([.F7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73]&lt;&gt;&quot;&quot;;ROUNDDOWN((TODAY()-[.E73])/365.25;0);&quot;&quot;)">
            <text:p/>
          </table:table-cell>
          <table:table-cell table:style-name="ce21" table:formula="of:=IF(OR([.E73]=&quot;&quot;;[.F73]=&quot;&quot;);&quot;&quot;;IF(TODAY()-[.F73]&gt;0;&quot;Просрочено !&quot;;IF([.F7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74]&lt;&gt;&quot;&quot;;ROUNDDOWN((TODAY()-[.E74])/365.25;0);&quot;&quot;)">
            <text:p/>
          </table:table-cell>
          <table:table-cell table:style-name="ce21" table:formula="of:=IF(OR([.E74]=&quot;&quot;;[.F74]=&quot;&quot;);&quot;&quot;;IF(TODAY()-[.F74]&gt;0;&quot;Просрочено !&quot;;IF([.F7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75]&lt;&gt;&quot;&quot;;ROUNDDOWN((TODAY()-[.E75])/365.25;0);&quot;&quot;)">
            <text:p/>
          </table:table-cell>
          <table:table-cell table:style-name="ce21" table:formula="of:=IF(OR([.E75]=&quot;&quot;;[.F75]=&quot;&quot;);&quot;&quot;;IF(TODAY()-[.F75]&gt;0;&quot;Просрочено !&quot;;IF([.F7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76]&lt;&gt;&quot;&quot;;ROUNDDOWN((TODAY()-[.E76])/365.25;0);&quot;&quot;)">
            <text:p/>
          </table:table-cell>
          <table:table-cell table:style-name="ce21" table:formula="of:=IF(OR([.E76]=&quot;&quot;;[.F76]=&quot;&quot;);&quot;&quot;;IF(TODAY()-[.F76]&gt;0;&quot;Просрочено !&quot;;IF([.F7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77]&lt;&gt;&quot;&quot;;ROUNDDOWN((TODAY()-[.E77])/365.25;0);&quot;&quot;)">
            <text:p/>
          </table:table-cell>
          <table:table-cell table:style-name="ce21" table:formula="of:=IF(OR([.E77]=&quot;&quot;;[.F77]=&quot;&quot;);&quot;&quot;;IF(TODAY()-[.F77]&gt;0;&quot;Просрочено !&quot;;IF([.F7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78]&lt;&gt;&quot;&quot;;ROUNDDOWN((TODAY()-[.E78])/365.25;0);&quot;&quot;)">
            <text:p/>
          </table:table-cell>
          <table:table-cell table:style-name="ce21" table:formula="of:=IF(OR([.E78]=&quot;&quot;;[.F78]=&quot;&quot;);&quot;&quot;;IF(TODAY()-[.F78]&gt;0;&quot;Просрочено !&quot;;IF([.F7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79]&lt;&gt;&quot;&quot;;ROUNDDOWN((TODAY()-[.E79])/365.25;0);&quot;&quot;)">
            <text:p/>
          </table:table-cell>
          <table:table-cell table:style-name="ce21" table:formula="of:=IF(OR([.E79]=&quot;&quot;;[.F79]=&quot;&quot;);&quot;&quot;;IF(TODAY()-[.F79]&gt;0;&quot;Просрочено !&quot;;IF([.F7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80]&lt;&gt;&quot;&quot;;ROUNDDOWN((TODAY()-[.E80])/365.25;0);&quot;&quot;)">
            <text:p/>
          </table:table-cell>
          <table:table-cell table:style-name="ce21" table:formula="of:=IF(OR([.E80]=&quot;&quot;;[.F80]=&quot;&quot;);&quot;&quot;;IF(TODAY()-[.F80]&gt;0;&quot;Просрочено !&quot;;IF([.F8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81]&lt;&gt;&quot;&quot;;ROUNDDOWN((TODAY()-[.E81])/365.25;0);&quot;&quot;)">
            <text:p/>
          </table:table-cell>
          <table:table-cell table:style-name="ce21" table:formula="of:=IF(OR([.E81]=&quot;&quot;;[.F81]=&quot;&quot;);&quot;&quot;;IF(TODAY()-[.F81]&gt;0;&quot;Просрочено !&quot;;IF([.F8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82]&lt;&gt;&quot;&quot;;ROUNDDOWN((TODAY()-[.E82])/365.25;0);&quot;&quot;)">
            <text:p/>
          </table:table-cell>
          <table:table-cell table:style-name="ce21" table:formula="of:=IF(OR([.E82]=&quot;&quot;;[.F82]=&quot;&quot;);&quot;&quot;;IF(TODAY()-[.F82]&gt;0;&quot;Просрочено !&quot;;IF([.F8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83]&lt;&gt;&quot;&quot;;ROUNDDOWN((TODAY()-[.E83])/365.25;0);&quot;&quot;)">
            <text:p/>
          </table:table-cell>
          <table:table-cell table:style-name="ce21" table:formula="of:=IF(OR([.E83]=&quot;&quot;;[.F83]=&quot;&quot;);&quot;&quot;;IF(TODAY()-[.F83]&gt;0;&quot;Просрочено !&quot;;IF([.F8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84]&lt;&gt;&quot;&quot;;ROUNDDOWN((TODAY()-[.E84])/365.25;0);&quot;&quot;)">
            <text:p/>
          </table:table-cell>
          <table:table-cell table:style-name="ce21" table:formula="of:=IF(OR([.E84]=&quot;&quot;;[.F84]=&quot;&quot;);&quot;&quot;;IF(TODAY()-[.F84]&gt;0;&quot;Просрочено !&quot;;IF([.F8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85]&lt;&gt;&quot;&quot;;ROUNDDOWN((TODAY()-[.E85])/365.25;0);&quot;&quot;)">
            <text:p/>
          </table:table-cell>
          <table:table-cell table:style-name="ce21" table:formula="of:=IF(OR([.E85]=&quot;&quot;;[.F85]=&quot;&quot;);&quot;&quot;;IF(TODAY()-[.F85]&gt;0;&quot;Просрочено !&quot;;IF([.F8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86]&lt;&gt;&quot;&quot;;ROUNDDOWN((TODAY()-[.E86])/365.25;0);&quot;&quot;)">
            <text:p/>
          </table:table-cell>
          <table:table-cell table:style-name="ce21" table:formula="of:=IF(OR([.E86]=&quot;&quot;;[.F86]=&quot;&quot;);&quot;&quot;;IF(TODAY()-[.F86]&gt;0;&quot;Просрочено !&quot;;IF([.F8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87]&lt;&gt;&quot;&quot;;ROUNDDOWN((TODAY()-[.E87])/365.25;0);&quot;&quot;)">
            <text:p/>
          </table:table-cell>
          <table:table-cell table:style-name="ce21" table:formula="of:=IF(OR([.E87]=&quot;&quot;;[.F87]=&quot;&quot;);&quot;&quot;;IF(TODAY()-[.F87]&gt;0;&quot;Просрочено !&quot;;IF([.F8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88]&lt;&gt;&quot;&quot;;ROUNDDOWN((TODAY()-[.E88])/365.25;0);&quot;&quot;)">
            <text:p/>
          </table:table-cell>
          <table:table-cell table:style-name="ce21" table:formula="of:=IF(OR([.E88]=&quot;&quot;;[.F88]=&quot;&quot;);&quot;&quot;;IF(TODAY()-[.F88]&gt;0;&quot;Просрочено !&quot;;IF([.F8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89]&lt;&gt;&quot;&quot;;ROUNDDOWN((TODAY()-[.E89])/365.25;0);&quot;&quot;)">
            <text:p/>
          </table:table-cell>
          <table:table-cell table:style-name="ce21" table:formula="of:=IF(OR([.E89]=&quot;&quot;;[.F89]=&quot;&quot;);&quot;&quot;;IF(TODAY()-[.F89]&gt;0;&quot;Просрочено !&quot;;IF([.F8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90]&lt;&gt;&quot;&quot;;ROUNDDOWN((TODAY()-[.E90])/365.25;0);&quot;&quot;)">
            <text:p/>
          </table:table-cell>
          <table:table-cell table:style-name="ce21" table:formula="of:=IF(OR([.E90]=&quot;&quot;;[.F90]=&quot;&quot;);&quot;&quot;;IF(TODAY()-[.F90]&gt;0;&quot;Просрочено !&quot;;IF([.F9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91]&lt;&gt;&quot;&quot;;ROUNDDOWN((TODAY()-[.E91])/365.25;0);&quot;&quot;)">
            <text:p/>
          </table:table-cell>
          <table:table-cell table:style-name="ce21" table:formula="of:=IF(OR([.E91]=&quot;&quot;;[.F91]=&quot;&quot;);&quot;&quot;;IF(TODAY()-[.F91]&gt;0;&quot;Просрочено !&quot;;IF([.F9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92]&lt;&gt;&quot;&quot;;ROUNDDOWN((TODAY()-[.E92])/365.25;0);&quot;&quot;)">
            <text:p/>
          </table:table-cell>
          <table:table-cell table:style-name="ce21" table:formula="of:=IF(OR([.E92]=&quot;&quot;;[.F92]=&quot;&quot;);&quot;&quot;;IF(TODAY()-[.F92]&gt;0;&quot;Просрочено !&quot;;IF([.F9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93]&lt;&gt;&quot;&quot;;ROUNDDOWN((TODAY()-[.E93])/365.25;0);&quot;&quot;)">
            <text:p/>
          </table:table-cell>
          <table:table-cell table:style-name="ce21" table:formula="of:=IF(OR([.E93]=&quot;&quot;;[.F93]=&quot;&quot;);&quot;&quot;;IF(TODAY()-[.F93]&gt;0;&quot;Просрочено !&quot;;IF([.F9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94]&lt;&gt;&quot;&quot;;ROUNDDOWN((TODAY()-[.E94])/365.25;0);&quot;&quot;)">
            <text:p/>
          </table:table-cell>
          <table:table-cell table:style-name="ce21" table:formula="of:=IF(OR([.E94]=&quot;&quot;;[.F94]=&quot;&quot;);&quot;&quot;;IF(TODAY()-[.F94]&gt;0;&quot;Просрочено !&quot;;IF([.F9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95]&lt;&gt;&quot;&quot;;ROUNDDOWN((TODAY()-[.E95])/365.25;0);&quot;&quot;)">
            <text:p/>
          </table:table-cell>
          <table:table-cell table:style-name="ce21" table:formula="of:=IF(OR([.E95]=&quot;&quot;;[.F95]=&quot;&quot;);&quot;&quot;;IF(TODAY()-[.F95]&gt;0;&quot;Просрочено !&quot;;IF([.F9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96]&lt;&gt;&quot;&quot;;ROUNDDOWN((TODAY()-[.E96])/365.25;0);&quot;&quot;)">
            <text:p/>
          </table:table-cell>
          <table:table-cell table:style-name="ce21" table:formula="of:=IF(OR([.E96]=&quot;&quot;;[.F96]=&quot;&quot;);&quot;&quot;;IF(TODAY()-[.F96]&gt;0;&quot;Просрочено !&quot;;IF([.F9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97]&lt;&gt;&quot;&quot;;ROUNDDOWN((TODAY()-[.E97])/365.25;0);&quot;&quot;)">
            <text:p/>
          </table:table-cell>
          <table:table-cell table:style-name="ce21" table:formula="of:=IF(OR([.E97]=&quot;&quot;;[.F97]=&quot;&quot;);&quot;&quot;;IF(TODAY()-[.F97]&gt;0;&quot;Просрочено !&quot;;IF([.F9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98]&lt;&gt;&quot;&quot;;ROUNDDOWN((TODAY()-[.E98])/365.25;0);&quot;&quot;)">
            <text:p/>
          </table:table-cell>
          <table:table-cell table:style-name="ce21" table:formula="of:=IF(OR([.E98]=&quot;&quot;;[.F98]=&quot;&quot;);&quot;&quot;;IF(TODAY()-[.F98]&gt;0;&quot;Просрочено !&quot;;IF([.F9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99]&lt;&gt;&quot;&quot;;ROUNDDOWN((TODAY()-[.E99])/365.25;0);&quot;&quot;)">
            <text:p/>
          </table:table-cell>
          <table:table-cell table:style-name="ce21" table:formula="of:=IF(OR([.E99]=&quot;&quot;;[.F99]=&quot;&quot;);&quot;&quot;;IF(TODAY()-[.F99]&gt;0;&quot;Просрочено !&quot;;IF([.F9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00]&lt;&gt;&quot;&quot;;ROUNDDOWN((TODAY()-[.E100])/365.25;0);&quot;&quot;)">
            <text:p/>
          </table:table-cell>
          <table:table-cell table:style-name="ce21" table:formula="of:=IF(OR([.E100]=&quot;&quot;;[.F100]=&quot;&quot;);&quot;&quot;;IF(TODAY()-[.F100]&gt;0;&quot;Просрочено !&quot;;IF([.F10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01]&lt;&gt;&quot;&quot;;ROUNDDOWN((TODAY()-[.E101])/365.25;0);&quot;&quot;)">
            <text:p/>
          </table:table-cell>
          <table:table-cell table:style-name="ce21" table:formula="of:=IF(OR([.E101]=&quot;&quot;;[.F101]=&quot;&quot;);&quot;&quot;;IF(TODAY()-[.F101]&gt;0;&quot;Просрочено !&quot;;IF([.F10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02]&lt;&gt;&quot;&quot;;ROUNDDOWN((TODAY()-[.E102])/365.25;0);&quot;&quot;)">
            <text:p/>
          </table:table-cell>
          <table:table-cell table:style-name="ce21" table:formula="of:=IF(OR([.E102]=&quot;&quot;;[.F102]=&quot;&quot;);&quot;&quot;;IF(TODAY()-[.F102]&gt;0;&quot;Просрочено !&quot;;IF([.F10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03]&lt;&gt;&quot;&quot;;ROUNDDOWN((TODAY()-[.E103])/365.25;0);&quot;&quot;)">
            <text:p/>
          </table:table-cell>
          <table:table-cell table:style-name="ce21" table:formula="of:=IF(OR([.E103]=&quot;&quot;;[.F103]=&quot;&quot;);&quot;&quot;;IF(TODAY()-[.F103]&gt;0;&quot;Просрочено !&quot;;IF([.F10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04]&lt;&gt;&quot;&quot;;ROUNDDOWN((TODAY()-[.E104])/365.25;0);&quot;&quot;)">
            <text:p/>
          </table:table-cell>
          <table:table-cell table:style-name="ce21" table:formula="of:=IF(OR([.E104]=&quot;&quot;;[.F104]=&quot;&quot;);&quot;&quot;;IF(TODAY()-[.F104]&gt;0;&quot;Просрочено !&quot;;IF([.F10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05]&lt;&gt;&quot;&quot;;ROUNDDOWN((TODAY()-[.E105])/365.25;0);&quot;&quot;)">
            <text:p/>
          </table:table-cell>
          <table:table-cell table:style-name="ce21" table:formula="of:=IF(OR([.E105]=&quot;&quot;;[.F105]=&quot;&quot;);&quot;&quot;;IF(TODAY()-[.F105]&gt;0;&quot;Просрочено !&quot;;IF([.F10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06]&lt;&gt;&quot;&quot;;ROUNDDOWN((TODAY()-[.E106])/365.25;0);&quot;&quot;)">
            <text:p/>
          </table:table-cell>
          <table:table-cell table:style-name="ce21" table:formula="of:=IF(OR([.E106]=&quot;&quot;;[.F106]=&quot;&quot;);&quot;&quot;;IF(TODAY()-[.F106]&gt;0;&quot;Просрочено !&quot;;IF([.F10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07]&lt;&gt;&quot;&quot;;ROUNDDOWN((TODAY()-[.E107])/365.25;0);&quot;&quot;)">
            <text:p/>
          </table:table-cell>
          <table:table-cell table:style-name="ce21" table:formula="of:=IF(OR([.E107]=&quot;&quot;;[.F107]=&quot;&quot;);&quot;&quot;;IF(TODAY()-[.F107]&gt;0;&quot;Просрочено !&quot;;IF([.F10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08]&lt;&gt;&quot;&quot;;ROUNDDOWN((TODAY()-[.E108])/365.25;0);&quot;&quot;)">
            <text:p/>
          </table:table-cell>
          <table:table-cell table:style-name="ce21" table:formula="of:=IF(OR([.E108]=&quot;&quot;;[.F108]=&quot;&quot;);&quot;&quot;;IF(TODAY()-[.F108]&gt;0;&quot;Просрочено !&quot;;IF([.F10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09]&lt;&gt;&quot;&quot;;ROUNDDOWN((TODAY()-[.E109])/365.25;0);&quot;&quot;)">
            <text:p/>
          </table:table-cell>
          <table:table-cell table:style-name="ce21" table:formula="of:=IF(OR([.E109]=&quot;&quot;;[.F109]=&quot;&quot;);&quot;&quot;;IF(TODAY()-[.F109]&gt;0;&quot;Просрочено !&quot;;IF([.F10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10]&lt;&gt;&quot;&quot;;ROUNDDOWN((TODAY()-[.E110])/365.25;0);&quot;&quot;)">
            <text:p/>
          </table:table-cell>
          <table:table-cell table:style-name="ce21" table:formula="of:=IF(OR([.E110]=&quot;&quot;;[.F110]=&quot;&quot;);&quot;&quot;;IF(TODAY()-[.F110]&gt;0;&quot;Просрочено !&quot;;IF([.F11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11]&lt;&gt;&quot;&quot;;ROUNDDOWN((TODAY()-[.E111])/365.25;0);&quot;&quot;)">
            <text:p/>
          </table:table-cell>
          <table:table-cell table:style-name="ce21" table:formula="of:=IF(OR([.E111]=&quot;&quot;;[.F111]=&quot;&quot;);&quot;&quot;;IF(TODAY()-[.F111]&gt;0;&quot;Просрочено !&quot;;IF([.F11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12]&lt;&gt;&quot;&quot;;ROUNDDOWN((TODAY()-[.E112])/365.25;0);&quot;&quot;)">
            <text:p/>
          </table:table-cell>
          <table:table-cell table:style-name="ce21" table:formula="of:=IF(OR([.E112]=&quot;&quot;;[.F112]=&quot;&quot;);&quot;&quot;;IF(TODAY()-[.F112]&gt;0;&quot;Просрочено !&quot;;IF([.F11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13]&lt;&gt;&quot;&quot;;ROUNDDOWN((TODAY()-[.E113])/365.25;0);&quot;&quot;)">
            <text:p/>
          </table:table-cell>
          <table:table-cell table:style-name="ce21" table:formula="of:=IF(OR([.E113]=&quot;&quot;;[.F113]=&quot;&quot;);&quot;&quot;;IF(TODAY()-[.F113]&gt;0;&quot;Просрочено !&quot;;IF([.F11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14]&lt;&gt;&quot;&quot;;ROUNDDOWN((TODAY()-[.E114])/365.25;0);&quot;&quot;)">
            <text:p/>
          </table:table-cell>
          <table:table-cell table:style-name="ce21" table:formula="of:=IF(OR([.E114]=&quot;&quot;;[.F114]=&quot;&quot;);&quot;&quot;;IF(TODAY()-[.F114]&gt;0;&quot;Просрочено !&quot;;IF([.F11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15]&lt;&gt;&quot;&quot;;ROUNDDOWN((TODAY()-[.E115])/365.25;0);&quot;&quot;)">
            <text:p/>
          </table:table-cell>
          <table:table-cell table:style-name="ce21" table:formula="of:=IF(OR([.E115]=&quot;&quot;;[.F115]=&quot;&quot;);&quot;&quot;;IF(TODAY()-[.F115]&gt;0;&quot;Просрочено !&quot;;IF([.F11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16]&lt;&gt;&quot;&quot;;ROUNDDOWN((TODAY()-[.E116])/365.25;0);&quot;&quot;)">
            <text:p/>
          </table:table-cell>
          <table:table-cell table:style-name="ce21" table:formula="of:=IF(OR([.E116]=&quot;&quot;;[.F116]=&quot;&quot;);&quot;&quot;;IF(TODAY()-[.F116]&gt;0;&quot;Просрочено !&quot;;IF([.F11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17]&lt;&gt;&quot;&quot;;ROUNDDOWN((TODAY()-[.E117])/365.25;0);&quot;&quot;)">
            <text:p/>
          </table:table-cell>
          <table:table-cell table:style-name="ce21" table:formula="of:=IF(OR([.E117]=&quot;&quot;;[.F117]=&quot;&quot;);&quot;&quot;;IF(TODAY()-[.F117]&gt;0;&quot;Просрочено !&quot;;IF([.F11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18]&lt;&gt;&quot;&quot;;ROUNDDOWN((TODAY()-[.E118])/365.25;0);&quot;&quot;)">
            <text:p/>
          </table:table-cell>
          <table:table-cell table:style-name="ce21" table:formula="of:=IF(OR([.E118]=&quot;&quot;;[.F118]=&quot;&quot;);&quot;&quot;;IF(TODAY()-[.F118]&gt;0;&quot;Просрочено !&quot;;IF([.F11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19]&lt;&gt;&quot;&quot;;ROUNDDOWN((TODAY()-[.E119])/365.25;0);&quot;&quot;)">
            <text:p/>
          </table:table-cell>
          <table:table-cell table:style-name="ce21" table:formula="of:=IF(OR([.E119]=&quot;&quot;;[.F119]=&quot;&quot;);&quot;&quot;;IF(TODAY()-[.F119]&gt;0;&quot;Просрочено !&quot;;IF([.F11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20]&lt;&gt;&quot;&quot;;ROUNDDOWN((TODAY()-[.E120])/365.25;0);&quot;&quot;)">
            <text:p/>
          </table:table-cell>
          <table:table-cell table:style-name="ce21" table:formula="of:=IF(OR([.E120]=&quot;&quot;;[.F120]=&quot;&quot;);&quot;&quot;;IF(TODAY()-[.F120]&gt;0;&quot;Просрочено !&quot;;IF([.F12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21]&lt;&gt;&quot;&quot;;ROUNDDOWN((TODAY()-[.E121])/365.25;0);&quot;&quot;)">
            <text:p/>
          </table:table-cell>
          <table:table-cell table:style-name="ce21" table:formula="of:=IF(OR([.E121]=&quot;&quot;;[.F121]=&quot;&quot;);&quot;&quot;;IF(TODAY()-[.F121]&gt;0;&quot;Просрочено !&quot;;IF([.F12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22]&lt;&gt;&quot;&quot;;ROUNDDOWN((TODAY()-[.E122])/365.25;0);&quot;&quot;)">
            <text:p/>
          </table:table-cell>
          <table:table-cell table:style-name="ce21" table:formula="of:=IF(OR([.E122]=&quot;&quot;;[.F122]=&quot;&quot;);&quot;&quot;;IF(TODAY()-[.F122]&gt;0;&quot;Просрочено !&quot;;IF([.F12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23]&lt;&gt;&quot;&quot;;ROUNDDOWN((TODAY()-[.E123])/365.25;0);&quot;&quot;)">
            <text:p/>
          </table:table-cell>
          <table:table-cell table:style-name="ce21" table:formula="of:=IF(OR([.E123]=&quot;&quot;;[.F123]=&quot;&quot;);&quot;&quot;;IF(TODAY()-[.F123]&gt;0;&quot;Просрочено !&quot;;IF([.F12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24]&lt;&gt;&quot;&quot;;ROUNDDOWN((TODAY()-[.E124])/365.25;0);&quot;&quot;)">
            <text:p/>
          </table:table-cell>
          <table:table-cell table:style-name="ce21" table:formula="of:=IF(OR([.E124]=&quot;&quot;;[.F124]=&quot;&quot;);&quot;&quot;;IF(TODAY()-[.F124]&gt;0;&quot;Просрочено !&quot;;IF([.F12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25]&lt;&gt;&quot;&quot;;ROUNDDOWN((TODAY()-[.E125])/365.25;0);&quot;&quot;)">
            <text:p/>
          </table:table-cell>
          <table:table-cell table:style-name="ce21" table:formula="of:=IF(OR([.E125]=&quot;&quot;;[.F125]=&quot;&quot;);&quot;&quot;;IF(TODAY()-[.F125]&gt;0;&quot;Просрочено !&quot;;IF([.F12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26]&lt;&gt;&quot;&quot;;ROUNDDOWN((TODAY()-[.E126])/365.25;0);&quot;&quot;)">
            <text:p/>
          </table:table-cell>
          <table:table-cell table:style-name="ce21" table:formula="of:=IF(OR([.E126]=&quot;&quot;;[.F126]=&quot;&quot;);&quot;&quot;;IF(TODAY()-[.F126]&gt;0;&quot;Просрочено !&quot;;IF([.F12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27]&lt;&gt;&quot;&quot;;ROUNDDOWN((TODAY()-[.E127])/365.25;0);&quot;&quot;)">
            <text:p/>
          </table:table-cell>
          <table:table-cell table:style-name="ce21" table:formula="of:=IF(OR([.E127]=&quot;&quot;;[.F127]=&quot;&quot;);&quot;&quot;;IF(TODAY()-[.F127]&gt;0;&quot;Просрочено !&quot;;IF([.F12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28]&lt;&gt;&quot;&quot;;ROUNDDOWN((TODAY()-[.E128])/365.25;0);&quot;&quot;)">
            <text:p/>
          </table:table-cell>
          <table:table-cell table:style-name="ce21" table:formula="of:=IF(OR([.E128]=&quot;&quot;;[.F128]=&quot;&quot;);&quot;&quot;;IF(TODAY()-[.F128]&gt;0;&quot;Просрочено !&quot;;IF([.F12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29]&lt;&gt;&quot;&quot;;ROUNDDOWN((TODAY()-[.E129])/365.25;0);&quot;&quot;)">
            <text:p/>
          </table:table-cell>
          <table:table-cell table:style-name="ce21" table:formula="of:=IF(OR([.E129]=&quot;&quot;;[.F129]=&quot;&quot;);&quot;&quot;;IF(TODAY()-[.F129]&gt;0;&quot;Просрочено !&quot;;IF([.F12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30]&lt;&gt;&quot;&quot;;ROUNDDOWN((TODAY()-[.E130])/365.25;0);&quot;&quot;)">
            <text:p/>
          </table:table-cell>
          <table:table-cell table:style-name="ce21" table:formula="of:=IF(OR([.E130]=&quot;&quot;;[.F130]=&quot;&quot;);&quot;&quot;;IF(TODAY()-[.F130]&gt;0;&quot;Просрочено !&quot;;IF([.F13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31]&lt;&gt;&quot;&quot;;ROUNDDOWN((TODAY()-[.E131])/365.25;0);&quot;&quot;)">
            <text:p/>
          </table:table-cell>
          <table:table-cell table:style-name="ce21" table:formula="of:=IF(OR([.E131]=&quot;&quot;;[.F131]=&quot;&quot;);&quot;&quot;;IF(TODAY()-[.F131]&gt;0;&quot;Просрочено !&quot;;IF([.F13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32]&lt;&gt;&quot;&quot;;ROUNDDOWN((TODAY()-[.E132])/365.25;0);&quot;&quot;)">
            <text:p/>
          </table:table-cell>
          <table:table-cell table:style-name="ce21" table:formula="of:=IF(OR([.E132]=&quot;&quot;;[.F132]=&quot;&quot;);&quot;&quot;;IF(TODAY()-[.F132]&gt;0;&quot;Просрочено !&quot;;IF([.F13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33]&lt;&gt;&quot;&quot;;ROUNDDOWN((TODAY()-[.E133])/365.25;0);&quot;&quot;)">
            <text:p/>
          </table:table-cell>
          <table:table-cell table:style-name="ce21" table:formula="of:=IF(OR([.E133]=&quot;&quot;;[.F133]=&quot;&quot;);&quot;&quot;;IF(TODAY()-[.F133]&gt;0;&quot;Просрочено !&quot;;IF([.F13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34]&lt;&gt;&quot;&quot;;ROUNDDOWN((TODAY()-[.E134])/365.25;0);&quot;&quot;)">
            <text:p/>
          </table:table-cell>
          <table:table-cell table:style-name="ce21" table:formula="of:=IF(OR([.E134]=&quot;&quot;;[.F134]=&quot;&quot;);&quot;&quot;;IF(TODAY()-[.F134]&gt;0;&quot;Просрочено !&quot;;IF([.F13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35]&lt;&gt;&quot;&quot;;ROUNDDOWN((TODAY()-[.E135])/365.25;0);&quot;&quot;)">
            <text:p/>
          </table:table-cell>
          <table:table-cell table:style-name="ce21" table:formula="of:=IF(OR([.E135]=&quot;&quot;;[.F135]=&quot;&quot;);&quot;&quot;;IF(TODAY()-[.F135]&gt;0;&quot;Просрочено !&quot;;IF([.F13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36]&lt;&gt;&quot;&quot;;ROUNDDOWN((TODAY()-[.E136])/365.25;0);&quot;&quot;)">
            <text:p/>
          </table:table-cell>
          <table:table-cell table:style-name="ce21" table:formula="of:=IF(OR([.E136]=&quot;&quot;;[.F136]=&quot;&quot;);&quot;&quot;;IF(TODAY()-[.F136]&gt;0;&quot;Просрочено !&quot;;IF([.F13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37]&lt;&gt;&quot;&quot;;ROUNDDOWN((TODAY()-[.E137])/365.25;0);&quot;&quot;)">
            <text:p/>
          </table:table-cell>
          <table:table-cell table:style-name="ce21" table:formula="of:=IF(OR([.E137]=&quot;&quot;;[.F137]=&quot;&quot;);&quot;&quot;;IF(TODAY()-[.F137]&gt;0;&quot;Просрочено !&quot;;IF([.F13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38]&lt;&gt;&quot;&quot;;ROUNDDOWN((TODAY()-[.E138])/365.25;0);&quot;&quot;)">
            <text:p/>
          </table:table-cell>
          <table:table-cell table:style-name="ce21" table:formula="of:=IF(OR([.E138]=&quot;&quot;;[.F138]=&quot;&quot;);&quot;&quot;;IF(TODAY()-[.F138]&gt;0;&quot;Просрочено !&quot;;IF([.F13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39]&lt;&gt;&quot;&quot;;ROUNDDOWN((TODAY()-[.E139])/365.25;0);&quot;&quot;)">
            <text:p/>
          </table:table-cell>
          <table:table-cell table:style-name="ce21" table:formula="of:=IF(OR([.E139]=&quot;&quot;;[.F139]=&quot;&quot;);&quot;&quot;;IF(TODAY()-[.F139]&gt;0;&quot;Просрочено !&quot;;IF([.F13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40]&lt;&gt;&quot;&quot;;ROUNDDOWN((TODAY()-[.E140])/365.25;0);&quot;&quot;)">
            <text:p/>
          </table:table-cell>
          <table:table-cell table:style-name="ce21" table:formula="of:=IF(OR([.E140]=&quot;&quot;;[.F140]=&quot;&quot;);&quot;&quot;;IF(TODAY()-[.F140]&gt;0;&quot;Просрочено !&quot;;IF([.F14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41]&lt;&gt;&quot;&quot;;ROUNDDOWN((TODAY()-[.E141])/365.25;0);&quot;&quot;)">
            <text:p/>
          </table:table-cell>
          <table:table-cell table:style-name="ce21" table:formula="of:=IF(OR([.E141]=&quot;&quot;;[.F141]=&quot;&quot;);&quot;&quot;;IF(TODAY()-[.F141]&gt;0;&quot;Просрочено !&quot;;IF([.F14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42]&lt;&gt;&quot;&quot;;ROUNDDOWN((TODAY()-[.E142])/365.25;0);&quot;&quot;)">
            <text:p/>
          </table:table-cell>
          <table:table-cell table:style-name="ce21" table:formula="of:=IF(OR([.E142]=&quot;&quot;;[.F142]=&quot;&quot;);&quot;&quot;;IF(TODAY()-[.F142]&gt;0;&quot;Просрочено !&quot;;IF([.F14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43]&lt;&gt;&quot;&quot;;ROUNDDOWN((TODAY()-[.E143])/365.25;0);&quot;&quot;)">
            <text:p/>
          </table:table-cell>
          <table:table-cell table:style-name="ce21" table:formula="of:=IF(OR([.E143]=&quot;&quot;;[.F143]=&quot;&quot;);&quot;&quot;;IF(TODAY()-[.F143]&gt;0;&quot;Просрочено !&quot;;IF([.F14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44]&lt;&gt;&quot;&quot;;ROUNDDOWN((TODAY()-[.E144])/365.25;0);&quot;&quot;)">
            <text:p/>
          </table:table-cell>
          <table:table-cell table:style-name="ce21" table:formula="of:=IF(OR([.E144]=&quot;&quot;;[.F144]=&quot;&quot;);&quot;&quot;;IF(TODAY()-[.F144]&gt;0;&quot;Просрочено !&quot;;IF([.F14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45]&lt;&gt;&quot;&quot;;ROUNDDOWN((TODAY()-[.E145])/365.25;0);&quot;&quot;)">
            <text:p/>
          </table:table-cell>
          <table:table-cell table:style-name="ce21" table:formula="of:=IF(OR([.E145]=&quot;&quot;;[.F145]=&quot;&quot;);&quot;&quot;;IF(TODAY()-[.F145]&gt;0;&quot;Просрочено !&quot;;IF([.F14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46]&lt;&gt;&quot;&quot;;ROUNDDOWN((TODAY()-[.E146])/365.25;0);&quot;&quot;)">
            <text:p/>
          </table:table-cell>
          <table:table-cell table:style-name="ce21" table:formula="of:=IF(OR([.E146]=&quot;&quot;;[.F146]=&quot;&quot;);&quot;&quot;;IF(TODAY()-[.F146]&gt;0;&quot;Просрочено !&quot;;IF([.F14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47]&lt;&gt;&quot;&quot;;ROUNDDOWN((TODAY()-[.E147])/365.25;0);&quot;&quot;)">
            <text:p/>
          </table:table-cell>
          <table:table-cell table:style-name="ce21" table:formula="of:=IF(OR([.E147]=&quot;&quot;;[.F147]=&quot;&quot;);&quot;&quot;;IF(TODAY()-[.F147]&gt;0;&quot;Просрочено !&quot;;IF([.F14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48]&lt;&gt;&quot;&quot;;ROUNDDOWN((TODAY()-[.E148])/365.25;0);&quot;&quot;)">
            <text:p/>
          </table:table-cell>
          <table:table-cell table:style-name="ce21" table:formula="of:=IF(OR([.E148]=&quot;&quot;;[.F148]=&quot;&quot;);&quot;&quot;;IF(TODAY()-[.F148]&gt;0;&quot;Просрочено !&quot;;IF([.F14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49]&lt;&gt;&quot;&quot;;ROUNDDOWN((TODAY()-[.E149])/365.25;0);&quot;&quot;)">
            <text:p/>
          </table:table-cell>
          <table:table-cell table:style-name="ce21" table:formula="of:=IF(OR([.E149]=&quot;&quot;;[.F149]=&quot;&quot;);&quot;&quot;;IF(TODAY()-[.F149]&gt;0;&quot;Просрочено !&quot;;IF([.F14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50]&lt;&gt;&quot;&quot;;ROUNDDOWN((TODAY()-[.E150])/365.25;0);&quot;&quot;)">
            <text:p/>
          </table:table-cell>
          <table:table-cell table:style-name="ce21" table:formula="of:=IF(OR([.E150]=&quot;&quot;;[.F150]=&quot;&quot;);&quot;&quot;;IF(TODAY()-[.F150]&gt;0;&quot;Просрочено !&quot;;IF([.F15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51]&lt;&gt;&quot;&quot;;ROUNDDOWN((TODAY()-[.E151])/365.25;0);&quot;&quot;)">
            <text:p/>
          </table:table-cell>
          <table:table-cell table:style-name="ce21" table:formula="of:=IF(OR([.E151]=&quot;&quot;;[.F151]=&quot;&quot;);&quot;&quot;;IF(TODAY()-[.F151]&gt;0;&quot;Просрочено !&quot;;IF([.F15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52]&lt;&gt;&quot;&quot;;ROUNDDOWN((TODAY()-[.E152])/365.25;0);&quot;&quot;)">
            <text:p/>
          </table:table-cell>
          <table:table-cell table:style-name="ce21" table:formula="of:=IF(OR([.E152]=&quot;&quot;;[.F152]=&quot;&quot;);&quot;&quot;;IF(TODAY()-[.F152]&gt;0;&quot;Просрочено !&quot;;IF([.F15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53]&lt;&gt;&quot;&quot;;ROUNDDOWN((TODAY()-[.E153])/365.25;0);&quot;&quot;)">
            <text:p/>
          </table:table-cell>
          <table:table-cell table:style-name="ce21" table:formula="of:=IF(OR([.E153]=&quot;&quot;;[.F153]=&quot;&quot;);&quot;&quot;;IF(TODAY()-[.F153]&gt;0;&quot;Просрочено !&quot;;IF([.F15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54]&lt;&gt;&quot;&quot;;ROUNDDOWN((TODAY()-[.E154])/365.25;0);&quot;&quot;)">
            <text:p/>
          </table:table-cell>
          <table:table-cell table:style-name="ce21" table:formula="of:=IF(OR([.E154]=&quot;&quot;;[.F154]=&quot;&quot;);&quot;&quot;;IF(TODAY()-[.F154]&gt;0;&quot;Просрочено !&quot;;IF([.F15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55]&lt;&gt;&quot;&quot;;ROUNDDOWN((TODAY()-[.E155])/365.25;0);&quot;&quot;)">
            <text:p/>
          </table:table-cell>
          <table:table-cell table:style-name="ce21" table:formula="of:=IF(OR([.E155]=&quot;&quot;;[.F155]=&quot;&quot;);&quot;&quot;;IF(TODAY()-[.F155]&gt;0;&quot;Просрочено !&quot;;IF([.F15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56]&lt;&gt;&quot;&quot;;ROUNDDOWN((TODAY()-[.E156])/365.25;0);&quot;&quot;)">
            <text:p/>
          </table:table-cell>
          <table:table-cell table:style-name="ce21" table:formula="of:=IF(OR([.E156]=&quot;&quot;;[.F156]=&quot;&quot;);&quot;&quot;;IF(TODAY()-[.F156]&gt;0;&quot;Просрочено !&quot;;IF([.F15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57]&lt;&gt;&quot;&quot;;ROUNDDOWN((TODAY()-[.E157])/365.25;0);&quot;&quot;)">
            <text:p/>
          </table:table-cell>
          <table:table-cell table:style-name="ce21" table:formula="of:=IF(OR([.E157]=&quot;&quot;;[.F157]=&quot;&quot;);&quot;&quot;;IF(TODAY()-[.F157]&gt;0;&quot;Просрочено !&quot;;IF([.F15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58]&lt;&gt;&quot;&quot;;ROUNDDOWN((TODAY()-[.E158])/365.25;0);&quot;&quot;)">
            <text:p/>
          </table:table-cell>
          <table:table-cell table:style-name="ce21" table:formula="of:=IF(OR([.E158]=&quot;&quot;;[.F158]=&quot;&quot;);&quot;&quot;;IF(TODAY()-[.F158]&gt;0;&quot;Просрочено !&quot;;IF([.F15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59]&lt;&gt;&quot;&quot;;ROUNDDOWN((TODAY()-[.E159])/365.25;0);&quot;&quot;)">
            <text:p/>
          </table:table-cell>
          <table:table-cell table:style-name="ce21" table:formula="of:=IF(OR([.E159]=&quot;&quot;;[.F159]=&quot;&quot;);&quot;&quot;;IF(TODAY()-[.F159]&gt;0;&quot;Просрочено !&quot;;IF([.F15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60]&lt;&gt;&quot;&quot;;ROUNDDOWN((TODAY()-[.E160])/365.25;0);&quot;&quot;)">
            <text:p/>
          </table:table-cell>
          <table:table-cell table:style-name="ce21" table:formula="of:=IF(OR([.E160]=&quot;&quot;;[.F160]=&quot;&quot;);&quot;&quot;;IF(TODAY()-[.F160]&gt;0;&quot;Просрочено !&quot;;IF([.F16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61]&lt;&gt;&quot;&quot;;ROUNDDOWN((TODAY()-[.E161])/365.25;0);&quot;&quot;)">
            <text:p/>
          </table:table-cell>
          <table:table-cell table:style-name="ce21" table:formula="of:=IF(OR([.E161]=&quot;&quot;;[.F161]=&quot;&quot;);&quot;&quot;;IF(TODAY()-[.F161]&gt;0;&quot;Просрочено !&quot;;IF([.F16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62]&lt;&gt;&quot;&quot;;ROUNDDOWN((TODAY()-[.E162])/365.25;0);&quot;&quot;)">
            <text:p/>
          </table:table-cell>
          <table:table-cell table:style-name="ce21" table:formula="of:=IF(OR([.E162]=&quot;&quot;;[.F162]=&quot;&quot;);&quot;&quot;;IF(TODAY()-[.F162]&gt;0;&quot;Просрочено !&quot;;IF([.F16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63]&lt;&gt;&quot;&quot;;ROUNDDOWN((TODAY()-[.E163])/365.25;0);&quot;&quot;)">
            <text:p/>
          </table:table-cell>
          <table:table-cell table:style-name="ce21" table:formula="of:=IF(OR([.E163]=&quot;&quot;;[.F163]=&quot;&quot;);&quot;&quot;;IF(TODAY()-[.F163]&gt;0;&quot;Просрочено !&quot;;IF([.F16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64]&lt;&gt;&quot;&quot;;ROUNDDOWN((TODAY()-[.E164])/365.25;0);&quot;&quot;)">
            <text:p/>
          </table:table-cell>
          <table:table-cell table:style-name="ce21" table:formula="of:=IF(OR([.E164]=&quot;&quot;;[.F164]=&quot;&quot;);&quot;&quot;;IF(TODAY()-[.F164]&gt;0;&quot;Просрочено !&quot;;IF([.F16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65]&lt;&gt;&quot;&quot;;ROUNDDOWN((TODAY()-[.E165])/365.25;0);&quot;&quot;)">
            <text:p/>
          </table:table-cell>
          <table:table-cell table:style-name="ce21" table:formula="of:=IF(OR([.E165]=&quot;&quot;;[.F165]=&quot;&quot;);&quot;&quot;;IF(TODAY()-[.F165]&gt;0;&quot;Просрочено !&quot;;IF([.F16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66]&lt;&gt;&quot;&quot;;ROUNDDOWN((TODAY()-[.E166])/365.25;0);&quot;&quot;)">
            <text:p/>
          </table:table-cell>
          <table:table-cell table:style-name="ce21" table:formula="of:=IF(OR([.E166]=&quot;&quot;;[.F166]=&quot;&quot;);&quot;&quot;;IF(TODAY()-[.F166]&gt;0;&quot;Просрочено !&quot;;IF([.F16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67]&lt;&gt;&quot;&quot;;ROUNDDOWN((TODAY()-[.E167])/365.25;0);&quot;&quot;)">
            <text:p/>
          </table:table-cell>
          <table:table-cell table:style-name="ce21" table:formula="of:=IF(OR([.E167]=&quot;&quot;;[.F167]=&quot;&quot;);&quot;&quot;;IF(TODAY()-[.F167]&gt;0;&quot;Просрочено !&quot;;IF([.F16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68]&lt;&gt;&quot;&quot;;ROUNDDOWN((TODAY()-[.E168])/365.25;0);&quot;&quot;)">
            <text:p/>
          </table:table-cell>
          <table:table-cell table:style-name="ce21" table:formula="of:=IF(OR([.E168]=&quot;&quot;;[.F168]=&quot;&quot;);&quot;&quot;;IF(TODAY()-[.F168]&gt;0;&quot;Просрочено !&quot;;IF([.F16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69]&lt;&gt;&quot;&quot;;ROUNDDOWN((TODAY()-[.E169])/365.25;0);&quot;&quot;)">
            <text:p/>
          </table:table-cell>
          <table:table-cell table:style-name="ce21" table:formula="of:=IF(OR([.E169]=&quot;&quot;;[.F169]=&quot;&quot;);&quot;&quot;;IF(TODAY()-[.F169]&gt;0;&quot;Просрочено !&quot;;IF([.F16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70]&lt;&gt;&quot;&quot;;ROUNDDOWN((TODAY()-[.E170])/365.25;0);&quot;&quot;)">
            <text:p/>
          </table:table-cell>
          <table:table-cell table:style-name="ce21" table:formula="of:=IF(OR([.E170]=&quot;&quot;;[.F170]=&quot;&quot;);&quot;&quot;;IF(TODAY()-[.F170]&gt;0;&quot;Просрочено !&quot;;IF([.F17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71]&lt;&gt;&quot;&quot;;ROUNDDOWN((TODAY()-[.E171])/365.25;0);&quot;&quot;)">
            <text:p/>
          </table:table-cell>
          <table:table-cell table:style-name="ce21" table:formula="of:=IF(OR([.E171]=&quot;&quot;;[.F171]=&quot;&quot;);&quot;&quot;;IF(TODAY()-[.F171]&gt;0;&quot;Просрочено !&quot;;IF([.F17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72]&lt;&gt;&quot;&quot;;ROUNDDOWN((TODAY()-[.E172])/365.25;0);&quot;&quot;)">
            <text:p/>
          </table:table-cell>
          <table:table-cell table:style-name="ce21" table:formula="of:=IF(OR([.E172]=&quot;&quot;;[.F172]=&quot;&quot;);&quot;&quot;;IF(TODAY()-[.F172]&gt;0;&quot;Просрочено !&quot;;IF([.F17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73]&lt;&gt;&quot;&quot;;ROUNDDOWN((TODAY()-[.E173])/365.25;0);&quot;&quot;)">
            <text:p/>
          </table:table-cell>
          <table:table-cell table:style-name="ce21" table:formula="of:=IF(OR([.E173]=&quot;&quot;;[.F173]=&quot;&quot;);&quot;&quot;;IF(TODAY()-[.F173]&gt;0;&quot;Просрочено !&quot;;IF([.F17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74]&lt;&gt;&quot;&quot;;ROUNDDOWN((TODAY()-[.E174])/365.25;0);&quot;&quot;)">
            <text:p/>
          </table:table-cell>
          <table:table-cell table:style-name="ce21" table:formula="of:=IF(OR([.E174]=&quot;&quot;;[.F174]=&quot;&quot;);&quot;&quot;;IF(TODAY()-[.F174]&gt;0;&quot;Просрочено !&quot;;IF([.F17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75]&lt;&gt;&quot;&quot;;ROUNDDOWN((TODAY()-[.E175])/365.25;0);&quot;&quot;)">
            <text:p/>
          </table:table-cell>
          <table:table-cell table:style-name="ce21" table:formula="of:=IF(OR([.E175]=&quot;&quot;;[.F175]=&quot;&quot;);&quot;&quot;;IF(TODAY()-[.F175]&gt;0;&quot;Просрочено !&quot;;IF([.F17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76]&lt;&gt;&quot;&quot;;ROUNDDOWN((TODAY()-[.E176])/365.25;0);&quot;&quot;)">
            <text:p/>
          </table:table-cell>
          <table:table-cell table:style-name="ce21" table:formula="of:=IF(OR([.E176]=&quot;&quot;;[.F176]=&quot;&quot;);&quot;&quot;;IF(TODAY()-[.F176]&gt;0;&quot;Просрочено !&quot;;IF([.F17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77]&lt;&gt;&quot;&quot;;ROUNDDOWN((TODAY()-[.E177])/365.25;0);&quot;&quot;)">
            <text:p/>
          </table:table-cell>
          <table:table-cell table:style-name="ce21" table:formula="of:=IF(OR([.E177]=&quot;&quot;;[.F177]=&quot;&quot;);&quot;&quot;;IF(TODAY()-[.F177]&gt;0;&quot;Просрочено !&quot;;IF([.F17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78]&lt;&gt;&quot;&quot;;ROUNDDOWN((TODAY()-[.E178])/365.25;0);&quot;&quot;)">
            <text:p/>
          </table:table-cell>
          <table:table-cell table:style-name="ce21" table:formula="of:=IF(OR([.E178]=&quot;&quot;;[.F178]=&quot;&quot;);&quot;&quot;;IF(TODAY()-[.F178]&gt;0;&quot;Просрочено !&quot;;IF([.F17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79]&lt;&gt;&quot;&quot;;ROUNDDOWN((TODAY()-[.E179])/365.25;0);&quot;&quot;)">
            <text:p/>
          </table:table-cell>
          <table:table-cell table:style-name="ce21" table:formula="of:=IF(OR([.E179]=&quot;&quot;;[.F179]=&quot;&quot;);&quot;&quot;;IF(TODAY()-[.F179]&gt;0;&quot;Просрочено !&quot;;IF([.F17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80]&lt;&gt;&quot;&quot;;ROUNDDOWN((TODAY()-[.E180])/365.25;0);&quot;&quot;)">
            <text:p/>
          </table:table-cell>
          <table:table-cell table:style-name="ce21" table:formula="of:=IF(OR([.E180]=&quot;&quot;;[.F180]=&quot;&quot;);&quot;&quot;;IF(TODAY()-[.F180]&gt;0;&quot;Просрочено !&quot;;IF([.F18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81]&lt;&gt;&quot;&quot;;ROUNDDOWN((TODAY()-[.E181])/365.25;0);&quot;&quot;)">
            <text:p/>
          </table:table-cell>
          <table:table-cell table:style-name="ce21" table:formula="of:=IF(OR([.E181]=&quot;&quot;;[.F181]=&quot;&quot;);&quot;&quot;;IF(TODAY()-[.F181]&gt;0;&quot;Просрочено !&quot;;IF([.F18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82]&lt;&gt;&quot;&quot;;ROUNDDOWN((TODAY()-[.E182])/365.25;0);&quot;&quot;)">
            <text:p/>
          </table:table-cell>
          <table:table-cell table:style-name="ce21" table:formula="of:=IF(OR([.E182]=&quot;&quot;;[.F182]=&quot;&quot;);&quot;&quot;;IF(TODAY()-[.F182]&gt;0;&quot;Просрочено !&quot;;IF([.F18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83]&lt;&gt;&quot;&quot;;ROUNDDOWN((TODAY()-[.E183])/365.25;0);&quot;&quot;)">
            <text:p/>
          </table:table-cell>
          <table:table-cell table:style-name="ce21" table:formula="of:=IF(OR([.E183]=&quot;&quot;;[.F183]=&quot;&quot;);&quot;&quot;;IF(TODAY()-[.F183]&gt;0;&quot;Просрочено !&quot;;IF([.F18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84]&lt;&gt;&quot;&quot;;ROUNDDOWN((TODAY()-[.E184])/365.25;0);&quot;&quot;)">
            <text:p/>
          </table:table-cell>
          <table:table-cell table:style-name="ce21" table:formula="of:=IF(OR([.E184]=&quot;&quot;;[.F184]=&quot;&quot;);&quot;&quot;;IF(TODAY()-[.F184]&gt;0;&quot;Просрочено !&quot;;IF([.F18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85]&lt;&gt;&quot;&quot;;ROUNDDOWN((TODAY()-[.E185])/365.25;0);&quot;&quot;)">
            <text:p/>
          </table:table-cell>
          <table:table-cell table:style-name="ce21" table:formula="of:=IF(OR([.E185]=&quot;&quot;;[.F185]=&quot;&quot;);&quot;&quot;;IF(TODAY()-[.F185]&gt;0;&quot;Просрочено !&quot;;IF([.F18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86]&lt;&gt;&quot;&quot;;ROUNDDOWN((TODAY()-[.E186])/365.25;0);&quot;&quot;)">
            <text:p/>
          </table:table-cell>
          <table:table-cell table:style-name="ce21" table:formula="of:=IF(OR([.E186]=&quot;&quot;;[.F186]=&quot;&quot;);&quot;&quot;;IF(TODAY()-[.F186]&gt;0;&quot;Просрочено !&quot;;IF([.F18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87]&lt;&gt;&quot;&quot;;ROUNDDOWN((TODAY()-[.E187])/365.25;0);&quot;&quot;)">
            <text:p/>
          </table:table-cell>
          <table:table-cell table:style-name="ce21" table:formula="of:=IF(OR([.E187]=&quot;&quot;;[.F187]=&quot;&quot;);&quot;&quot;;IF(TODAY()-[.F187]&gt;0;&quot;Просрочено !&quot;;IF([.F18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88]&lt;&gt;&quot;&quot;;ROUNDDOWN((TODAY()-[.E188])/365.25;0);&quot;&quot;)">
            <text:p/>
          </table:table-cell>
          <table:table-cell table:style-name="ce21" table:formula="of:=IF(OR([.E188]=&quot;&quot;;[.F188]=&quot;&quot;);&quot;&quot;;IF(TODAY()-[.F188]&gt;0;&quot;Просрочено !&quot;;IF([.F18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89]&lt;&gt;&quot;&quot;;ROUNDDOWN((TODAY()-[.E189])/365.25;0);&quot;&quot;)">
            <text:p/>
          </table:table-cell>
          <table:table-cell table:style-name="ce21" table:formula="of:=IF(OR([.E189]=&quot;&quot;;[.F189]=&quot;&quot;);&quot;&quot;;IF(TODAY()-[.F189]&gt;0;&quot;Просрочено !&quot;;IF([.F18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90]&lt;&gt;&quot;&quot;;ROUNDDOWN((TODAY()-[.E190])/365.25;0);&quot;&quot;)">
            <text:p/>
          </table:table-cell>
          <table:table-cell table:style-name="ce21" table:formula="of:=IF(OR([.E190]=&quot;&quot;;[.F190]=&quot;&quot;);&quot;&quot;;IF(TODAY()-[.F190]&gt;0;&quot;Просрочено !&quot;;IF([.F19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91]&lt;&gt;&quot;&quot;;ROUNDDOWN((TODAY()-[.E191])/365.25;0);&quot;&quot;)">
            <text:p/>
          </table:table-cell>
          <table:table-cell table:style-name="ce21" table:formula="of:=IF(OR([.E191]=&quot;&quot;;[.F191]=&quot;&quot;);&quot;&quot;;IF(TODAY()-[.F191]&gt;0;&quot;Просрочено !&quot;;IF([.F19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92]&lt;&gt;&quot;&quot;;ROUNDDOWN((TODAY()-[.E192])/365.25;0);&quot;&quot;)">
            <text:p/>
          </table:table-cell>
          <table:table-cell table:style-name="ce21" table:formula="of:=IF(OR([.E192]=&quot;&quot;;[.F192]=&quot;&quot;);&quot;&quot;;IF(TODAY()-[.F192]&gt;0;&quot;Просрочено !&quot;;IF([.F19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93]&lt;&gt;&quot;&quot;;ROUNDDOWN((TODAY()-[.E193])/365.25;0);&quot;&quot;)">
            <text:p/>
          </table:table-cell>
          <table:table-cell table:style-name="ce21" table:formula="of:=IF(OR([.E193]=&quot;&quot;;[.F193]=&quot;&quot;);&quot;&quot;;IF(TODAY()-[.F193]&gt;0;&quot;Просрочено !&quot;;IF([.F19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94]&lt;&gt;&quot;&quot;;ROUNDDOWN((TODAY()-[.E194])/365.25;0);&quot;&quot;)">
            <text:p/>
          </table:table-cell>
          <table:table-cell table:style-name="ce21" table:formula="of:=IF(OR([.E194]=&quot;&quot;;[.F194]=&quot;&quot;);&quot;&quot;;IF(TODAY()-[.F194]&gt;0;&quot;Просрочено !&quot;;IF([.F19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95]&lt;&gt;&quot;&quot;;ROUNDDOWN((TODAY()-[.E195])/365.25;0);&quot;&quot;)">
            <text:p/>
          </table:table-cell>
          <table:table-cell table:style-name="ce21" table:formula="of:=IF(OR([.E195]=&quot;&quot;;[.F195]=&quot;&quot;);&quot;&quot;;IF(TODAY()-[.F195]&gt;0;&quot;Просрочено !&quot;;IF([.F19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96]&lt;&gt;&quot;&quot;;ROUNDDOWN((TODAY()-[.E196])/365.25;0);&quot;&quot;)">
            <text:p/>
          </table:table-cell>
          <table:table-cell table:style-name="ce21" table:formula="of:=IF(OR([.E196]=&quot;&quot;;[.F196]=&quot;&quot;);&quot;&quot;;IF(TODAY()-[.F196]&gt;0;&quot;Просрочено !&quot;;IF([.F19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97]&lt;&gt;&quot;&quot;;ROUNDDOWN((TODAY()-[.E197])/365.25;0);&quot;&quot;)">
            <text:p/>
          </table:table-cell>
          <table:table-cell table:style-name="ce21" table:formula="of:=IF(OR([.E197]=&quot;&quot;;[.F197]=&quot;&quot;);&quot;&quot;;IF(TODAY()-[.F197]&gt;0;&quot;Просрочено !&quot;;IF([.F19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98]&lt;&gt;&quot;&quot;;ROUNDDOWN((TODAY()-[.E198])/365.25;0);&quot;&quot;)">
            <text:p/>
          </table:table-cell>
          <table:table-cell table:style-name="ce21" table:formula="of:=IF(OR([.E198]=&quot;&quot;;[.F198]=&quot;&quot;);&quot;&quot;;IF(TODAY()-[.F198]&gt;0;&quot;Просрочено !&quot;;IF([.F19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199]&lt;&gt;&quot;&quot;;ROUNDDOWN((TODAY()-[.E199])/365.25;0);&quot;&quot;)">
            <text:p/>
          </table:table-cell>
          <table:table-cell table:style-name="ce21" table:formula="of:=IF(OR([.E199]=&quot;&quot;;[.F199]=&quot;&quot;);&quot;&quot;;IF(TODAY()-[.F199]&gt;0;&quot;Просрочено !&quot;;IF([.F19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00]&lt;&gt;&quot;&quot;;ROUNDDOWN((TODAY()-[.E200])/365.25;0);&quot;&quot;)">
            <text:p/>
          </table:table-cell>
          <table:table-cell table:style-name="ce21" table:formula="of:=IF(OR([.E200]=&quot;&quot;;[.F200]=&quot;&quot;);&quot;&quot;;IF(TODAY()-[.F200]&gt;0;&quot;Просрочено !&quot;;IF([.F20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01]&lt;&gt;&quot;&quot;;ROUNDDOWN((TODAY()-[.E201])/365.25;0);&quot;&quot;)">
            <text:p/>
          </table:table-cell>
          <table:table-cell table:style-name="ce21" table:formula="of:=IF(OR([.E201]=&quot;&quot;;[.F201]=&quot;&quot;);&quot;&quot;;IF(TODAY()-[.F201]&gt;0;&quot;Просрочено !&quot;;IF([.F20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02]&lt;&gt;&quot;&quot;;ROUNDDOWN((TODAY()-[.E202])/365.25;0);&quot;&quot;)">
            <text:p/>
          </table:table-cell>
          <table:table-cell table:style-name="ce21" table:formula="of:=IF(OR([.E202]=&quot;&quot;;[.F202]=&quot;&quot;);&quot;&quot;;IF(TODAY()-[.F202]&gt;0;&quot;Просрочено !&quot;;IF([.F20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03]&lt;&gt;&quot;&quot;;ROUNDDOWN((TODAY()-[.E203])/365.25;0);&quot;&quot;)">
            <text:p/>
          </table:table-cell>
          <table:table-cell table:style-name="ce21" table:formula="of:=IF(OR([.E203]=&quot;&quot;;[.F203]=&quot;&quot;);&quot;&quot;;IF(TODAY()-[.F203]&gt;0;&quot;Просрочено !&quot;;IF([.F20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04]&lt;&gt;&quot;&quot;;ROUNDDOWN((TODAY()-[.E204])/365.25;0);&quot;&quot;)">
            <text:p/>
          </table:table-cell>
          <table:table-cell table:style-name="ce21" table:formula="of:=IF(OR([.E204]=&quot;&quot;;[.F204]=&quot;&quot;);&quot;&quot;;IF(TODAY()-[.F204]&gt;0;&quot;Просрочено !&quot;;IF([.F20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05]&lt;&gt;&quot;&quot;;ROUNDDOWN((TODAY()-[.E205])/365.25;0);&quot;&quot;)">
            <text:p/>
          </table:table-cell>
          <table:table-cell table:style-name="ce21" table:formula="of:=IF(OR([.E205]=&quot;&quot;;[.F205]=&quot;&quot;);&quot;&quot;;IF(TODAY()-[.F205]&gt;0;&quot;Просрочено !&quot;;IF([.F20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06]&lt;&gt;&quot;&quot;;ROUNDDOWN((TODAY()-[.E206])/365.25;0);&quot;&quot;)">
            <text:p/>
          </table:table-cell>
          <table:table-cell table:style-name="ce21" table:formula="of:=IF(OR([.E206]=&quot;&quot;;[.F206]=&quot;&quot;);&quot;&quot;;IF(TODAY()-[.F206]&gt;0;&quot;Просрочено !&quot;;IF([.F20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07]&lt;&gt;&quot;&quot;;ROUNDDOWN((TODAY()-[.E207])/365.25;0);&quot;&quot;)">
            <text:p/>
          </table:table-cell>
          <table:table-cell table:style-name="ce21" table:formula="of:=IF(OR([.E207]=&quot;&quot;;[.F207]=&quot;&quot;);&quot;&quot;;IF(TODAY()-[.F207]&gt;0;&quot;Просрочено !&quot;;IF([.F20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08]&lt;&gt;&quot;&quot;;ROUNDDOWN((TODAY()-[.E208])/365.25;0);&quot;&quot;)">
            <text:p/>
          </table:table-cell>
          <table:table-cell table:style-name="ce21" table:formula="of:=IF(OR([.E208]=&quot;&quot;;[.F208]=&quot;&quot;);&quot;&quot;;IF(TODAY()-[.F208]&gt;0;&quot;Просрочено !&quot;;IF([.F20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09]&lt;&gt;&quot;&quot;;ROUNDDOWN((TODAY()-[.E209])/365.25;0);&quot;&quot;)">
            <text:p/>
          </table:table-cell>
          <table:table-cell table:style-name="ce21" table:formula="of:=IF(OR([.E209]=&quot;&quot;;[.F209]=&quot;&quot;);&quot;&quot;;IF(TODAY()-[.F209]&gt;0;&quot;Просрочено !&quot;;IF([.F20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10]&lt;&gt;&quot;&quot;;ROUNDDOWN((TODAY()-[.E210])/365.25;0);&quot;&quot;)">
            <text:p/>
          </table:table-cell>
          <table:table-cell table:style-name="ce21" table:formula="of:=IF(OR([.E210]=&quot;&quot;;[.F210]=&quot;&quot;);&quot;&quot;;IF(TODAY()-[.F210]&gt;0;&quot;Просрочено !&quot;;IF([.F21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11]&lt;&gt;&quot;&quot;;ROUNDDOWN((TODAY()-[.E211])/365.25;0);&quot;&quot;)">
            <text:p/>
          </table:table-cell>
          <table:table-cell table:style-name="ce21" table:formula="of:=IF(OR([.E211]=&quot;&quot;;[.F211]=&quot;&quot;);&quot;&quot;;IF(TODAY()-[.F211]&gt;0;&quot;Просрочено !&quot;;IF([.F21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12]&lt;&gt;&quot;&quot;;ROUNDDOWN((TODAY()-[.E212])/365.25;0);&quot;&quot;)">
            <text:p/>
          </table:table-cell>
          <table:table-cell table:style-name="ce21" table:formula="of:=IF(OR([.E212]=&quot;&quot;;[.F212]=&quot;&quot;);&quot;&quot;;IF(TODAY()-[.F212]&gt;0;&quot;Просрочено !&quot;;IF([.F21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13]&lt;&gt;&quot;&quot;;ROUNDDOWN((TODAY()-[.E213])/365.25;0);&quot;&quot;)">
            <text:p/>
          </table:table-cell>
          <table:table-cell table:style-name="ce21" table:formula="of:=IF(OR([.E213]=&quot;&quot;;[.F213]=&quot;&quot;);&quot;&quot;;IF(TODAY()-[.F213]&gt;0;&quot;Просрочено !&quot;;IF([.F21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14]&lt;&gt;&quot;&quot;;ROUNDDOWN((TODAY()-[.E214])/365.25;0);&quot;&quot;)">
            <text:p/>
          </table:table-cell>
          <table:table-cell table:style-name="ce21" table:formula="of:=IF(OR([.E214]=&quot;&quot;;[.F214]=&quot;&quot;);&quot;&quot;;IF(TODAY()-[.F214]&gt;0;&quot;Просрочено !&quot;;IF([.F21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15]&lt;&gt;&quot;&quot;;ROUNDDOWN((TODAY()-[.E215])/365.25;0);&quot;&quot;)">
            <text:p/>
          </table:table-cell>
          <table:table-cell table:style-name="ce21" table:formula="of:=IF(OR([.E215]=&quot;&quot;;[.F215]=&quot;&quot;);&quot;&quot;;IF(TODAY()-[.F215]&gt;0;&quot;Просрочено !&quot;;IF([.F21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16]&lt;&gt;&quot;&quot;;ROUNDDOWN((TODAY()-[.E216])/365.25;0);&quot;&quot;)">
            <text:p/>
          </table:table-cell>
          <table:table-cell table:style-name="ce21" table:formula="of:=IF(OR([.E216]=&quot;&quot;;[.F216]=&quot;&quot;);&quot;&quot;;IF(TODAY()-[.F216]&gt;0;&quot;Просрочено !&quot;;IF([.F21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17]&lt;&gt;&quot;&quot;;ROUNDDOWN((TODAY()-[.E217])/365.25;0);&quot;&quot;)">
            <text:p/>
          </table:table-cell>
          <table:table-cell table:style-name="ce21" table:formula="of:=IF(OR([.E217]=&quot;&quot;;[.F217]=&quot;&quot;);&quot;&quot;;IF(TODAY()-[.F217]&gt;0;&quot;Просрочено !&quot;;IF([.F21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18]&lt;&gt;&quot;&quot;;ROUNDDOWN((TODAY()-[.E218])/365.25;0);&quot;&quot;)">
            <text:p/>
          </table:table-cell>
          <table:table-cell table:style-name="ce21" table:formula="of:=IF(OR([.E218]=&quot;&quot;;[.F218]=&quot;&quot;);&quot;&quot;;IF(TODAY()-[.F218]&gt;0;&quot;Просрочено !&quot;;IF([.F21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19]&lt;&gt;&quot;&quot;;ROUNDDOWN((TODAY()-[.E219])/365.25;0);&quot;&quot;)">
            <text:p/>
          </table:table-cell>
          <table:table-cell table:style-name="ce21" table:formula="of:=IF(OR([.E219]=&quot;&quot;;[.F219]=&quot;&quot;);&quot;&quot;;IF(TODAY()-[.F219]&gt;0;&quot;Просрочено !&quot;;IF([.F21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20]&lt;&gt;&quot;&quot;;ROUNDDOWN((TODAY()-[.E220])/365.25;0);&quot;&quot;)">
            <text:p/>
          </table:table-cell>
          <table:table-cell table:style-name="ce21" table:formula="of:=IF(OR([.E220]=&quot;&quot;;[.F220]=&quot;&quot;);&quot;&quot;;IF(TODAY()-[.F220]&gt;0;&quot;Просрочено !&quot;;IF([.F22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21]&lt;&gt;&quot;&quot;;ROUNDDOWN((TODAY()-[.E221])/365.25;0);&quot;&quot;)">
            <text:p/>
          </table:table-cell>
          <table:table-cell table:style-name="ce21" table:formula="of:=IF(OR([.E221]=&quot;&quot;;[.F221]=&quot;&quot;);&quot;&quot;;IF(TODAY()-[.F221]&gt;0;&quot;Просрочено !&quot;;IF([.F22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22]&lt;&gt;&quot;&quot;;ROUNDDOWN((TODAY()-[.E222])/365.25;0);&quot;&quot;)">
            <text:p/>
          </table:table-cell>
          <table:table-cell table:style-name="ce21" table:formula="of:=IF(OR([.E222]=&quot;&quot;;[.F222]=&quot;&quot;);&quot;&quot;;IF(TODAY()-[.F222]&gt;0;&quot;Просрочено !&quot;;IF([.F22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23]&lt;&gt;&quot;&quot;;ROUNDDOWN((TODAY()-[.E223])/365.25;0);&quot;&quot;)">
            <text:p/>
          </table:table-cell>
          <table:table-cell table:style-name="ce21" table:formula="of:=IF(OR([.E223]=&quot;&quot;;[.F223]=&quot;&quot;);&quot;&quot;;IF(TODAY()-[.F223]&gt;0;&quot;Просрочено !&quot;;IF([.F22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24]&lt;&gt;&quot;&quot;;ROUNDDOWN((TODAY()-[.E224])/365.25;0);&quot;&quot;)">
            <text:p/>
          </table:table-cell>
          <table:table-cell table:style-name="ce21" table:formula="of:=IF(OR([.E224]=&quot;&quot;;[.F224]=&quot;&quot;);&quot;&quot;;IF(TODAY()-[.F224]&gt;0;&quot;Просрочено !&quot;;IF([.F224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25]&lt;&gt;&quot;&quot;;ROUNDDOWN((TODAY()-[.E225])/365.25;0);&quot;&quot;)">
            <text:p/>
          </table:table-cell>
          <table:table-cell table:style-name="ce21" table:formula="of:=IF(OR([.E225]=&quot;&quot;;[.F225]=&quot;&quot;);&quot;&quot;;IF(TODAY()-[.F225]&gt;0;&quot;Просрочено !&quot;;IF([.F225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26]&lt;&gt;&quot;&quot;;ROUNDDOWN((TODAY()-[.E226])/365.25;0);&quot;&quot;)">
            <text:p/>
          </table:table-cell>
          <table:table-cell table:style-name="ce21" table:formula="of:=IF(OR([.E226]=&quot;&quot;;[.F226]=&quot;&quot;);&quot;&quot;;IF(TODAY()-[.F226]&gt;0;&quot;Просрочено !&quot;;IF([.F226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27]&lt;&gt;&quot;&quot;;ROUNDDOWN((TODAY()-[.E227])/365.25;0);&quot;&quot;)">
            <text:p/>
          </table:table-cell>
          <table:table-cell table:style-name="ce21" table:formula="of:=IF(OR([.E227]=&quot;&quot;;[.F227]=&quot;&quot;);&quot;&quot;;IF(TODAY()-[.F227]&gt;0;&quot;Просрочено !&quot;;IF([.F227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28]&lt;&gt;&quot;&quot;;ROUNDDOWN((TODAY()-[.E228])/365.25;0);&quot;&quot;)">
            <text:p/>
          </table:table-cell>
          <table:table-cell table:style-name="ce21" table:formula="of:=IF(OR([.E228]=&quot;&quot;;[.F228]=&quot;&quot;);&quot;&quot;;IF(TODAY()-[.F228]&gt;0;&quot;Просрочено !&quot;;IF([.F228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29]&lt;&gt;&quot;&quot;;ROUNDDOWN((TODAY()-[.E229])/365.25;0);&quot;&quot;)">
            <text:p/>
          </table:table-cell>
          <table:table-cell table:style-name="ce21" table:formula="of:=IF(OR([.E229]=&quot;&quot;;[.F229]=&quot;&quot;);&quot;&quot;;IF(TODAY()-[.F229]&gt;0;&quot;Просрочено !&quot;;IF([.F229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30]&lt;&gt;&quot;&quot;;ROUNDDOWN((TODAY()-[.E230])/365.25;0);&quot;&quot;)">
            <text:p/>
          </table:table-cell>
          <table:table-cell table:style-name="ce21" table:formula="of:=IF(OR([.E230]=&quot;&quot;;[.F230]=&quot;&quot;);&quot;&quot;;IF(TODAY()-[.F230]&gt;0;&quot;Просрочено !&quot;;IF([.F230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31]&lt;&gt;&quot;&quot;;ROUNDDOWN((TODAY()-[.E231])/365.25;0);&quot;&quot;)">
            <text:p/>
          </table:table-cell>
          <table:table-cell table:style-name="ce21" table:formula="of:=IF(OR([.E231]=&quot;&quot;;[.F231]=&quot;&quot;);&quot;&quot;;IF(TODAY()-[.F231]&gt;0;&quot;Просрочено !&quot;;IF([.F231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32]&lt;&gt;&quot;&quot;;ROUNDDOWN((TODAY()-[.E232])/365.25;0);&quot;&quot;)">
            <text:p/>
          </table:table-cell>
          <table:table-cell table:style-name="ce21" table:formula="of:=IF(OR([.E232]=&quot;&quot;;[.F232]=&quot;&quot;);&quot;&quot;;IF(TODAY()-[.F232]&gt;0;&quot;Просрочено !&quot;;IF([.F232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33]&lt;&gt;&quot;&quot;;ROUNDDOWN((TODAY()-[.E233])/365.25;0);&quot;&quot;)">
            <text:p/>
          </table:table-cell>
          <table:table-cell table:style-name="ce21" table:formula="of:=IF(OR([.E233]=&quot;&quot;;[.F233]=&quot;&quot;);&quot;&quot;;IF(TODAY()-[.F233]&gt;0;&quot;Просрочено !&quot;;IF([.F233]-TODAY()&lt;[.$K$3];&quot;* * *&quot;;&quot;&quot;)))">
            <text:p/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6" table:formula="of:=IF([.E234]&lt;&gt;&quot;&quot;;ROUNDDOWN((TODAY()-[.E234])/365.25;0);&quot;&quot;)">
            <text:p/>
          </table:table-cell>
          <table:table-cell table:style-name="ce21" table:formula="of:=IF(OR([.E234]=&quot;&quot;;[.F234]=&quot;&quot;);&quot;&quot;;IF(TODAY()-[.F234]&gt;0;&quot;Просрочено !&quot;;IF([.F234]-TODAY()&lt;[.$K$3];&quot;* * *&quot;;&quot;&quot;)))">
            <text:p/>
          </table:table-cell>
          <table:table-cell table:number-columns-repeated="1016"/>
        </table:table-row>
        <table:table-row table:style-name="ro2" table:number-rows-repeated="166">
          <table:table-cell table:number-columns-repeated="1024"/>
        </table:table-row>
        <table:table-row table:style-name="ro2" table:visibility="collapse" table:number-rows-repeated="104817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Excel_BuiltIn__FilterDatabase" table:base-cell-address="$speciality.$A$1" table:cell-range-address="$speciality.$A$4:.$H$234"/>
        </table:named-expressions>
      </table:table>
      <table:named-expressions/>
      <table:database-ranges>
        <table:database-range table:name="__Anonymous_Sheet_DB__0" table:target-range-address="speciality.A4:speciality.H2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/>
      <number:text> </number:text>
      <number:month number:style="long" number:textual="true"/>
      <number:text> </number:text>
      <number:year number:style="long"/>
      <number:text> г.</number:text>
    </number:date-style>
    <number:currency-style style:name="N13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Arial Unicode MS" style:font-family-asian="'Arial Unicode MS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.00.0000</text:date>, <text:time style:data-style-name="N2" text:time-value="20:44:43.24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peciality" style:display-name="PageStyle_special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bor</meta:initial-creator>
    <meta:creation-date>2014-02-03T15:09:41</meta:creation-date>
    <dc:date>2015-04-17T20:57:54.819000000</dc:date>
    <meta:generator>LibreOffice/4.4.2.2$Windows_x86 LibreOffice_project/c4c7d32d0d49397cad38d62472b0bc8acff48dd6</meta:generator>
    <meta:editing-duration>PT2H23M35S</meta:editing-duration>
    <meta:editing-cycles>4</meta:editing-cycles>
    <meta:document-statistic meta:table-count="1" meta:cell-count="496" meta:object-count="0"/>
  </office:meta>
</office:document-meta>
</file>