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calibrovka">
      <style:table-properties table:display="true" style:writing-mode="lr-tb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6" style:family="table-cell" style:parent-style-name="Default">
      <style:table-cell-properties style:diagonal-bl-tr="none" style:diagonal-tl-br="none" fo:background-color="transparent" fo:border="1.76pt solid #000000" fo:padding="0.071cm" style:rotation-align="none"/>
    </style:style>
    <style:style style:name="ce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alibrovka" table:style-name="ta1">
        <office:forms form:automatic-focus="false" form:apply-design-mode="false"/>
        <table:shapes>
          <draw:frame draw:z-index="0" draw:style-name="gr1" draw:text-style-name="P1" svg:width="11.67cm" svg:height="8.685cm" svg:x="1.882cm" svg:y="8.221cm">
            <draw:object draw:notify-on-update-of-ranges="calibrovka.C3:calibrovka.C17 calibrovka.D3:calibrovka.D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1" table:number-columns-repeated="255" table:default-cell-style-name="ce9"/>
        <table:table-column table:style-name="co1" table:number-columns-repeated="767" table:default-cell-style-name="ce17"/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.14" calcext:value-type="float">
            <text:p>7,14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.37" calcext:value-type="float">
            <text:p>14,37</text:p>
          </table:table-cell>
          <table:table-cell table:number-columns-repeated="2"/>
          <table:table-cell table:style-name="ce14" office:value-type="string" calcext:value-type="string">
            <text:p>y=ax+b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.19" calcext:value-type="float">
            <text:p>25,19</text:p>
          </table:table-cell>
          <table:table-cell/>
          <table:table-cell table:style-name="ce12" office:value-type="string" calcext:value-type="string">
            <text:p>a=</text:p>
          </table:table-cell>
          <table:table-cell table:style-name="ce11" office:value-type="float" office:value="0.5187" calcext:value-type="float">
            <text:p>0,5187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4.45" calcext:value-type="float">
            <text:p>34,45</text:p>
          </table:table-cell>
          <table:table-cell/>
          <table:table-cell table:style-name="ce12" office:value-type="string" calcext:value-type="string">
            <text:p>b=</text:p>
          </table:table-cell>
          <table:table-cell table:style-name="ce11" office:value-type="float" office:value="4.0583" calcext:value-type="float">
            <text:p>4,0583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5" calcext:value-type="float">
            <text:p>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8.82" calcext:value-type="float">
            <text:p>48,82</text:p>
          </table:table-cell>
          <table:table-cell/>
          <table:table-cell table:style-name="ce13"/>
          <table:table-cell table:number-columns-repeated="1018"/>
        </table:table-row>
        <table:table-row table:style-name="ro1">
          <table:table-cell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/>
          <table:table-cell table:style-name="ce13"/>
          <table:table-cell table:number-columns-repeated="1018"/>
        </table:table-row>
        <table:table-row table:style-name="ro2">
          <table:table-cell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/>
          <table:table-cell table:style-name="ce12" office:value-type="string" calcext:value-type="string">
            <text:p>y=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/>
          <table:table-cell table:style-name="ce12" office:value-type="string" calcext:value-type="string">
            <text:p>x=</text:p>
          </table:table-cell>
          <table:table-cell table:style-name="ce16" table:formula="of:=([.G9]-[.G6])/[.G5]" office:value-type="float" office:value="32.6618469250048" calcext:value-type="float">
            <text:p>32,6618469250048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asian="Arial Unicode MS" style:font-family-asian="'Arial Unicode MS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 style:data-style-name="N2" text:time-value="16:45:46.3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calibrovka" style:display-name="PageStyle_calibrov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</meta:initial-creator>
    <meta:creation-date>2006-02-10T14:12:30</meta:creation-date>
    <dc:date>2020-10-12T16:50:14.974000000</dc:date>
    <meta:print-date>2006-02-21T18:30:38</meta:print-date>
    <meta:editing-duration>PT5M2S</meta:editing-duration>
    <meta:editing-cycles>3</meta:editing-cycles>
    <meta:generator>LibreOffice/6.4.6.2$Windows_X86_64 LibreOffice_project/0ce51a4fd21bff07a5c061082cc82c5ed232f115</meta:generator>
    <meta:document-statistic meta:table-count="1" meta:cell-count="3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142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71cm" svg:height="8.686cm" xlink:href=".." xlink:type="simple" chart:class="chart:scatter" chart:style-name="ch1">
        <chart:plot-area chart:style-name="ch2" table:cell-range-address="calibrovka.C3:calibrovka.D17" svg:x="1.244cm" svg:y="0.173cm" svg:width="10.194cm" svg:height="7.359cm">
          <chartooo:coordinate-region svg:x="1.865cm" svg:y="0.372cm" svg:width="9.386cm" svg:height="6.513cm"/>
          <chart:axis chart:dimension="x" chart:name="primary-x" chart:style-name="ch3">
            <chart:title svg:x="6.204cm" svg:y="7.705cm" chart:style-name="ch4">
              <text:p>x</text:p>
            </chart:title>
            <chart:grid chart:style-name="ch5" chart:class="major"/>
          </chart:axis>
          <chart:axis chart:dimension="y" chart:name="primary-y" chart:style-name="ch3">
            <chart:title svg:x="0.451cm" svg:y="3.989cm" chart:style-name="ch6">
              <text:p>y</text:p>
            </chart:title>
            <chart:grid chart:style-name="ch5" chart:class="major"/>
          </chart:axis>
          <chart:series chart:style-name="ch7" chart:values-cell-range-address="calibrovka.D3:calibrovka.D17" chart:class="chart:scatter">
            <chart:domain table:cell-range-address="calibrovka.C3:calibrovka.C17"/>
            <chart:regression-curve chart:style-name="ch8">
              <chart:equation chart:display-equation="true" chart:display-r-square="false" chart:style-name="ch9"/>
            </chart:regression-curve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calibrovka.C3:calibrovka.C17</svg:desc>
                </draw:g>
              </table:table-cell>
              <table:table-cell office:value-type="float" office:value="7.14">
                <text:p>7.14</text:p>
                <draw:g>
                  <svg:desc>calibrovka.D3:calibrovka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5.19">
                <text:p>25.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34.45">
                <text:p>34.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48.82">
                <text:p>48.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