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1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4.874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3.002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373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9999ff"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top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9999ff"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wrap-option="wrap" fo:border="0.06pt solid #000000" style:vertical-align="top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value-type" style:repeat-content="false" fo:wrap-option="wrap" fo:border="0.06pt solid #000000" style:vertical-align="top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Liberation Sans" fo:font-size="10pt" style:font-size-asian="10pt" style:font-size-complex="10pt"/>
      <style:map style:condition="is-true-formula([.I2]&lt;&gt;&quot;&quot;)" style:apply-style-name="Default" style:base-cell-address="Экспертизы.J2"/>
      <style:map style:condition="cell-content()&gt;30" style:apply-style-name="_5f_красный" style:base-cell-address="Экспертизы.J2"/>
      <style:map style:condition="cell-content()&gt;=24" style:apply-style-name="_5f_оранжевый" style:base-cell-address="Экспертизы.J2"/>
      <style:map style:condition="cell-content()&lt;=23" style:apply-style-name="_5f_зелёный" style:base-cell-address="Экспертизы.J2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2cm" svg:stroke-color="#000000" draw:marker-start-width="0.26cm" draw:marker-end-width="0.26cm" draw:fill="none" draw:textarea-horizontal-align="center" draw:textarea-vertical-align="middle" fo:padding-top="0.01cm" fo:padding-bottom="0.01cm" fo:padding-left="0.01cm" fo:padding-right="0.01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Экспертиз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-group table:display="false">
          <table:table-column table:style-name="co4" table:visibility="collapse" table:number-columns-repeated="2" table:default-cell-style-name="ce3"/>
          <table:table-column table:style-name="co5" table:visibility="collapse" table:default-cell-style-name="ce3"/>
          <table:table-column table:style-name="co6" table:visibility="collapse" table:default-cell-style-name="ce3"/>
          <table:table-column table:style-name="co7" table:visibility="collapse" table:default-cell-style-name="ce3"/>
        </table:table-column-group>
        <table:table-column table:style-name="co7" table:default-cell-style-name="ce6"/>
        <table:table-column table:style-name="co8" table:default-cell-style-name="ce3"/>
        <table:table-column-group table:display="false">
          <table:table-column table:style-name="co9" table:visibility="collapse" table:default-cell-style-name="ce3"/>
          <table:table-column table:style-name="co10" table:visibility="collapse" table:default-cell-style-name="ce3"/>
        </table:table-column-group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48" table:default-cell-style-name="ce8"/>
        <table:table-row table:style-name="ro1">
          <table:table-cell table:style-name="ce1" office:value-type="string" calcext:value-type="string">
            <text:p>Регистрационный номер экспертизы</text:p>
          </table:table-cell>
          <table:table-cell table:style-name="ce11" office:value-type="string" calcext:value-type="string">
            <text:p>Дата поступления экспертизы</text:p>
          </table:table-cell>
          <table:table-cell table:style-name="ce1" office:value-type="string" calcext:value-type="string">
            <text:p>Наименование органа и ФИО назначившего экспертизу</text:p>
          </table:table-cell>
          <table:table-cell table:style-name="ce1" office:value-type="string" calcext:value-type="string">
            <text:p>Номер и фабула дела</text:p>
          </table:table-cell>
          <table:table-cell table:style-name="ce1" office:value-type="string" calcext:value-type="string">
            <text:p>Поступившие материалы, объекты</text:p>
          </table:table-cell>
          <table:table-cell table:style-name="ce1" office:value-type="string" calcext:value-type="string">
            <text:p>Сведения о ходатайствах, рапортах, дата</text:p>
          </table:table-cell>
          <table:table-cell table:style-name="ce1" office:value-type="string" calcext:value-type="string">
            <text:p>Количество вопросов, выводов, объектов (Вп/В/О)</text:p>
          </table:table-cell>
          <table:table-cell table:style-name="ce1" office:value-type="string" calcext:value-type="string">
            <text:p>Стоимость экспертизы, руб.</text:p>
          </table:table-cell>
          <table:table-cell table:style-name="ce11" office:value-type="string" calcext:value-type="string">
            <text:p>Дата завершения экспертизы</text:p>
          </table:table-cell>
          <table:table-cell table:style-name="ce1" office:value-type="string" calcext:value-type="string">
            <text:p>Срок производства экспертизы</text:p>
          </table:table-cell>
          <table:table-cell table:style-name="ce1" office:value-type="string" calcext:value-type="string">
            <text:p>Характер экспертизы (первич., дополн., повт., компл., комисс., состав комиссии)</text:p>
          </table:table-cell>
          <table:table-cell table:style-name="ce1" office:value-type="string" calcext:value-type="string">
            <text:p>Категория сложности</text:p>
          </table:table-cell>
          <table:table-cell table:style-name="ce1" office:value-type="string" calcext:value-type="string">
            <text:p>Род (вид) экспертизы</text:p>
          </table:table-cell>
          <table:table-cell table:style-name="ce1" office:value-type="string" calcext:value-type="string">
            <text:p>Файл с заключением</text:p>
          </table:table-cell>
          <table:table-cell table:style-name="ce1" office:value-type="string" calcext:value-type="string">
            <text:p>Число номеров в экспертную нагрузку</text:p>
          </table:table-cell>
          <table:table-cell table:style-name="ce1" office:value-type="string" calcext:value-type="string">
            <text:p>Комментарий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5645/05-2; 5646/09-2</text:p>
          </table:table-cell>
          <table:table-cell table:style-name="ce5" office:value-type="date" office:date-value="2014-01-14" calcext:value-type="date">
            <text:p>14.01.2014</text:p>
          </table:table-cell>
          <table:table-cell table:style-name="ce2" office:value-type="string" calcext:value-type="string">
            <text:p>Ондатров И.Ю., судья Кстовского городского суда</text:p>
          </table:table-cell>
          <table:table-cell table:style-name="ce2" office:value-type="string" calcext:value-type="string">
            <text:p>2-1234/2013, гр. дело по иску Амовой Ю.А. к ООО «Эллада»</text:p>
          </table:table-cell>
          <table:table-cell table:style-name="ce2" office:value-type="string" calcext:value-type="string">
            <text:p>материалы дела</text:p>
          </table:table-cell>
          <table:table-cell table:style-name="ce2" office:value-type="string" calcext:value-type="string">
            <text:p>ходатайство от 16.12.2013, осмотр на 24.12.2013 + ходат. от 24.12.2013 — осмотр на 20.01.2014</text:p>
          </table:table-cell>
          <table:table-cell table:style-name="ce2" office:value-type="string" calcext:value-type="string">
            <text:p>12 / 12 / 5</text:p>
          </table:table-cell>
          <table:table-cell table:style-name="ce2" office:value-type="float" office:value="17520" calcext:value-type="float">
            <text:p>17520</text:p>
          </table:table-cell>
          <table:table-cell table:style-name="ce5" office:value-type="date" office:date-value="2014-02-10" calcext:value-type="date">
            <text:p>10.02.2014</text:p>
          </table:table-cell>
          <table:table-cell table:style-name="ce7" table:formula="of:=IF([.I2]=&quot;&quot;;TODAY();[.I2])-[.B2]+1" office:value-type="float" office:value="28" calcext:value-type="float">
            <text:p>28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0334-k2-kia.zip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Default"/>
          <table:table-cell table:number-columns-repeated="46"/>
        </table:table-row>
        <table:table-row table:style-name="ro2">
          <table:table-cell table:style-name="ce2" office:value-type="string" calcext:value-type="string">
            <text:p>0344/5655/05-1</text:p>
          </table:table-cell>
          <table:table-cell table:style-name="ce5" office:value-type="date" office:date-value="2014-01-14" calcext:value-type="date">
            <text:p>14.01.2014</text:p>
          </table:table-cell>
          <table:table-cell table:style-name="ce2" office:value-type="string" calcext:value-type="string">
            <text:p>Панина О.А., капитан юстиции, <text:s/>ст. сл-ль группы по расследованию преступлений на территории Гагинского района СО МО МВД России «Большеболдинский»</text:p>
          </table:table-cell>
          <table:table-cell table:style-name="ce2" office:value-type="string" calcext:value-type="string">
            <text:p>12345, уг. дело</text:p>
          </table:table-cell>
          <table:table-cell table:style-name="ce2" office:value-type="string" calcext:value-type="string">
            <text:p>образцы ЛКП, куртка и футболка Булатова С.А.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 / 2 / 7</text:p>
          </table:table-cell>
          <table:table-cell table:style-name="ce2" office:value-type="string" calcext:value-type="string">
            <text:p>-</text:p>
          </table:table-cell>
          <table:table-cell table:style-name="ce5" office:value-type="date" office:date-value="2014-02-07" calcext:value-type="date">
            <text:p>07.02.2014</text:p>
          </table:table-cell>
          <table:table-cell table:style-name="ce7" table:formula="of:=IF([.I3]=&quot;&quot;;TODAY();[.I3])-[.B3]+1" office:value-type="float" office:value="25" calcext:value-type="float">
            <text:p>25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0344-5655-k1.od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Default"/>
          <table:table-cell table:number-columns-repeated="46"/>
        </table:table-row>
        <table:table-row table:style-name="ro2">
          <table:table-cell table:style-name="ce2" office:value-type="string" calcext:value-type="string">
            <text:p>0430/5765/05-5</text:p>
          </table:table-cell>
          <table:table-cell table:style-name="ce5" office:value-type="date" office:date-value="2014-02-03" calcext:value-type="date">
            <text:p>03.02.2014</text:p>
          </table:table-cell>
          <table:table-cell table:style-name="ce2" office:value-type="string" calcext:value-type="string">
            <text:p>Томина А.А., ст. л-нт, дознаватель ОД ОП №2 Управления МВД России по г. Н. Новгороду</text:p>
          </table:table-cell>
          <table:table-cell table:style-name="ce2" office:value-type="string" calcext:value-type="string">
            <text:p>23456, м/п КУСП от 05.12.2013</text:p>
          </table:table-cell>
          <table:table-cell table:style-name="ce2" office:value-type="string" calcext:value-type="string">
            <text:p>ВАЗ 2110600100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 / 1 / 4</text:p>
          </table:table-cell>
          <table:table-cell table:style-name="ce2" office:value-type="string" calcext:value-type="string">
            <text:p>-</text:p>
          </table:table-cell>
          <table:table-cell table:style-name="ce5" office:value-type="date" office:date-value="2014-02-25" calcext:value-type="date">
            <text:p>25.02.2014</text:p>
          </table:table-cell>
          <table:table-cell table:style-name="ce7" table:formula="of:=IF([.I4]=&quot;&quot;;TODAY();[.I4])-[.B4]+1" office:value-type="float" office:value="23" calcext:value-type="float">
            <text:p>23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лимеры</text:p>
          </table:table-cell>
          <table:table-cell table:style-name="ce2" office:value-type="string" calcext:value-type="string">
            <text:p>0430-5765-k5.od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Осмотр 13.01.2014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0458/5793/05-5</text:p>
          </table:table-cell>
          <table:table-cell table:style-name="ce5" office:value-type="date" office:date-value="2014-02-04" calcext:value-type="date">
            <text:p>04.02.2014</text:p>
          </table:table-cell>
          <table:table-cell table:style-name="ce2" office:value-type="string" calcext:value-type="string">
            <text:p>Лунина М.В., ст. л-нт юстиции, следователь СО ОМВД России по городскому округу Семеновский</text:p>
          </table:table-cell>
          <table:table-cell table:style-name="ce2" office:value-type="string" calcext:value-type="string">
            <text:p>3456, м/п по КУСП от 01.12.2013</text:p>
          </table:table-cell>
          <table:table-cell table:style-name="ce2" office:value-type="string" calcext:value-type="string">
            <text:p>одежда Сидориной Н.В.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 / 2 / 9</text:p>
          </table:table-cell>
          <table:table-cell table:style-name="ce2" office:value-type="string" calcext:value-type="string">
            <text:p>-</text:p>
          </table:table-cell>
          <table:table-cell table:style-name="ce5" office:value-type="date" office:date-value="2014-02-19" calcext:value-type="date">
            <text:p>19.02.2014</text:p>
          </table:table-cell>
          <table:table-cell table:style-name="ce7" table:formula="of:=IF([.I5]=&quot;&quot;;TODAY();[.I5])-[.B5]+1" office:value-type="float" office:value="16" calcext:value-type="float">
            <text:p>16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0458-k5.od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8"/>
        </table:table-row>
        <table:table-row table:style-name="ro2">
          <table:table-cell table:style-name="ce2" office:value-type="string" calcext:value-type="string">
            <text:p>0515/0516/09-05-2</text:p>
          </table:table-cell>
          <table:table-cell table:style-name="ce5" office:value-type="date" office:date-value="2014-03-25" calcext:value-type="date">
            <text:p>25.03.2014</text:p>
          </table:table-cell>
          <table:table-cell table:style-name="ce2" office:value-type="string" calcext:value-type="string">
            <text:p>Стрелкина С.В., судья Балахнинского городского суда Нижегородской области</text:p>
          </table:table-cell>
          <table:table-cell table:style-name="ce2" office:value-type="string" calcext:value-type="string">
            <text:p>2-4567/2013, гр.дело по иску Дубровского А.М. К ООО «Вектор-Н»</text:p>
          </table:table-cell>
          <table:table-cell table:style-name="ce2" office:value-type="string" calcext:value-type="string">
            <text:p>м/д, автомобиль Nissan</text:p>
          </table:table-cell>
          <table:table-cell table:style-name="ce2" office:value-type="string" calcext:value-type="string">
            <text:p>ходатайство от 20.12.2013, осмотр а/м на 15.01.2014</text:p>
          </table:table-cell>
          <table:table-cell table:style-name="ce2" office:value-type="string" calcext:value-type="string">
            <text:p>4 / 4 / 1</text:p>
          </table:table-cell>
          <table:table-cell table:style-name="ce2" office:value-type="float" office:value="17520" calcext:value-type="float">
            <text:p>17520</text:p>
          </table:table-cell>
          <table:table-cell table:style-name="ce5" office:value-type="date" office:date-value="2014-03-27" calcext:value-type="date">
            <text:p>27.03.2014</text:p>
          </table:table-cell>
          <table:table-cell table:style-name="ce7" table:formula="of:=IF([.I6]=&quot;&quot;;TODAY();[.I6])-[.B6]+1" office:value-type="float" office:value="3" calcext:value-type="float">
            <text:p>3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0516-k2-nissan.zip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8"/>
        </table:table-row>
        <table:table-row table:style-name="ro2">
          <table:table-cell table:style-name="ce2" office:value-type="string" calcext:value-type="string">
            <text:p>1280/05-5</text:p>
          </table:table-cell>
          <table:table-cell table:style-name="ce5" office:value-type="date" office:date-value="2014-04-25" calcext:value-type="date">
            <text:p>25.04.2014</text:p>
          </table:table-cell>
          <table:table-cell table:style-name="ce2" office:value-type="string" calcext:value-type="string">
            <text:p>Назаров Р.А., к-н юстиции, сл-ль СО ОМВД России по г. Бор Нижегородской области</text:p>
          </table:table-cell>
          <table:table-cell table:style-name="ce2" office:value-type="string" calcext:value-type="string">
            <text:p>5678, м/п КУСП от 17.01.2014</text:p>
          </table:table-cell>
          <table:table-cell table:style-name="ce2" office:value-type="string" calcext:value-type="string">
            <text:p>одежда Казакова А.В.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 / 2 / 3</text:p>
          </table:table-cell>
          <table:table-cell table:style-name="ce2" office:value-type="string" calcext:value-type="string">
            <text:p>-</text:p>
          </table:table-cell>
          <table:table-cell table:style-name="ce5" office:value-type="date" office:date-value="2014-05-06" calcext:value-type="date">
            <text:p>06.05.2014</text:p>
          </table:table-cell>
          <table:table-cell table:style-name="ce7" table:formula="of:=IF([.I7]=&quot;&quot;;TODAY();[.I7])-[.B7]+1" office:value-type="float" office:value="12" calcext:value-type="float">
            <text:p>12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1280-k5.od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8"/>
        </table:table-row>
        <table:table-row table:style-name="ro2">
          <table:table-cell table:style-name="ce2" office:value-type="string" calcext:value-type="string">
            <text:p>1289/05-1</text:p>
          </table:table-cell>
          <table:table-cell table:style-name="ce5" office:value-type="date" office:date-value="2014-04-25" calcext:value-type="date">
            <text:p>25.04.2014</text:p>
          </table:table-cell>
          <table:table-cell table:style-name="ce2" office:value-type="string" calcext:value-type="string">
            <text:p>Пионов М.Н., подп-к юстиции, и.о. рук-ля Воторго природоохранного СО Волжского межрегионального природоохранного СУ СК РФ</text:p>
          </table:table-cell>
          <table:table-cell table:style-name="ce2" office:value-type="string" calcext:value-type="string">
            <text:p>678901, уг.дело</text:p>
          </table:table-cell>
          <table:table-cell table:style-name="ce2" office:value-type="string" calcext:value-type="string">
            <text:p>смывы, деньги, СХВ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3 / 3 / 7</text:p>
          </table:table-cell>
          <table:table-cell table:style-name="ce2" office:value-type="string" calcext:value-type="string">
            <text:p>-</text:p>
          </table:table-cell>
          <table:table-cell table:style-name="ce5" office:value-type="date" office:date-value="2014-05-13" calcext:value-type="date">
            <text:p>13.05.2014</text:p>
          </table:table-cell>
          <table:table-cell table:style-name="ce7" table:formula="of:=IF([.I8]=&quot;&quot;;TODAY();[.I8])-[.B8]+1" office:value-type="float" office:value="19" calcext:value-type="float">
            <text:p>19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1289-k1-cxB.od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ХВ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1326/05-1</text:p>
          </table:table-cell>
          <table:table-cell table:style-name="ce5" office:value-type="date" office:date-value="2016-05-16" calcext:value-type="date">
            <text:p>16.05.2016</text:p>
          </table:table-cell>
          <table:table-cell table:style-name="ce2" office:value-type="string" calcext:value-type="string">
            <text:p>Ананасенко Д.В., ст. л-нт, сл-ль СУ УМВД России по г. Дзержинску</text:p>
          </table:table-cell>
          <table:table-cell table:style-name="ce2" office:value-type="string" calcext:value-type="string">
            <text:p>78901, уг. дело</text:p>
          </table:table-cell>
          <table:table-cell table:style-name="ce2" office:value-type="string" calcext:value-type="string">
            <text:p>крыло мотороллера и образец ЛКП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 / 1 / 2</text:p>
          </table:table-cell>
          <table:table-cell table:style-name="ce2" office:value-type="string" calcext:value-type="string">
            <text:p>-</text:p>
          </table:table-cell>
          <table:table-cell table:style-name="ce5"/>
          <table:table-cell table:style-name="ce7" table:formula="of:=IF([.I9]=&quot;&quot;;TODAY();[.I9])-[.B9]+1" office:value-type="float" office:value="1611" calcext:value-type="float">
            <text:p>1611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КМ и П</text:p>
          </table:table-cell>
          <table:table-cell table:style-name="ce2" office:value-type="string" calcext:value-type="string">
            <text:p>ugd48015.zip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8"/>
        </table:table-row>
        <table:table-row table:style-name="ro2">
          <table:table-cell table:style-name="ce2" office:value-type="string" calcext:value-type="string">
            <text:p>0398/1303/05-5</text:p>
          </table:table-cell>
          <table:table-cell table:style-name="ce5" office:value-type="date" office:date-value="2016-05-22" calcext:value-type="date">
            <text:p>22.05.2016</text:p>
          </table:table-cell>
          <table:table-cell table:style-name="ce2" office:value-type="string" calcext:value-type="string">
            <text:p>Соловьев А.В., ст. л-нт, сл-ль СО УФСБ России по Нижегородской области</text:p>
          </table:table-cell>
          <table:table-cell table:style-name="ce2" office:value-type="string" calcext:value-type="string">
            <text:p>890, м/п КУСП от 25.11.2013</text:p>
          </table:table-cell>
          <table:table-cell table:style-name="ce2" office:value-type="string" calcext:value-type="string">
            <text:p>3 бутылки и аккумулятор</text:p>
          </table:table-cell>
          <table:table-cell table:style-name="ce2" office:value-type="string" calcext:value-type="string">
            <text:p>рапорт от 18.12.2013 (до 17.02.2014)</text:p>
          </table:table-cell>
          <table:table-cell table:style-name="ce2" office:value-type="string" calcext:value-type="string">
            <text:p>5 / 5 / 9</text:p>
          </table:table-cell>
          <table:table-cell table:style-name="ce2" office:value-type="string" calcext:value-type="string">
            <text:p>-</text:p>
          </table:table-cell>
          <table:table-cell table:style-name="ce5"/>
          <table:table-cell table:style-name="ce7" table:formula="of:=IF([.I10]=&quot;&quot;;TODAY();[.I10])-[.B10]+1" office:value-type="float" office:value="1605" calcext:value-type="float">
            <text:p>1605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екло</text:p>
          </table:table-cell>
          <table:table-cell table:style-name="ce2" office:value-type="string" calcext:value-type="string">
            <text:p>0398-1303-h2so4.doc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8"/>
        </table:table-row>
        <table:table-row table:style-name="ro2">
          <table:table-cell table:style-name="ce2" office:value-type="string" calcext:value-type="string">
            <text:p>1510/05-5</text:p>
          </table:table-cell>
          <table:table-cell table:style-name="ce5" office:value-type="date" office:date-value="2016-06-06" calcext:value-type="date">
            <text:p>06.06.2016</text:p>
          </table:table-cell>
          <table:table-cell table:style-name="ce2" office:value-type="string" calcext:value-type="string">
            <text:p>Свинцов В.А., ст. л-нт, следователь СУ Нижегородского ЛУ МВД России на транспорте</text:p>
          </table:table-cell>
          <table:table-cell table:style-name="ce2" office:value-type="string" calcext:value-type="string">
            <text:p>9012, м/п КУСП от 09.07.2013</text:p>
          </table:table-cell>
          <table:table-cell table:style-name="ce2" office:value-type="string" calcext:value-type="string">
            <text:p>Пропитка-антисептик Пирилакс и отщепы древесины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 / 2 / 2</text:p>
          </table:table-cell>
          <table:table-cell table:style-name="ce2" office:value-type="string" calcext:value-type="string">
            <text:p>-</text:p>
          </table:table-cell>
          <table:table-cell table:style-name="ce5"/>
          <table:table-cell table:style-name="ce7" table:formula="of:=IF([.I11]=&quot;&quot;;TODAY();[.I11])-[.B11]+1" office:value-type="float" office:value="1590" calcext:value-type="float">
            <text:p>1590</text:p>
          </table:table-cell>
          <table:table-cell table:style-name="ce2" office:value-type="string" calcext:value-type="string">
            <text:p>перв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екло</text:p>
          </table:table-cell>
          <table:table-cell table:style-name="ce2" office:value-type="string" calcext:value-type="string">
            <text:p>kusp1772_x12.z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ирилакс (12)</text:p>
          </table:table-cell>
          <table:table-cell table:number-columns-repeated="48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Экспертизы.J2:Экспертизы.J11">
            <calcext:condition calcext:apply-style-name="Default" calcext:value="formula-is([.I2]&lt;&gt;&quot;&quot;)" calcext:base-cell-address="Экспертизы.J2"/>
            <calcext:condition calcext:apply-style-name="_красный" calcext:value="&gt;30" calcext:base-cell-address="Экспертизы.J2"/>
            <calcext:condition calcext:apply-style-name="_оранжевый" calcext:value="&gt;=24" calcext:base-cell-address="Экспертизы.J2"/>
            <calcext:condition calcext:apply-style-name="_зелёный" calcext:value="&lt;=23" calcext:base-cell-address="Экспертизы.J2"/>
          </calcext:conditional-format>
        </calcext:conditional-formats>
      </table:table>
      <table:table table:name="Графики" table:style-name="ta1">
        <office:forms form:automatic-focus="false" form:apply-design-mode="false"/>
        <table:shapes>
          <draw:frame draw:z-index="0" draw:style-name="gr1" draw:text-style-name="P1" svg:width="13.379cm" svg:height="8.976cm" svg:x="6.885cm" svg:y="0.626cm">
            <draw:object draw:notify-on-update-of-ranges="Графики.B2:Графики.B13 Графики.C2:Графики.C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5.999cm" svg:height="8.999cm" svg:x="6.731cm" svg:y="11.47cm">
            <draw:object draw:notify-on-update-of-ranges="Графики.A23:Графики.A25 Графики.B23:Графики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8"/>
        <table:table-column table:style-name="co15" table:number-columns-repeated="63" table:default-cell-style-name="ce8"/>
        <table:table-row table:style-name="ro3">
          <table:table-cell office:value-type="string" calcext:value-type="string">
            <text:p>Год:</text:p>
          </table:table-cell>
          <table:table-cell table:number-columns-repeated="63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string" calcext:value-type="string">
            <text:p>Январь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Февраль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Март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Апрель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Май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Июнь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Июль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Август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Сентябрь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Октябрь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Ноябрь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Декабрь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3" table:number-rows-repeated="9">
          <table:table-cell table:number-columns-repeated="64"/>
        </table:table-row>
        <table:table-row table:style-name="ro3">
          <table:table-cell office:value-type="string" calcext:value-type="string">
            <text:p>ЛКМ и П</text:p>
          </table:table-cell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Полимерные материалы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Изделия из стекла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Экспертизы.A1:Экспертизы.P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style-name="Обычный" style:font-family-generic="swiss" style:font-pitch="variable" fo:font-size="10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зелёный" style:display-name="_зелёный" style:family="table-cell" style:parent-style-name="Default">
      <style:text-properties fo:color="#009900" fo:font-size="12pt" fo:font-weight="bold"/>
    </style:style>
    <style:style style:name="_5f_оранжевый" style:display-name="_оранжевый" style:family="table-cell" style:parent-style-name="Default">
      <style:table-cell-properties loext:vertical-justify="auto"/>
      <style:paragraph-properties css3t:text-justify="auto"/>
      <style:text-properties fo:color="#ff6600" fo:font-size="12pt" fo:font-weight="bold"/>
    </style:style>
    <style:style style:name="_5f_красный" style:display-name="_красный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ff3333" fo:font-size="12pt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17:26:05.4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кспертизы" style:display-name="PageStyle_Экспертиз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07T21:10:50.983000000</meta:creation-date>
    <dc:date>2020-10-12T17:26:17.512000000</dc:date>
    <meta:editing-duration>PT20H12M22S</meta:editing-duration>
    <meta:editing-cycles>72</meta:editing-cycles>
    <meta:generator>LibreOffice/6.4.6.2$Windows_X86_64 LibreOffice_project/0ce51a4fd21bff07a5c061082cc82c5ed232f115</meta:generator>
    <meta:document-statistic meta:table-count="2" meta:cell-count="19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adient_20_1"/>
    </style:style>
    <style:style style:name="ch2" style:family="chart">
      <style:chart-properties chart:auto-position="true" style:rotation-angle="0"/>
      <style:text-properties fo:color="#808080" fo:font-size="14pt" fo:font-weight="bold" style:font-size-asian="13pt" style:font-size-complex="13pt"/>
    </style:style>
    <style:style style:name="ch3" style:family="chart">
      <style:graphic-properties svg:stroke-width="0.05cm" svg:stroke-color="#ffffff"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fill-color="#004586"/>
      <style:text-properties fo:color="#000000" style:text-outline="true" fo:font-size="18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407cm" svg:y="0.315cm" chart:style-name="ch2">
          <text:p>Экспертизы, выполненные в апреле 2014 г.</text:p>
        </chart:title>
        <chart:legend chart:legend-position="end" svg:x="11.108cm" svg:y="1.585cm" style:legend-expansion="custom" chartooo:width="4.605cm" chartooo:height="2.665cm" style:legend-expansion-aspect-ratio="1.72795497185741" chart:style-name="ch3"/>
        <chart:plot-area chart:style-name="ch4" table:cell-range-address="Графики.A23:Графики.B25" chart:data-source-has-labels="column" svg:x="0.348cm" svg:y="1.928cm" svg:width="10.456cm" svg:height="6.6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48cm" svg:y="2.313cm" svg:width="10.457cm" svg:height="6.27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Графики.A23:Графики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Графики.B23:Графики.B2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ЛКМ и П</text:p>
                <draw:g>
                  <svg:desc>Графики.A23:Графики.A25</svg:desc>
                </draw:g>
              </table:table-cell>
              <table:table-cell office:value-type="float" office:value="7">
                <text:p>7</text:p>
                <draw:g>
                  <svg:desc>Графики.B23:Графики.B25</svg:desc>
                </draw:g>
              </table:table-cell>
            </table:table-row>
            <table:table-row>
              <table:table-cell office:value-type="string">
                <text:p>Полимерные материалы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Изделия из стекла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Radial_20_red_2f_yellow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99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gradient" draw:fill-color="#e6e6e6" draw:fill-gradient-name="Sun-Set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8cm" svg:height="8.977cm" xlink:href=".." xlink:type="simple" chart:class="chart:bar" chart:style-name="ch1">
        <chart:title svg:x="2.829cm" svg:y="0.105cm" chart:style-name="ch2">
          <text:p>Выполненные в 2014 г. экспертизы</text:p>
        </chart:title>
        <chart:plot-area chart:style-name="ch3" table:cell-range-address="Графики.B2:Графики.C13" chart:data-source-has-labels="column" svg:x="0.964cm" svg:y="0.968cm" svg:width="11.799cm" svg:height="6.9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85cm" svg:y="0.976cm" svg:width="11.178cm" svg:height="5.2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294cm" svg:y="8.271cm" chart:style-name="ch5">
              <text:p>Месяцы</text:p>
            </chart:title>
            <chart:categories table:cell-range-address="Графики.B2:Графики.B13"/>
          </chart:axis>
          <chart:axis chart:dimension="y" chart:name="primary-y" chart:style-name="ch6">
            <chart:title svg:x="0.09cm" svg:y="5.286cm" chart:style-name="ch7">
              <text:p>Количество, шт.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Графики.C2:Графики.C1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Январь</text:p>
                <draw:g>
                  <svg:desc>Графики.B2:Графики.B13</svg:desc>
                </draw:g>
              </table:table-cell>
              <table:table-cell office:value-type="float" office:value="4">
                <text:p>4</text:p>
                <draw:g>
                  <svg:desc>Графики.C2:Графики.C13</svg:desc>
                </draw:g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-Set" draw:style="linear" draw:start-color="#333366" draw:end-color="#9999cc" draw:start-intensity="100%" draw:end-intensity="100%" draw:angle="2250" draw:border="0%"/>
  </office:styles>
</office:document-styles>
</file>