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10000004000000040782E791A488118FA.png" manifest:media-type="image/png"/>
  <manifest:file-entry manifest:full-path="Object 1/Pictures/10000201000000400000004002BA6AF4DC2A34B8.png" manifest:media-type="image/png"/>
  <manifest:file-entry manifest:full-path="Object 1/Pictures/10000201000000400000004053E7F32B28507E48.png" manifest:media-type="image/png"/>
  <manifest:file-entry manifest:full-path="Object 1/Pictures/100002010000004000000040588ADB316943FC09.png" manifest:media-type="image/png"/>
  <manifest:file-entry manifest:full-path="Object 1/Pictures/1000020100000040000000402484765788F4DCBA.png" manifest:media-type="image/png"/>
  <manifest:file-entry manifest:full-path="Object 1/Pictures/100002010000004000000040A1E7651645B1526A.png" manifest:media-type="image/png"/>
  <manifest:file-entry manifest:full-path="Object 1/Pictures/100002010000004000000040BFBC091700509B6B.png" manifest:media-type="image/png"/>
  <manifest:file-entry manifest:full-path="Object 1/Pictures/100002010000004000000040AABBE507E26C3176.png" manifest:media-type="image/png"/>
  <manifest:file-entry manifest:full-path="Object 1/Pictures/100002010000004000000040EB9A30AC7A336F66.png" manifest:media-type="image/png"/>
  <manifest:file-entry manifest:full-path="Object 1/Pictures/100002010000004000000040FDF68062244BA549.png" manifest:media-type="image/png"/>
  <manifest:file-entry manifest:full-path="Object 1/Pictures/100002010000004000000040CA25D5439DB78BE5.png" manifest:media-type="image/png"/>
  <manifest:file-entry manifest:full-path="Object 1/Pictures/100002010000004000000040F9779A0334B5CBC6.png" manifest:media-type="image/png"/>
  <manifest:file-entry manifest:full-path="Object 1/Pictures/1000020100000040000000408BBCFD557973BB5E.png" manifest:media-type="image/png"/>
  <manifest:file-entry manifest:full-path="Object 1/Pictures/1000020100000040000000407A7327766290DC0F.png" manifest:media-type="image/png"/>
  <manifest:file-entry manifest:full-path="Object 1/Pictures/10000201000000400000004029300E8E802DC620.png" manifest:media-type="image/png"/>
  <manifest:file-entry manifest:full-path="Object 1/Pictures/100002010000004000000040D79C7CAB656A1B60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201000000560000006424B24C7AC26FCAEE.png" manifest:media-type="image/png"/>
  <manifest:file-entry manifest:full-path="Object 2/Pictures/1000020100000056000000648339BE04A3F65661.png" manifest:media-type="image/png"/>
  <manifest:file-entry manifest:full-path="Object 2/Pictures/100002010000005600000064ED5F23277DE4093B.png" manifest:media-type="image/png"/>
  <manifest:file-entry manifest:full-path="Object 2/Pictures/1000020100000056000000646D4B95CDAD61ABA0.png" manifest:media-type="image/png"/>
  <manifest:file-entry manifest:full-path="Object 2/Pictures/1000020100000056000000642BD32CCE79FF39AC.png" manifest:media-type="image/png"/>
  <manifest:file-entry manifest:full-path="Object 2/Pictures/100002010000005600000064F263D99D7483EB2E.png" manifest:media-type="image/png"/>
  <manifest:file-entry manifest:full-path="Object 2/Pictures/1000020100000056000000641EEEFB3DCFA9B902.png" manifest:media-type="image/png"/>
  <manifest:file-entry manifest:full-path="Object 2/Pictures/100002010000005600000064D883994EE7A73B3C.png" manifest:media-type="image/png"/>
  <manifest:file-entry manifest:full-path="Object 2/Pictures/100002010000005600000064B34CD782D45246BD.png" manifest:media-type="image/png"/>
  <manifest:file-entry manifest:full-path="Object 2/Pictures/100002010000005600000064A04652605BCC5571.png" manifest:media-type="image/png"/>
  <manifest:file-entry manifest:full-path="Object 2/Pictures/100002010000005600000064720A6467A33B5A34.png" manifest:media-type="image/png"/>
  <manifest:file-entry manifest:full-path="Object 2/Pictures/1000020100000056000000642472880430B5E2B7.png" manifest:media-type="image/png"/>
  <manifest:file-entry manifest:full-path="Object 2/Pictures/100002010000005600000064A0B90805173EEDD4.png" manifest:media-type="image/png"/>
  <manifest:file-entry manifest:full-path="Object 2/Pictures/1000020100000056000000647DD5994254CF58E9.png" manifest:media-type="image/png"/>
  <manifest:file-entry manifest:full-path="Object 2/Pictures/10000201000000560000006499CCA47716F2834D.png" manifest:media-type="image/png"/>
  <manifest:file-entry manifest:full-path="Object 2/Pictures/1000020100000056000000641186887E46FFE07E.png" manifest:media-type="image/png"/>
  <manifest:file-entry manifest:full-path="Object 2/Pictures/10000201000000560000006434AEF982D0A56AB6.png" manifest:media-type="image/png"/>
  <manifest:file-entry manifest:full-path="Object 2/Pictures/1000020100000056000000645DCC1B3DC93DC526.png" manifest:media-type="image/png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quare" table:style-name="ta1">
        <table:shapes>
          <draw:frame draw:z-index="0" draw:style-name="gr1" draw:text-style-name="P1" svg:width="17.001cm" svg:height="17.33cm" svg:x="12.926cm" svg:y="0.966cm">
            <draw:object draw:notify-on-update-of-ranges="square.R3:square.R102 square.R1:square.R1 square.S3:square.S102 square.T3:square.T102 square.T1:square.T1 square.U3:square.U102 square.V3:square.V102 square.V1:square.V1 square.W3:square.W102 square.X3:square.X102 square.X1:square.X1 square.Y3:square.Y102 square.Z3:square.Z102 square.Z1:square.Z1 square.AA3:square.AA102 square.AB3:square.AB102 square.AB1:square.AB1 square.AC3:square.AC102 square.AD3:square.AD102 square.AD1:square.AD1 square.AE3:square.AE102 square.AF3:square.AF102 square.AF1:square.AF1 square.AG3:square.AG102 square.AH3:square.AH102 square.AH1:square.AH1 square.AI3:square.AI102 square.AJ3:square.AJ102 square.AJ1:square.AJ1 square.AK3:square.AK103 square.AL3:square.AL102 square.AL1:square.AL1 square.AM3:square.AM102 square.AN3:square.AN102 square.AN1:square.AN1 square.AO3:square.AO102 square.AP3:square.AP102 square.AP1:square.AP1 square.AQ3:square.AQ102 square.AR3:square.AR102 square.AR1:square.AR1 square.AS3:square.AS102 square.AT3:square.AT102 square.AT1:square.AT1 square.AU3:square.AU102 square.AV3:square.AV102 square.AV1:square.AV1 square.AW3:square.AW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number-columns-repeated="32" table:default-cell-style-name="Default"/>
        <table:table-row table:style-name="ro1">
          <table:table-cell table:style-name="ce1" office:value-type="string" calcext:value-type="string">
            <text:p>Интервал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/>
          <table:table-cell table:style-name="ce1" office:value-type="string" calcext:value-type="string">
            <text:p>Паттерн: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" office:value-type="string" calcext:value-type="string">
            <text:p>Начало: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Столбец</text:p>
          </table:table-cell>
          <table:table-cell table:style-name="ce1" office:value-type="string" calcext:value-type="string">
            <text:p>Строка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Конец: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IF(INDEX([.$E$2:.$N$11];[.$Q3];[.$P3])=[.R$1];[.$P3];-3)" office:value-type="float" office:value="-3" calcext:value-type="float">
            <text:p>-3</text:p>
          </table:table-cell>
          <table:table-cell table:formula="of:=IF([.R3]=-3;3;-[.$Q3])" office:value-type="float" office:value="3" calcext:value-type="float">
            <text:p>3</text:p>
          </table:table-cell>
          <table:table-cell table:formula="of:=IF(INDEX([.$E$2:.$N$11];[.$Q3];[.$P3])=[.T$1];[.$P3];-3)" office:value-type="float" office:value="-3" calcext:value-type="float">
            <text:p>-3</text:p>
          </table:table-cell>
          <table:table-cell table:formula="of:=IF([.T3]=-3;3;-[.$Q3])" office:value-type="float" office:value="3" calcext:value-type="float">
            <text:p>3</text:p>
          </table:table-cell>
          <table:table-cell table:formula="of:=IF(INDEX([.$E$2:.$N$11];[.$Q3];[.$P3])=[.V$1];[.$P3];-3)" office:value-type="float" office:value="-3" calcext:value-type="float">
            <text:p>-3</text:p>
          </table:table-cell>
          <table:table-cell table:formula="of:=IF([.V3]=-3;3;-[.$Q3])" office:value-type="float" office:value="3" calcext:value-type="float">
            <text:p>3</text:p>
          </table:table-cell>
          <table:table-cell table:formula="of:=IF(INDEX([.$E$2:.$N$11];[.$Q3];[.$P3])=[.X$1];[.$P3];-3)" office:value-type="float" office:value="1" calcext:value-type="float">
            <text:p>1</text:p>
          </table:table-cell>
          <table:table-cell table:formula="of:=IF([.X3]=-3;3;-[.$Q3])" office:value-type="float" office:value="-1" calcext:value-type="float">
            <text:p>-1</text:p>
          </table:table-cell>
          <table:table-cell table:formula="of:=IF(INDEX([.$E$2:.$N$11];[.$Q3];[.$P3])=[.Z$1];[.$P3];-3)" office:value-type="float" office:value="-3" calcext:value-type="float">
            <text:p>-3</text:p>
          </table:table-cell>
          <table:table-cell table:formula="of:=IF([.Z3]=-3;3;-[.$Q3])" office:value-type="float" office:value="3" calcext:value-type="float">
            <text:p>3</text:p>
          </table:table-cell>
          <table:table-cell table:formula="of:=IF(INDEX([.$E$2:.$N$11];[.$Q3];[.$P3])=[.AB$1];[.$P3];-3)" office:value-type="float" office:value="-3" calcext:value-type="float">
            <text:p>-3</text:p>
          </table:table-cell>
          <table:table-cell table:formula="of:=IF([.AB3]=-3;3;-[.$Q3])" office:value-type="float" office:value="3" calcext:value-type="float">
            <text:p>3</text:p>
          </table:table-cell>
          <table:table-cell table:formula="of:=IF(INDEX([.$E$2:.$N$11];[.$Q3];[.$P3])=[.AD$1];[.$P3];-3)" office:value-type="float" office:value="-3" calcext:value-type="float">
            <text:p>-3</text:p>
          </table:table-cell>
          <table:table-cell table:formula="of:=IF([.AD3]=-3;3;-[.$Q3])" office:value-type="float" office:value="3" calcext:value-type="float">
            <text:p>3</text:p>
          </table:table-cell>
          <table:table-cell table:formula="of:=IF(INDEX([.$E$2:.$N$11];[.$Q3];[.$P3])=[.AF$1];[.$P3];-3)" office:value-type="float" office:value="-3" calcext:value-type="float">
            <text:p>-3</text:p>
          </table:table-cell>
          <table:table-cell table:formula="of:=IF([.AF3]=-3;3;-[.$Q3])" office:value-type="float" office:value="3" calcext:value-type="float">
            <text:p>3</text:p>
          </table:table-cell>
          <table:table-cell table:formula="of:=IF(INDEX([.$E$2:.$N$11];[.$Q3];[.$P3])=[.AH$1];[.$P3];-3)" office:value-type="float" office:value="-3" calcext:value-type="float">
            <text:p>-3</text:p>
          </table:table-cell>
          <table:table-cell table:formula="of:=IF([.AH3]=-3;3;-[.$Q3])" office:value-type="float" office:value="3" calcext:value-type="float">
            <text:p>3</text:p>
          </table:table-cell>
          <table:table-cell table:formula="of:=IF(INDEX([.$E$2:.$N$11];[.$Q3];[.$P3])=[.AJ$1];[.$P3];-3)" office:value-type="float" office:value="-3" calcext:value-type="float">
            <text:p>-3</text:p>
          </table:table-cell>
          <table:table-cell table:formula="of:=IF([.AJ3]=-3;3;-[.$Q3])" office:value-type="float" office:value="3" calcext:value-type="float">
            <text:p>3</text:p>
          </table:table-cell>
          <table:table-cell table:formula="of:=IF(INDEX([.$E$2:.$N$11];[.$Q3];[.$P3])=[.AL$1];[.$P3];-3)" office:value-type="float" office:value="-3" calcext:value-type="float">
            <text:p>-3</text:p>
          </table:table-cell>
          <table:table-cell table:formula="of:=IF([.AL3]=-3;3;-[.$Q3])" office:value-type="float" office:value="3" calcext:value-type="float">
            <text:p>3</text:p>
          </table:table-cell>
          <table:table-cell table:formula="of:=IF(INDEX([.$E$2:.$N$11];[.$Q3];[.$P3])=[.AN$1];[.$P3];-3)" office:value-type="float" office:value="-3" calcext:value-type="float">
            <text:p>-3</text:p>
          </table:table-cell>
          <table:table-cell table:formula="of:=IF([.AN3]=-3;3;-[.$Q3])" office:value-type="float" office:value="3" calcext:value-type="float">
            <text:p>3</text:p>
          </table:table-cell>
          <table:table-cell table:formula="of:=IF(INDEX([.$E$2:.$N$11];[.$Q3];[.$P3])=[.AP$1];[.$P3];-3)" office:value-type="float" office:value="-3" calcext:value-type="float">
            <text:p>-3</text:p>
          </table:table-cell>
          <table:table-cell table:formula="of:=IF([.AP3]=-3;3;-[.$Q3])" office:value-type="float" office:value="3" calcext:value-type="float">
            <text:p>3</text:p>
          </table:table-cell>
          <table:table-cell table:formula="of:=IF(INDEX([.$E$2:.$N$11];[.$Q3];[.$P3])=[.AR$1];[.$P3];-3)" office:value-type="float" office:value="-3" calcext:value-type="float">
            <text:p>-3</text:p>
          </table:table-cell>
          <table:table-cell table:formula="of:=IF([.AR3]=-3;3;-[.$Q3])" office:value-type="float" office:value="3" calcext:value-type="float">
            <text:p>3</text:p>
          </table:table-cell>
          <table:table-cell table:formula="of:=IF(INDEX([.$E$2:.$N$11];[.$Q3];[.$P3])=[.AT$1];[.$P3];-3)" office:value-type="float" office:value="-3" calcext:value-type="float">
            <text:p>-3</text:p>
          </table:table-cell>
          <table:table-cell table:formula="of:=IF([.AT3]=-3;3;-[.$Q3])" office:value-type="float" office:value="3" calcext:value-type="float">
            <text:p>3</text:p>
          </table:table-cell>
          <table:table-cell table:formula="of:=IF(INDEX([.$E$2:.$N$11];[.$Q3];[.$P3])=[.AV$1];[.$P3];-3)" office:value-type="float" office:value="-3" calcext:value-type="float">
            <text:p>-3</text:p>
          </table:table-cell>
          <table:table-cell table:formula="of:=IF([.AV3]=-3;3;-[.$Q3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IF(INDEX([.$E$2:.$N$11];[.$Q4];[.$P4])=[.R$1];[.$P4];-3)" office:value-type="float" office:value="-3" calcext:value-type="float">
            <text:p>-3</text:p>
          </table:table-cell>
          <table:table-cell table:formula="of:=IF([.R4]=-3;3;-[.$Q4])" office:value-type="float" office:value="3" calcext:value-type="float">
            <text:p>3</text:p>
          </table:table-cell>
          <table:table-cell table:formula="of:=IF(INDEX([.$E$2:.$N$11];[.$Q4];[.$P4])=[.T$1];[.$P4];-3)" office:value-type="float" office:value="-3" calcext:value-type="float">
            <text:p>-3</text:p>
          </table:table-cell>
          <table:table-cell table:formula="of:=IF([.T4]=-3;3;-[.$Q4])" office:value-type="float" office:value="3" calcext:value-type="float">
            <text:p>3</text:p>
          </table:table-cell>
          <table:table-cell table:formula="of:=IF(INDEX([.$E$2:.$N$11];[.$Q4];[.$P4])=[.V$1];[.$P4];-3)" office:value-type="float" office:value="-3" calcext:value-type="float">
            <text:p>-3</text:p>
          </table:table-cell>
          <table:table-cell table:formula="of:=IF([.V4]=-3;3;-[.$Q4])" office:value-type="float" office:value="3" calcext:value-type="float">
            <text:p>3</text:p>
          </table:table-cell>
          <table:table-cell table:formula="of:=IF(INDEX([.$E$2:.$N$11];[.$Q4];[.$P4])=[.X$1];[.$P4];-3)" office:value-type="float" office:value="-3" calcext:value-type="float">
            <text:p>-3</text:p>
          </table:table-cell>
          <table:table-cell table:formula="of:=IF([.X4]=-3;3;-[.$Q4])" office:value-type="float" office:value="3" calcext:value-type="float">
            <text:p>3</text:p>
          </table:table-cell>
          <table:table-cell table:formula="of:=IF(INDEX([.$E$2:.$N$11];[.$Q4];[.$P4])=[.Z$1];[.$P4];-3)" office:value-type="float" office:value="-3" calcext:value-type="float">
            <text:p>-3</text:p>
          </table:table-cell>
          <table:table-cell table:formula="of:=IF([.Z4]=-3;3;-[.$Q4])" office:value-type="float" office:value="3" calcext:value-type="float">
            <text:p>3</text:p>
          </table:table-cell>
          <table:table-cell table:formula="of:=IF(INDEX([.$E$2:.$N$11];[.$Q4];[.$P4])=[.AB$1];[.$P4];-3)" office:value-type="float" office:value="-3" calcext:value-type="float">
            <text:p>-3</text:p>
          </table:table-cell>
          <table:table-cell table:formula="of:=IF([.AB4]=-3;3;-[.$Q4])" office:value-type="float" office:value="3" calcext:value-type="float">
            <text:p>3</text:p>
          </table:table-cell>
          <table:table-cell table:formula="of:=IF(INDEX([.$E$2:.$N$11];[.$Q4];[.$P4])=[.AD$1];[.$P4];-3)" office:value-type="float" office:value="-3" calcext:value-type="float">
            <text:p>-3</text:p>
          </table:table-cell>
          <table:table-cell table:formula="of:=IF([.AD4]=-3;3;-[.$Q4])" office:value-type="float" office:value="3" calcext:value-type="float">
            <text:p>3</text:p>
          </table:table-cell>
          <table:table-cell table:formula="of:=IF(INDEX([.$E$2:.$N$11];[.$Q4];[.$P4])=[.AF$1];[.$P4];-3)" office:value-type="float" office:value="-3" calcext:value-type="float">
            <text:p>-3</text:p>
          </table:table-cell>
          <table:table-cell table:formula="of:=IF([.AF4]=-3;3;-[.$Q4])" office:value-type="float" office:value="3" calcext:value-type="float">
            <text:p>3</text:p>
          </table:table-cell>
          <table:table-cell table:formula="of:=IF(INDEX([.$E$2:.$N$11];[.$Q4];[.$P4])=[.AH$1];[.$P4];-3)" office:value-type="float" office:value="-3" calcext:value-type="float">
            <text:p>-3</text:p>
          </table:table-cell>
          <table:table-cell table:formula="of:=IF([.AH4]=-3;3;-[.$Q4])" office:value-type="float" office:value="3" calcext:value-type="float">
            <text:p>3</text:p>
          </table:table-cell>
          <table:table-cell table:formula="of:=IF(INDEX([.$E$2:.$N$11];[.$Q4];[.$P4])=[.AJ$1];[.$P4];-3)" office:value-type="float" office:value="-3" calcext:value-type="float">
            <text:p>-3</text:p>
          </table:table-cell>
          <table:table-cell table:formula="of:=IF([.AJ4]=-3;3;-[.$Q4])" office:value-type="float" office:value="3" calcext:value-type="float">
            <text:p>3</text:p>
          </table:table-cell>
          <table:table-cell table:formula="of:=IF(INDEX([.$E$2:.$N$11];[.$Q4];[.$P4])=[.AL$1];[.$P4];-3)" office:value-type="float" office:value="-3" calcext:value-type="float">
            <text:p>-3</text:p>
          </table:table-cell>
          <table:table-cell table:formula="of:=IF([.AL4]=-3;3;-[.$Q4])" office:value-type="float" office:value="3" calcext:value-type="float">
            <text:p>3</text:p>
          </table:table-cell>
          <table:table-cell table:formula="of:=IF(INDEX([.$E$2:.$N$11];[.$Q4];[.$P4])=[.AN$1];[.$P4];-3)" office:value-type="float" office:value="-3" calcext:value-type="float">
            <text:p>-3</text:p>
          </table:table-cell>
          <table:table-cell table:formula="of:=IF([.AN4]=-3;3;-[.$Q4])" office:value-type="float" office:value="3" calcext:value-type="float">
            <text:p>3</text:p>
          </table:table-cell>
          <table:table-cell table:formula="of:=IF(INDEX([.$E$2:.$N$11];[.$Q4];[.$P4])=[.AP$1];[.$P4];-3)" office:value-type="float" office:value="-3" calcext:value-type="float">
            <text:p>-3</text:p>
          </table:table-cell>
          <table:table-cell table:formula="of:=IF([.AP4]=-3;3;-[.$Q4])" office:value-type="float" office:value="3" calcext:value-type="float">
            <text:p>3</text:p>
          </table:table-cell>
          <table:table-cell table:formula="of:=IF(INDEX([.$E$2:.$N$11];[.$Q4];[.$P4])=[.AR$1];[.$P4];-3)" office:value-type="float" office:value="1" calcext:value-type="float">
            <text:p>1</text:p>
          </table:table-cell>
          <table:table-cell table:formula="of:=IF([.AR4]=-3;3;-[.$Q4])" office:value-type="float" office:value="-2" calcext:value-type="float">
            <text:p>-2</text:p>
          </table:table-cell>
          <table:table-cell table:formula="of:=IF(INDEX([.$E$2:.$N$11];[.$Q4];[.$P4])=[.AT$1];[.$P4];-3)" office:value-type="float" office:value="-3" calcext:value-type="float">
            <text:p>-3</text:p>
          </table:table-cell>
          <table:table-cell table:formula="of:=IF([.AT4]=-3;3;-[.$Q4])" office:value-type="float" office:value="3" calcext:value-type="float">
            <text:p>3</text:p>
          </table:table-cell>
          <table:table-cell table:formula="of:=IF(INDEX([.$E$2:.$N$11];[.$Q4];[.$P4])=[.AV$1];[.$P4];-3)" office:value-type="float" office:value="-3" calcext:value-type="float">
            <text:p>-3</text:p>
          </table:table-cell>
          <table:table-cell table:formula="of:=IF([.AV4]=-3;3;-[.$Q4])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Округление: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10" calcext:value-type="float">
            <text:p>10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IF(INDEX([.$E$2:.$N$11];[.$Q5];[.$P5])=[.R$1];[.$P5];-3)" office:value-type="float" office:value="-3" calcext:value-type="float">
            <text:p>-3</text:p>
          </table:table-cell>
          <table:table-cell table:formula="of:=IF([.R5]=-3;3;-[.$Q5])" office:value-type="float" office:value="3" calcext:value-type="float">
            <text:p>3</text:p>
          </table:table-cell>
          <table:table-cell table:formula="of:=IF(INDEX([.$E$2:.$N$11];[.$Q5];[.$P5])=[.T$1];[.$P5];-3)" office:value-type="float" office:value="-3" calcext:value-type="float">
            <text:p>-3</text:p>
          </table:table-cell>
          <table:table-cell table:formula="of:=IF([.T5]=-3;3;-[.$Q5])" office:value-type="float" office:value="3" calcext:value-type="float">
            <text:p>3</text:p>
          </table:table-cell>
          <table:table-cell table:formula="of:=IF(INDEX([.$E$2:.$N$11];[.$Q5];[.$P5])=[.V$1];[.$P5];-3)" office:value-type="float" office:value="-3" calcext:value-type="float">
            <text:p>-3</text:p>
          </table:table-cell>
          <table:table-cell table:formula="of:=IF([.V5]=-3;3;-[.$Q5])" office:value-type="float" office:value="3" calcext:value-type="float">
            <text:p>3</text:p>
          </table:table-cell>
          <table:table-cell table:formula="of:=IF(INDEX([.$E$2:.$N$11];[.$Q5];[.$P5])=[.X$1];[.$P5];-3)" office:value-type="float" office:value="-3" calcext:value-type="float">
            <text:p>-3</text:p>
          </table:table-cell>
          <table:table-cell table:formula="of:=IF([.X5]=-3;3;-[.$Q5])" office:value-type="float" office:value="3" calcext:value-type="float">
            <text:p>3</text:p>
          </table:table-cell>
          <table:table-cell table:formula="of:=IF(INDEX([.$E$2:.$N$11];[.$Q5];[.$P5])=[.Z$1];[.$P5];-3)" office:value-type="float" office:value="-3" calcext:value-type="float">
            <text:p>-3</text:p>
          </table:table-cell>
          <table:table-cell table:formula="of:=IF([.Z5]=-3;3;-[.$Q5])" office:value-type="float" office:value="3" calcext:value-type="float">
            <text:p>3</text:p>
          </table:table-cell>
          <table:table-cell table:formula="of:=IF(INDEX([.$E$2:.$N$11];[.$Q5];[.$P5])=[.AB$1];[.$P5];-3)" office:value-type="float" office:value="-3" calcext:value-type="float">
            <text:p>-3</text:p>
          </table:table-cell>
          <table:table-cell table:formula="of:=IF([.AB5]=-3;3;-[.$Q5])" office:value-type="float" office:value="3" calcext:value-type="float">
            <text:p>3</text:p>
          </table:table-cell>
          <table:table-cell table:formula="of:=IF(INDEX([.$E$2:.$N$11];[.$Q5];[.$P5])=[.AD$1];[.$P5];-3)" office:value-type="float" office:value="-3" calcext:value-type="float">
            <text:p>-3</text:p>
          </table:table-cell>
          <table:table-cell table:formula="of:=IF([.AD5]=-3;3;-[.$Q5])" office:value-type="float" office:value="3" calcext:value-type="float">
            <text:p>3</text:p>
          </table:table-cell>
          <table:table-cell table:formula="of:=IF(INDEX([.$E$2:.$N$11];[.$Q5];[.$P5])=[.AF$1];[.$P5];-3)" office:value-type="float" office:value="-3" calcext:value-type="float">
            <text:p>-3</text:p>
          </table:table-cell>
          <table:table-cell table:formula="of:=IF([.AF5]=-3;3;-[.$Q5])" office:value-type="float" office:value="3" calcext:value-type="float">
            <text:p>3</text:p>
          </table:table-cell>
          <table:table-cell table:formula="of:=IF(INDEX([.$E$2:.$N$11];[.$Q5];[.$P5])=[.AH$1];[.$P5];-3)" office:value-type="float" office:value="-3" calcext:value-type="float">
            <text:p>-3</text:p>
          </table:table-cell>
          <table:table-cell table:formula="of:=IF([.AH5]=-3;3;-[.$Q5])" office:value-type="float" office:value="3" calcext:value-type="float">
            <text:p>3</text:p>
          </table:table-cell>
          <table:table-cell table:formula="of:=IF(INDEX([.$E$2:.$N$11];[.$Q5];[.$P5])=[.AJ$1];[.$P5];-3)" office:value-type="float" office:value="-3" calcext:value-type="float">
            <text:p>-3</text:p>
          </table:table-cell>
          <table:table-cell table:formula="of:=IF([.AJ5]=-3;3;-[.$Q5])" office:value-type="float" office:value="3" calcext:value-type="float">
            <text:p>3</text:p>
          </table:table-cell>
          <table:table-cell table:formula="of:=IF(INDEX([.$E$2:.$N$11];[.$Q5];[.$P5])=[.AL$1];[.$P5];-3)" office:value-type="float" office:value="-3" calcext:value-type="float">
            <text:p>-3</text:p>
          </table:table-cell>
          <table:table-cell table:formula="of:=IF([.AL5]=-3;3;-[.$Q5])" office:value-type="float" office:value="3" calcext:value-type="float">
            <text:p>3</text:p>
          </table:table-cell>
          <table:table-cell table:formula="of:=IF(INDEX([.$E$2:.$N$11];[.$Q5];[.$P5])=[.AN$1];[.$P5];-3)" office:value-type="float" office:value="-3" calcext:value-type="float">
            <text:p>-3</text:p>
          </table:table-cell>
          <table:table-cell table:formula="of:=IF([.AN5]=-3;3;-[.$Q5])" office:value-type="float" office:value="3" calcext:value-type="float">
            <text:p>3</text:p>
          </table:table-cell>
          <table:table-cell table:formula="of:=IF(INDEX([.$E$2:.$N$11];[.$Q5];[.$P5])=[.AP$1];[.$P5];-3)" office:value-type="float" office:value="-3" calcext:value-type="float">
            <text:p>-3</text:p>
          </table:table-cell>
          <table:table-cell table:formula="of:=IF([.AP5]=-3;3;-[.$Q5])" office:value-type="float" office:value="3" calcext:value-type="float">
            <text:p>3</text:p>
          </table:table-cell>
          <table:table-cell table:formula="of:=IF(INDEX([.$E$2:.$N$11];[.$Q5];[.$P5])=[.AR$1];[.$P5];-3)" office:value-type="float" office:value="-3" calcext:value-type="float">
            <text:p>-3</text:p>
          </table:table-cell>
          <table:table-cell table:formula="of:=IF([.AR5]=-3;3;-[.$Q5])" office:value-type="float" office:value="3" calcext:value-type="float">
            <text:p>3</text:p>
          </table:table-cell>
          <table:table-cell table:formula="of:=IF(INDEX([.$E$2:.$N$11];[.$Q5];[.$P5])=[.AT$1];[.$P5];-3)" office:value-type="float" office:value="1" calcext:value-type="float">
            <text:p>1</text:p>
          </table:table-cell>
          <table:table-cell table:formula="of:=IF([.AT5]=-3;3;-[.$Q5])" office:value-type="float" office:value="-3" calcext:value-type="float">
            <text:p>-3</text:p>
          </table:table-cell>
          <table:table-cell table:formula="of:=IF(INDEX([.$E$2:.$N$11];[.$Q5];[.$P5])=[.AV$1];[.$P5];-3)" office:value-type="float" office:value="-3" calcext:value-type="float">
            <text:p>-3</text:p>
          </table:table-cell>
          <table:table-cell table:formula="of:=IF([.AV5]=-3;3;-[.$Q5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IF(INDEX([.$E$2:.$N$11];[.$Q6];[.$P6])=[.R$1];[.$P6];-3)" office:value-type="float" office:value="-3" calcext:value-type="float">
            <text:p>-3</text:p>
          </table:table-cell>
          <table:table-cell table:formula="of:=IF([.R6]=-3;3;-[.$Q6])" office:value-type="float" office:value="3" calcext:value-type="float">
            <text:p>3</text:p>
          </table:table-cell>
          <table:table-cell table:formula="of:=IF(INDEX([.$E$2:.$N$11];[.$Q6];[.$P6])=[.T$1];[.$P6];-3)" office:value-type="float" office:value="-3" calcext:value-type="float">
            <text:p>-3</text:p>
          </table:table-cell>
          <table:table-cell table:formula="of:=IF([.T6]=-3;3;-[.$Q6])" office:value-type="float" office:value="3" calcext:value-type="float">
            <text:p>3</text:p>
          </table:table-cell>
          <table:table-cell table:formula="of:=IF(INDEX([.$E$2:.$N$11];[.$Q6];[.$P6])=[.V$1];[.$P6];-3)" office:value-type="float" office:value="-3" calcext:value-type="float">
            <text:p>-3</text:p>
          </table:table-cell>
          <table:table-cell table:formula="of:=IF([.V6]=-3;3;-[.$Q6])" office:value-type="float" office:value="3" calcext:value-type="float">
            <text:p>3</text:p>
          </table:table-cell>
          <table:table-cell table:formula="of:=IF(INDEX([.$E$2:.$N$11];[.$Q6];[.$P6])=[.X$1];[.$P6];-3)" office:value-type="float" office:value="-3" calcext:value-type="float">
            <text:p>-3</text:p>
          </table:table-cell>
          <table:table-cell table:formula="of:=IF([.X6]=-3;3;-[.$Q6])" office:value-type="float" office:value="3" calcext:value-type="float">
            <text:p>3</text:p>
          </table:table-cell>
          <table:table-cell table:formula="of:=IF(INDEX([.$E$2:.$N$11];[.$Q6];[.$P6])=[.Z$1];[.$P6];-3)" office:value-type="float" office:value="-3" calcext:value-type="float">
            <text:p>-3</text:p>
          </table:table-cell>
          <table:table-cell table:formula="of:=IF([.Z6]=-3;3;-[.$Q6])" office:value-type="float" office:value="3" calcext:value-type="float">
            <text:p>3</text:p>
          </table:table-cell>
          <table:table-cell table:formula="of:=IF(INDEX([.$E$2:.$N$11];[.$Q6];[.$P6])=[.AB$1];[.$P6];-3)" office:value-type="float" office:value="-3" calcext:value-type="float">
            <text:p>-3</text:p>
          </table:table-cell>
          <table:table-cell table:formula="of:=IF([.AB6]=-3;3;-[.$Q6])" office:value-type="float" office:value="3" calcext:value-type="float">
            <text:p>3</text:p>
          </table:table-cell>
          <table:table-cell table:formula="of:=IF(INDEX([.$E$2:.$N$11];[.$Q6];[.$P6])=[.AD$1];[.$P6];-3)" office:value-type="float" office:value="-3" calcext:value-type="float">
            <text:p>-3</text:p>
          </table:table-cell>
          <table:table-cell table:formula="of:=IF([.AD6]=-3;3;-[.$Q6])" office:value-type="float" office:value="3" calcext:value-type="float">
            <text:p>3</text:p>
          </table:table-cell>
          <table:table-cell table:formula="of:=IF(INDEX([.$E$2:.$N$11];[.$Q6];[.$P6])=[.AF$1];[.$P6];-3)" office:value-type="float" office:value="-3" calcext:value-type="float">
            <text:p>-3</text:p>
          </table:table-cell>
          <table:table-cell table:formula="of:=IF([.AF6]=-3;3;-[.$Q6])" office:value-type="float" office:value="3" calcext:value-type="float">
            <text:p>3</text:p>
          </table:table-cell>
          <table:table-cell table:formula="of:=IF(INDEX([.$E$2:.$N$11];[.$Q6];[.$P6])=[.AH$1];[.$P6];-3)" office:value-type="float" office:value="-3" calcext:value-type="float">
            <text:p>-3</text:p>
          </table:table-cell>
          <table:table-cell table:formula="of:=IF([.AH6]=-3;3;-[.$Q6])" office:value-type="float" office:value="3" calcext:value-type="float">
            <text:p>3</text:p>
          </table:table-cell>
          <table:table-cell table:formula="of:=IF(INDEX([.$E$2:.$N$11];[.$Q6];[.$P6])=[.AJ$1];[.$P6];-3)" office:value-type="float" office:value="-3" calcext:value-type="float">
            <text:p>-3</text:p>
          </table:table-cell>
          <table:table-cell table:formula="of:=IF([.AJ6]=-3;3;-[.$Q6])" office:value-type="float" office:value="3" calcext:value-type="float">
            <text:p>3</text:p>
          </table:table-cell>
          <table:table-cell table:formula="of:=IF(INDEX([.$E$2:.$N$11];[.$Q6];[.$P6])=[.AL$1];[.$P6];-3)" office:value-type="float" office:value="-3" calcext:value-type="float">
            <text:p>-3</text:p>
          </table:table-cell>
          <table:table-cell table:formula="of:=IF([.AL6]=-3;3;-[.$Q6])" office:value-type="float" office:value="3" calcext:value-type="float">
            <text:p>3</text:p>
          </table:table-cell>
          <table:table-cell table:formula="of:=IF(INDEX([.$E$2:.$N$11];[.$Q6];[.$P6])=[.AN$1];[.$P6];-3)" office:value-type="float" office:value="-3" calcext:value-type="float">
            <text:p>-3</text:p>
          </table:table-cell>
          <table:table-cell table:formula="of:=IF([.AN6]=-3;3;-[.$Q6])" office:value-type="float" office:value="3" calcext:value-type="float">
            <text:p>3</text:p>
          </table:table-cell>
          <table:table-cell table:formula="of:=IF(INDEX([.$E$2:.$N$11];[.$Q6];[.$P6])=[.AP$1];[.$P6];-3)" office:value-type="float" office:value="-3" calcext:value-type="float">
            <text:p>-3</text:p>
          </table:table-cell>
          <table:table-cell table:formula="of:=IF([.AP6]=-3;3;-[.$Q6])" office:value-type="float" office:value="3" calcext:value-type="float">
            <text:p>3</text:p>
          </table:table-cell>
          <table:table-cell table:formula="of:=IF(INDEX([.$E$2:.$N$11];[.$Q6];[.$P6])=[.AR$1];[.$P6];-3)" office:value-type="float" office:value="-3" calcext:value-type="float">
            <text:p>-3</text:p>
          </table:table-cell>
          <table:table-cell table:formula="of:=IF([.AR6]=-3;3;-[.$Q6])" office:value-type="float" office:value="3" calcext:value-type="float">
            <text:p>3</text:p>
          </table:table-cell>
          <table:table-cell table:formula="of:=IF(INDEX([.$E$2:.$N$11];[.$Q6];[.$P6])=[.AT$1];[.$P6];-3)" office:value-type="float" office:value="-3" calcext:value-type="float">
            <text:p>-3</text:p>
          </table:table-cell>
          <table:table-cell table:formula="of:=IF([.AT6]=-3;3;-[.$Q6])" office:value-type="float" office:value="3" calcext:value-type="float">
            <text:p>3</text:p>
          </table:table-cell>
          <table:table-cell table:formula="of:=IF(INDEX([.$E$2:.$N$11];[.$Q6];[.$P6])=[.AV$1];[.$P6];-3)" office:value-type="float" office:value="1" calcext:value-type="float">
            <text:p>1</text:p>
          </table:table-cell>
          <table:table-cell table:formula="of:=IF([.AV6]=-3;3;-[.$Q6])" office:value-type="float" office:value="-4" calcext:value-type="float">
            <text:p>-4</text:p>
          </table:table-cell>
        </table:table-row>
        <table:table-row table:style-name="ro1"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10" calcext:value-type="float">
            <text:p>10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IF(INDEX([.$E$2:.$N$11];[.$Q7];[.$P7])=[.R$1];[.$P7];-3)" office:value-type="float" office:value="-3" calcext:value-type="float">
            <text:p>-3</text:p>
          </table:table-cell>
          <table:table-cell table:formula="of:=IF([.R7]=-3;3;-[.$Q7])" office:value-type="float" office:value="3" calcext:value-type="float">
            <text:p>3</text:p>
          </table:table-cell>
          <table:table-cell table:formula="of:=IF(INDEX([.$E$2:.$N$11];[.$Q7];[.$P7])=[.T$1];[.$P7];-3)" office:value-type="float" office:value="-3" calcext:value-type="float">
            <text:p>-3</text:p>
          </table:table-cell>
          <table:table-cell table:formula="of:=IF([.T7]=-3;3;-[.$Q7])" office:value-type="float" office:value="3" calcext:value-type="float">
            <text:p>3</text:p>
          </table:table-cell>
          <table:table-cell table:formula="of:=IF(INDEX([.$E$2:.$N$11];[.$Q7];[.$P7])=[.V$1];[.$P7];-3)" office:value-type="float" office:value="-3" calcext:value-type="float">
            <text:p>-3</text:p>
          </table:table-cell>
          <table:table-cell table:formula="of:=IF([.V7]=-3;3;-[.$Q7])" office:value-type="float" office:value="3" calcext:value-type="float">
            <text:p>3</text:p>
          </table:table-cell>
          <table:table-cell table:formula="of:=IF(INDEX([.$E$2:.$N$11];[.$Q7];[.$P7])=[.X$1];[.$P7];-3)" office:value-type="float" office:value="-3" calcext:value-type="float">
            <text:p>-3</text:p>
          </table:table-cell>
          <table:table-cell table:formula="of:=IF([.X7]=-3;3;-[.$Q7])" office:value-type="float" office:value="3" calcext:value-type="float">
            <text:p>3</text:p>
          </table:table-cell>
          <table:table-cell table:formula="of:=IF(INDEX([.$E$2:.$N$11];[.$Q7];[.$P7])=[.Z$1];[.$P7];-3)" office:value-type="float" office:value="1" calcext:value-type="float">
            <text:p>1</text:p>
          </table:table-cell>
          <table:table-cell table:formula="of:=IF([.Z7]=-3;3;-[.$Q7])" office:value-type="float" office:value="-5" calcext:value-type="float">
            <text:p>-5</text:p>
          </table:table-cell>
          <table:table-cell table:formula="of:=IF(INDEX([.$E$2:.$N$11];[.$Q7];[.$P7])=[.AB$1];[.$P7];-3)" office:value-type="float" office:value="-3" calcext:value-type="float">
            <text:p>-3</text:p>
          </table:table-cell>
          <table:table-cell table:formula="of:=IF([.AB7]=-3;3;-[.$Q7])" office:value-type="float" office:value="3" calcext:value-type="float">
            <text:p>3</text:p>
          </table:table-cell>
          <table:table-cell table:formula="of:=IF(INDEX([.$E$2:.$N$11];[.$Q7];[.$P7])=[.AD$1];[.$P7];-3)" office:value-type="float" office:value="-3" calcext:value-type="float">
            <text:p>-3</text:p>
          </table:table-cell>
          <table:table-cell table:formula="of:=IF([.AD7]=-3;3;-[.$Q7])" office:value-type="float" office:value="3" calcext:value-type="float">
            <text:p>3</text:p>
          </table:table-cell>
          <table:table-cell table:formula="of:=IF(INDEX([.$E$2:.$N$11];[.$Q7];[.$P7])=[.AF$1];[.$P7];-3)" office:value-type="float" office:value="-3" calcext:value-type="float">
            <text:p>-3</text:p>
          </table:table-cell>
          <table:table-cell table:formula="of:=IF([.AF7]=-3;3;-[.$Q7])" office:value-type="float" office:value="3" calcext:value-type="float">
            <text:p>3</text:p>
          </table:table-cell>
          <table:table-cell table:formula="of:=IF(INDEX([.$E$2:.$N$11];[.$Q7];[.$P7])=[.AH$1];[.$P7];-3)" office:value-type="float" office:value="-3" calcext:value-type="float">
            <text:p>-3</text:p>
          </table:table-cell>
          <table:table-cell table:formula="of:=IF([.AH7]=-3;3;-[.$Q7])" office:value-type="float" office:value="3" calcext:value-type="float">
            <text:p>3</text:p>
          </table:table-cell>
          <table:table-cell table:formula="of:=IF(INDEX([.$E$2:.$N$11];[.$Q7];[.$P7])=[.AJ$1];[.$P7];-3)" office:value-type="float" office:value="-3" calcext:value-type="float">
            <text:p>-3</text:p>
          </table:table-cell>
          <table:table-cell table:formula="of:=IF([.AJ7]=-3;3;-[.$Q7])" office:value-type="float" office:value="3" calcext:value-type="float">
            <text:p>3</text:p>
          </table:table-cell>
          <table:table-cell table:formula="of:=IF(INDEX([.$E$2:.$N$11];[.$Q7];[.$P7])=[.AL$1];[.$P7];-3)" office:value-type="float" office:value="-3" calcext:value-type="float">
            <text:p>-3</text:p>
          </table:table-cell>
          <table:table-cell table:formula="of:=IF([.AL7]=-3;3;-[.$Q7])" office:value-type="float" office:value="3" calcext:value-type="float">
            <text:p>3</text:p>
          </table:table-cell>
          <table:table-cell table:formula="of:=IF(INDEX([.$E$2:.$N$11];[.$Q7];[.$P7])=[.AN$1];[.$P7];-3)" office:value-type="float" office:value="-3" calcext:value-type="float">
            <text:p>-3</text:p>
          </table:table-cell>
          <table:table-cell table:formula="of:=IF([.AN7]=-3;3;-[.$Q7])" office:value-type="float" office:value="3" calcext:value-type="float">
            <text:p>3</text:p>
          </table:table-cell>
          <table:table-cell table:formula="of:=IF(INDEX([.$E$2:.$N$11];[.$Q7];[.$P7])=[.AP$1];[.$P7];-3)" office:value-type="float" office:value="-3" calcext:value-type="float">
            <text:p>-3</text:p>
          </table:table-cell>
          <table:table-cell table:formula="of:=IF([.AP7]=-3;3;-[.$Q7])" office:value-type="float" office:value="3" calcext:value-type="float">
            <text:p>3</text:p>
          </table:table-cell>
          <table:table-cell table:formula="of:=IF(INDEX([.$E$2:.$N$11];[.$Q7];[.$P7])=[.AR$1];[.$P7];-3)" office:value-type="float" office:value="-3" calcext:value-type="float">
            <text:p>-3</text:p>
          </table:table-cell>
          <table:table-cell table:formula="of:=IF([.AR7]=-3;3;-[.$Q7])" office:value-type="float" office:value="3" calcext:value-type="float">
            <text:p>3</text:p>
          </table:table-cell>
          <table:table-cell table:formula="of:=IF(INDEX([.$E$2:.$N$11];[.$Q7];[.$P7])=[.AT$1];[.$P7];-3)" office:value-type="float" office:value="-3" calcext:value-type="float">
            <text:p>-3</text:p>
          </table:table-cell>
          <table:table-cell table:formula="of:=IF([.AT7]=-3;3;-[.$Q7])" office:value-type="float" office:value="3" calcext:value-type="float">
            <text:p>3</text:p>
          </table:table-cell>
          <table:table-cell table:formula="of:=IF(INDEX([.$E$2:.$N$11];[.$Q7];[.$P7])=[.AV$1];[.$P7];-3)" office:value-type="float" office:value="-3" calcext:value-type="float">
            <text:p>-3</text:p>
          </table:table-cell>
          <table:table-cell table:formula="of:=IF([.AV7]=-3;3;-[.$Q7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IF(INDEX([.$E$2:.$N$11];[.$Q8];[.$P8])=[.R$1];[.$P8];-3)" office:value-type="float" office:value="-3" calcext:value-type="float">
            <text:p>-3</text:p>
          </table:table-cell>
          <table:table-cell table:formula="of:=IF([.R8]=-3;3;-[.$Q8])" office:value-type="float" office:value="3" calcext:value-type="float">
            <text:p>3</text:p>
          </table:table-cell>
          <table:table-cell table:formula="of:=IF(INDEX([.$E$2:.$N$11];[.$Q8];[.$P8])=[.T$1];[.$P8];-3)" office:value-type="float" office:value="-3" calcext:value-type="float">
            <text:p>-3</text:p>
          </table:table-cell>
          <table:table-cell table:formula="of:=IF([.T8]=-3;3;-[.$Q8])" office:value-type="float" office:value="3" calcext:value-type="float">
            <text:p>3</text:p>
          </table:table-cell>
          <table:table-cell table:formula="of:=IF(INDEX([.$E$2:.$N$11];[.$Q8];[.$P8])=[.V$1];[.$P8];-3)" office:value-type="float" office:value="-3" calcext:value-type="float">
            <text:p>-3</text:p>
          </table:table-cell>
          <table:table-cell table:formula="of:=IF([.V8]=-3;3;-[.$Q8])" office:value-type="float" office:value="3" calcext:value-type="float">
            <text:p>3</text:p>
          </table:table-cell>
          <table:table-cell table:formula="of:=IF(INDEX([.$E$2:.$N$11];[.$Q8];[.$P8])=[.X$1];[.$P8];-3)" office:value-type="float" office:value="-3" calcext:value-type="float">
            <text:p>-3</text:p>
          </table:table-cell>
          <table:table-cell table:formula="of:=IF([.X8]=-3;3;-[.$Q8])" office:value-type="float" office:value="3" calcext:value-type="float">
            <text:p>3</text:p>
          </table:table-cell>
          <table:table-cell table:formula="of:=IF(INDEX([.$E$2:.$N$11];[.$Q8];[.$P8])=[.Z$1];[.$P8];-3)" office:value-type="float" office:value="-3" calcext:value-type="float">
            <text:p>-3</text:p>
          </table:table-cell>
          <table:table-cell table:formula="of:=IF([.Z8]=-3;3;-[.$Q8])" office:value-type="float" office:value="3" calcext:value-type="float">
            <text:p>3</text:p>
          </table:table-cell>
          <table:table-cell table:formula="of:=IF(INDEX([.$E$2:.$N$11];[.$Q8];[.$P8])=[.AB$1];[.$P8];-3)" office:value-type="float" office:value="-3" calcext:value-type="float">
            <text:p>-3</text:p>
          </table:table-cell>
          <table:table-cell table:formula="of:=IF([.AB8]=-3;3;-[.$Q8])" office:value-type="float" office:value="3" calcext:value-type="float">
            <text:p>3</text:p>
          </table:table-cell>
          <table:table-cell table:formula="of:=IF(INDEX([.$E$2:.$N$11];[.$Q8];[.$P8])=[.AD$1];[.$P8];-3)" office:value-type="float" office:value="-3" calcext:value-type="float">
            <text:p>-3</text:p>
          </table:table-cell>
          <table:table-cell table:formula="of:=IF([.AD8]=-3;3;-[.$Q8])" office:value-type="float" office:value="3" calcext:value-type="float">
            <text:p>3</text:p>
          </table:table-cell>
          <table:table-cell table:formula="of:=IF(INDEX([.$E$2:.$N$11];[.$Q8];[.$P8])=[.AF$1];[.$P8];-3)" office:value-type="float" office:value="-3" calcext:value-type="float">
            <text:p>-3</text:p>
          </table:table-cell>
          <table:table-cell table:formula="of:=IF([.AF8]=-3;3;-[.$Q8])" office:value-type="float" office:value="3" calcext:value-type="float">
            <text:p>3</text:p>
          </table:table-cell>
          <table:table-cell table:formula="of:=IF(INDEX([.$E$2:.$N$11];[.$Q8];[.$P8])=[.AH$1];[.$P8];-3)" office:value-type="float" office:value="-3" calcext:value-type="float">
            <text:p>-3</text:p>
          </table:table-cell>
          <table:table-cell table:formula="of:=IF([.AH8]=-3;3;-[.$Q8])" office:value-type="float" office:value="3" calcext:value-type="float">
            <text:p>3</text:p>
          </table:table-cell>
          <table:table-cell table:formula="of:=IF(INDEX([.$E$2:.$N$11];[.$Q8];[.$P8])=[.AJ$1];[.$P8];-3)" office:value-type="float" office:value="-3" calcext:value-type="float">
            <text:p>-3</text:p>
          </table:table-cell>
          <table:table-cell table:formula="of:=IF([.AJ8]=-3;3;-[.$Q8])" office:value-type="float" office:value="3" calcext:value-type="float">
            <text:p>3</text:p>
          </table:table-cell>
          <table:table-cell table:formula="of:=IF(INDEX([.$E$2:.$N$11];[.$Q8];[.$P8])=[.AL$1];[.$P8];-3)" office:value-type="float" office:value="-3" calcext:value-type="float">
            <text:p>-3</text:p>
          </table:table-cell>
          <table:table-cell table:formula="of:=IF([.AL8]=-3;3;-[.$Q8])" office:value-type="float" office:value="3" calcext:value-type="float">
            <text:p>3</text:p>
          </table:table-cell>
          <table:table-cell table:formula="of:=IF(INDEX([.$E$2:.$N$11];[.$Q8];[.$P8])=[.AN$1];[.$P8];-3)" office:value-type="float" office:value="-3" calcext:value-type="float">
            <text:p>-3</text:p>
          </table:table-cell>
          <table:table-cell table:formula="of:=IF([.AN8]=-3;3;-[.$Q8])" office:value-type="float" office:value="3" calcext:value-type="float">
            <text:p>3</text:p>
          </table:table-cell>
          <table:table-cell table:formula="of:=IF(INDEX([.$E$2:.$N$11];[.$Q8];[.$P8])=[.AP$1];[.$P8];-3)" office:value-type="float" office:value="-3" calcext:value-type="float">
            <text:p>-3</text:p>
          </table:table-cell>
          <table:table-cell table:formula="of:=IF([.AP8]=-3;3;-[.$Q8])" office:value-type="float" office:value="3" calcext:value-type="float">
            <text:p>3</text:p>
          </table:table-cell>
          <table:table-cell table:formula="of:=IF(INDEX([.$E$2:.$N$11];[.$Q8];[.$P8])=[.AR$1];[.$P8];-3)" office:value-type="float" office:value="-3" calcext:value-type="float">
            <text:p>-3</text:p>
          </table:table-cell>
          <table:table-cell table:formula="of:=IF([.AR8]=-3;3;-[.$Q8])" office:value-type="float" office:value="3" calcext:value-type="float">
            <text:p>3</text:p>
          </table:table-cell>
          <table:table-cell table:formula="of:=IF(INDEX([.$E$2:.$N$11];[.$Q8];[.$P8])=[.AT$1];[.$P8];-3)" office:value-type="float" office:value="-3" calcext:value-type="float">
            <text:p>-3</text:p>
          </table:table-cell>
          <table:table-cell table:formula="of:=IF([.AT8]=-3;3;-[.$Q8])" office:value-type="float" office:value="3" calcext:value-type="float">
            <text:p>3</text:p>
          </table:table-cell>
          <table:table-cell table:formula="of:=IF(INDEX([.$E$2:.$N$11];[.$Q8];[.$P8])=[.AV$1];[.$P8];-3)" office:value-type="float" office:value="1" calcext:value-type="float">
            <text:p>1</text:p>
          </table:table-cell>
          <table:table-cell table:formula="of:=IF([.AV8]=-3;3;-[.$Q8])" office:value-type="float" office:value="-6" calcext:value-type="float">
            <text:p>-6</text:p>
          </table:table-cell>
        </table:table-row>
        <table:table-row table:style-name="ro1"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10" calcext:value-type="float">
            <text:p>10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IF(INDEX([.$E$2:.$N$11];[.$Q9];[.$P9])=[.R$1];[.$P9];-3)" office:value-type="float" office:value="1" calcext:value-type="float">
            <text:p>1</text:p>
          </table:table-cell>
          <table:table-cell table:formula="of:=IF([.R9]=-3;3;-[.$Q9])" office:value-type="float" office:value="-7" calcext:value-type="float">
            <text:p>-7</text:p>
          </table:table-cell>
          <table:table-cell table:formula="of:=IF(INDEX([.$E$2:.$N$11];[.$Q9];[.$P9])=[.T$1];[.$P9];-3)" office:value-type="float" office:value="-3" calcext:value-type="float">
            <text:p>-3</text:p>
          </table:table-cell>
          <table:table-cell table:formula="of:=IF([.T9]=-3;3;-[.$Q9])" office:value-type="float" office:value="3" calcext:value-type="float">
            <text:p>3</text:p>
          </table:table-cell>
          <table:table-cell table:formula="of:=IF(INDEX([.$E$2:.$N$11];[.$Q9];[.$P9])=[.V$1];[.$P9];-3)" office:value-type="float" office:value="-3" calcext:value-type="float">
            <text:p>-3</text:p>
          </table:table-cell>
          <table:table-cell table:formula="of:=IF([.V9]=-3;3;-[.$Q9])" office:value-type="float" office:value="3" calcext:value-type="float">
            <text:p>3</text:p>
          </table:table-cell>
          <table:table-cell table:formula="of:=IF(INDEX([.$E$2:.$N$11];[.$Q9];[.$P9])=[.X$1];[.$P9];-3)" office:value-type="float" office:value="-3" calcext:value-type="float">
            <text:p>-3</text:p>
          </table:table-cell>
          <table:table-cell table:formula="of:=IF([.X9]=-3;3;-[.$Q9])" office:value-type="float" office:value="3" calcext:value-type="float">
            <text:p>3</text:p>
          </table:table-cell>
          <table:table-cell table:formula="of:=IF(INDEX([.$E$2:.$N$11];[.$Q9];[.$P9])=[.Z$1];[.$P9];-3)" office:value-type="float" office:value="-3" calcext:value-type="float">
            <text:p>-3</text:p>
          </table:table-cell>
          <table:table-cell table:formula="of:=IF([.Z9]=-3;3;-[.$Q9])" office:value-type="float" office:value="3" calcext:value-type="float">
            <text:p>3</text:p>
          </table:table-cell>
          <table:table-cell table:formula="of:=IF(INDEX([.$E$2:.$N$11];[.$Q9];[.$P9])=[.AB$1];[.$P9];-3)" office:value-type="float" office:value="-3" calcext:value-type="float">
            <text:p>-3</text:p>
          </table:table-cell>
          <table:table-cell table:formula="of:=IF([.AB9]=-3;3;-[.$Q9])" office:value-type="float" office:value="3" calcext:value-type="float">
            <text:p>3</text:p>
          </table:table-cell>
          <table:table-cell table:formula="of:=IF(INDEX([.$E$2:.$N$11];[.$Q9];[.$P9])=[.AD$1];[.$P9];-3)" office:value-type="float" office:value="-3" calcext:value-type="float">
            <text:p>-3</text:p>
          </table:table-cell>
          <table:table-cell table:formula="of:=IF([.AD9]=-3;3;-[.$Q9])" office:value-type="float" office:value="3" calcext:value-type="float">
            <text:p>3</text:p>
          </table:table-cell>
          <table:table-cell table:formula="of:=IF(INDEX([.$E$2:.$N$11];[.$Q9];[.$P9])=[.AF$1];[.$P9];-3)" office:value-type="float" office:value="-3" calcext:value-type="float">
            <text:p>-3</text:p>
          </table:table-cell>
          <table:table-cell table:formula="of:=IF([.AF9]=-3;3;-[.$Q9])" office:value-type="float" office:value="3" calcext:value-type="float">
            <text:p>3</text:p>
          </table:table-cell>
          <table:table-cell table:formula="of:=IF(INDEX([.$E$2:.$N$11];[.$Q9];[.$P9])=[.AH$1];[.$P9];-3)" office:value-type="float" office:value="-3" calcext:value-type="float">
            <text:p>-3</text:p>
          </table:table-cell>
          <table:table-cell table:formula="of:=IF([.AH9]=-3;3;-[.$Q9])" office:value-type="float" office:value="3" calcext:value-type="float">
            <text:p>3</text:p>
          </table:table-cell>
          <table:table-cell table:formula="of:=IF(INDEX([.$E$2:.$N$11];[.$Q9];[.$P9])=[.AJ$1];[.$P9];-3)" office:value-type="float" office:value="-3" calcext:value-type="float">
            <text:p>-3</text:p>
          </table:table-cell>
          <table:table-cell table:formula="of:=IF([.AJ9]=-3;3;-[.$Q9])" office:value-type="float" office:value="3" calcext:value-type="float">
            <text:p>3</text:p>
          </table:table-cell>
          <table:table-cell table:formula="of:=IF(INDEX([.$E$2:.$N$11];[.$Q9];[.$P9])=[.AL$1];[.$P9];-3)" office:value-type="float" office:value="-3" calcext:value-type="float">
            <text:p>-3</text:p>
          </table:table-cell>
          <table:table-cell table:formula="of:=IF([.AL9]=-3;3;-[.$Q9])" office:value-type="float" office:value="3" calcext:value-type="float">
            <text:p>3</text:p>
          </table:table-cell>
          <table:table-cell table:formula="of:=IF(INDEX([.$E$2:.$N$11];[.$Q9];[.$P9])=[.AN$1];[.$P9];-3)" office:value-type="float" office:value="-3" calcext:value-type="float">
            <text:p>-3</text:p>
          </table:table-cell>
          <table:table-cell table:formula="of:=IF([.AN9]=-3;3;-[.$Q9])" office:value-type="float" office:value="3" calcext:value-type="float">
            <text:p>3</text:p>
          </table:table-cell>
          <table:table-cell table:formula="of:=IF(INDEX([.$E$2:.$N$11];[.$Q9];[.$P9])=[.AP$1];[.$P9];-3)" office:value-type="float" office:value="-3" calcext:value-type="float">
            <text:p>-3</text:p>
          </table:table-cell>
          <table:table-cell table:formula="of:=IF([.AP9]=-3;3;-[.$Q9])" office:value-type="float" office:value="3" calcext:value-type="float">
            <text:p>3</text:p>
          </table:table-cell>
          <table:table-cell table:formula="of:=IF(INDEX([.$E$2:.$N$11];[.$Q9];[.$P9])=[.AR$1];[.$P9];-3)" office:value-type="float" office:value="-3" calcext:value-type="float">
            <text:p>-3</text:p>
          </table:table-cell>
          <table:table-cell table:formula="of:=IF([.AR9]=-3;3;-[.$Q9])" office:value-type="float" office:value="3" calcext:value-type="float">
            <text:p>3</text:p>
          </table:table-cell>
          <table:table-cell table:formula="of:=IF(INDEX([.$E$2:.$N$11];[.$Q9];[.$P9])=[.AT$1];[.$P9];-3)" office:value-type="float" office:value="-3" calcext:value-type="float">
            <text:p>-3</text:p>
          </table:table-cell>
          <table:table-cell table:formula="of:=IF([.AT9]=-3;3;-[.$Q9])" office:value-type="float" office:value="3" calcext:value-type="float">
            <text:p>3</text:p>
          </table:table-cell>
          <table:table-cell table:formula="of:=IF(INDEX([.$E$2:.$N$11];[.$Q9];[.$P9])=[.AV$1];[.$P9];-3)" office:value-type="float" office:value="-3" calcext:value-type="float">
            <text:p>-3</text:p>
          </table:table-cell>
          <table:table-cell table:formula="of:=IF([.AV9]=-3;3;-[.$Q9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IF(INDEX([.$E$2:.$N$11];[.$Q10];[.$P10])=[.R$1];[.$P10];-3)" office:value-type="float" office:value="-3" calcext:value-type="float">
            <text:p>-3</text:p>
          </table:table-cell>
          <table:table-cell table:formula="of:=IF([.R10]=-3;3;-[.$Q10])" office:value-type="float" office:value="3" calcext:value-type="float">
            <text:p>3</text:p>
          </table:table-cell>
          <table:table-cell table:formula="of:=IF(INDEX([.$E$2:.$N$11];[.$Q10];[.$P10])=[.T$1];[.$P10];-3)" office:value-type="float" office:value="-3" calcext:value-type="float">
            <text:p>-3</text:p>
          </table:table-cell>
          <table:table-cell table:formula="of:=IF([.T10]=-3;3;-[.$Q10])" office:value-type="float" office:value="3" calcext:value-type="float">
            <text:p>3</text:p>
          </table:table-cell>
          <table:table-cell table:formula="of:=IF(INDEX([.$E$2:.$N$11];[.$Q10];[.$P10])=[.V$1];[.$P10];-3)" office:value-type="float" office:value="-3" calcext:value-type="float">
            <text:p>-3</text:p>
          </table:table-cell>
          <table:table-cell table:formula="of:=IF([.V10]=-3;3;-[.$Q10])" office:value-type="float" office:value="3" calcext:value-type="float">
            <text:p>3</text:p>
          </table:table-cell>
          <table:table-cell table:formula="of:=IF(INDEX([.$E$2:.$N$11];[.$Q10];[.$P10])=[.X$1];[.$P10];-3)" office:value-type="float" office:value="-3" calcext:value-type="float">
            <text:p>-3</text:p>
          </table:table-cell>
          <table:table-cell table:formula="of:=IF([.X10]=-3;3;-[.$Q10])" office:value-type="float" office:value="3" calcext:value-type="float">
            <text:p>3</text:p>
          </table:table-cell>
          <table:table-cell table:formula="of:=IF(INDEX([.$E$2:.$N$11];[.$Q10];[.$P10])=[.Z$1];[.$P10];-3)" office:value-type="float" office:value="-3" calcext:value-type="float">
            <text:p>-3</text:p>
          </table:table-cell>
          <table:table-cell table:formula="of:=IF([.Z10]=-3;3;-[.$Q10])" office:value-type="float" office:value="3" calcext:value-type="float">
            <text:p>3</text:p>
          </table:table-cell>
          <table:table-cell table:formula="of:=IF(INDEX([.$E$2:.$N$11];[.$Q10];[.$P10])=[.AB$1];[.$P10];-3)" office:value-type="float" office:value="-3" calcext:value-type="float">
            <text:p>-3</text:p>
          </table:table-cell>
          <table:table-cell table:formula="of:=IF([.AB10]=-3;3;-[.$Q10])" office:value-type="float" office:value="3" calcext:value-type="float">
            <text:p>3</text:p>
          </table:table-cell>
          <table:table-cell table:formula="of:=IF(INDEX([.$E$2:.$N$11];[.$Q10];[.$P10])=[.AD$1];[.$P10];-3)" office:value-type="float" office:value="-3" calcext:value-type="float">
            <text:p>-3</text:p>
          </table:table-cell>
          <table:table-cell table:formula="of:=IF([.AD10]=-3;3;-[.$Q10])" office:value-type="float" office:value="3" calcext:value-type="float">
            <text:p>3</text:p>
          </table:table-cell>
          <table:table-cell table:formula="of:=IF(INDEX([.$E$2:.$N$11];[.$Q10];[.$P10])=[.AF$1];[.$P10];-3)" office:value-type="float" office:value="-3" calcext:value-type="float">
            <text:p>-3</text:p>
          </table:table-cell>
          <table:table-cell table:formula="of:=IF([.AF10]=-3;3;-[.$Q10])" office:value-type="float" office:value="3" calcext:value-type="float">
            <text:p>3</text:p>
          </table:table-cell>
          <table:table-cell table:formula="of:=IF(INDEX([.$E$2:.$N$11];[.$Q10];[.$P10])=[.AH$1];[.$P10];-3)" office:value-type="float" office:value="-3" calcext:value-type="float">
            <text:p>-3</text:p>
          </table:table-cell>
          <table:table-cell table:formula="of:=IF([.AH10]=-3;3;-[.$Q10])" office:value-type="float" office:value="3" calcext:value-type="float">
            <text:p>3</text:p>
          </table:table-cell>
          <table:table-cell table:formula="of:=IF(INDEX([.$E$2:.$N$11];[.$Q10];[.$P10])=[.AJ$1];[.$P10];-3)" office:value-type="float" office:value="-3" calcext:value-type="float">
            <text:p>-3</text:p>
          </table:table-cell>
          <table:table-cell table:formula="of:=IF([.AJ10]=-3;3;-[.$Q10])" office:value-type="float" office:value="3" calcext:value-type="float">
            <text:p>3</text:p>
          </table:table-cell>
          <table:table-cell table:formula="of:=IF(INDEX([.$E$2:.$N$11];[.$Q10];[.$P10])=[.AL$1];[.$P10];-3)" office:value-type="float" office:value="-3" calcext:value-type="float">
            <text:p>-3</text:p>
          </table:table-cell>
          <table:table-cell table:formula="of:=IF([.AL10]=-3;3;-[.$Q10])" office:value-type="float" office:value="3" calcext:value-type="float">
            <text:p>3</text:p>
          </table:table-cell>
          <table:table-cell table:formula="of:=IF(INDEX([.$E$2:.$N$11];[.$Q10];[.$P10])=[.AN$1];[.$P10];-3)" office:value-type="float" office:value="1" calcext:value-type="float">
            <text:p>1</text:p>
          </table:table-cell>
          <table:table-cell table:formula="of:=IF([.AN10]=-3;3;-[.$Q10])" office:value-type="float" office:value="-8" calcext:value-type="float">
            <text:p>-8</text:p>
          </table:table-cell>
          <table:table-cell table:formula="of:=IF(INDEX([.$E$2:.$N$11];[.$Q10];[.$P10])=[.AP$1];[.$P10];-3)" office:value-type="float" office:value="-3" calcext:value-type="float">
            <text:p>-3</text:p>
          </table:table-cell>
          <table:table-cell table:formula="of:=IF([.AP10]=-3;3;-[.$Q10])" office:value-type="float" office:value="3" calcext:value-type="float">
            <text:p>3</text:p>
          </table:table-cell>
          <table:table-cell table:formula="of:=IF(INDEX([.$E$2:.$N$11];[.$Q10];[.$P10])=[.AR$1];[.$P10];-3)" office:value-type="float" office:value="-3" calcext:value-type="float">
            <text:p>-3</text:p>
          </table:table-cell>
          <table:table-cell table:formula="of:=IF([.AR10]=-3;3;-[.$Q10])" office:value-type="float" office:value="3" calcext:value-type="float">
            <text:p>3</text:p>
          </table:table-cell>
          <table:table-cell table:formula="of:=IF(INDEX([.$E$2:.$N$11];[.$Q10];[.$P10])=[.AT$1];[.$P10];-3)" office:value-type="float" office:value="-3" calcext:value-type="float">
            <text:p>-3</text:p>
          </table:table-cell>
          <table:table-cell table:formula="of:=IF([.AT10]=-3;3;-[.$Q10])" office:value-type="float" office:value="3" calcext:value-type="float">
            <text:p>3</text:p>
          </table:table-cell>
          <table:table-cell table:formula="of:=IF(INDEX([.$E$2:.$N$11];[.$Q10];[.$P10])=[.AV$1];[.$P10];-3)" office:value-type="float" office:value="-3" calcext:value-type="float">
            <text:p>-3</text:p>
          </table:table-cell>
          <table:table-cell table:formula="of:=IF([.AV10]=-3;3;-[.$Q10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 office:value-type="float" office:value="10" calcext:value-type="float">
            <text:p>10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IF(INDEX([.$E$2:.$N$11];[.$Q11];[.$P11])=[.R$1];[.$P11];-3)" office:value-type="float" office:value="-3" calcext:value-type="float">
            <text:p>-3</text:p>
          </table:table-cell>
          <table:table-cell table:formula="of:=IF([.R11]=-3;3;-[.$Q11])" office:value-type="float" office:value="3" calcext:value-type="float">
            <text:p>3</text:p>
          </table:table-cell>
          <table:table-cell table:formula="of:=IF(INDEX([.$E$2:.$N$11];[.$Q11];[.$P11])=[.T$1];[.$P11];-3)" office:value-type="float" office:value="-3" calcext:value-type="float">
            <text:p>-3</text:p>
          </table:table-cell>
          <table:table-cell table:formula="of:=IF([.T11]=-3;3;-[.$Q11])" office:value-type="float" office:value="3" calcext:value-type="float">
            <text:p>3</text:p>
          </table:table-cell>
          <table:table-cell table:formula="of:=IF(INDEX([.$E$2:.$N$11];[.$Q11];[.$P11])=[.V$1];[.$P11];-3)" office:value-type="float" office:value="-3" calcext:value-type="float">
            <text:p>-3</text:p>
          </table:table-cell>
          <table:table-cell table:formula="of:=IF([.V11]=-3;3;-[.$Q11])" office:value-type="float" office:value="3" calcext:value-type="float">
            <text:p>3</text:p>
          </table:table-cell>
          <table:table-cell table:formula="of:=IF(INDEX([.$E$2:.$N$11];[.$Q11];[.$P11])=[.X$1];[.$P11];-3)" office:value-type="float" office:value="1" calcext:value-type="float">
            <text:p>1</text:p>
          </table:table-cell>
          <table:table-cell table:formula="of:=IF([.X11]=-3;3;-[.$Q11])" office:value-type="float" office:value="-9" calcext:value-type="float">
            <text:p>-9</text:p>
          </table:table-cell>
          <table:table-cell table:formula="of:=IF(INDEX([.$E$2:.$N$11];[.$Q11];[.$P11])=[.Z$1];[.$P11];-3)" office:value-type="float" office:value="-3" calcext:value-type="float">
            <text:p>-3</text:p>
          </table:table-cell>
          <table:table-cell table:formula="of:=IF([.Z11]=-3;3;-[.$Q11])" office:value-type="float" office:value="3" calcext:value-type="float">
            <text:p>3</text:p>
          </table:table-cell>
          <table:table-cell table:formula="of:=IF(INDEX([.$E$2:.$N$11];[.$Q11];[.$P11])=[.AB$1];[.$P11];-3)" office:value-type="float" office:value="-3" calcext:value-type="float">
            <text:p>-3</text:p>
          </table:table-cell>
          <table:table-cell table:formula="of:=IF([.AB11]=-3;3;-[.$Q11])" office:value-type="float" office:value="3" calcext:value-type="float">
            <text:p>3</text:p>
          </table:table-cell>
          <table:table-cell table:formula="of:=IF(INDEX([.$E$2:.$N$11];[.$Q11];[.$P11])=[.AD$1];[.$P11];-3)" office:value-type="float" office:value="-3" calcext:value-type="float">
            <text:p>-3</text:p>
          </table:table-cell>
          <table:table-cell table:formula="of:=IF([.AD11]=-3;3;-[.$Q11])" office:value-type="float" office:value="3" calcext:value-type="float">
            <text:p>3</text:p>
          </table:table-cell>
          <table:table-cell table:formula="of:=IF(INDEX([.$E$2:.$N$11];[.$Q11];[.$P11])=[.AF$1];[.$P11];-3)" office:value-type="float" office:value="-3" calcext:value-type="float">
            <text:p>-3</text:p>
          </table:table-cell>
          <table:table-cell table:formula="of:=IF([.AF11]=-3;3;-[.$Q11])" office:value-type="float" office:value="3" calcext:value-type="float">
            <text:p>3</text:p>
          </table:table-cell>
          <table:table-cell table:formula="of:=IF(INDEX([.$E$2:.$N$11];[.$Q11];[.$P11])=[.AH$1];[.$P11];-3)" office:value-type="float" office:value="-3" calcext:value-type="float">
            <text:p>-3</text:p>
          </table:table-cell>
          <table:table-cell table:formula="of:=IF([.AH11]=-3;3;-[.$Q11])" office:value-type="float" office:value="3" calcext:value-type="float">
            <text:p>3</text:p>
          </table:table-cell>
          <table:table-cell table:formula="of:=IF(INDEX([.$E$2:.$N$11];[.$Q11];[.$P11])=[.AJ$1];[.$P11];-3)" office:value-type="float" office:value="-3" calcext:value-type="float">
            <text:p>-3</text:p>
          </table:table-cell>
          <table:table-cell table:formula="of:=IF([.AJ11]=-3;3;-[.$Q11])" office:value-type="float" office:value="3" calcext:value-type="float">
            <text:p>3</text:p>
          </table:table-cell>
          <table:table-cell table:formula="of:=IF(INDEX([.$E$2:.$N$11];[.$Q11];[.$P11])=[.AL$1];[.$P11];-3)" office:value-type="float" office:value="-3" calcext:value-type="float">
            <text:p>-3</text:p>
          </table:table-cell>
          <table:table-cell table:formula="of:=IF([.AL11]=-3;3;-[.$Q11])" office:value-type="float" office:value="3" calcext:value-type="float">
            <text:p>3</text:p>
          </table:table-cell>
          <table:table-cell table:formula="of:=IF(INDEX([.$E$2:.$N$11];[.$Q11];[.$P11])=[.AN$1];[.$P11];-3)" office:value-type="float" office:value="-3" calcext:value-type="float">
            <text:p>-3</text:p>
          </table:table-cell>
          <table:table-cell table:formula="of:=IF([.AN11]=-3;3;-[.$Q11])" office:value-type="float" office:value="3" calcext:value-type="float">
            <text:p>3</text:p>
          </table:table-cell>
          <table:table-cell table:formula="of:=IF(INDEX([.$E$2:.$N$11];[.$Q11];[.$P11])=[.AP$1];[.$P11];-3)" office:value-type="float" office:value="-3" calcext:value-type="float">
            <text:p>-3</text:p>
          </table:table-cell>
          <table:table-cell table:formula="of:=IF([.AP11]=-3;3;-[.$Q11])" office:value-type="float" office:value="3" calcext:value-type="float">
            <text:p>3</text:p>
          </table:table-cell>
          <table:table-cell table:formula="of:=IF(INDEX([.$E$2:.$N$11];[.$Q11];[.$P11])=[.AR$1];[.$P11];-3)" office:value-type="float" office:value="-3" calcext:value-type="float">
            <text:p>-3</text:p>
          </table:table-cell>
          <table:table-cell table:formula="of:=IF([.AR11]=-3;3;-[.$Q11])" office:value-type="float" office:value="3" calcext:value-type="float">
            <text:p>3</text:p>
          </table:table-cell>
          <table:table-cell table:formula="of:=IF(INDEX([.$E$2:.$N$11];[.$Q11];[.$P11])=[.AT$1];[.$P11];-3)" office:value-type="float" office:value="-3" calcext:value-type="float">
            <text:p>-3</text:p>
          </table:table-cell>
          <table:table-cell table:formula="of:=IF([.AT11]=-3;3;-[.$Q11])" office:value-type="float" office:value="3" calcext:value-type="float">
            <text:p>3</text:p>
          </table:table-cell>
          <table:table-cell table:formula="of:=IF(INDEX([.$E$2:.$N$11];[.$Q11];[.$P11])=[.AV$1];[.$P11];-3)" office:value-type="float" office:value="-3" calcext:value-type="float">
            <text:p>-3</text:p>
          </table:table-cell>
          <table:table-cell table:formula="of:=IF([.AV11]=-3;3;-[.$Q1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IF(INDEX([.$E$2:.$N$11];[.$Q12];[.$P12])=[.R$1];[.$P12];-3)" office:value-type="float" office:value="-3" calcext:value-type="float">
            <text:p>-3</text:p>
          </table:table-cell>
          <table:table-cell table:formula="of:=IF([.R12]=-3;3;-[.$Q12])" office:value-type="float" office:value="3" calcext:value-type="float">
            <text:p>3</text:p>
          </table:table-cell>
          <table:table-cell table:formula="of:=IF(INDEX([.$E$2:.$N$11];[.$Q12];[.$P12])=[.T$1];[.$P12];-3)" office:value-type="float" office:value="-3" calcext:value-type="float">
            <text:p>-3</text:p>
          </table:table-cell>
          <table:table-cell table:formula="of:=IF([.T12]=-3;3;-[.$Q12])" office:value-type="float" office:value="3" calcext:value-type="float">
            <text:p>3</text:p>
          </table:table-cell>
          <table:table-cell table:formula="of:=IF(INDEX([.$E$2:.$N$11];[.$Q12];[.$P12])=[.V$1];[.$P12];-3)" office:value-type="float" office:value="-3" calcext:value-type="float">
            <text:p>-3</text:p>
          </table:table-cell>
          <table:table-cell table:formula="of:=IF([.V12]=-3;3;-[.$Q12])" office:value-type="float" office:value="3" calcext:value-type="float">
            <text:p>3</text:p>
          </table:table-cell>
          <table:table-cell table:formula="of:=IF(INDEX([.$E$2:.$N$11];[.$Q12];[.$P12])=[.X$1];[.$P12];-3)" office:value-type="float" office:value="-3" calcext:value-type="float">
            <text:p>-3</text:p>
          </table:table-cell>
          <table:table-cell table:formula="of:=IF([.X12]=-3;3;-[.$Q12])" office:value-type="float" office:value="3" calcext:value-type="float">
            <text:p>3</text:p>
          </table:table-cell>
          <table:table-cell table:formula="of:=IF(INDEX([.$E$2:.$N$11];[.$Q12];[.$P12])=[.Z$1];[.$P12];-3)" office:value-type="float" office:value="-3" calcext:value-type="float">
            <text:p>-3</text:p>
          </table:table-cell>
          <table:table-cell table:formula="of:=IF([.Z12]=-3;3;-[.$Q12])" office:value-type="float" office:value="3" calcext:value-type="float">
            <text:p>3</text:p>
          </table:table-cell>
          <table:table-cell table:formula="of:=IF(INDEX([.$E$2:.$N$11];[.$Q12];[.$P12])=[.AB$1];[.$P12];-3)" office:value-type="float" office:value="-3" calcext:value-type="float">
            <text:p>-3</text:p>
          </table:table-cell>
          <table:table-cell table:formula="of:=IF([.AB12]=-3;3;-[.$Q12])" office:value-type="float" office:value="3" calcext:value-type="float">
            <text:p>3</text:p>
          </table:table-cell>
          <table:table-cell table:formula="of:=IF(INDEX([.$E$2:.$N$11];[.$Q12];[.$P12])=[.AD$1];[.$P12];-3)" office:value-type="float" office:value="-3" calcext:value-type="float">
            <text:p>-3</text:p>
          </table:table-cell>
          <table:table-cell table:formula="of:=IF([.AD12]=-3;3;-[.$Q12])" office:value-type="float" office:value="3" calcext:value-type="float">
            <text:p>3</text:p>
          </table:table-cell>
          <table:table-cell table:formula="of:=IF(INDEX([.$E$2:.$N$11];[.$Q12];[.$P12])=[.AF$1];[.$P12];-3)" office:value-type="float" office:value="-3" calcext:value-type="float">
            <text:p>-3</text:p>
          </table:table-cell>
          <table:table-cell table:formula="of:=IF([.AF12]=-3;3;-[.$Q12])" office:value-type="float" office:value="3" calcext:value-type="float">
            <text:p>3</text:p>
          </table:table-cell>
          <table:table-cell table:formula="of:=IF(INDEX([.$E$2:.$N$11];[.$Q12];[.$P12])=[.AH$1];[.$P12];-3)" office:value-type="float" office:value="-3" calcext:value-type="float">
            <text:p>-3</text:p>
          </table:table-cell>
          <table:table-cell table:formula="of:=IF([.AH12]=-3;3;-[.$Q12])" office:value-type="float" office:value="3" calcext:value-type="float">
            <text:p>3</text:p>
          </table:table-cell>
          <table:table-cell table:formula="of:=IF(INDEX([.$E$2:.$N$11];[.$Q12];[.$P12])=[.AJ$1];[.$P12];-3)" office:value-type="float" office:value="-3" calcext:value-type="float">
            <text:p>-3</text:p>
          </table:table-cell>
          <table:table-cell table:formula="of:=IF([.AJ12]=-3;3;-[.$Q12])" office:value-type="float" office:value="3" calcext:value-type="float">
            <text:p>3</text:p>
          </table:table-cell>
          <table:table-cell table:formula="of:=IF(INDEX([.$E$2:.$N$11];[.$Q12];[.$P12])=[.AL$1];[.$P12];-3)" office:value-type="float" office:value="-3" calcext:value-type="float">
            <text:p>-3</text:p>
          </table:table-cell>
          <table:table-cell table:formula="of:=IF([.AL12]=-3;3;-[.$Q12])" office:value-type="float" office:value="3" calcext:value-type="float">
            <text:p>3</text:p>
          </table:table-cell>
          <table:table-cell table:formula="of:=IF(INDEX([.$E$2:.$N$11];[.$Q12];[.$P12])=[.AN$1];[.$P12];-3)" office:value-type="float" office:value="-3" calcext:value-type="float">
            <text:p>-3</text:p>
          </table:table-cell>
          <table:table-cell table:formula="of:=IF([.AN12]=-3;3;-[.$Q12])" office:value-type="float" office:value="3" calcext:value-type="float">
            <text:p>3</text:p>
          </table:table-cell>
          <table:table-cell table:formula="of:=IF(INDEX([.$E$2:.$N$11];[.$Q12];[.$P12])=[.AP$1];[.$P12];-3)" office:value-type="float" office:value="-3" calcext:value-type="float">
            <text:p>-3</text:p>
          </table:table-cell>
          <table:table-cell table:formula="of:=IF([.AP12]=-3;3;-[.$Q12])" office:value-type="float" office:value="3" calcext:value-type="float">
            <text:p>3</text:p>
          </table:table-cell>
          <table:table-cell table:formula="of:=IF(INDEX([.$E$2:.$N$11];[.$Q12];[.$P12])=[.AR$1];[.$P12];-3)" office:value-type="float" office:value="1" calcext:value-type="float">
            <text:p>1</text:p>
          </table:table-cell>
          <table:table-cell table:formula="of:=IF([.AR12]=-3;3;-[.$Q12])" office:value-type="float" office:value="-10" calcext:value-type="float">
            <text:p>-10</text:p>
          </table:table-cell>
          <table:table-cell table:formula="of:=IF(INDEX([.$E$2:.$N$11];[.$Q12];[.$P12])=[.AT$1];[.$P12];-3)" office:value-type="float" office:value="-3" calcext:value-type="float">
            <text:p>-3</text:p>
          </table:table-cell>
          <table:table-cell table:formula="of:=IF([.AT12]=-3;3;-[.$Q12])" office:value-type="float" office:value="3" calcext:value-type="float">
            <text:p>3</text:p>
          </table:table-cell>
          <table:table-cell table:formula="of:=IF(INDEX([.$E$2:.$N$11];[.$Q12];[.$P12])=[.AV$1];[.$P12];-3)" office:value-type="float" office:value="-3" calcext:value-type="float">
            <text:p>-3</text:p>
          </table:table-cell>
          <table:table-cell table:formula="of:=IF([.AV12]=-3;3;-[.$Q1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F(INDEX([.$E$2:.$N$11];[.$Q13];[.$P13])=[.R$1];[.$P13];-3)" office:value-type="float" office:value="-3" calcext:value-type="float">
            <text:p>-3</text:p>
          </table:table-cell>
          <table:table-cell table:formula="of:=IF([.R13]=-3;3;-[.$Q13])" office:value-type="float" office:value="3" calcext:value-type="float">
            <text:p>3</text:p>
          </table:table-cell>
          <table:table-cell table:formula="of:=IF(INDEX([.$E$2:.$N$11];[.$Q13];[.$P13])=[.T$1];[.$P13];-3)" office:value-type="float" office:value="-3" calcext:value-type="float">
            <text:p>-3</text:p>
          </table:table-cell>
          <table:table-cell table:formula="of:=IF([.T13]=-3;3;-[.$Q13])" office:value-type="float" office:value="3" calcext:value-type="float">
            <text:p>3</text:p>
          </table:table-cell>
          <table:table-cell table:formula="of:=IF(INDEX([.$E$2:.$N$11];[.$Q13];[.$P13])=[.V$1];[.$P13];-3)" office:value-type="float" office:value="-3" calcext:value-type="float">
            <text:p>-3</text:p>
          </table:table-cell>
          <table:table-cell table:formula="of:=IF([.V13]=-3;3;-[.$Q13])" office:value-type="float" office:value="3" calcext:value-type="float">
            <text:p>3</text:p>
          </table:table-cell>
          <table:table-cell table:formula="of:=IF(INDEX([.$E$2:.$N$11];[.$Q13];[.$P13])=[.X$1];[.$P13];-3)" office:value-type="float" office:value="-3" calcext:value-type="float">
            <text:p>-3</text:p>
          </table:table-cell>
          <table:table-cell table:formula="of:=IF([.X13]=-3;3;-[.$Q13])" office:value-type="float" office:value="3" calcext:value-type="float">
            <text:p>3</text:p>
          </table:table-cell>
          <table:table-cell table:formula="of:=IF(INDEX([.$E$2:.$N$11];[.$Q13];[.$P13])=[.Z$1];[.$P13];-3)" office:value-type="float" office:value="-3" calcext:value-type="float">
            <text:p>-3</text:p>
          </table:table-cell>
          <table:table-cell table:formula="of:=IF([.Z13]=-3;3;-[.$Q13])" office:value-type="float" office:value="3" calcext:value-type="float">
            <text:p>3</text:p>
          </table:table-cell>
          <table:table-cell table:formula="of:=IF(INDEX([.$E$2:.$N$11];[.$Q13];[.$P13])=[.AB$1];[.$P13];-3)" office:value-type="float" office:value="-3" calcext:value-type="float">
            <text:p>-3</text:p>
          </table:table-cell>
          <table:table-cell table:formula="of:=IF([.AB13]=-3;3;-[.$Q13])" office:value-type="float" office:value="3" calcext:value-type="float">
            <text:p>3</text:p>
          </table:table-cell>
          <table:table-cell table:formula="of:=IF(INDEX([.$E$2:.$N$11];[.$Q13];[.$P13])=[.AD$1];[.$P13];-3)" office:value-type="float" office:value="-3" calcext:value-type="float">
            <text:p>-3</text:p>
          </table:table-cell>
          <table:table-cell table:formula="of:=IF([.AD13]=-3;3;-[.$Q13])" office:value-type="float" office:value="3" calcext:value-type="float">
            <text:p>3</text:p>
          </table:table-cell>
          <table:table-cell table:formula="of:=IF(INDEX([.$E$2:.$N$11];[.$Q13];[.$P13])=[.AF$1];[.$P13];-3)" office:value-type="float" office:value="-3" calcext:value-type="float">
            <text:p>-3</text:p>
          </table:table-cell>
          <table:table-cell table:formula="of:=IF([.AF13]=-3;3;-[.$Q13])" office:value-type="float" office:value="3" calcext:value-type="float">
            <text:p>3</text:p>
          </table:table-cell>
          <table:table-cell table:formula="of:=IF(INDEX([.$E$2:.$N$11];[.$Q13];[.$P13])=[.AH$1];[.$P13];-3)" office:value-type="float" office:value="-3" calcext:value-type="float">
            <text:p>-3</text:p>
          </table:table-cell>
          <table:table-cell table:formula="of:=IF([.AH13]=-3;3;-[.$Q13])" office:value-type="float" office:value="3" calcext:value-type="float">
            <text:p>3</text:p>
          </table:table-cell>
          <table:table-cell table:formula="of:=IF(INDEX([.$E$2:.$N$11];[.$Q13];[.$P13])=[.AJ$1];[.$P13];-3)" office:value-type="float" office:value="-3" calcext:value-type="float">
            <text:p>-3</text:p>
          </table:table-cell>
          <table:table-cell table:formula="of:=IF([.AJ13]=-3;3;-[.$Q13])" office:value-type="float" office:value="3" calcext:value-type="float">
            <text:p>3</text:p>
          </table:table-cell>
          <table:table-cell table:formula="of:=IF(INDEX([.$E$2:.$N$11];[.$Q13];[.$P13])=[.AL$1];[.$P13];-3)" office:value-type="float" office:value="-3" calcext:value-type="float">
            <text:p>-3</text:p>
          </table:table-cell>
          <table:table-cell table:formula="of:=IF([.AL13]=-3;3;-[.$Q13])" office:value-type="float" office:value="3" calcext:value-type="float">
            <text:p>3</text:p>
          </table:table-cell>
          <table:table-cell table:formula="of:=IF(INDEX([.$E$2:.$N$11];[.$Q13];[.$P13])=[.AN$1];[.$P13];-3)" office:value-type="float" office:value="-3" calcext:value-type="float">
            <text:p>-3</text:p>
          </table:table-cell>
          <table:table-cell table:formula="of:=IF([.AN13]=-3;3;-[.$Q13])" office:value-type="float" office:value="3" calcext:value-type="float">
            <text:p>3</text:p>
          </table:table-cell>
          <table:table-cell table:formula="of:=IF(INDEX([.$E$2:.$N$11];[.$Q13];[.$P13])=[.AP$1];[.$P13];-3)" office:value-type="float" office:value="-3" calcext:value-type="float">
            <text:p>-3</text:p>
          </table:table-cell>
          <table:table-cell table:formula="of:=IF([.AP13]=-3;3;-[.$Q13])" office:value-type="float" office:value="3" calcext:value-type="float">
            <text:p>3</text:p>
          </table:table-cell>
          <table:table-cell table:formula="of:=IF(INDEX([.$E$2:.$N$11];[.$Q13];[.$P13])=[.AR$1];[.$P13];-3)" office:value-type="float" office:value="-3" calcext:value-type="float">
            <text:p>-3</text:p>
          </table:table-cell>
          <table:table-cell table:formula="of:=IF([.AR13]=-3;3;-[.$Q13])" office:value-type="float" office:value="3" calcext:value-type="float">
            <text:p>3</text:p>
          </table:table-cell>
          <table:table-cell table:formula="of:=IF(INDEX([.$E$2:.$N$11];[.$Q13];[.$P13])=[.AT$1];[.$P13];-3)" office:value-type="float" office:value="2" calcext:value-type="float">
            <text:p>2</text:p>
          </table:table-cell>
          <table:table-cell table:formula="of:=IF([.AT13]=-3;3;-[.$Q13])" office:value-type="float" office:value="-1" calcext:value-type="float">
            <text:p>-1</text:p>
          </table:table-cell>
          <table:table-cell table:formula="of:=IF(INDEX([.$E$2:.$N$11];[.$Q13];[.$P13])=[.AV$1];[.$P13];-3)" office:value-type="float" office:value="-3" calcext:value-type="float">
            <text:p>-3</text:p>
          </table:table-cell>
          <table:table-cell table:formula="of:=IF([.AV13]=-3;3;-[.$Q1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2" calcext:value-type="float">
            <text:p>2</text:p>
          </table:table-cell>
          <table:table-cell table:formula="of:=IF(INDEX([.$E$2:.$N$11];[.$Q14];[.$P14])=[.R$1];[.$P14];-3)" office:value-type="float" office:value="-3" calcext:value-type="float">
            <text:p>-3</text:p>
          </table:table-cell>
          <table:table-cell table:formula="of:=IF([.R14]=-3;3;-[.$Q14])" office:value-type="float" office:value="3" calcext:value-type="float">
            <text:p>3</text:p>
          </table:table-cell>
          <table:table-cell table:formula="of:=IF(INDEX([.$E$2:.$N$11];[.$Q14];[.$P14])=[.T$1];[.$P14];-3)" office:value-type="float" office:value="-3" calcext:value-type="float">
            <text:p>-3</text:p>
          </table:table-cell>
          <table:table-cell table:formula="of:=IF([.T14]=-3;3;-[.$Q14])" office:value-type="float" office:value="3" calcext:value-type="float">
            <text:p>3</text:p>
          </table:table-cell>
          <table:table-cell table:formula="of:=IF(INDEX([.$E$2:.$N$11];[.$Q14];[.$P14])=[.V$1];[.$P14];-3)" office:value-type="float" office:value="-3" calcext:value-type="float">
            <text:p>-3</text:p>
          </table:table-cell>
          <table:table-cell table:formula="of:=IF([.V14]=-3;3;-[.$Q14])" office:value-type="float" office:value="3" calcext:value-type="float">
            <text:p>3</text:p>
          </table:table-cell>
          <table:table-cell table:formula="of:=IF(INDEX([.$E$2:.$N$11];[.$Q14];[.$P14])=[.X$1];[.$P14];-3)" office:value-type="float" office:value="-3" calcext:value-type="float">
            <text:p>-3</text:p>
          </table:table-cell>
          <table:table-cell table:formula="of:=IF([.X14]=-3;3;-[.$Q14])" office:value-type="float" office:value="3" calcext:value-type="float">
            <text:p>3</text:p>
          </table:table-cell>
          <table:table-cell table:formula="of:=IF(INDEX([.$E$2:.$N$11];[.$Q14];[.$P14])=[.Z$1];[.$P14];-3)" office:value-type="float" office:value="-3" calcext:value-type="float">
            <text:p>-3</text:p>
          </table:table-cell>
          <table:table-cell table:formula="of:=IF([.Z14]=-3;3;-[.$Q14])" office:value-type="float" office:value="3" calcext:value-type="float">
            <text:p>3</text:p>
          </table:table-cell>
          <table:table-cell table:formula="of:=IF(INDEX([.$E$2:.$N$11];[.$Q14];[.$P14])=[.AB$1];[.$P14];-3)" office:value-type="float" office:value="-3" calcext:value-type="float">
            <text:p>-3</text:p>
          </table:table-cell>
          <table:table-cell table:formula="of:=IF([.AB14]=-3;3;-[.$Q14])" office:value-type="float" office:value="3" calcext:value-type="float">
            <text:p>3</text:p>
          </table:table-cell>
          <table:table-cell table:formula="of:=IF(INDEX([.$E$2:.$N$11];[.$Q14];[.$P14])=[.AD$1];[.$P14];-3)" office:value-type="float" office:value="-3" calcext:value-type="float">
            <text:p>-3</text:p>
          </table:table-cell>
          <table:table-cell table:formula="of:=IF([.AD14]=-3;3;-[.$Q14])" office:value-type="float" office:value="3" calcext:value-type="float">
            <text:p>3</text:p>
          </table:table-cell>
          <table:table-cell table:formula="of:=IF(INDEX([.$E$2:.$N$11];[.$Q14];[.$P14])=[.AF$1];[.$P14];-3)" office:value-type="float" office:value="-3" calcext:value-type="float">
            <text:p>-3</text:p>
          </table:table-cell>
          <table:table-cell table:formula="of:=IF([.AF14]=-3;3;-[.$Q14])" office:value-type="float" office:value="3" calcext:value-type="float">
            <text:p>3</text:p>
          </table:table-cell>
          <table:table-cell table:formula="of:=IF(INDEX([.$E$2:.$N$11];[.$Q14];[.$P14])=[.AH$1];[.$P14];-3)" office:value-type="float" office:value="-3" calcext:value-type="float">
            <text:p>-3</text:p>
          </table:table-cell>
          <table:table-cell table:formula="of:=IF([.AH14]=-3;3;-[.$Q14])" office:value-type="float" office:value="3" calcext:value-type="float">
            <text:p>3</text:p>
          </table:table-cell>
          <table:table-cell table:formula="of:=IF(INDEX([.$E$2:.$N$11];[.$Q14];[.$P14])=[.AJ$1];[.$P14];-3)" office:value-type="float" office:value="-3" calcext:value-type="float">
            <text:p>-3</text:p>
          </table:table-cell>
          <table:table-cell table:formula="of:=IF([.AJ14]=-3;3;-[.$Q14])" office:value-type="float" office:value="3" calcext:value-type="float">
            <text:p>3</text:p>
          </table:table-cell>
          <table:table-cell table:formula="of:=IF(INDEX([.$E$2:.$N$11];[.$Q14];[.$P14])=[.AL$1];[.$P14];-3)" office:value-type="float" office:value="-3" calcext:value-type="float">
            <text:p>-3</text:p>
          </table:table-cell>
          <table:table-cell table:formula="of:=IF([.AL14]=-3;3;-[.$Q14])" office:value-type="float" office:value="3" calcext:value-type="float">
            <text:p>3</text:p>
          </table:table-cell>
          <table:table-cell table:formula="of:=IF(INDEX([.$E$2:.$N$11];[.$Q14];[.$P14])=[.AN$1];[.$P14];-3)" office:value-type="float" office:value="2" calcext:value-type="float">
            <text:p>2</text:p>
          </table:table-cell>
          <table:table-cell table:formula="of:=IF([.AN14]=-3;3;-[.$Q14])" office:value-type="float" office:value="-2" calcext:value-type="float">
            <text:p>-2</text:p>
          </table:table-cell>
          <table:table-cell table:formula="of:=IF(INDEX([.$E$2:.$N$11];[.$Q14];[.$P14])=[.AP$1];[.$P14];-3)" office:value-type="float" office:value="-3" calcext:value-type="float">
            <text:p>-3</text:p>
          </table:table-cell>
          <table:table-cell table:formula="of:=IF([.AP14]=-3;3;-[.$Q14])" office:value-type="float" office:value="3" calcext:value-type="float">
            <text:p>3</text:p>
          </table:table-cell>
          <table:table-cell table:formula="of:=IF(INDEX([.$E$2:.$N$11];[.$Q14];[.$P14])=[.AR$1];[.$P14];-3)" office:value-type="float" office:value="-3" calcext:value-type="float">
            <text:p>-3</text:p>
          </table:table-cell>
          <table:table-cell table:formula="of:=IF([.AR14]=-3;3;-[.$Q14])" office:value-type="float" office:value="3" calcext:value-type="float">
            <text:p>3</text:p>
          </table:table-cell>
          <table:table-cell table:formula="of:=IF(INDEX([.$E$2:.$N$11];[.$Q14];[.$P14])=[.AT$1];[.$P14];-3)" office:value-type="float" office:value="-3" calcext:value-type="float">
            <text:p>-3</text:p>
          </table:table-cell>
          <table:table-cell table:formula="of:=IF([.AT14]=-3;3;-[.$Q14])" office:value-type="float" office:value="3" calcext:value-type="float">
            <text:p>3</text:p>
          </table:table-cell>
          <table:table-cell table:formula="of:=IF(INDEX([.$E$2:.$N$11];[.$Q14];[.$P14])=[.AV$1];[.$P14];-3)" office:value-type="float" office:value="-3" calcext:value-type="float">
            <text:p>-3</text:p>
          </table:table-cell>
          <table:table-cell table:formula="of:=IF([.AV14]=-3;3;-[.$Q1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IF(INDEX([.$E$2:.$N$11];[.$Q15];[.$P15])=[.R$1];[.$P15];-3)" office:value-type="float" office:value="-3" calcext:value-type="float">
            <text:p>-3</text:p>
          </table:table-cell>
          <table:table-cell table:formula="of:=IF([.R15]=-3;3;-[.$Q15])" office:value-type="float" office:value="3" calcext:value-type="float">
            <text:p>3</text:p>
          </table:table-cell>
          <table:table-cell table:formula="of:=IF(INDEX([.$E$2:.$N$11];[.$Q15];[.$P15])=[.T$1];[.$P15];-3)" office:value-type="float" office:value="-3" calcext:value-type="float">
            <text:p>-3</text:p>
          </table:table-cell>
          <table:table-cell table:formula="of:=IF([.T15]=-3;3;-[.$Q15])" office:value-type="float" office:value="3" calcext:value-type="float">
            <text:p>3</text:p>
          </table:table-cell>
          <table:table-cell table:formula="of:=IF(INDEX([.$E$2:.$N$11];[.$Q15];[.$P15])=[.V$1];[.$P15];-3)" office:value-type="float" office:value="-3" calcext:value-type="float">
            <text:p>-3</text:p>
          </table:table-cell>
          <table:table-cell table:formula="of:=IF([.V15]=-3;3;-[.$Q15])" office:value-type="float" office:value="3" calcext:value-type="float">
            <text:p>3</text:p>
          </table:table-cell>
          <table:table-cell table:formula="of:=IF(INDEX([.$E$2:.$N$11];[.$Q15];[.$P15])=[.X$1];[.$P15];-3)" office:value-type="float" office:value="-3" calcext:value-type="float">
            <text:p>-3</text:p>
          </table:table-cell>
          <table:table-cell table:formula="of:=IF([.X15]=-3;3;-[.$Q15])" office:value-type="float" office:value="3" calcext:value-type="float">
            <text:p>3</text:p>
          </table:table-cell>
          <table:table-cell table:formula="of:=IF(INDEX([.$E$2:.$N$11];[.$Q15];[.$P15])=[.Z$1];[.$P15];-3)" office:value-type="float" office:value="-3" calcext:value-type="float">
            <text:p>-3</text:p>
          </table:table-cell>
          <table:table-cell table:formula="of:=IF([.Z15]=-3;3;-[.$Q15])" office:value-type="float" office:value="3" calcext:value-type="float">
            <text:p>3</text:p>
          </table:table-cell>
          <table:table-cell table:formula="of:=IF(INDEX([.$E$2:.$N$11];[.$Q15];[.$P15])=[.AB$1];[.$P15];-3)" office:value-type="float" office:value="-3" calcext:value-type="float">
            <text:p>-3</text:p>
          </table:table-cell>
          <table:table-cell table:formula="of:=IF([.AB15]=-3;3;-[.$Q15])" office:value-type="float" office:value="3" calcext:value-type="float">
            <text:p>3</text:p>
          </table:table-cell>
          <table:table-cell table:formula="of:=IF(INDEX([.$E$2:.$N$11];[.$Q15];[.$P15])=[.AD$1];[.$P15];-3)" office:value-type="float" office:value="-3" calcext:value-type="float">
            <text:p>-3</text:p>
          </table:table-cell>
          <table:table-cell table:formula="of:=IF([.AD15]=-3;3;-[.$Q15])" office:value-type="float" office:value="3" calcext:value-type="float">
            <text:p>3</text:p>
          </table:table-cell>
          <table:table-cell table:formula="of:=IF(INDEX([.$E$2:.$N$11];[.$Q15];[.$P15])=[.AF$1];[.$P15];-3)" office:value-type="float" office:value="-3" calcext:value-type="float">
            <text:p>-3</text:p>
          </table:table-cell>
          <table:table-cell table:formula="of:=IF([.AF15]=-3;3;-[.$Q15])" office:value-type="float" office:value="3" calcext:value-type="float">
            <text:p>3</text:p>
          </table:table-cell>
          <table:table-cell table:formula="of:=IF(INDEX([.$E$2:.$N$11];[.$Q15];[.$P15])=[.AH$1];[.$P15];-3)" office:value-type="float" office:value="-3" calcext:value-type="float">
            <text:p>-3</text:p>
          </table:table-cell>
          <table:table-cell table:formula="of:=IF([.AH15]=-3;3;-[.$Q15])" office:value-type="float" office:value="3" calcext:value-type="float">
            <text:p>3</text:p>
          </table:table-cell>
          <table:table-cell table:formula="of:=IF(INDEX([.$E$2:.$N$11];[.$Q15];[.$P15])=[.AJ$1];[.$P15];-3)" office:value-type="float" office:value="-3" calcext:value-type="float">
            <text:p>-3</text:p>
          </table:table-cell>
          <table:table-cell table:formula="of:=IF([.AJ15]=-3;3;-[.$Q15])" office:value-type="float" office:value="3" calcext:value-type="float">
            <text:p>3</text:p>
          </table:table-cell>
          <table:table-cell table:formula="of:=IF(INDEX([.$E$2:.$N$11];[.$Q15];[.$P15])=[.AL$1];[.$P15];-3)" office:value-type="float" office:value="2" calcext:value-type="float">
            <text:p>2</text:p>
          </table:table-cell>
          <table:table-cell table:formula="of:=IF([.AL15]=-3;3;-[.$Q15])" office:value-type="float" office:value="-3" calcext:value-type="float">
            <text:p>-3</text:p>
          </table:table-cell>
          <table:table-cell table:formula="of:=IF(INDEX([.$E$2:.$N$11];[.$Q15];[.$P15])=[.AN$1];[.$P15];-3)" office:value-type="float" office:value="-3" calcext:value-type="float">
            <text:p>-3</text:p>
          </table:table-cell>
          <table:table-cell table:formula="of:=IF([.AN15]=-3;3;-[.$Q15])" office:value-type="float" office:value="3" calcext:value-type="float">
            <text:p>3</text:p>
          </table:table-cell>
          <table:table-cell table:formula="of:=IF(INDEX([.$E$2:.$N$11];[.$Q15];[.$P15])=[.AP$1];[.$P15];-3)" office:value-type="float" office:value="-3" calcext:value-type="float">
            <text:p>-3</text:p>
          </table:table-cell>
          <table:table-cell table:formula="of:=IF([.AP15]=-3;3;-[.$Q15])" office:value-type="float" office:value="3" calcext:value-type="float">
            <text:p>3</text:p>
          </table:table-cell>
          <table:table-cell table:formula="of:=IF(INDEX([.$E$2:.$N$11];[.$Q15];[.$P15])=[.AR$1];[.$P15];-3)" office:value-type="float" office:value="-3" calcext:value-type="float">
            <text:p>-3</text:p>
          </table:table-cell>
          <table:table-cell table:formula="of:=IF([.AR15]=-3;3;-[.$Q15])" office:value-type="float" office:value="3" calcext:value-type="float">
            <text:p>3</text:p>
          </table:table-cell>
          <table:table-cell table:formula="of:=IF(INDEX([.$E$2:.$N$11];[.$Q15];[.$P15])=[.AT$1];[.$P15];-3)" office:value-type="float" office:value="-3" calcext:value-type="float">
            <text:p>-3</text:p>
          </table:table-cell>
          <table:table-cell table:formula="of:=IF([.AT15]=-3;3;-[.$Q15])" office:value-type="float" office:value="3" calcext:value-type="float">
            <text:p>3</text:p>
          </table:table-cell>
          <table:table-cell table:formula="of:=IF(INDEX([.$E$2:.$N$11];[.$Q15];[.$P15])=[.AV$1];[.$P15];-3)" office:value-type="float" office:value="-3" calcext:value-type="float">
            <text:p>-3</text:p>
          </table:table-cell>
          <table:table-cell table:formula="of:=IF([.AV15]=-3;3;-[.$Q1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IF(INDEX([.$E$2:.$N$11];[.$Q16];[.$P16])=[.R$1];[.$P16];-3)" office:value-type="float" office:value="-3" calcext:value-type="float">
            <text:p>-3</text:p>
          </table:table-cell>
          <table:table-cell table:formula="of:=IF([.R16]=-3;3;-[.$Q16])" office:value-type="float" office:value="3" calcext:value-type="float">
            <text:p>3</text:p>
          </table:table-cell>
          <table:table-cell table:formula="of:=IF(INDEX([.$E$2:.$N$11];[.$Q16];[.$P16])=[.T$1];[.$P16];-3)" office:value-type="float" office:value="-3" calcext:value-type="float">
            <text:p>-3</text:p>
          </table:table-cell>
          <table:table-cell table:formula="of:=IF([.T16]=-3;3;-[.$Q16])" office:value-type="float" office:value="3" calcext:value-type="float">
            <text:p>3</text:p>
          </table:table-cell>
          <table:table-cell table:formula="of:=IF(INDEX([.$E$2:.$N$11];[.$Q16];[.$P16])=[.V$1];[.$P16];-3)" office:value-type="float" office:value="-3" calcext:value-type="float">
            <text:p>-3</text:p>
          </table:table-cell>
          <table:table-cell table:formula="of:=IF([.V16]=-3;3;-[.$Q16])" office:value-type="float" office:value="3" calcext:value-type="float">
            <text:p>3</text:p>
          </table:table-cell>
          <table:table-cell table:formula="of:=IF(INDEX([.$E$2:.$N$11];[.$Q16];[.$P16])=[.X$1];[.$P16];-3)" office:value-type="float" office:value="-3" calcext:value-type="float">
            <text:p>-3</text:p>
          </table:table-cell>
          <table:table-cell table:formula="of:=IF([.X16]=-3;3;-[.$Q16])" office:value-type="float" office:value="3" calcext:value-type="float">
            <text:p>3</text:p>
          </table:table-cell>
          <table:table-cell table:formula="of:=IF(INDEX([.$E$2:.$N$11];[.$Q16];[.$P16])=[.Z$1];[.$P16];-3)" office:value-type="float" office:value="-3" calcext:value-type="float">
            <text:p>-3</text:p>
          </table:table-cell>
          <table:table-cell table:formula="of:=IF([.Z16]=-3;3;-[.$Q16])" office:value-type="float" office:value="3" calcext:value-type="float">
            <text:p>3</text:p>
          </table:table-cell>
          <table:table-cell table:formula="of:=IF(INDEX([.$E$2:.$N$11];[.$Q16];[.$P16])=[.AB$1];[.$P16];-3)" office:value-type="float" office:value="-3" calcext:value-type="float">
            <text:p>-3</text:p>
          </table:table-cell>
          <table:table-cell table:formula="of:=IF([.AB16]=-3;3;-[.$Q16])" office:value-type="float" office:value="3" calcext:value-type="float">
            <text:p>3</text:p>
          </table:table-cell>
          <table:table-cell table:formula="of:=IF(INDEX([.$E$2:.$N$11];[.$Q16];[.$P16])=[.AD$1];[.$P16];-3)" office:value-type="float" office:value="-3" calcext:value-type="float">
            <text:p>-3</text:p>
          </table:table-cell>
          <table:table-cell table:formula="of:=IF([.AD16]=-3;3;-[.$Q16])" office:value-type="float" office:value="3" calcext:value-type="float">
            <text:p>3</text:p>
          </table:table-cell>
          <table:table-cell table:formula="of:=IF(INDEX([.$E$2:.$N$11];[.$Q16];[.$P16])=[.AF$1];[.$P16];-3)" office:value-type="float" office:value="-3" calcext:value-type="float">
            <text:p>-3</text:p>
          </table:table-cell>
          <table:table-cell table:formula="of:=IF([.AF16]=-3;3;-[.$Q16])" office:value-type="float" office:value="3" calcext:value-type="float">
            <text:p>3</text:p>
          </table:table-cell>
          <table:table-cell table:formula="of:=IF(INDEX([.$E$2:.$N$11];[.$Q16];[.$P16])=[.AH$1];[.$P16];-3)" office:value-type="float" office:value="-3" calcext:value-type="float">
            <text:p>-3</text:p>
          </table:table-cell>
          <table:table-cell table:formula="of:=IF([.AH16]=-3;3;-[.$Q16])" office:value-type="float" office:value="3" calcext:value-type="float">
            <text:p>3</text:p>
          </table:table-cell>
          <table:table-cell table:formula="of:=IF(INDEX([.$E$2:.$N$11];[.$Q16];[.$P16])=[.AJ$1];[.$P16];-3)" office:value-type="float" office:value="2" calcext:value-type="float">
            <text:p>2</text:p>
          </table:table-cell>
          <table:table-cell table:formula="of:=IF([.AJ16]=-3;3;-[.$Q16])" office:value-type="float" office:value="-4" calcext:value-type="float">
            <text:p>-4</text:p>
          </table:table-cell>
          <table:table-cell table:formula="of:=IF(INDEX([.$E$2:.$N$11];[.$Q16];[.$P16])=[.AL$1];[.$P16];-3)" office:value-type="float" office:value="-3" calcext:value-type="float">
            <text:p>-3</text:p>
          </table:table-cell>
          <table:table-cell table:formula="of:=IF([.AL16]=-3;3;-[.$Q16])" office:value-type="float" office:value="3" calcext:value-type="float">
            <text:p>3</text:p>
          </table:table-cell>
          <table:table-cell table:formula="of:=IF(INDEX([.$E$2:.$N$11];[.$Q16];[.$P16])=[.AN$1];[.$P16];-3)" office:value-type="float" office:value="-3" calcext:value-type="float">
            <text:p>-3</text:p>
          </table:table-cell>
          <table:table-cell table:formula="of:=IF([.AN16]=-3;3;-[.$Q16])" office:value-type="float" office:value="3" calcext:value-type="float">
            <text:p>3</text:p>
          </table:table-cell>
          <table:table-cell table:formula="of:=IF(INDEX([.$E$2:.$N$11];[.$Q16];[.$P16])=[.AP$1];[.$P16];-3)" office:value-type="float" office:value="-3" calcext:value-type="float">
            <text:p>-3</text:p>
          </table:table-cell>
          <table:table-cell table:formula="of:=IF([.AP16]=-3;3;-[.$Q16])" office:value-type="float" office:value="3" calcext:value-type="float">
            <text:p>3</text:p>
          </table:table-cell>
          <table:table-cell table:formula="of:=IF(INDEX([.$E$2:.$N$11];[.$Q16];[.$P16])=[.AR$1];[.$P16];-3)" office:value-type="float" office:value="-3" calcext:value-type="float">
            <text:p>-3</text:p>
          </table:table-cell>
          <table:table-cell table:formula="of:=IF([.AR16]=-3;3;-[.$Q16])" office:value-type="float" office:value="3" calcext:value-type="float">
            <text:p>3</text:p>
          </table:table-cell>
          <table:table-cell table:formula="of:=IF(INDEX([.$E$2:.$N$11];[.$Q16];[.$P16])=[.AT$1];[.$P16];-3)" office:value-type="float" office:value="-3" calcext:value-type="float">
            <text:p>-3</text:p>
          </table:table-cell>
          <table:table-cell table:formula="of:=IF([.AT16]=-3;3;-[.$Q16])" office:value-type="float" office:value="3" calcext:value-type="float">
            <text:p>3</text:p>
          </table:table-cell>
          <table:table-cell table:formula="of:=IF(INDEX([.$E$2:.$N$11];[.$Q16];[.$P16])=[.AV$1];[.$P16];-3)" office:value-type="float" office:value="-3" calcext:value-type="float">
            <text:p>-3</text:p>
          </table:table-cell>
          <table:table-cell table:formula="of:=IF([.AV16]=-3;3;-[.$Q1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IF(INDEX([.$E$2:.$N$11];[.$Q17];[.$P17])=[.R$1];[.$P17];-3)" office:value-type="float" office:value="-3" calcext:value-type="float">
            <text:p>-3</text:p>
          </table:table-cell>
          <table:table-cell table:formula="of:=IF([.R17]=-3;3;-[.$Q17])" office:value-type="float" office:value="3" calcext:value-type="float">
            <text:p>3</text:p>
          </table:table-cell>
          <table:table-cell table:formula="of:=IF(INDEX([.$E$2:.$N$11];[.$Q17];[.$P17])=[.T$1];[.$P17];-3)" office:value-type="float" office:value="-3" calcext:value-type="float">
            <text:p>-3</text:p>
          </table:table-cell>
          <table:table-cell table:formula="of:=IF([.T17]=-3;3;-[.$Q17])" office:value-type="float" office:value="3" calcext:value-type="float">
            <text:p>3</text:p>
          </table:table-cell>
          <table:table-cell table:formula="of:=IF(INDEX([.$E$2:.$N$11];[.$Q17];[.$P17])=[.V$1];[.$P17];-3)" office:value-type="float" office:value="-3" calcext:value-type="float">
            <text:p>-3</text:p>
          </table:table-cell>
          <table:table-cell table:formula="of:=IF([.V17]=-3;3;-[.$Q17])" office:value-type="float" office:value="3" calcext:value-type="float">
            <text:p>3</text:p>
          </table:table-cell>
          <table:table-cell table:formula="of:=IF(INDEX([.$E$2:.$N$11];[.$Q17];[.$P17])=[.X$1];[.$P17];-3)" office:value-type="float" office:value="-3" calcext:value-type="float">
            <text:p>-3</text:p>
          </table:table-cell>
          <table:table-cell table:formula="of:=IF([.X17]=-3;3;-[.$Q17])" office:value-type="float" office:value="3" calcext:value-type="float">
            <text:p>3</text:p>
          </table:table-cell>
          <table:table-cell table:formula="of:=IF(INDEX([.$E$2:.$N$11];[.$Q17];[.$P17])=[.Z$1];[.$P17];-3)" office:value-type="float" office:value="-3" calcext:value-type="float">
            <text:p>-3</text:p>
          </table:table-cell>
          <table:table-cell table:formula="of:=IF([.Z17]=-3;3;-[.$Q17])" office:value-type="float" office:value="3" calcext:value-type="float">
            <text:p>3</text:p>
          </table:table-cell>
          <table:table-cell table:formula="of:=IF(INDEX([.$E$2:.$N$11];[.$Q17];[.$P17])=[.AB$1];[.$P17];-3)" office:value-type="float" office:value="-3" calcext:value-type="float">
            <text:p>-3</text:p>
          </table:table-cell>
          <table:table-cell table:formula="of:=IF([.AB17]=-3;3;-[.$Q17])" office:value-type="float" office:value="3" calcext:value-type="float">
            <text:p>3</text:p>
          </table:table-cell>
          <table:table-cell table:formula="of:=IF(INDEX([.$E$2:.$N$11];[.$Q17];[.$P17])=[.AD$1];[.$P17];-3)" office:value-type="float" office:value="-3" calcext:value-type="float">
            <text:p>-3</text:p>
          </table:table-cell>
          <table:table-cell table:formula="of:=IF([.AD17]=-3;3;-[.$Q17])" office:value-type="float" office:value="3" calcext:value-type="float">
            <text:p>3</text:p>
          </table:table-cell>
          <table:table-cell table:formula="of:=IF(INDEX([.$E$2:.$N$11];[.$Q17];[.$P17])=[.AF$1];[.$P17];-3)" office:value-type="float" office:value="-3" calcext:value-type="float">
            <text:p>-3</text:p>
          </table:table-cell>
          <table:table-cell table:formula="of:=IF([.AF17]=-3;3;-[.$Q17])" office:value-type="float" office:value="3" calcext:value-type="float">
            <text:p>3</text:p>
          </table:table-cell>
          <table:table-cell table:formula="of:=IF(INDEX([.$E$2:.$N$11];[.$Q17];[.$P17])=[.AH$1];[.$P17];-3)" office:value-type="float" office:value="2" calcext:value-type="float">
            <text:p>2</text:p>
          </table:table-cell>
          <table:table-cell table:formula="of:=IF([.AH17]=-3;3;-[.$Q17])" office:value-type="float" office:value="-5" calcext:value-type="float">
            <text:p>-5</text:p>
          </table:table-cell>
          <table:table-cell table:formula="of:=IF(INDEX([.$E$2:.$N$11];[.$Q17];[.$P17])=[.AJ$1];[.$P17];-3)" office:value-type="float" office:value="-3" calcext:value-type="float">
            <text:p>-3</text:p>
          </table:table-cell>
          <table:table-cell table:formula="of:=IF([.AJ17]=-3;3;-[.$Q17])" office:value-type="float" office:value="3" calcext:value-type="float">
            <text:p>3</text:p>
          </table:table-cell>
          <table:table-cell table:formula="of:=IF(INDEX([.$E$2:.$N$11];[.$Q17];[.$P17])=[.AL$1];[.$P17];-3)" office:value-type="float" office:value="-3" calcext:value-type="float">
            <text:p>-3</text:p>
          </table:table-cell>
          <table:table-cell table:formula="of:=IF([.AL17]=-3;3;-[.$Q17])" office:value-type="float" office:value="3" calcext:value-type="float">
            <text:p>3</text:p>
          </table:table-cell>
          <table:table-cell table:formula="of:=IF(INDEX([.$E$2:.$N$11];[.$Q17];[.$P17])=[.AN$1];[.$P17];-3)" office:value-type="float" office:value="-3" calcext:value-type="float">
            <text:p>-3</text:p>
          </table:table-cell>
          <table:table-cell table:formula="of:=IF([.AN17]=-3;3;-[.$Q17])" office:value-type="float" office:value="3" calcext:value-type="float">
            <text:p>3</text:p>
          </table:table-cell>
          <table:table-cell table:formula="of:=IF(INDEX([.$E$2:.$N$11];[.$Q17];[.$P17])=[.AP$1];[.$P17];-3)" office:value-type="float" office:value="-3" calcext:value-type="float">
            <text:p>-3</text:p>
          </table:table-cell>
          <table:table-cell table:formula="of:=IF([.AP17]=-3;3;-[.$Q17])" office:value-type="float" office:value="3" calcext:value-type="float">
            <text:p>3</text:p>
          </table:table-cell>
          <table:table-cell table:formula="of:=IF(INDEX([.$E$2:.$N$11];[.$Q17];[.$P17])=[.AR$1];[.$P17];-3)" office:value-type="float" office:value="-3" calcext:value-type="float">
            <text:p>-3</text:p>
          </table:table-cell>
          <table:table-cell table:formula="of:=IF([.AR17]=-3;3;-[.$Q17])" office:value-type="float" office:value="3" calcext:value-type="float">
            <text:p>3</text:p>
          </table:table-cell>
          <table:table-cell table:formula="of:=IF(INDEX([.$E$2:.$N$11];[.$Q17];[.$P17])=[.AT$1];[.$P17];-3)" office:value-type="float" office:value="-3" calcext:value-type="float">
            <text:p>-3</text:p>
          </table:table-cell>
          <table:table-cell table:formula="of:=IF([.AT17]=-3;3;-[.$Q17])" office:value-type="float" office:value="3" calcext:value-type="float">
            <text:p>3</text:p>
          </table:table-cell>
          <table:table-cell table:formula="of:=IF(INDEX([.$E$2:.$N$11];[.$Q17];[.$P17])=[.AV$1];[.$P17];-3)" office:value-type="float" office:value="-3" calcext:value-type="float">
            <text:p>-3</text:p>
          </table:table-cell>
          <table:table-cell table:formula="of:=IF([.AV17]=-3;3;-[.$Q1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IF(INDEX([.$E$2:.$N$11];[.$Q18];[.$P18])=[.R$1];[.$P18];-3)" office:value-type="float" office:value="-3" calcext:value-type="float">
            <text:p>-3</text:p>
          </table:table-cell>
          <table:table-cell table:formula="of:=IF([.R18]=-3;3;-[.$Q18])" office:value-type="float" office:value="3" calcext:value-type="float">
            <text:p>3</text:p>
          </table:table-cell>
          <table:table-cell table:formula="of:=IF(INDEX([.$E$2:.$N$11];[.$Q18];[.$P18])=[.T$1];[.$P18];-3)" office:value-type="float" office:value="-3" calcext:value-type="float">
            <text:p>-3</text:p>
          </table:table-cell>
          <table:table-cell table:formula="of:=IF([.T18]=-3;3;-[.$Q18])" office:value-type="float" office:value="3" calcext:value-type="float">
            <text:p>3</text:p>
          </table:table-cell>
          <table:table-cell table:formula="of:=IF(INDEX([.$E$2:.$N$11];[.$Q18];[.$P18])=[.V$1];[.$P18];-3)" office:value-type="float" office:value="-3" calcext:value-type="float">
            <text:p>-3</text:p>
          </table:table-cell>
          <table:table-cell table:formula="of:=IF([.V18]=-3;3;-[.$Q18])" office:value-type="float" office:value="3" calcext:value-type="float">
            <text:p>3</text:p>
          </table:table-cell>
          <table:table-cell table:formula="of:=IF(INDEX([.$E$2:.$N$11];[.$Q18];[.$P18])=[.X$1];[.$P18];-3)" office:value-type="float" office:value="-3" calcext:value-type="float">
            <text:p>-3</text:p>
          </table:table-cell>
          <table:table-cell table:formula="of:=IF([.X18]=-3;3;-[.$Q18])" office:value-type="float" office:value="3" calcext:value-type="float">
            <text:p>3</text:p>
          </table:table-cell>
          <table:table-cell table:formula="of:=IF(INDEX([.$E$2:.$N$11];[.$Q18];[.$P18])=[.Z$1];[.$P18];-3)" office:value-type="float" office:value="-3" calcext:value-type="float">
            <text:p>-3</text:p>
          </table:table-cell>
          <table:table-cell table:formula="of:=IF([.Z18]=-3;3;-[.$Q18])" office:value-type="float" office:value="3" calcext:value-type="float">
            <text:p>3</text:p>
          </table:table-cell>
          <table:table-cell table:formula="of:=IF(INDEX([.$E$2:.$N$11];[.$Q18];[.$P18])=[.AB$1];[.$P18];-3)" office:value-type="float" office:value="-3" calcext:value-type="float">
            <text:p>-3</text:p>
          </table:table-cell>
          <table:table-cell table:formula="of:=IF([.AB18]=-3;3;-[.$Q18])" office:value-type="float" office:value="3" calcext:value-type="float">
            <text:p>3</text:p>
          </table:table-cell>
          <table:table-cell table:formula="of:=IF(INDEX([.$E$2:.$N$11];[.$Q18];[.$P18])=[.AD$1];[.$P18];-3)" office:value-type="float" office:value="-3" calcext:value-type="float">
            <text:p>-3</text:p>
          </table:table-cell>
          <table:table-cell table:formula="of:=IF([.AD18]=-3;3;-[.$Q18])" office:value-type="float" office:value="3" calcext:value-type="float">
            <text:p>3</text:p>
          </table:table-cell>
          <table:table-cell table:formula="of:=IF(INDEX([.$E$2:.$N$11];[.$Q18];[.$P18])=[.AF$1];[.$P18];-3)" office:value-type="float" office:value="-3" calcext:value-type="float">
            <text:p>-3</text:p>
          </table:table-cell>
          <table:table-cell table:formula="of:=IF([.AF18]=-3;3;-[.$Q18])" office:value-type="float" office:value="3" calcext:value-type="float">
            <text:p>3</text:p>
          </table:table-cell>
          <table:table-cell table:formula="of:=IF(INDEX([.$E$2:.$N$11];[.$Q18];[.$P18])=[.AH$1];[.$P18];-3)" office:value-type="float" office:value="-3" calcext:value-type="float">
            <text:p>-3</text:p>
          </table:table-cell>
          <table:table-cell table:formula="of:=IF([.AH18]=-3;3;-[.$Q18])" office:value-type="float" office:value="3" calcext:value-type="float">
            <text:p>3</text:p>
          </table:table-cell>
          <table:table-cell table:formula="of:=IF(INDEX([.$E$2:.$N$11];[.$Q18];[.$P18])=[.AJ$1];[.$P18];-3)" office:value-type="float" office:value="-3" calcext:value-type="float">
            <text:p>-3</text:p>
          </table:table-cell>
          <table:table-cell table:formula="of:=IF([.AJ18]=-3;3;-[.$Q18])" office:value-type="float" office:value="3" calcext:value-type="float">
            <text:p>3</text:p>
          </table:table-cell>
          <table:table-cell table:formula="of:=IF(INDEX([.$E$2:.$N$11];[.$Q18];[.$P18])=[.AL$1];[.$P18];-3)" office:value-type="float" office:value="-3" calcext:value-type="float">
            <text:p>-3</text:p>
          </table:table-cell>
          <table:table-cell table:formula="of:=IF([.AL18]=-3;3;-[.$Q18])" office:value-type="float" office:value="3" calcext:value-type="float">
            <text:p>3</text:p>
          </table:table-cell>
          <table:table-cell table:formula="of:=IF(INDEX([.$E$2:.$N$11];[.$Q18];[.$P18])=[.AN$1];[.$P18];-3)" office:value-type="float" office:value="-3" calcext:value-type="float">
            <text:p>-3</text:p>
          </table:table-cell>
          <table:table-cell table:formula="of:=IF([.AN18]=-3;3;-[.$Q18])" office:value-type="float" office:value="3" calcext:value-type="float">
            <text:p>3</text:p>
          </table:table-cell>
          <table:table-cell table:formula="of:=IF(INDEX([.$E$2:.$N$11];[.$Q18];[.$P18])=[.AP$1];[.$P18];-3)" office:value-type="float" office:value="2" calcext:value-type="float">
            <text:p>2</text:p>
          </table:table-cell>
          <table:table-cell table:formula="of:=IF([.AP18]=-3;3;-[.$Q18])" office:value-type="float" office:value="-6" calcext:value-type="float">
            <text:p>-6</text:p>
          </table:table-cell>
          <table:table-cell table:formula="of:=IF(INDEX([.$E$2:.$N$11];[.$Q18];[.$P18])=[.AR$1];[.$P18];-3)" office:value-type="float" office:value="-3" calcext:value-type="float">
            <text:p>-3</text:p>
          </table:table-cell>
          <table:table-cell table:formula="of:=IF([.AR18]=-3;3;-[.$Q18])" office:value-type="float" office:value="3" calcext:value-type="float">
            <text:p>3</text:p>
          </table:table-cell>
          <table:table-cell table:formula="of:=IF(INDEX([.$E$2:.$N$11];[.$Q18];[.$P18])=[.AT$1];[.$P18];-3)" office:value-type="float" office:value="-3" calcext:value-type="float">
            <text:p>-3</text:p>
          </table:table-cell>
          <table:table-cell table:formula="of:=IF([.AT18]=-3;3;-[.$Q18])" office:value-type="float" office:value="3" calcext:value-type="float">
            <text:p>3</text:p>
          </table:table-cell>
          <table:table-cell table:formula="of:=IF(INDEX([.$E$2:.$N$11];[.$Q18];[.$P18])=[.AV$1];[.$P18];-3)" office:value-type="float" office:value="-3" calcext:value-type="float">
            <text:p>-3</text:p>
          </table:table-cell>
          <table:table-cell table:formula="of:=IF([.AV18]=-3;3;-[.$Q1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IF(INDEX([.$E$2:.$N$11];[.$Q19];[.$P19])=[.R$1];[.$P19];-3)" office:value-type="float" office:value="2" calcext:value-type="float">
            <text:p>2</text:p>
          </table:table-cell>
          <table:table-cell table:formula="of:=IF([.R19]=-3;3;-[.$Q19])" office:value-type="float" office:value="-7" calcext:value-type="float">
            <text:p>-7</text:p>
          </table:table-cell>
          <table:table-cell table:formula="of:=IF(INDEX([.$E$2:.$N$11];[.$Q19];[.$P19])=[.T$1];[.$P19];-3)" office:value-type="float" office:value="-3" calcext:value-type="float">
            <text:p>-3</text:p>
          </table:table-cell>
          <table:table-cell table:formula="of:=IF([.T19]=-3;3;-[.$Q19])" office:value-type="float" office:value="3" calcext:value-type="float">
            <text:p>3</text:p>
          </table:table-cell>
          <table:table-cell table:formula="of:=IF(INDEX([.$E$2:.$N$11];[.$Q19];[.$P19])=[.V$1];[.$P19];-3)" office:value-type="float" office:value="-3" calcext:value-type="float">
            <text:p>-3</text:p>
          </table:table-cell>
          <table:table-cell table:formula="of:=IF([.V19]=-3;3;-[.$Q19])" office:value-type="float" office:value="3" calcext:value-type="float">
            <text:p>3</text:p>
          </table:table-cell>
          <table:table-cell table:formula="of:=IF(INDEX([.$E$2:.$N$11];[.$Q19];[.$P19])=[.X$1];[.$P19];-3)" office:value-type="float" office:value="-3" calcext:value-type="float">
            <text:p>-3</text:p>
          </table:table-cell>
          <table:table-cell table:formula="of:=IF([.X19]=-3;3;-[.$Q19])" office:value-type="float" office:value="3" calcext:value-type="float">
            <text:p>3</text:p>
          </table:table-cell>
          <table:table-cell table:formula="of:=IF(INDEX([.$E$2:.$N$11];[.$Q19];[.$P19])=[.Z$1];[.$P19];-3)" office:value-type="float" office:value="-3" calcext:value-type="float">
            <text:p>-3</text:p>
          </table:table-cell>
          <table:table-cell table:formula="of:=IF([.Z19]=-3;3;-[.$Q19])" office:value-type="float" office:value="3" calcext:value-type="float">
            <text:p>3</text:p>
          </table:table-cell>
          <table:table-cell table:formula="of:=IF(INDEX([.$E$2:.$N$11];[.$Q19];[.$P19])=[.AB$1];[.$P19];-3)" office:value-type="float" office:value="-3" calcext:value-type="float">
            <text:p>-3</text:p>
          </table:table-cell>
          <table:table-cell table:formula="of:=IF([.AB19]=-3;3;-[.$Q19])" office:value-type="float" office:value="3" calcext:value-type="float">
            <text:p>3</text:p>
          </table:table-cell>
          <table:table-cell table:formula="of:=IF(INDEX([.$E$2:.$N$11];[.$Q19];[.$P19])=[.AD$1];[.$P19];-3)" office:value-type="float" office:value="-3" calcext:value-type="float">
            <text:p>-3</text:p>
          </table:table-cell>
          <table:table-cell table:formula="of:=IF([.AD19]=-3;3;-[.$Q19])" office:value-type="float" office:value="3" calcext:value-type="float">
            <text:p>3</text:p>
          </table:table-cell>
          <table:table-cell table:formula="of:=IF(INDEX([.$E$2:.$N$11];[.$Q19];[.$P19])=[.AF$1];[.$P19];-3)" office:value-type="float" office:value="-3" calcext:value-type="float">
            <text:p>-3</text:p>
          </table:table-cell>
          <table:table-cell table:formula="of:=IF([.AF19]=-3;3;-[.$Q19])" office:value-type="float" office:value="3" calcext:value-type="float">
            <text:p>3</text:p>
          </table:table-cell>
          <table:table-cell table:formula="of:=IF(INDEX([.$E$2:.$N$11];[.$Q19];[.$P19])=[.AH$1];[.$P19];-3)" office:value-type="float" office:value="-3" calcext:value-type="float">
            <text:p>-3</text:p>
          </table:table-cell>
          <table:table-cell table:formula="of:=IF([.AH19]=-3;3;-[.$Q19])" office:value-type="float" office:value="3" calcext:value-type="float">
            <text:p>3</text:p>
          </table:table-cell>
          <table:table-cell table:formula="of:=IF(INDEX([.$E$2:.$N$11];[.$Q19];[.$P19])=[.AJ$1];[.$P19];-3)" office:value-type="float" office:value="-3" calcext:value-type="float">
            <text:p>-3</text:p>
          </table:table-cell>
          <table:table-cell table:formula="of:=IF([.AJ19]=-3;3;-[.$Q19])" office:value-type="float" office:value="3" calcext:value-type="float">
            <text:p>3</text:p>
          </table:table-cell>
          <table:table-cell table:formula="of:=IF(INDEX([.$E$2:.$N$11];[.$Q19];[.$P19])=[.AL$1];[.$P19];-3)" office:value-type="float" office:value="-3" calcext:value-type="float">
            <text:p>-3</text:p>
          </table:table-cell>
          <table:table-cell table:formula="of:=IF([.AL19]=-3;3;-[.$Q19])" office:value-type="float" office:value="3" calcext:value-type="float">
            <text:p>3</text:p>
          </table:table-cell>
          <table:table-cell table:formula="of:=IF(INDEX([.$E$2:.$N$11];[.$Q19];[.$P19])=[.AN$1];[.$P19];-3)" office:value-type="float" office:value="-3" calcext:value-type="float">
            <text:p>-3</text:p>
          </table:table-cell>
          <table:table-cell table:formula="of:=IF([.AN19]=-3;3;-[.$Q19])" office:value-type="float" office:value="3" calcext:value-type="float">
            <text:p>3</text:p>
          </table:table-cell>
          <table:table-cell table:formula="of:=IF(INDEX([.$E$2:.$N$11];[.$Q19];[.$P19])=[.AP$1];[.$P19];-3)" office:value-type="float" office:value="-3" calcext:value-type="float">
            <text:p>-3</text:p>
          </table:table-cell>
          <table:table-cell table:formula="of:=IF([.AP19]=-3;3;-[.$Q19])" office:value-type="float" office:value="3" calcext:value-type="float">
            <text:p>3</text:p>
          </table:table-cell>
          <table:table-cell table:formula="of:=IF(INDEX([.$E$2:.$N$11];[.$Q19];[.$P19])=[.AR$1];[.$P19];-3)" office:value-type="float" office:value="-3" calcext:value-type="float">
            <text:p>-3</text:p>
          </table:table-cell>
          <table:table-cell table:formula="of:=IF([.AR19]=-3;3;-[.$Q19])" office:value-type="float" office:value="3" calcext:value-type="float">
            <text:p>3</text:p>
          </table:table-cell>
          <table:table-cell table:formula="of:=IF(INDEX([.$E$2:.$N$11];[.$Q19];[.$P19])=[.AT$1];[.$P19];-3)" office:value-type="float" office:value="-3" calcext:value-type="float">
            <text:p>-3</text:p>
          </table:table-cell>
          <table:table-cell table:formula="of:=IF([.AT19]=-3;3;-[.$Q19])" office:value-type="float" office:value="3" calcext:value-type="float">
            <text:p>3</text:p>
          </table:table-cell>
          <table:table-cell table:formula="of:=IF(INDEX([.$E$2:.$N$11];[.$Q19];[.$P19])=[.AV$1];[.$P19];-3)" office:value-type="float" office:value="-3" calcext:value-type="float">
            <text:p>-3</text:p>
          </table:table-cell>
          <table:table-cell table:formula="of:=IF([.AV19]=-3;3;-[.$Q1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IF(INDEX([.$E$2:.$N$11];[.$Q20];[.$P20])=[.R$1];[.$P20];-3)" office:value-type="float" office:value="-3" calcext:value-type="float">
            <text:p>-3</text:p>
          </table:table-cell>
          <table:table-cell table:formula="of:=IF([.R20]=-3;3;-[.$Q20])" office:value-type="float" office:value="3" calcext:value-type="float">
            <text:p>3</text:p>
          </table:table-cell>
          <table:table-cell table:formula="of:=IF(INDEX([.$E$2:.$N$11];[.$Q20];[.$P20])=[.T$1];[.$P20];-3)" office:value-type="float" office:value="-3" calcext:value-type="float">
            <text:p>-3</text:p>
          </table:table-cell>
          <table:table-cell table:formula="of:=IF([.T20]=-3;3;-[.$Q20])" office:value-type="float" office:value="3" calcext:value-type="float">
            <text:p>3</text:p>
          </table:table-cell>
          <table:table-cell table:formula="of:=IF(INDEX([.$E$2:.$N$11];[.$Q20];[.$P20])=[.V$1];[.$P20];-3)" office:value-type="float" office:value="-3" calcext:value-type="float">
            <text:p>-3</text:p>
          </table:table-cell>
          <table:table-cell table:formula="of:=IF([.V20]=-3;3;-[.$Q20])" office:value-type="float" office:value="3" calcext:value-type="float">
            <text:p>3</text:p>
          </table:table-cell>
          <table:table-cell table:formula="of:=IF(INDEX([.$E$2:.$N$11];[.$Q20];[.$P20])=[.X$1];[.$P20];-3)" office:value-type="float" office:value="-3" calcext:value-type="float">
            <text:p>-3</text:p>
          </table:table-cell>
          <table:table-cell table:formula="of:=IF([.X20]=-3;3;-[.$Q20])" office:value-type="float" office:value="3" calcext:value-type="float">
            <text:p>3</text:p>
          </table:table-cell>
          <table:table-cell table:formula="of:=IF(INDEX([.$E$2:.$N$11];[.$Q20];[.$P20])=[.Z$1];[.$P20];-3)" office:value-type="float" office:value="-3" calcext:value-type="float">
            <text:p>-3</text:p>
          </table:table-cell>
          <table:table-cell table:formula="of:=IF([.Z20]=-3;3;-[.$Q20])" office:value-type="float" office:value="3" calcext:value-type="float">
            <text:p>3</text:p>
          </table:table-cell>
          <table:table-cell table:formula="of:=IF(INDEX([.$E$2:.$N$11];[.$Q20];[.$P20])=[.AB$1];[.$P20];-3)" office:value-type="float" office:value="-3" calcext:value-type="float">
            <text:p>-3</text:p>
          </table:table-cell>
          <table:table-cell table:formula="of:=IF([.AB20]=-3;3;-[.$Q20])" office:value-type="float" office:value="3" calcext:value-type="float">
            <text:p>3</text:p>
          </table:table-cell>
          <table:table-cell table:formula="of:=IF(INDEX([.$E$2:.$N$11];[.$Q20];[.$P20])=[.AD$1];[.$P20];-3)" office:value-type="float" office:value="-3" calcext:value-type="float">
            <text:p>-3</text:p>
          </table:table-cell>
          <table:table-cell table:formula="of:=IF([.AD20]=-3;3;-[.$Q20])" office:value-type="float" office:value="3" calcext:value-type="float">
            <text:p>3</text:p>
          </table:table-cell>
          <table:table-cell table:formula="of:=IF(INDEX([.$E$2:.$N$11];[.$Q20];[.$P20])=[.AF$1];[.$P20];-3)" office:value-type="float" office:value="-3" calcext:value-type="float">
            <text:p>-3</text:p>
          </table:table-cell>
          <table:table-cell table:formula="of:=IF([.AF20]=-3;3;-[.$Q20])" office:value-type="float" office:value="3" calcext:value-type="float">
            <text:p>3</text:p>
          </table:table-cell>
          <table:table-cell table:formula="of:=IF(INDEX([.$E$2:.$N$11];[.$Q20];[.$P20])=[.AH$1];[.$P20];-3)" office:value-type="float" office:value="-3" calcext:value-type="float">
            <text:p>-3</text:p>
          </table:table-cell>
          <table:table-cell table:formula="of:=IF([.AH20]=-3;3;-[.$Q20])" office:value-type="float" office:value="3" calcext:value-type="float">
            <text:p>3</text:p>
          </table:table-cell>
          <table:table-cell table:formula="of:=IF(INDEX([.$E$2:.$N$11];[.$Q20];[.$P20])=[.AJ$1];[.$P20];-3)" office:value-type="float" office:value="-3" calcext:value-type="float">
            <text:p>-3</text:p>
          </table:table-cell>
          <table:table-cell table:formula="of:=IF([.AJ20]=-3;3;-[.$Q20])" office:value-type="float" office:value="3" calcext:value-type="float">
            <text:p>3</text:p>
          </table:table-cell>
          <table:table-cell table:formula="of:=IF(INDEX([.$E$2:.$N$11];[.$Q20];[.$P20])=[.AL$1];[.$P20];-3)" office:value-type="float" office:value="2" calcext:value-type="float">
            <text:p>2</text:p>
          </table:table-cell>
          <table:table-cell table:formula="of:=IF([.AL20]=-3;3;-[.$Q20])" office:value-type="float" office:value="-8" calcext:value-type="float">
            <text:p>-8</text:p>
          </table:table-cell>
          <table:table-cell table:formula="of:=IF(INDEX([.$E$2:.$N$11];[.$Q20];[.$P20])=[.AN$1];[.$P20];-3)" office:value-type="float" office:value="-3" calcext:value-type="float">
            <text:p>-3</text:p>
          </table:table-cell>
          <table:table-cell table:formula="of:=IF([.AN20]=-3;3;-[.$Q20])" office:value-type="float" office:value="3" calcext:value-type="float">
            <text:p>3</text:p>
          </table:table-cell>
          <table:table-cell table:formula="of:=IF(INDEX([.$E$2:.$N$11];[.$Q20];[.$P20])=[.AP$1];[.$P20];-3)" office:value-type="float" office:value="-3" calcext:value-type="float">
            <text:p>-3</text:p>
          </table:table-cell>
          <table:table-cell table:formula="of:=IF([.AP20]=-3;3;-[.$Q20])" office:value-type="float" office:value="3" calcext:value-type="float">
            <text:p>3</text:p>
          </table:table-cell>
          <table:table-cell table:formula="of:=IF(INDEX([.$E$2:.$N$11];[.$Q20];[.$P20])=[.AR$1];[.$P20];-3)" office:value-type="float" office:value="-3" calcext:value-type="float">
            <text:p>-3</text:p>
          </table:table-cell>
          <table:table-cell table:formula="of:=IF([.AR20]=-3;3;-[.$Q20])" office:value-type="float" office:value="3" calcext:value-type="float">
            <text:p>3</text:p>
          </table:table-cell>
          <table:table-cell table:formula="of:=IF(INDEX([.$E$2:.$N$11];[.$Q20];[.$P20])=[.AT$1];[.$P20];-3)" office:value-type="float" office:value="-3" calcext:value-type="float">
            <text:p>-3</text:p>
          </table:table-cell>
          <table:table-cell table:formula="of:=IF([.AT20]=-3;3;-[.$Q20])" office:value-type="float" office:value="3" calcext:value-type="float">
            <text:p>3</text:p>
          </table:table-cell>
          <table:table-cell table:formula="of:=IF(INDEX([.$E$2:.$N$11];[.$Q20];[.$P20])=[.AV$1];[.$P20];-3)" office:value-type="float" office:value="-3" calcext:value-type="float">
            <text:p>-3</text:p>
          </table:table-cell>
          <table:table-cell table:formula="of:=IF([.AV20]=-3;3;-[.$Q2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IF(INDEX([.$E$2:.$N$11];[.$Q21];[.$P21])=[.R$1];[.$P21];-3)" office:value-type="float" office:value="-3" calcext:value-type="float">
            <text:p>-3</text:p>
          </table:table-cell>
          <table:table-cell table:formula="of:=IF([.R21]=-3;3;-[.$Q21])" office:value-type="float" office:value="3" calcext:value-type="float">
            <text:p>3</text:p>
          </table:table-cell>
          <table:table-cell table:formula="of:=IF(INDEX([.$E$2:.$N$11];[.$Q21];[.$P21])=[.T$1];[.$P21];-3)" office:value-type="float" office:value="-3" calcext:value-type="float">
            <text:p>-3</text:p>
          </table:table-cell>
          <table:table-cell table:formula="of:=IF([.T21]=-3;3;-[.$Q21])" office:value-type="float" office:value="3" calcext:value-type="float">
            <text:p>3</text:p>
          </table:table-cell>
          <table:table-cell table:formula="of:=IF(INDEX([.$E$2:.$N$11];[.$Q21];[.$P21])=[.V$1];[.$P21];-3)" office:value-type="float" office:value="-3" calcext:value-type="float">
            <text:p>-3</text:p>
          </table:table-cell>
          <table:table-cell table:formula="of:=IF([.V21]=-3;3;-[.$Q21])" office:value-type="float" office:value="3" calcext:value-type="float">
            <text:p>3</text:p>
          </table:table-cell>
          <table:table-cell table:formula="of:=IF(INDEX([.$E$2:.$N$11];[.$Q21];[.$P21])=[.X$1];[.$P21];-3)" office:value-type="float" office:value="-3" calcext:value-type="float">
            <text:p>-3</text:p>
          </table:table-cell>
          <table:table-cell table:formula="of:=IF([.X21]=-3;3;-[.$Q21])" office:value-type="float" office:value="3" calcext:value-type="float">
            <text:p>3</text:p>
          </table:table-cell>
          <table:table-cell table:formula="of:=IF(INDEX([.$E$2:.$N$11];[.$Q21];[.$P21])=[.Z$1];[.$P21];-3)" office:value-type="float" office:value="-3" calcext:value-type="float">
            <text:p>-3</text:p>
          </table:table-cell>
          <table:table-cell table:formula="of:=IF([.Z21]=-3;3;-[.$Q21])" office:value-type="float" office:value="3" calcext:value-type="float">
            <text:p>3</text:p>
          </table:table-cell>
          <table:table-cell table:formula="of:=IF(INDEX([.$E$2:.$N$11];[.$Q21];[.$P21])=[.AB$1];[.$P21];-3)" office:value-type="float" office:value="-3" calcext:value-type="float">
            <text:p>-3</text:p>
          </table:table-cell>
          <table:table-cell table:formula="of:=IF([.AB21]=-3;3;-[.$Q21])" office:value-type="float" office:value="3" calcext:value-type="float">
            <text:p>3</text:p>
          </table:table-cell>
          <table:table-cell table:formula="of:=IF(INDEX([.$E$2:.$N$11];[.$Q21];[.$P21])=[.AD$1];[.$P21];-3)" office:value-type="float" office:value="-3" calcext:value-type="float">
            <text:p>-3</text:p>
          </table:table-cell>
          <table:table-cell table:formula="of:=IF([.AD21]=-3;3;-[.$Q21])" office:value-type="float" office:value="3" calcext:value-type="float">
            <text:p>3</text:p>
          </table:table-cell>
          <table:table-cell table:formula="of:=IF(INDEX([.$E$2:.$N$11];[.$Q21];[.$P21])=[.AF$1];[.$P21];-3)" office:value-type="float" office:value="-3" calcext:value-type="float">
            <text:p>-3</text:p>
          </table:table-cell>
          <table:table-cell table:formula="of:=IF([.AF21]=-3;3;-[.$Q21])" office:value-type="float" office:value="3" calcext:value-type="float">
            <text:p>3</text:p>
          </table:table-cell>
          <table:table-cell table:formula="of:=IF(INDEX([.$E$2:.$N$11];[.$Q21];[.$P21])=[.AH$1];[.$P21];-3)" office:value-type="float" office:value="-3" calcext:value-type="float">
            <text:p>-3</text:p>
          </table:table-cell>
          <table:table-cell table:formula="of:=IF([.AH21]=-3;3;-[.$Q21])" office:value-type="float" office:value="3" calcext:value-type="float">
            <text:p>3</text:p>
          </table:table-cell>
          <table:table-cell table:formula="of:=IF(INDEX([.$E$2:.$N$11];[.$Q21];[.$P21])=[.AJ$1];[.$P21];-3)" office:value-type="float" office:value="-3" calcext:value-type="float">
            <text:p>-3</text:p>
          </table:table-cell>
          <table:table-cell table:formula="of:=IF([.AJ21]=-3;3;-[.$Q21])" office:value-type="float" office:value="3" calcext:value-type="float">
            <text:p>3</text:p>
          </table:table-cell>
          <table:table-cell table:formula="of:=IF(INDEX([.$E$2:.$N$11];[.$Q21];[.$P21])=[.AL$1];[.$P21];-3)" office:value-type="float" office:value="-3" calcext:value-type="float">
            <text:p>-3</text:p>
          </table:table-cell>
          <table:table-cell table:formula="of:=IF([.AL21]=-3;3;-[.$Q21])" office:value-type="float" office:value="3" calcext:value-type="float">
            <text:p>3</text:p>
          </table:table-cell>
          <table:table-cell table:formula="of:=IF(INDEX([.$E$2:.$N$11];[.$Q21];[.$P21])=[.AN$1];[.$P21];-3)" office:value-type="float" office:value="2" calcext:value-type="float">
            <text:p>2</text:p>
          </table:table-cell>
          <table:table-cell table:formula="of:=IF([.AN21]=-3;3;-[.$Q21])" office:value-type="float" office:value="-9" calcext:value-type="float">
            <text:p>-9</text:p>
          </table:table-cell>
          <table:table-cell table:formula="of:=IF(INDEX([.$E$2:.$N$11];[.$Q21];[.$P21])=[.AP$1];[.$P21];-3)" office:value-type="float" office:value="-3" calcext:value-type="float">
            <text:p>-3</text:p>
          </table:table-cell>
          <table:table-cell table:formula="of:=IF([.AP21]=-3;3;-[.$Q21])" office:value-type="float" office:value="3" calcext:value-type="float">
            <text:p>3</text:p>
          </table:table-cell>
          <table:table-cell table:formula="of:=IF(INDEX([.$E$2:.$N$11];[.$Q21];[.$P21])=[.AR$1];[.$P21];-3)" office:value-type="float" office:value="-3" calcext:value-type="float">
            <text:p>-3</text:p>
          </table:table-cell>
          <table:table-cell table:formula="of:=IF([.AR21]=-3;3;-[.$Q21])" office:value-type="float" office:value="3" calcext:value-type="float">
            <text:p>3</text:p>
          </table:table-cell>
          <table:table-cell table:formula="of:=IF(INDEX([.$E$2:.$N$11];[.$Q21];[.$P21])=[.AT$1];[.$P21];-3)" office:value-type="float" office:value="-3" calcext:value-type="float">
            <text:p>-3</text:p>
          </table:table-cell>
          <table:table-cell table:formula="of:=IF([.AT21]=-3;3;-[.$Q21])" office:value-type="float" office:value="3" calcext:value-type="float">
            <text:p>3</text:p>
          </table:table-cell>
          <table:table-cell table:formula="of:=IF(INDEX([.$E$2:.$N$11];[.$Q21];[.$P21])=[.AV$1];[.$P21];-3)" office:value-type="float" office:value="-3" calcext:value-type="float">
            <text:p>-3</text:p>
          </table:table-cell>
          <table:table-cell table:formula="of:=IF([.AV21]=-3;3;-[.$Q2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IF(INDEX([.$E$2:.$N$11];[.$Q22];[.$P22])=[.R$1];[.$P22];-3)" office:value-type="float" office:value="-3" calcext:value-type="float">
            <text:p>-3</text:p>
          </table:table-cell>
          <table:table-cell table:formula="of:=IF([.R22]=-3;3;-[.$Q22])" office:value-type="float" office:value="3" calcext:value-type="float">
            <text:p>3</text:p>
          </table:table-cell>
          <table:table-cell table:formula="of:=IF(INDEX([.$E$2:.$N$11];[.$Q22];[.$P22])=[.T$1];[.$P22];-3)" office:value-type="float" office:value="2" calcext:value-type="float">
            <text:p>2</text:p>
          </table:table-cell>
          <table:table-cell table:formula="of:=IF([.T22]=-3;3;-[.$Q22])" office:value-type="float" office:value="-10" calcext:value-type="float">
            <text:p>-10</text:p>
          </table:table-cell>
          <table:table-cell table:formula="of:=IF(INDEX([.$E$2:.$N$11];[.$Q22];[.$P22])=[.V$1];[.$P22];-3)" office:value-type="float" office:value="-3" calcext:value-type="float">
            <text:p>-3</text:p>
          </table:table-cell>
          <table:table-cell table:formula="of:=IF([.V22]=-3;3;-[.$Q22])" office:value-type="float" office:value="3" calcext:value-type="float">
            <text:p>3</text:p>
          </table:table-cell>
          <table:table-cell table:formula="of:=IF(INDEX([.$E$2:.$N$11];[.$Q22];[.$P22])=[.X$1];[.$P22];-3)" office:value-type="float" office:value="-3" calcext:value-type="float">
            <text:p>-3</text:p>
          </table:table-cell>
          <table:table-cell table:formula="of:=IF([.X22]=-3;3;-[.$Q22])" office:value-type="float" office:value="3" calcext:value-type="float">
            <text:p>3</text:p>
          </table:table-cell>
          <table:table-cell table:formula="of:=IF(INDEX([.$E$2:.$N$11];[.$Q22];[.$P22])=[.Z$1];[.$P22];-3)" office:value-type="float" office:value="-3" calcext:value-type="float">
            <text:p>-3</text:p>
          </table:table-cell>
          <table:table-cell table:formula="of:=IF([.Z22]=-3;3;-[.$Q22])" office:value-type="float" office:value="3" calcext:value-type="float">
            <text:p>3</text:p>
          </table:table-cell>
          <table:table-cell table:formula="of:=IF(INDEX([.$E$2:.$N$11];[.$Q22];[.$P22])=[.AB$1];[.$P22];-3)" office:value-type="float" office:value="-3" calcext:value-type="float">
            <text:p>-3</text:p>
          </table:table-cell>
          <table:table-cell table:formula="of:=IF([.AB22]=-3;3;-[.$Q22])" office:value-type="float" office:value="3" calcext:value-type="float">
            <text:p>3</text:p>
          </table:table-cell>
          <table:table-cell table:formula="of:=IF(INDEX([.$E$2:.$N$11];[.$Q22];[.$P22])=[.AD$1];[.$P22];-3)" office:value-type="float" office:value="-3" calcext:value-type="float">
            <text:p>-3</text:p>
          </table:table-cell>
          <table:table-cell table:formula="of:=IF([.AD22]=-3;3;-[.$Q22])" office:value-type="float" office:value="3" calcext:value-type="float">
            <text:p>3</text:p>
          </table:table-cell>
          <table:table-cell table:formula="of:=IF(INDEX([.$E$2:.$N$11];[.$Q22];[.$P22])=[.AF$1];[.$P22];-3)" office:value-type="float" office:value="-3" calcext:value-type="float">
            <text:p>-3</text:p>
          </table:table-cell>
          <table:table-cell table:formula="of:=IF([.AF22]=-3;3;-[.$Q22])" office:value-type="float" office:value="3" calcext:value-type="float">
            <text:p>3</text:p>
          </table:table-cell>
          <table:table-cell table:formula="of:=IF(INDEX([.$E$2:.$N$11];[.$Q22];[.$P22])=[.AH$1];[.$P22];-3)" office:value-type="float" office:value="-3" calcext:value-type="float">
            <text:p>-3</text:p>
          </table:table-cell>
          <table:table-cell table:formula="of:=IF([.AH22]=-3;3;-[.$Q22])" office:value-type="float" office:value="3" calcext:value-type="float">
            <text:p>3</text:p>
          </table:table-cell>
          <table:table-cell table:formula="of:=IF(INDEX([.$E$2:.$N$11];[.$Q22];[.$P22])=[.AJ$1];[.$P22];-3)" office:value-type="float" office:value="-3" calcext:value-type="float">
            <text:p>-3</text:p>
          </table:table-cell>
          <table:table-cell table:formula="of:=IF([.AJ22]=-3;3;-[.$Q22])" office:value-type="float" office:value="3" calcext:value-type="float">
            <text:p>3</text:p>
          </table:table-cell>
          <table:table-cell table:formula="of:=IF(INDEX([.$E$2:.$N$11];[.$Q22];[.$P22])=[.AL$1];[.$P22];-3)" office:value-type="float" office:value="-3" calcext:value-type="float">
            <text:p>-3</text:p>
          </table:table-cell>
          <table:table-cell table:formula="of:=IF([.AL22]=-3;3;-[.$Q22])" office:value-type="float" office:value="3" calcext:value-type="float">
            <text:p>3</text:p>
          </table:table-cell>
          <table:table-cell table:formula="of:=IF(INDEX([.$E$2:.$N$11];[.$Q22];[.$P22])=[.AN$1];[.$P22];-3)" office:value-type="float" office:value="-3" calcext:value-type="float">
            <text:p>-3</text:p>
          </table:table-cell>
          <table:table-cell table:formula="of:=IF([.AN22]=-3;3;-[.$Q22])" office:value-type="float" office:value="3" calcext:value-type="float">
            <text:p>3</text:p>
          </table:table-cell>
          <table:table-cell table:formula="of:=IF(INDEX([.$E$2:.$N$11];[.$Q22];[.$P22])=[.AP$1];[.$P22];-3)" office:value-type="float" office:value="-3" calcext:value-type="float">
            <text:p>-3</text:p>
          </table:table-cell>
          <table:table-cell table:formula="of:=IF([.AP22]=-3;3;-[.$Q22])" office:value-type="float" office:value="3" calcext:value-type="float">
            <text:p>3</text:p>
          </table:table-cell>
          <table:table-cell table:formula="of:=IF(INDEX([.$E$2:.$N$11];[.$Q22];[.$P22])=[.AR$1];[.$P22];-3)" office:value-type="float" office:value="-3" calcext:value-type="float">
            <text:p>-3</text:p>
          </table:table-cell>
          <table:table-cell table:formula="of:=IF([.AR22]=-3;3;-[.$Q22])" office:value-type="float" office:value="3" calcext:value-type="float">
            <text:p>3</text:p>
          </table:table-cell>
          <table:table-cell table:formula="of:=IF(INDEX([.$E$2:.$N$11];[.$Q22];[.$P22])=[.AT$1];[.$P22];-3)" office:value-type="float" office:value="-3" calcext:value-type="float">
            <text:p>-3</text:p>
          </table:table-cell>
          <table:table-cell table:formula="of:=IF([.AT22]=-3;3;-[.$Q22])" office:value-type="float" office:value="3" calcext:value-type="float">
            <text:p>3</text:p>
          </table:table-cell>
          <table:table-cell table:formula="of:=IF(INDEX([.$E$2:.$N$11];[.$Q22];[.$P22])=[.AV$1];[.$P22];-3)" office:value-type="float" office:value="-3" calcext:value-type="float">
            <text:p>-3</text:p>
          </table:table-cell>
          <table:table-cell table:formula="of:=IF([.AV22]=-3;3;-[.$Q2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IF(INDEX([.$E$2:.$N$11];[.$Q23];[.$P23])=[.R$1];[.$P23];-3)" office:value-type="float" office:value="-3" calcext:value-type="float">
            <text:p>-3</text:p>
          </table:table-cell>
          <table:table-cell table:formula="of:=IF([.R23]=-3;3;-[.$Q23])" office:value-type="float" office:value="3" calcext:value-type="float">
            <text:p>3</text:p>
          </table:table-cell>
          <table:table-cell table:formula="of:=IF(INDEX([.$E$2:.$N$11];[.$Q23];[.$P23])=[.T$1];[.$P23];-3)" office:value-type="float" office:value="-3" calcext:value-type="float">
            <text:p>-3</text:p>
          </table:table-cell>
          <table:table-cell table:formula="of:=IF([.T23]=-3;3;-[.$Q23])" office:value-type="float" office:value="3" calcext:value-type="float">
            <text:p>3</text:p>
          </table:table-cell>
          <table:table-cell table:formula="of:=IF(INDEX([.$E$2:.$N$11];[.$Q23];[.$P23])=[.V$1];[.$P23];-3)" office:value-type="float" office:value="-3" calcext:value-type="float">
            <text:p>-3</text:p>
          </table:table-cell>
          <table:table-cell table:formula="of:=IF([.V23]=-3;3;-[.$Q23])" office:value-type="float" office:value="3" calcext:value-type="float">
            <text:p>3</text:p>
          </table:table-cell>
          <table:table-cell table:formula="of:=IF(INDEX([.$E$2:.$N$11];[.$Q23];[.$P23])=[.X$1];[.$P23];-3)" office:value-type="float" office:value="-3" calcext:value-type="float">
            <text:p>-3</text:p>
          </table:table-cell>
          <table:table-cell table:formula="of:=IF([.X23]=-3;3;-[.$Q23])" office:value-type="float" office:value="3" calcext:value-type="float">
            <text:p>3</text:p>
          </table:table-cell>
          <table:table-cell table:formula="of:=IF(INDEX([.$E$2:.$N$11];[.$Q23];[.$P23])=[.Z$1];[.$P23];-3)" office:value-type="float" office:value="-3" calcext:value-type="float">
            <text:p>-3</text:p>
          </table:table-cell>
          <table:table-cell table:formula="of:=IF([.Z23]=-3;3;-[.$Q23])" office:value-type="float" office:value="3" calcext:value-type="float">
            <text:p>3</text:p>
          </table:table-cell>
          <table:table-cell table:formula="of:=IF(INDEX([.$E$2:.$N$11];[.$Q23];[.$P23])=[.AB$1];[.$P23];-3)" office:value-type="float" office:value="-3" calcext:value-type="float">
            <text:p>-3</text:p>
          </table:table-cell>
          <table:table-cell table:formula="of:=IF([.AB23]=-3;3;-[.$Q23])" office:value-type="float" office:value="3" calcext:value-type="float">
            <text:p>3</text:p>
          </table:table-cell>
          <table:table-cell table:formula="of:=IF(INDEX([.$E$2:.$N$11];[.$Q23];[.$P23])=[.AD$1];[.$P23];-3)" office:value-type="float" office:value="-3" calcext:value-type="float">
            <text:p>-3</text:p>
          </table:table-cell>
          <table:table-cell table:formula="of:=IF([.AD23]=-3;3;-[.$Q23])" office:value-type="float" office:value="3" calcext:value-type="float">
            <text:p>3</text:p>
          </table:table-cell>
          <table:table-cell table:formula="of:=IF(INDEX([.$E$2:.$N$11];[.$Q23];[.$P23])=[.AF$1];[.$P23];-3)" office:value-type="float" office:value="-3" calcext:value-type="float">
            <text:p>-3</text:p>
          </table:table-cell>
          <table:table-cell table:formula="of:=IF([.AF23]=-3;3;-[.$Q23])" office:value-type="float" office:value="3" calcext:value-type="float">
            <text:p>3</text:p>
          </table:table-cell>
          <table:table-cell table:formula="of:=IF(INDEX([.$E$2:.$N$11];[.$Q23];[.$P23])=[.AH$1];[.$P23];-3)" office:value-type="float" office:value="-3" calcext:value-type="float">
            <text:p>-3</text:p>
          </table:table-cell>
          <table:table-cell table:formula="of:=IF([.AH23]=-3;3;-[.$Q23])" office:value-type="float" office:value="3" calcext:value-type="float">
            <text:p>3</text:p>
          </table:table-cell>
          <table:table-cell table:formula="of:=IF(INDEX([.$E$2:.$N$11];[.$Q23];[.$P23])=[.AJ$1];[.$P23];-3)" office:value-type="float" office:value="-3" calcext:value-type="float">
            <text:p>-3</text:p>
          </table:table-cell>
          <table:table-cell table:formula="of:=IF([.AJ23]=-3;3;-[.$Q23])" office:value-type="float" office:value="3" calcext:value-type="float">
            <text:p>3</text:p>
          </table:table-cell>
          <table:table-cell table:formula="of:=IF(INDEX([.$E$2:.$N$11];[.$Q23];[.$P23])=[.AL$1];[.$P23];-3)" office:value-type="float" office:value="-3" calcext:value-type="float">
            <text:p>-3</text:p>
          </table:table-cell>
          <table:table-cell table:formula="of:=IF([.AL23]=-3;3;-[.$Q23])" office:value-type="float" office:value="3" calcext:value-type="float">
            <text:p>3</text:p>
          </table:table-cell>
          <table:table-cell table:formula="of:=IF(INDEX([.$E$2:.$N$11];[.$Q23];[.$P23])=[.AN$1];[.$P23];-3)" office:value-type="float" office:value="-3" calcext:value-type="float">
            <text:p>-3</text:p>
          </table:table-cell>
          <table:table-cell table:formula="of:=IF([.AN23]=-3;3;-[.$Q23])" office:value-type="float" office:value="3" calcext:value-type="float">
            <text:p>3</text:p>
          </table:table-cell>
          <table:table-cell table:formula="of:=IF(INDEX([.$E$2:.$N$11];[.$Q23];[.$P23])=[.AP$1];[.$P23];-3)" office:value-type="float" office:value="3" calcext:value-type="float">
            <text:p>3</text:p>
          </table:table-cell>
          <table:table-cell table:formula="of:=IF([.AP23]=-3;3;-[.$Q23])" office:value-type="float" office:value="-1" calcext:value-type="float">
            <text:p>-1</text:p>
          </table:table-cell>
          <table:table-cell table:formula="of:=IF(INDEX([.$E$2:.$N$11];[.$Q23];[.$P23])=[.AR$1];[.$P23];-3)" office:value-type="float" office:value="-3" calcext:value-type="float">
            <text:p>-3</text:p>
          </table:table-cell>
          <table:table-cell table:formula="of:=IF([.AR23]=-3;3;-[.$Q23])" office:value-type="float" office:value="3" calcext:value-type="float">
            <text:p>3</text:p>
          </table:table-cell>
          <table:table-cell table:formula="of:=IF(INDEX([.$E$2:.$N$11];[.$Q23];[.$P23])=[.AT$1];[.$P23];-3)" office:value-type="float" office:value="-3" calcext:value-type="float">
            <text:p>-3</text:p>
          </table:table-cell>
          <table:table-cell table:formula="of:=IF([.AT23]=-3;3;-[.$Q23])" office:value-type="float" office:value="3" calcext:value-type="float">
            <text:p>3</text:p>
          </table:table-cell>
          <table:table-cell table:formula="of:=IF(INDEX([.$E$2:.$N$11];[.$Q23];[.$P23])=[.AV$1];[.$P23];-3)" office:value-type="float" office:value="-3" calcext:value-type="float">
            <text:p>-3</text:p>
          </table:table-cell>
          <table:table-cell table:formula="of:=IF([.AV23]=-3;3;-[.$Q2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(INDEX([.$E$2:.$N$11];[.$Q24];[.$P24])=[.R$1];[.$P24];-3)" office:value-type="float" office:value="3" calcext:value-type="float">
            <text:p>3</text:p>
          </table:table-cell>
          <table:table-cell table:formula="of:=IF([.R24]=-3;3;-[.$Q24])" office:value-type="float" office:value="-2" calcext:value-type="float">
            <text:p>-2</text:p>
          </table:table-cell>
          <table:table-cell table:formula="of:=IF(INDEX([.$E$2:.$N$11];[.$Q24];[.$P24])=[.T$1];[.$P24];-3)" office:value-type="float" office:value="-3" calcext:value-type="float">
            <text:p>-3</text:p>
          </table:table-cell>
          <table:table-cell table:formula="of:=IF([.T24]=-3;3;-[.$Q24])" office:value-type="float" office:value="3" calcext:value-type="float">
            <text:p>3</text:p>
          </table:table-cell>
          <table:table-cell table:formula="of:=IF(INDEX([.$E$2:.$N$11];[.$Q24];[.$P24])=[.V$1];[.$P24];-3)" office:value-type="float" office:value="-3" calcext:value-type="float">
            <text:p>-3</text:p>
          </table:table-cell>
          <table:table-cell table:formula="of:=IF([.V24]=-3;3;-[.$Q24])" office:value-type="float" office:value="3" calcext:value-type="float">
            <text:p>3</text:p>
          </table:table-cell>
          <table:table-cell table:formula="of:=IF(INDEX([.$E$2:.$N$11];[.$Q24];[.$P24])=[.X$1];[.$P24];-3)" office:value-type="float" office:value="-3" calcext:value-type="float">
            <text:p>-3</text:p>
          </table:table-cell>
          <table:table-cell table:formula="of:=IF([.X24]=-3;3;-[.$Q24])" office:value-type="float" office:value="3" calcext:value-type="float">
            <text:p>3</text:p>
          </table:table-cell>
          <table:table-cell table:formula="of:=IF(INDEX([.$E$2:.$N$11];[.$Q24];[.$P24])=[.Z$1];[.$P24];-3)" office:value-type="float" office:value="-3" calcext:value-type="float">
            <text:p>-3</text:p>
          </table:table-cell>
          <table:table-cell table:formula="of:=IF([.Z24]=-3;3;-[.$Q24])" office:value-type="float" office:value="3" calcext:value-type="float">
            <text:p>3</text:p>
          </table:table-cell>
          <table:table-cell table:formula="of:=IF(INDEX([.$E$2:.$N$11];[.$Q24];[.$P24])=[.AB$1];[.$P24];-3)" office:value-type="float" office:value="-3" calcext:value-type="float">
            <text:p>-3</text:p>
          </table:table-cell>
          <table:table-cell table:formula="of:=IF([.AB24]=-3;3;-[.$Q24])" office:value-type="float" office:value="3" calcext:value-type="float">
            <text:p>3</text:p>
          </table:table-cell>
          <table:table-cell table:formula="of:=IF(INDEX([.$E$2:.$N$11];[.$Q24];[.$P24])=[.AD$1];[.$P24];-3)" office:value-type="float" office:value="-3" calcext:value-type="float">
            <text:p>-3</text:p>
          </table:table-cell>
          <table:table-cell table:formula="of:=IF([.AD24]=-3;3;-[.$Q24])" office:value-type="float" office:value="3" calcext:value-type="float">
            <text:p>3</text:p>
          </table:table-cell>
          <table:table-cell table:formula="of:=IF(INDEX([.$E$2:.$N$11];[.$Q24];[.$P24])=[.AF$1];[.$P24];-3)" office:value-type="float" office:value="-3" calcext:value-type="float">
            <text:p>-3</text:p>
          </table:table-cell>
          <table:table-cell table:formula="of:=IF([.AF24]=-3;3;-[.$Q24])" office:value-type="float" office:value="3" calcext:value-type="float">
            <text:p>3</text:p>
          </table:table-cell>
          <table:table-cell table:formula="of:=IF(INDEX([.$E$2:.$N$11];[.$Q24];[.$P24])=[.AH$1];[.$P24];-3)" office:value-type="float" office:value="-3" calcext:value-type="float">
            <text:p>-3</text:p>
          </table:table-cell>
          <table:table-cell table:formula="of:=IF([.AH24]=-3;3;-[.$Q24])" office:value-type="float" office:value="3" calcext:value-type="float">
            <text:p>3</text:p>
          </table:table-cell>
          <table:table-cell table:formula="of:=IF(INDEX([.$E$2:.$N$11];[.$Q24];[.$P24])=[.AJ$1];[.$P24];-3)" office:value-type="float" office:value="-3" calcext:value-type="float">
            <text:p>-3</text:p>
          </table:table-cell>
          <table:table-cell table:formula="of:=IF([.AJ24]=-3;3;-[.$Q24])" office:value-type="float" office:value="3" calcext:value-type="float">
            <text:p>3</text:p>
          </table:table-cell>
          <table:table-cell table:formula="of:=IF(INDEX([.$E$2:.$N$11];[.$Q24];[.$P24])=[.AL$1];[.$P24];-3)" office:value-type="float" office:value="-3" calcext:value-type="float">
            <text:p>-3</text:p>
          </table:table-cell>
          <table:table-cell table:formula="of:=IF([.AL24]=-3;3;-[.$Q24])" office:value-type="float" office:value="3" calcext:value-type="float">
            <text:p>3</text:p>
          </table:table-cell>
          <table:table-cell table:formula="of:=IF(INDEX([.$E$2:.$N$11];[.$Q24];[.$P24])=[.AN$1];[.$P24];-3)" office:value-type="float" office:value="-3" calcext:value-type="float">
            <text:p>-3</text:p>
          </table:table-cell>
          <table:table-cell table:formula="of:=IF([.AN24]=-3;3;-[.$Q24])" office:value-type="float" office:value="3" calcext:value-type="float">
            <text:p>3</text:p>
          </table:table-cell>
          <table:table-cell table:formula="of:=IF(INDEX([.$E$2:.$N$11];[.$Q24];[.$P24])=[.AP$1];[.$P24];-3)" office:value-type="float" office:value="-3" calcext:value-type="float">
            <text:p>-3</text:p>
          </table:table-cell>
          <table:table-cell table:formula="of:=IF([.AP24]=-3;3;-[.$Q24])" office:value-type="float" office:value="3" calcext:value-type="float">
            <text:p>3</text:p>
          </table:table-cell>
          <table:table-cell table:formula="of:=IF(INDEX([.$E$2:.$N$11];[.$Q24];[.$P24])=[.AR$1];[.$P24];-3)" office:value-type="float" office:value="-3" calcext:value-type="float">
            <text:p>-3</text:p>
          </table:table-cell>
          <table:table-cell table:formula="of:=IF([.AR24]=-3;3;-[.$Q24])" office:value-type="float" office:value="3" calcext:value-type="float">
            <text:p>3</text:p>
          </table:table-cell>
          <table:table-cell table:formula="of:=IF(INDEX([.$E$2:.$N$11];[.$Q24];[.$P24])=[.AT$1];[.$P24];-3)" office:value-type="float" office:value="-3" calcext:value-type="float">
            <text:p>-3</text:p>
          </table:table-cell>
          <table:table-cell table:formula="of:=IF([.AT24]=-3;3;-[.$Q24])" office:value-type="float" office:value="3" calcext:value-type="float">
            <text:p>3</text:p>
          </table:table-cell>
          <table:table-cell table:formula="of:=IF(INDEX([.$E$2:.$N$11];[.$Q24];[.$P24])=[.AV$1];[.$P24];-3)" office:value-type="float" office:value="-3" calcext:value-type="float">
            <text:p>-3</text:p>
          </table:table-cell>
          <table:table-cell table:formula="of:=IF([.AV24]=-3;3;-[.$Q2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3" calcext:value-type="float">
            <text:p>3</text:p>
          </table:table-cell>
          <table:table-cell table:formula="of:=IF(INDEX([.$E$2:.$N$11];[.$Q25];[.$P25])=[.R$1];[.$P25];-3)" office:value-type="float" office:value="-3" calcext:value-type="float">
            <text:p>-3</text:p>
          </table:table-cell>
          <table:table-cell table:formula="of:=IF([.R25]=-3;3;-[.$Q25])" office:value-type="float" office:value="3" calcext:value-type="float">
            <text:p>3</text:p>
          </table:table-cell>
          <table:table-cell table:formula="of:=IF(INDEX([.$E$2:.$N$11];[.$Q25];[.$P25])=[.T$1];[.$P25];-3)" office:value-type="float" office:value="-3" calcext:value-type="float">
            <text:p>-3</text:p>
          </table:table-cell>
          <table:table-cell table:formula="of:=IF([.T25]=-3;3;-[.$Q25])" office:value-type="float" office:value="3" calcext:value-type="float">
            <text:p>3</text:p>
          </table:table-cell>
          <table:table-cell table:formula="of:=IF(INDEX([.$E$2:.$N$11];[.$Q25];[.$P25])=[.V$1];[.$P25];-3)" office:value-type="float" office:value="-3" calcext:value-type="float">
            <text:p>-3</text:p>
          </table:table-cell>
          <table:table-cell table:formula="of:=IF([.V25]=-3;3;-[.$Q25])" office:value-type="float" office:value="3" calcext:value-type="float">
            <text:p>3</text:p>
          </table:table-cell>
          <table:table-cell table:formula="of:=IF(INDEX([.$E$2:.$N$11];[.$Q25];[.$P25])=[.X$1];[.$P25];-3)" office:value-type="float" office:value="3" calcext:value-type="float">
            <text:p>3</text:p>
          </table:table-cell>
          <table:table-cell table:formula="of:=IF([.X25]=-3;3;-[.$Q25])" office:value-type="float" office:value="-3" calcext:value-type="float">
            <text:p>-3</text:p>
          </table:table-cell>
          <table:table-cell table:formula="of:=IF(INDEX([.$E$2:.$N$11];[.$Q25];[.$P25])=[.Z$1];[.$P25];-3)" office:value-type="float" office:value="-3" calcext:value-type="float">
            <text:p>-3</text:p>
          </table:table-cell>
          <table:table-cell table:formula="of:=IF([.Z25]=-3;3;-[.$Q25])" office:value-type="float" office:value="3" calcext:value-type="float">
            <text:p>3</text:p>
          </table:table-cell>
          <table:table-cell table:formula="of:=IF(INDEX([.$E$2:.$N$11];[.$Q25];[.$P25])=[.AB$1];[.$P25];-3)" office:value-type="float" office:value="-3" calcext:value-type="float">
            <text:p>-3</text:p>
          </table:table-cell>
          <table:table-cell table:formula="of:=IF([.AB25]=-3;3;-[.$Q25])" office:value-type="float" office:value="3" calcext:value-type="float">
            <text:p>3</text:p>
          </table:table-cell>
          <table:table-cell table:formula="of:=IF(INDEX([.$E$2:.$N$11];[.$Q25];[.$P25])=[.AD$1];[.$P25];-3)" office:value-type="float" office:value="-3" calcext:value-type="float">
            <text:p>-3</text:p>
          </table:table-cell>
          <table:table-cell table:formula="of:=IF([.AD25]=-3;3;-[.$Q25])" office:value-type="float" office:value="3" calcext:value-type="float">
            <text:p>3</text:p>
          </table:table-cell>
          <table:table-cell table:formula="of:=IF(INDEX([.$E$2:.$N$11];[.$Q25];[.$P25])=[.AF$1];[.$P25];-3)" office:value-type="float" office:value="-3" calcext:value-type="float">
            <text:p>-3</text:p>
          </table:table-cell>
          <table:table-cell table:formula="of:=IF([.AF25]=-3;3;-[.$Q25])" office:value-type="float" office:value="3" calcext:value-type="float">
            <text:p>3</text:p>
          </table:table-cell>
          <table:table-cell table:formula="of:=IF(INDEX([.$E$2:.$N$11];[.$Q25];[.$P25])=[.AH$1];[.$P25];-3)" office:value-type="float" office:value="-3" calcext:value-type="float">
            <text:p>-3</text:p>
          </table:table-cell>
          <table:table-cell table:formula="of:=IF([.AH25]=-3;3;-[.$Q25])" office:value-type="float" office:value="3" calcext:value-type="float">
            <text:p>3</text:p>
          </table:table-cell>
          <table:table-cell table:formula="of:=IF(INDEX([.$E$2:.$N$11];[.$Q25];[.$P25])=[.AJ$1];[.$P25];-3)" office:value-type="float" office:value="-3" calcext:value-type="float">
            <text:p>-3</text:p>
          </table:table-cell>
          <table:table-cell table:formula="of:=IF([.AJ25]=-3;3;-[.$Q25])" office:value-type="float" office:value="3" calcext:value-type="float">
            <text:p>3</text:p>
          </table:table-cell>
          <table:table-cell table:formula="of:=IF(INDEX([.$E$2:.$N$11];[.$Q25];[.$P25])=[.AL$1];[.$P25];-3)" office:value-type="float" office:value="-3" calcext:value-type="float">
            <text:p>-3</text:p>
          </table:table-cell>
          <table:table-cell table:formula="of:=IF([.AL25]=-3;3;-[.$Q25])" office:value-type="float" office:value="3" calcext:value-type="float">
            <text:p>3</text:p>
          </table:table-cell>
          <table:table-cell table:formula="of:=IF(INDEX([.$E$2:.$N$11];[.$Q25];[.$P25])=[.AN$1];[.$P25];-3)" office:value-type="float" office:value="-3" calcext:value-type="float">
            <text:p>-3</text:p>
          </table:table-cell>
          <table:table-cell table:formula="of:=IF([.AN25]=-3;3;-[.$Q25])" office:value-type="float" office:value="3" calcext:value-type="float">
            <text:p>3</text:p>
          </table:table-cell>
          <table:table-cell table:formula="of:=IF(INDEX([.$E$2:.$N$11];[.$Q25];[.$P25])=[.AP$1];[.$P25];-3)" office:value-type="float" office:value="-3" calcext:value-type="float">
            <text:p>-3</text:p>
          </table:table-cell>
          <table:table-cell table:formula="of:=IF([.AP25]=-3;3;-[.$Q25])" office:value-type="float" office:value="3" calcext:value-type="float">
            <text:p>3</text:p>
          </table:table-cell>
          <table:table-cell table:formula="of:=IF(INDEX([.$E$2:.$N$11];[.$Q25];[.$P25])=[.AR$1];[.$P25];-3)" office:value-type="float" office:value="-3" calcext:value-type="float">
            <text:p>-3</text:p>
          </table:table-cell>
          <table:table-cell table:formula="of:=IF([.AR25]=-3;3;-[.$Q25])" office:value-type="float" office:value="3" calcext:value-type="float">
            <text:p>3</text:p>
          </table:table-cell>
          <table:table-cell table:formula="of:=IF(INDEX([.$E$2:.$N$11];[.$Q25];[.$P25])=[.AT$1];[.$P25];-3)" office:value-type="float" office:value="-3" calcext:value-type="float">
            <text:p>-3</text:p>
          </table:table-cell>
          <table:table-cell table:formula="of:=IF([.AT25]=-3;3;-[.$Q25])" office:value-type="float" office:value="3" calcext:value-type="float">
            <text:p>3</text:p>
          </table:table-cell>
          <table:table-cell table:formula="of:=IF(INDEX([.$E$2:.$N$11];[.$Q25];[.$P25])=[.AV$1];[.$P25];-3)" office:value-type="float" office:value="-3" calcext:value-type="float">
            <text:p>-3</text:p>
          </table:table-cell>
          <table:table-cell table:formula="of:=IF([.AV25]=-3;3;-[.$Q2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INDEX([.$E$2:.$N$11];[.$Q26];[.$P26])=[.R$1];[.$P26];-3)" office:value-type="float" office:value="-3" calcext:value-type="float">
            <text:p>-3</text:p>
          </table:table-cell>
          <table:table-cell table:formula="of:=IF([.R26]=-3;3;-[.$Q26])" office:value-type="float" office:value="3" calcext:value-type="float">
            <text:p>3</text:p>
          </table:table-cell>
          <table:table-cell table:formula="of:=IF(INDEX([.$E$2:.$N$11];[.$Q26];[.$P26])=[.T$1];[.$P26];-3)" office:value-type="float" office:value="-3" calcext:value-type="float">
            <text:p>-3</text:p>
          </table:table-cell>
          <table:table-cell table:formula="of:=IF([.T26]=-3;3;-[.$Q26])" office:value-type="float" office:value="3" calcext:value-type="float">
            <text:p>3</text:p>
          </table:table-cell>
          <table:table-cell table:formula="of:=IF(INDEX([.$E$2:.$N$11];[.$Q26];[.$P26])=[.V$1];[.$P26];-3)" office:value-type="float" office:value="-3" calcext:value-type="float">
            <text:p>-3</text:p>
          </table:table-cell>
          <table:table-cell table:formula="of:=IF([.V26]=-3;3;-[.$Q26])" office:value-type="float" office:value="3" calcext:value-type="float">
            <text:p>3</text:p>
          </table:table-cell>
          <table:table-cell table:formula="of:=IF(INDEX([.$E$2:.$N$11];[.$Q26];[.$P26])=[.X$1];[.$P26];-3)" office:value-type="float" office:value="-3" calcext:value-type="float">
            <text:p>-3</text:p>
          </table:table-cell>
          <table:table-cell table:formula="of:=IF([.X26]=-3;3;-[.$Q26])" office:value-type="float" office:value="3" calcext:value-type="float">
            <text:p>3</text:p>
          </table:table-cell>
          <table:table-cell table:formula="of:=IF(INDEX([.$E$2:.$N$11];[.$Q26];[.$P26])=[.Z$1];[.$P26];-3)" office:value-type="float" office:value="-3" calcext:value-type="float">
            <text:p>-3</text:p>
          </table:table-cell>
          <table:table-cell table:formula="of:=IF([.Z26]=-3;3;-[.$Q26])" office:value-type="float" office:value="3" calcext:value-type="float">
            <text:p>3</text:p>
          </table:table-cell>
          <table:table-cell table:formula="of:=IF(INDEX([.$E$2:.$N$11];[.$Q26];[.$P26])=[.AB$1];[.$P26];-3)" office:value-type="float" office:value="-3" calcext:value-type="float">
            <text:p>-3</text:p>
          </table:table-cell>
          <table:table-cell table:formula="of:=IF([.AB26]=-3;3;-[.$Q26])" office:value-type="float" office:value="3" calcext:value-type="float">
            <text:p>3</text:p>
          </table:table-cell>
          <table:table-cell table:formula="of:=IF(INDEX([.$E$2:.$N$11];[.$Q26];[.$P26])=[.AD$1];[.$P26];-3)" office:value-type="float" office:value="-3" calcext:value-type="float">
            <text:p>-3</text:p>
          </table:table-cell>
          <table:table-cell table:formula="of:=IF([.AD26]=-3;3;-[.$Q26])" office:value-type="float" office:value="3" calcext:value-type="float">
            <text:p>3</text:p>
          </table:table-cell>
          <table:table-cell table:formula="of:=IF(INDEX([.$E$2:.$N$11];[.$Q26];[.$P26])=[.AF$1];[.$P26];-3)" office:value-type="float" office:value="-3" calcext:value-type="float">
            <text:p>-3</text:p>
          </table:table-cell>
          <table:table-cell table:formula="of:=IF([.AF26]=-3;3;-[.$Q26])" office:value-type="float" office:value="3" calcext:value-type="float">
            <text:p>3</text:p>
          </table:table-cell>
          <table:table-cell table:formula="of:=IF(INDEX([.$E$2:.$N$11];[.$Q26];[.$P26])=[.AH$1];[.$P26];-3)" office:value-type="float" office:value="-3" calcext:value-type="float">
            <text:p>-3</text:p>
          </table:table-cell>
          <table:table-cell table:formula="of:=IF([.AH26]=-3;3;-[.$Q26])" office:value-type="float" office:value="3" calcext:value-type="float">
            <text:p>3</text:p>
          </table:table-cell>
          <table:table-cell table:formula="of:=IF(INDEX([.$E$2:.$N$11];[.$Q26];[.$P26])=[.AJ$1];[.$P26];-3)" office:value-type="float" office:value="-3" calcext:value-type="float">
            <text:p>-3</text:p>
          </table:table-cell>
          <table:table-cell table:formula="of:=IF([.AJ26]=-3;3;-[.$Q26])" office:value-type="float" office:value="3" calcext:value-type="float">
            <text:p>3</text:p>
          </table:table-cell>
          <table:table-cell table:formula="of:=IF(INDEX([.$E$2:.$N$11];[.$Q26];[.$P26])=[.AL$1];[.$P26];-3)" office:value-type="float" office:value="-3" calcext:value-type="float">
            <text:p>-3</text:p>
          </table:table-cell>
          <table:table-cell table:formula="of:=IF([.AL26]=-3;3;-[.$Q26])" office:value-type="float" office:value="3" calcext:value-type="float">
            <text:p>3</text:p>
          </table:table-cell>
          <table:table-cell table:formula="of:=IF(INDEX([.$E$2:.$N$11];[.$Q26];[.$P26])=[.AN$1];[.$P26];-3)" office:value-type="float" office:value="-3" calcext:value-type="float">
            <text:p>-3</text:p>
          </table:table-cell>
          <table:table-cell table:formula="of:=IF([.AN26]=-3;3;-[.$Q26])" office:value-type="float" office:value="3" calcext:value-type="float">
            <text:p>3</text:p>
          </table:table-cell>
          <table:table-cell table:formula="of:=IF(INDEX([.$E$2:.$N$11];[.$Q26];[.$P26])=[.AP$1];[.$P26];-3)" office:value-type="float" office:value="-3" calcext:value-type="float">
            <text:p>-3</text:p>
          </table:table-cell>
          <table:table-cell table:formula="of:=IF([.AP26]=-3;3;-[.$Q26])" office:value-type="float" office:value="3" calcext:value-type="float">
            <text:p>3</text:p>
          </table:table-cell>
          <table:table-cell table:formula="of:=IF(INDEX([.$E$2:.$N$11];[.$Q26];[.$P26])=[.AR$1];[.$P26];-3)" office:value-type="float" office:value="3" calcext:value-type="float">
            <text:p>3</text:p>
          </table:table-cell>
          <table:table-cell table:formula="of:=IF([.AR26]=-3;3;-[.$Q26])" office:value-type="float" office:value="-4" calcext:value-type="float">
            <text:p>-4</text:p>
          </table:table-cell>
          <table:table-cell table:formula="of:=IF(INDEX([.$E$2:.$N$11];[.$Q26];[.$P26])=[.AT$1];[.$P26];-3)" office:value-type="float" office:value="-3" calcext:value-type="float">
            <text:p>-3</text:p>
          </table:table-cell>
          <table:table-cell table:formula="of:=IF([.AT26]=-3;3;-[.$Q26])" office:value-type="float" office:value="3" calcext:value-type="float">
            <text:p>3</text:p>
          </table:table-cell>
          <table:table-cell table:formula="of:=IF(INDEX([.$E$2:.$N$11];[.$Q26];[.$P26])=[.AV$1];[.$P26];-3)" office:value-type="float" office:value="-3" calcext:value-type="float">
            <text:p>-3</text:p>
          </table:table-cell>
          <table:table-cell table:formula="of:=IF([.AV26]=-3;3;-[.$Q2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IF(INDEX([.$E$2:.$N$11];[.$Q27];[.$P27])=[.R$1];[.$P27];-3)" office:value-type="float" office:value="-3" calcext:value-type="float">
            <text:p>-3</text:p>
          </table:table-cell>
          <table:table-cell table:formula="of:=IF([.R27]=-3;3;-[.$Q27])" office:value-type="float" office:value="3" calcext:value-type="float">
            <text:p>3</text:p>
          </table:table-cell>
          <table:table-cell table:formula="of:=IF(INDEX([.$E$2:.$N$11];[.$Q27];[.$P27])=[.T$1];[.$P27];-3)" office:value-type="float" office:value="-3" calcext:value-type="float">
            <text:p>-3</text:p>
          </table:table-cell>
          <table:table-cell table:formula="of:=IF([.T27]=-3;3;-[.$Q27])" office:value-type="float" office:value="3" calcext:value-type="float">
            <text:p>3</text:p>
          </table:table-cell>
          <table:table-cell table:formula="of:=IF(INDEX([.$E$2:.$N$11];[.$Q27];[.$P27])=[.V$1];[.$P27];-3)" office:value-type="float" office:value="-3" calcext:value-type="float">
            <text:p>-3</text:p>
          </table:table-cell>
          <table:table-cell table:formula="of:=IF([.V27]=-3;3;-[.$Q27])" office:value-type="float" office:value="3" calcext:value-type="float">
            <text:p>3</text:p>
          </table:table-cell>
          <table:table-cell table:formula="of:=IF(INDEX([.$E$2:.$N$11];[.$Q27];[.$P27])=[.X$1];[.$P27];-3)" office:value-type="float" office:value="-3" calcext:value-type="float">
            <text:p>-3</text:p>
          </table:table-cell>
          <table:table-cell table:formula="of:=IF([.X27]=-3;3;-[.$Q27])" office:value-type="float" office:value="3" calcext:value-type="float">
            <text:p>3</text:p>
          </table:table-cell>
          <table:table-cell table:formula="of:=IF(INDEX([.$E$2:.$N$11];[.$Q27];[.$P27])=[.Z$1];[.$P27];-3)" office:value-type="float" office:value="-3" calcext:value-type="float">
            <text:p>-3</text:p>
          </table:table-cell>
          <table:table-cell table:formula="of:=IF([.Z27]=-3;3;-[.$Q27])" office:value-type="float" office:value="3" calcext:value-type="float">
            <text:p>3</text:p>
          </table:table-cell>
          <table:table-cell table:formula="of:=IF(INDEX([.$E$2:.$N$11];[.$Q27];[.$P27])=[.AB$1];[.$P27];-3)" office:value-type="float" office:value="-3" calcext:value-type="float">
            <text:p>-3</text:p>
          </table:table-cell>
          <table:table-cell table:formula="of:=IF([.AB27]=-3;3;-[.$Q27])" office:value-type="float" office:value="3" calcext:value-type="float">
            <text:p>3</text:p>
          </table:table-cell>
          <table:table-cell table:formula="of:=IF(INDEX([.$E$2:.$N$11];[.$Q27];[.$P27])=[.AD$1];[.$P27];-3)" office:value-type="float" office:value="-3" calcext:value-type="float">
            <text:p>-3</text:p>
          </table:table-cell>
          <table:table-cell table:formula="of:=IF([.AD27]=-3;3;-[.$Q27])" office:value-type="float" office:value="3" calcext:value-type="float">
            <text:p>3</text:p>
          </table:table-cell>
          <table:table-cell table:formula="of:=IF(INDEX([.$E$2:.$N$11];[.$Q27];[.$P27])=[.AF$1];[.$P27];-3)" office:value-type="float" office:value="-3" calcext:value-type="float">
            <text:p>-3</text:p>
          </table:table-cell>
          <table:table-cell table:formula="of:=IF([.AF27]=-3;3;-[.$Q27])" office:value-type="float" office:value="3" calcext:value-type="float">
            <text:p>3</text:p>
          </table:table-cell>
          <table:table-cell table:formula="of:=IF(INDEX([.$E$2:.$N$11];[.$Q27];[.$P27])=[.AH$1];[.$P27];-3)" office:value-type="float" office:value="-3" calcext:value-type="float">
            <text:p>-3</text:p>
          </table:table-cell>
          <table:table-cell table:formula="of:=IF([.AH27]=-3;3;-[.$Q27])" office:value-type="float" office:value="3" calcext:value-type="float">
            <text:p>3</text:p>
          </table:table-cell>
          <table:table-cell table:formula="of:=IF(INDEX([.$E$2:.$N$11];[.$Q27];[.$P27])=[.AJ$1];[.$P27];-3)" office:value-type="float" office:value="-3" calcext:value-type="float">
            <text:p>-3</text:p>
          </table:table-cell>
          <table:table-cell table:formula="of:=IF([.AJ27]=-3;3;-[.$Q27])" office:value-type="float" office:value="3" calcext:value-type="float">
            <text:p>3</text:p>
          </table:table-cell>
          <table:table-cell table:formula="of:=IF(INDEX([.$E$2:.$N$11];[.$Q27];[.$P27])=[.AL$1];[.$P27];-3)" office:value-type="float" office:value="-3" calcext:value-type="float">
            <text:p>-3</text:p>
          </table:table-cell>
          <table:table-cell table:formula="of:=IF([.AL27]=-3;3;-[.$Q27])" office:value-type="float" office:value="3" calcext:value-type="float">
            <text:p>3</text:p>
          </table:table-cell>
          <table:table-cell table:formula="of:=IF(INDEX([.$E$2:.$N$11];[.$Q27];[.$P27])=[.AN$1];[.$P27];-3)" office:value-type="float" office:value="-3" calcext:value-type="float">
            <text:p>-3</text:p>
          </table:table-cell>
          <table:table-cell table:formula="of:=IF([.AN27]=-3;3;-[.$Q27])" office:value-type="float" office:value="3" calcext:value-type="float">
            <text:p>3</text:p>
          </table:table-cell>
          <table:table-cell table:formula="of:=IF(INDEX([.$E$2:.$N$11];[.$Q27];[.$P27])=[.AP$1];[.$P27];-3)" office:value-type="float" office:value="3" calcext:value-type="float">
            <text:p>3</text:p>
          </table:table-cell>
          <table:table-cell table:formula="of:=IF([.AP27]=-3;3;-[.$Q27])" office:value-type="float" office:value="-5" calcext:value-type="float">
            <text:p>-5</text:p>
          </table:table-cell>
          <table:table-cell table:formula="of:=IF(INDEX([.$E$2:.$N$11];[.$Q27];[.$P27])=[.AR$1];[.$P27];-3)" office:value-type="float" office:value="-3" calcext:value-type="float">
            <text:p>-3</text:p>
          </table:table-cell>
          <table:table-cell table:formula="of:=IF([.AR27]=-3;3;-[.$Q27])" office:value-type="float" office:value="3" calcext:value-type="float">
            <text:p>3</text:p>
          </table:table-cell>
          <table:table-cell table:formula="of:=IF(INDEX([.$E$2:.$N$11];[.$Q27];[.$P27])=[.AT$1];[.$P27];-3)" office:value-type="float" office:value="-3" calcext:value-type="float">
            <text:p>-3</text:p>
          </table:table-cell>
          <table:table-cell table:formula="of:=IF([.AT27]=-3;3;-[.$Q27])" office:value-type="float" office:value="3" calcext:value-type="float">
            <text:p>3</text:p>
          </table:table-cell>
          <table:table-cell table:formula="of:=IF(INDEX([.$E$2:.$N$11];[.$Q27];[.$P27])=[.AV$1];[.$P27];-3)" office:value-type="float" office:value="-3" calcext:value-type="float">
            <text:p>-3</text:p>
          </table:table-cell>
          <table:table-cell table:formula="of:=IF([.AV27]=-3;3;-[.$Q2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IF(INDEX([.$E$2:.$N$11];[.$Q28];[.$P28])=[.R$1];[.$P28];-3)" office:value-type="float" office:value="-3" calcext:value-type="float">
            <text:p>-3</text:p>
          </table:table-cell>
          <table:table-cell table:formula="of:=IF([.R28]=-3;3;-[.$Q28])" office:value-type="float" office:value="3" calcext:value-type="float">
            <text:p>3</text:p>
          </table:table-cell>
          <table:table-cell table:formula="of:=IF(INDEX([.$E$2:.$N$11];[.$Q28];[.$P28])=[.T$1];[.$P28];-3)" office:value-type="float" office:value="-3" calcext:value-type="float">
            <text:p>-3</text:p>
          </table:table-cell>
          <table:table-cell table:formula="of:=IF([.T28]=-3;3;-[.$Q28])" office:value-type="float" office:value="3" calcext:value-type="float">
            <text:p>3</text:p>
          </table:table-cell>
          <table:table-cell table:formula="of:=IF(INDEX([.$E$2:.$N$11];[.$Q28];[.$P28])=[.V$1];[.$P28];-3)" office:value-type="float" office:value="-3" calcext:value-type="float">
            <text:p>-3</text:p>
          </table:table-cell>
          <table:table-cell table:formula="of:=IF([.V28]=-3;3;-[.$Q28])" office:value-type="float" office:value="3" calcext:value-type="float">
            <text:p>3</text:p>
          </table:table-cell>
          <table:table-cell table:formula="of:=IF(INDEX([.$E$2:.$N$11];[.$Q28];[.$P28])=[.X$1];[.$P28];-3)" office:value-type="float" office:value="-3" calcext:value-type="float">
            <text:p>-3</text:p>
          </table:table-cell>
          <table:table-cell table:formula="of:=IF([.X28]=-3;3;-[.$Q28])" office:value-type="float" office:value="3" calcext:value-type="float">
            <text:p>3</text:p>
          </table:table-cell>
          <table:table-cell table:formula="of:=IF(INDEX([.$E$2:.$N$11];[.$Q28];[.$P28])=[.Z$1];[.$P28];-3)" office:value-type="float" office:value="-3" calcext:value-type="float">
            <text:p>-3</text:p>
          </table:table-cell>
          <table:table-cell table:formula="of:=IF([.Z28]=-3;3;-[.$Q28])" office:value-type="float" office:value="3" calcext:value-type="float">
            <text:p>3</text:p>
          </table:table-cell>
          <table:table-cell table:formula="of:=IF(INDEX([.$E$2:.$N$11];[.$Q28];[.$P28])=[.AB$1];[.$P28];-3)" office:value-type="float" office:value="-3" calcext:value-type="float">
            <text:p>-3</text:p>
          </table:table-cell>
          <table:table-cell table:formula="of:=IF([.AB28]=-3;3;-[.$Q28])" office:value-type="float" office:value="3" calcext:value-type="float">
            <text:p>3</text:p>
          </table:table-cell>
          <table:table-cell table:formula="of:=IF(INDEX([.$E$2:.$N$11];[.$Q28];[.$P28])=[.AD$1];[.$P28];-3)" office:value-type="float" office:value="-3" calcext:value-type="float">
            <text:p>-3</text:p>
          </table:table-cell>
          <table:table-cell table:formula="of:=IF([.AD28]=-3;3;-[.$Q28])" office:value-type="float" office:value="3" calcext:value-type="float">
            <text:p>3</text:p>
          </table:table-cell>
          <table:table-cell table:formula="of:=IF(INDEX([.$E$2:.$N$11];[.$Q28];[.$P28])=[.AF$1];[.$P28];-3)" office:value-type="float" office:value="3" calcext:value-type="float">
            <text:p>3</text:p>
          </table:table-cell>
          <table:table-cell table:formula="of:=IF([.AF28]=-3;3;-[.$Q28])" office:value-type="float" office:value="-6" calcext:value-type="float">
            <text:p>-6</text:p>
          </table:table-cell>
          <table:table-cell table:formula="of:=IF(INDEX([.$E$2:.$N$11];[.$Q28];[.$P28])=[.AH$1];[.$P28];-3)" office:value-type="float" office:value="-3" calcext:value-type="float">
            <text:p>-3</text:p>
          </table:table-cell>
          <table:table-cell table:formula="of:=IF([.AH28]=-3;3;-[.$Q28])" office:value-type="float" office:value="3" calcext:value-type="float">
            <text:p>3</text:p>
          </table:table-cell>
          <table:table-cell table:formula="of:=IF(INDEX([.$E$2:.$N$11];[.$Q28];[.$P28])=[.AJ$1];[.$P28];-3)" office:value-type="float" office:value="-3" calcext:value-type="float">
            <text:p>-3</text:p>
          </table:table-cell>
          <table:table-cell table:formula="of:=IF([.AJ28]=-3;3;-[.$Q28])" office:value-type="float" office:value="3" calcext:value-type="float">
            <text:p>3</text:p>
          </table:table-cell>
          <table:table-cell table:formula="of:=IF(INDEX([.$E$2:.$N$11];[.$Q28];[.$P28])=[.AL$1];[.$P28];-3)" office:value-type="float" office:value="-3" calcext:value-type="float">
            <text:p>-3</text:p>
          </table:table-cell>
          <table:table-cell table:formula="of:=IF([.AL28]=-3;3;-[.$Q28])" office:value-type="float" office:value="3" calcext:value-type="float">
            <text:p>3</text:p>
          </table:table-cell>
          <table:table-cell table:formula="of:=IF(INDEX([.$E$2:.$N$11];[.$Q28];[.$P28])=[.AN$1];[.$P28];-3)" office:value-type="float" office:value="-3" calcext:value-type="float">
            <text:p>-3</text:p>
          </table:table-cell>
          <table:table-cell table:formula="of:=IF([.AN28]=-3;3;-[.$Q28])" office:value-type="float" office:value="3" calcext:value-type="float">
            <text:p>3</text:p>
          </table:table-cell>
          <table:table-cell table:formula="of:=IF(INDEX([.$E$2:.$N$11];[.$Q28];[.$P28])=[.AP$1];[.$P28];-3)" office:value-type="float" office:value="-3" calcext:value-type="float">
            <text:p>-3</text:p>
          </table:table-cell>
          <table:table-cell table:formula="of:=IF([.AP28]=-3;3;-[.$Q28])" office:value-type="float" office:value="3" calcext:value-type="float">
            <text:p>3</text:p>
          </table:table-cell>
          <table:table-cell table:formula="of:=IF(INDEX([.$E$2:.$N$11];[.$Q28];[.$P28])=[.AR$1];[.$P28];-3)" office:value-type="float" office:value="-3" calcext:value-type="float">
            <text:p>-3</text:p>
          </table:table-cell>
          <table:table-cell table:formula="of:=IF([.AR28]=-3;3;-[.$Q28])" office:value-type="float" office:value="3" calcext:value-type="float">
            <text:p>3</text:p>
          </table:table-cell>
          <table:table-cell table:formula="of:=IF(INDEX([.$E$2:.$N$11];[.$Q28];[.$P28])=[.AT$1];[.$P28];-3)" office:value-type="float" office:value="-3" calcext:value-type="float">
            <text:p>-3</text:p>
          </table:table-cell>
          <table:table-cell table:formula="of:=IF([.AT28]=-3;3;-[.$Q28])" office:value-type="float" office:value="3" calcext:value-type="float">
            <text:p>3</text:p>
          </table:table-cell>
          <table:table-cell table:formula="of:=IF(INDEX([.$E$2:.$N$11];[.$Q28];[.$P28])=[.AV$1];[.$P28];-3)" office:value-type="float" office:value="-3" calcext:value-type="float">
            <text:p>-3</text:p>
          </table:table-cell>
          <table:table-cell table:formula="of:=IF([.AV28]=-3;3;-[.$Q2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IF(INDEX([.$E$2:.$N$11];[.$Q29];[.$P29])=[.R$1];[.$P29];-3)" office:value-type="float" office:value="-3" calcext:value-type="float">
            <text:p>-3</text:p>
          </table:table-cell>
          <table:table-cell table:formula="of:=IF([.R29]=-3;3;-[.$Q29])" office:value-type="float" office:value="3" calcext:value-type="float">
            <text:p>3</text:p>
          </table:table-cell>
          <table:table-cell table:formula="of:=IF(INDEX([.$E$2:.$N$11];[.$Q29];[.$P29])=[.T$1];[.$P29];-3)" office:value-type="float" office:value="-3" calcext:value-type="float">
            <text:p>-3</text:p>
          </table:table-cell>
          <table:table-cell table:formula="of:=IF([.T29]=-3;3;-[.$Q29])" office:value-type="float" office:value="3" calcext:value-type="float">
            <text:p>3</text:p>
          </table:table-cell>
          <table:table-cell table:formula="of:=IF(INDEX([.$E$2:.$N$11];[.$Q29];[.$P29])=[.V$1];[.$P29];-3)" office:value-type="float" office:value="-3" calcext:value-type="float">
            <text:p>-3</text:p>
          </table:table-cell>
          <table:table-cell table:formula="of:=IF([.V29]=-3;3;-[.$Q29])" office:value-type="float" office:value="3" calcext:value-type="float">
            <text:p>3</text:p>
          </table:table-cell>
          <table:table-cell table:formula="of:=IF(INDEX([.$E$2:.$N$11];[.$Q29];[.$P29])=[.X$1];[.$P29];-3)" office:value-type="float" office:value="-3" calcext:value-type="float">
            <text:p>-3</text:p>
          </table:table-cell>
          <table:table-cell table:formula="of:=IF([.X29]=-3;3;-[.$Q29])" office:value-type="float" office:value="3" calcext:value-type="float">
            <text:p>3</text:p>
          </table:table-cell>
          <table:table-cell table:formula="of:=IF(INDEX([.$E$2:.$N$11];[.$Q29];[.$P29])=[.Z$1];[.$P29];-3)" office:value-type="float" office:value="-3" calcext:value-type="float">
            <text:p>-3</text:p>
          </table:table-cell>
          <table:table-cell table:formula="of:=IF([.Z29]=-3;3;-[.$Q29])" office:value-type="float" office:value="3" calcext:value-type="float">
            <text:p>3</text:p>
          </table:table-cell>
          <table:table-cell table:formula="of:=IF(INDEX([.$E$2:.$N$11];[.$Q29];[.$P29])=[.AB$1];[.$P29];-3)" office:value-type="float" office:value="3" calcext:value-type="float">
            <text:p>3</text:p>
          </table:table-cell>
          <table:table-cell table:formula="of:=IF([.AB29]=-3;3;-[.$Q29])" office:value-type="float" office:value="-7" calcext:value-type="float">
            <text:p>-7</text:p>
          </table:table-cell>
          <table:table-cell table:formula="of:=IF(INDEX([.$E$2:.$N$11];[.$Q29];[.$P29])=[.AD$1];[.$P29];-3)" office:value-type="float" office:value="-3" calcext:value-type="float">
            <text:p>-3</text:p>
          </table:table-cell>
          <table:table-cell table:formula="of:=IF([.AD29]=-3;3;-[.$Q29])" office:value-type="float" office:value="3" calcext:value-type="float">
            <text:p>3</text:p>
          </table:table-cell>
          <table:table-cell table:formula="of:=IF(INDEX([.$E$2:.$N$11];[.$Q29];[.$P29])=[.AF$1];[.$P29];-3)" office:value-type="float" office:value="-3" calcext:value-type="float">
            <text:p>-3</text:p>
          </table:table-cell>
          <table:table-cell table:formula="of:=IF([.AF29]=-3;3;-[.$Q29])" office:value-type="float" office:value="3" calcext:value-type="float">
            <text:p>3</text:p>
          </table:table-cell>
          <table:table-cell table:formula="of:=IF(INDEX([.$E$2:.$N$11];[.$Q29];[.$P29])=[.AH$1];[.$P29];-3)" office:value-type="float" office:value="-3" calcext:value-type="float">
            <text:p>-3</text:p>
          </table:table-cell>
          <table:table-cell table:formula="of:=IF([.AH29]=-3;3;-[.$Q29])" office:value-type="float" office:value="3" calcext:value-type="float">
            <text:p>3</text:p>
          </table:table-cell>
          <table:table-cell table:formula="of:=IF(INDEX([.$E$2:.$N$11];[.$Q29];[.$P29])=[.AJ$1];[.$P29];-3)" office:value-type="float" office:value="-3" calcext:value-type="float">
            <text:p>-3</text:p>
          </table:table-cell>
          <table:table-cell table:formula="of:=IF([.AJ29]=-3;3;-[.$Q29])" office:value-type="float" office:value="3" calcext:value-type="float">
            <text:p>3</text:p>
          </table:table-cell>
          <table:table-cell table:formula="of:=IF(INDEX([.$E$2:.$N$11];[.$Q29];[.$P29])=[.AL$1];[.$P29];-3)" office:value-type="float" office:value="-3" calcext:value-type="float">
            <text:p>-3</text:p>
          </table:table-cell>
          <table:table-cell table:formula="of:=IF([.AL29]=-3;3;-[.$Q29])" office:value-type="float" office:value="3" calcext:value-type="float">
            <text:p>3</text:p>
          </table:table-cell>
          <table:table-cell table:formula="of:=IF(INDEX([.$E$2:.$N$11];[.$Q29];[.$P29])=[.AN$1];[.$P29];-3)" office:value-type="float" office:value="-3" calcext:value-type="float">
            <text:p>-3</text:p>
          </table:table-cell>
          <table:table-cell table:formula="of:=IF([.AN29]=-3;3;-[.$Q29])" office:value-type="float" office:value="3" calcext:value-type="float">
            <text:p>3</text:p>
          </table:table-cell>
          <table:table-cell table:formula="of:=IF(INDEX([.$E$2:.$N$11];[.$Q29];[.$P29])=[.AP$1];[.$P29];-3)" office:value-type="float" office:value="-3" calcext:value-type="float">
            <text:p>-3</text:p>
          </table:table-cell>
          <table:table-cell table:formula="of:=IF([.AP29]=-3;3;-[.$Q29])" office:value-type="float" office:value="3" calcext:value-type="float">
            <text:p>3</text:p>
          </table:table-cell>
          <table:table-cell table:formula="of:=IF(INDEX([.$E$2:.$N$11];[.$Q29];[.$P29])=[.AR$1];[.$P29];-3)" office:value-type="float" office:value="-3" calcext:value-type="float">
            <text:p>-3</text:p>
          </table:table-cell>
          <table:table-cell table:formula="of:=IF([.AR29]=-3;3;-[.$Q29])" office:value-type="float" office:value="3" calcext:value-type="float">
            <text:p>3</text:p>
          </table:table-cell>
          <table:table-cell table:formula="of:=IF(INDEX([.$E$2:.$N$11];[.$Q29];[.$P29])=[.AT$1];[.$P29];-3)" office:value-type="float" office:value="-3" calcext:value-type="float">
            <text:p>-3</text:p>
          </table:table-cell>
          <table:table-cell table:formula="of:=IF([.AT29]=-3;3;-[.$Q29])" office:value-type="float" office:value="3" calcext:value-type="float">
            <text:p>3</text:p>
          </table:table-cell>
          <table:table-cell table:formula="of:=IF(INDEX([.$E$2:.$N$11];[.$Q29];[.$P29])=[.AV$1];[.$P29];-3)" office:value-type="float" office:value="-3" calcext:value-type="float">
            <text:p>-3</text:p>
          </table:table-cell>
          <table:table-cell table:formula="of:=IF([.AV29]=-3;3;-[.$Q2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IF(INDEX([.$E$2:.$N$11];[.$Q30];[.$P30])=[.R$1];[.$P30];-3)" office:value-type="float" office:value="-3" calcext:value-type="float">
            <text:p>-3</text:p>
          </table:table-cell>
          <table:table-cell table:formula="of:=IF([.R30]=-3;3;-[.$Q30])" office:value-type="float" office:value="3" calcext:value-type="float">
            <text:p>3</text:p>
          </table:table-cell>
          <table:table-cell table:formula="of:=IF(INDEX([.$E$2:.$N$11];[.$Q30];[.$P30])=[.T$1];[.$P30];-3)" office:value-type="float" office:value="-3" calcext:value-type="float">
            <text:p>-3</text:p>
          </table:table-cell>
          <table:table-cell table:formula="of:=IF([.T30]=-3;3;-[.$Q30])" office:value-type="float" office:value="3" calcext:value-type="float">
            <text:p>3</text:p>
          </table:table-cell>
          <table:table-cell table:formula="of:=IF(INDEX([.$E$2:.$N$11];[.$Q30];[.$P30])=[.V$1];[.$P30];-3)" office:value-type="float" office:value="-3" calcext:value-type="float">
            <text:p>-3</text:p>
          </table:table-cell>
          <table:table-cell table:formula="of:=IF([.V30]=-3;3;-[.$Q30])" office:value-type="float" office:value="3" calcext:value-type="float">
            <text:p>3</text:p>
          </table:table-cell>
          <table:table-cell table:formula="of:=IF(INDEX([.$E$2:.$N$11];[.$Q30];[.$P30])=[.X$1];[.$P30];-3)" office:value-type="float" office:value="-3" calcext:value-type="float">
            <text:p>-3</text:p>
          </table:table-cell>
          <table:table-cell table:formula="of:=IF([.X30]=-3;3;-[.$Q30])" office:value-type="float" office:value="3" calcext:value-type="float">
            <text:p>3</text:p>
          </table:table-cell>
          <table:table-cell table:formula="of:=IF(INDEX([.$E$2:.$N$11];[.$Q30];[.$P30])=[.Z$1];[.$P30];-3)" office:value-type="float" office:value="-3" calcext:value-type="float">
            <text:p>-3</text:p>
          </table:table-cell>
          <table:table-cell table:formula="of:=IF([.Z30]=-3;3;-[.$Q30])" office:value-type="float" office:value="3" calcext:value-type="float">
            <text:p>3</text:p>
          </table:table-cell>
          <table:table-cell table:formula="of:=IF(INDEX([.$E$2:.$N$11];[.$Q30];[.$P30])=[.AB$1];[.$P30];-3)" office:value-type="float" office:value="-3" calcext:value-type="float">
            <text:p>-3</text:p>
          </table:table-cell>
          <table:table-cell table:formula="of:=IF([.AB30]=-3;3;-[.$Q30])" office:value-type="float" office:value="3" calcext:value-type="float">
            <text:p>3</text:p>
          </table:table-cell>
          <table:table-cell table:formula="of:=IF(INDEX([.$E$2:.$N$11];[.$Q30];[.$P30])=[.AD$1];[.$P30];-3)" office:value-type="float" office:value="-3" calcext:value-type="float">
            <text:p>-3</text:p>
          </table:table-cell>
          <table:table-cell table:formula="of:=IF([.AD30]=-3;3;-[.$Q30])" office:value-type="float" office:value="3" calcext:value-type="float">
            <text:p>3</text:p>
          </table:table-cell>
          <table:table-cell table:formula="of:=IF(INDEX([.$E$2:.$N$11];[.$Q30];[.$P30])=[.AF$1];[.$P30];-3)" office:value-type="float" office:value="-3" calcext:value-type="float">
            <text:p>-3</text:p>
          </table:table-cell>
          <table:table-cell table:formula="of:=IF([.AF30]=-3;3;-[.$Q30])" office:value-type="float" office:value="3" calcext:value-type="float">
            <text:p>3</text:p>
          </table:table-cell>
          <table:table-cell table:formula="of:=IF(INDEX([.$E$2:.$N$11];[.$Q30];[.$P30])=[.AH$1];[.$P30];-3)" office:value-type="float" office:value="-3" calcext:value-type="float">
            <text:p>-3</text:p>
          </table:table-cell>
          <table:table-cell table:formula="of:=IF([.AH30]=-3;3;-[.$Q30])" office:value-type="float" office:value="3" calcext:value-type="float">
            <text:p>3</text:p>
          </table:table-cell>
          <table:table-cell table:formula="of:=IF(INDEX([.$E$2:.$N$11];[.$Q30];[.$P30])=[.AJ$1];[.$P30];-3)" office:value-type="float" office:value="-3" calcext:value-type="float">
            <text:p>-3</text:p>
          </table:table-cell>
          <table:table-cell table:formula="of:=IF([.AJ30]=-3;3;-[.$Q30])" office:value-type="float" office:value="3" calcext:value-type="float">
            <text:p>3</text:p>
          </table:table-cell>
          <table:table-cell table:formula="of:=IF(INDEX([.$E$2:.$N$11];[.$Q30];[.$P30])=[.AL$1];[.$P30];-3)" office:value-type="float" office:value="-3" calcext:value-type="float">
            <text:p>-3</text:p>
          </table:table-cell>
          <table:table-cell table:formula="of:=IF([.AL30]=-3;3;-[.$Q30])" office:value-type="float" office:value="3" calcext:value-type="float">
            <text:p>3</text:p>
          </table:table-cell>
          <table:table-cell table:formula="of:=IF(INDEX([.$E$2:.$N$11];[.$Q30];[.$P30])=[.AN$1];[.$P30];-3)" office:value-type="float" office:value="-3" calcext:value-type="float">
            <text:p>-3</text:p>
          </table:table-cell>
          <table:table-cell table:formula="of:=IF([.AN30]=-3;3;-[.$Q30])" office:value-type="float" office:value="3" calcext:value-type="float">
            <text:p>3</text:p>
          </table:table-cell>
          <table:table-cell table:formula="of:=IF(INDEX([.$E$2:.$N$11];[.$Q30];[.$P30])=[.AP$1];[.$P30];-3)" office:value-type="float" office:value="-3" calcext:value-type="float">
            <text:p>-3</text:p>
          </table:table-cell>
          <table:table-cell table:formula="of:=IF([.AP30]=-3;3;-[.$Q30])" office:value-type="float" office:value="3" calcext:value-type="float">
            <text:p>3</text:p>
          </table:table-cell>
          <table:table-cell table:formula="of:=IF(INDEX([.$E$2:.$N$11];[.$Q30];[.$P30])=[.AR$1];[.$P30];-3)" office:value-type="float" office:value="-3" calcext:value-type="float">
            <text:p>-3</text:p>
          </table:table-cell>
          <table:table-cell table:formula="of:=IF([.AR30]=-3;3;-[.$Q30])" office:value-type="float" office:value="3" calcext:value-type="float">
            <text:p>3</text:p>
          </table:table-cell>
          <table:table-cell table:formula="of:=IF(INDEX([.$E$2:.$N$11];[.$Q30];[.$P30])=[.AT$1];[.$P30];-3)" office:value-type="float" office:value="3" calcext:value-type="float">
            <text:p>3</text:p>
          </table:table-cell>
          <table:table-cell table:formula="of:=IF([.AT30]=-3;3;-[.$Q30])" office:value-type="float" office:value="-8" calcext:value-type="float">
            <text:p>-8</text:p>
          </table:table-cell>
          <table:table-cell table:formula="of:=IF(INDEX([.$E$2:.$N$11];[.$Q30];[.$P30])=[.AV$1];[.$P30];-3)" office:value-type="float" office:value="-3" calcext:value-type="float">
            <text:p>-3</text:p>
          </table:table-cell>
          <table:table-cell table:formula="of:=IF([.AV30]=-3;3;-[.$Q3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IF(INDEX([.$E$2:.$N$11];[.$Q31];[.$P31])=[.R$1];[.$P31];-3)" office:value-type="float" office:value="-3" calcext:value-type="float">
            <text:p>-3</text:p>
          </table:table-cell>
          <table:table-cell table:formula="of:=IF([.R31]=-3;3;-[.$Q31])" office:value-type="float" office:value="3" calcext:value-type="float">
            <text:p>3</text:p>
          </table:table-cell>
          <table:table-cell table:formula="of:=IF(INDEX([.$E$2:.$N$11];[.$Q31];[.$P31])=[.T$1];[.$P31];-3)" office:value-type="float" office:value="-3" calcext:value-type="float">
            <text:p>-3</text:p>
          </table:table-cell>
          <table:table-cell table:formula="of:=IF([.T31]=-3;3;-[.$Q31])" office:value-type="float" office:value="3" calcext:value-type="float">
            <text:p>3</text:p>
          </table:table-cell>
          <table:table-cell table:formula="of:=IF(INDEX([.$E$2:.$N$11];[.$Q31];[.$P31])=[.V$1];[.$P31];-3)" office:value-type="float" office:value="-3" calcext:value-type="float">
            <text:p>-3</text:p>
          </table:table-cell>
          <table:table-cell table:formula="of:=IF([.V31]=-3;3;-[.$Q31])" office:value-type="float" office:value="3" calcext:value-type="float">
            <text:p>3</text:p>
          </table:table-cell>
          <table:table-cell table:formula="of:=IF(INDEX([.$E$2:.$N$11];[.$Q31];[.$P31])=[.X$1];[.$P31];-3)" office:value-type="float" office:value="-3" calcext:value-type="float">
            <text:p>-3</text:p>
          </table:table-cell>
          <table:table-cell table:formula="of:=IF([.X31]=-3;3;-[.$Q31])" office:value-type="float" office:value="3" calcext:value-type="float">
            <text:p>3</text:p>
          </table:table-cell>
          <table:table-cell table:formula="of:=IF(INDEX([.$E$2:.$N$11];[.$Q31];[.$P31])=[.Z$1];[.$P31];-3)" office:value-type="float" office:value="-3" calcext:value-type="float">
            <text:p>-3</text:p>
          </table:table-cell>
          <table:table-cell table:formula="of:=IF([.Z31]=-3;3;-[.$Q31])" office:value-type="float" office:value="3" calcext:value-type="float">
            <text:p>3</text:p>
          </table:table-cell>
          <table:table-cell table:formula="of:=IF(INDEX([.$E$2:.$N$11];[.$Q31];[.$P31])=[.AB$1];[.$P31];-3)" office:value-type="float" office:value="-3" calcext:value-type="float">
            <text:p>-3</text:p>
          </table:table-cell>
          <table:table-cell table:formula="of:=IF([.AB31]=-3;3;-[.$Q31])" office:value-type="float" office:value="3" calcext:value-type="float">
            <text:p>3</text:p>
          </table:table-cell>
          <table:table-cell table:formula="of:=IF(INDEX([.$E$2:.$N$11];[.$Q31];[.$P31])=[.AD$1];[.$P31];-3)" office:value-type="float" office:value="-3" calcext:value-type="float">
            <text:p>-3</text:p>
          </table:table-cell>
          <table:table-cell table:formula="of:=IF([.AD31]=-3;3;-[.$Q31])" office:value-type="float" office:value="3" calcext:value-type="float">
            <text:p>3</text:p>
          </table:table-cell>
          <table:table-cell table:formula="of:=IF(INDEX([.$E$2:.$N$11];[.$Q31];[.$P31])=[.AF$1];[.$P31];-3)" office:value-type="float" office:value="-3" calcext:value-type="float">
            <text:p>-3</text:p>
          </table:table-cell>
          <table:table-cell table:formula="of:=IF([.AF31]=-3;3;-[.$Q31])" office:value-type="float" office:value="3" calcext:value-type="float">
            <text:p>3</text:p>
          </table:table-cell>
          <table:table-cell table:formula="of:=IF(INDEX([.$E$2:.$N$11];[.$Q31];[.$P31])=[.AH$1];[.$P31];-3)" office:value-type="float" office:value="-3" calcext:value-type="float">
            <text:p>-3</text:p>
          </table:table-cell>
          <table:table-cell table:formula="of:=IF([.AH31]=-3;3;-[.$Q31])" office:value-type="float" office:value="3" calcext:value-type="float">
            <text:p>3</text:p>
          </table:table-cell>
          <table:table-cell table:formula="of:=IF(INDEX([.$E$2:.$N$11];[.$Q31];[.$P31])=[.AJ$1];[.$P31];-3)" office:value-type="float" office:value="-3" calcext:value-type="float">
            <text:p>-3</text:p>
          </table:table-cell>
          <table:table-cell table:formula="of:=IF([.AJ31]=-3;3;-[.$Q31])" office:value-type="float" office:value="3" calcext:value-type="float">
            <text:p>3</text:p>
          </table:table-cell>
          <table:table-cell table:formula="of:=IF(INDEX([.$E$2:.$N$11];[.$Q31];[.$P31])=[.AL$1];[.$P31];-3)" office:value-type="float" office:value="-3" calcext:value-type="float">
            <text:p>-3</text:p>
          </table:table-cell>
          <table:table-cell table:formula="of:=IF([.AL31]=-3;3;-[.$Q31])" office:value-type="float" office:value="3" calcext:value-type="float">
            <text:p>3</text:p>
          </table:table-cell>
          <table:table-cell table:formula="of:=IF(INDEX([.$E$2:.$N$11];[.$Q31];[.$P31])=[.AN$1];[.$P31];-3)" office:value-type="float" office:value="-3" calcext:value-type="float">
            <text:p>-3</text:p>
          </table:table-cell>
          <table:table-cell table:formula="of:=IF([.AN31]=-3;3;-[.$Q31])" office:value-type="float" office:value="3" calcext:value-type="float">
            <text:p>3</text:p>
          </table:table-cell>
          <table:table-cell table:formula="of:=IF(INDEX([.$E$2:.$N$11];[.$Q31];[.$P31])=[.AP$1];[.$P31];-3)" office:value-type="float" office:value="-3" calcext:value-type="float">
            <text:p>-3</text:p>
          </table:table-cell>
          <table:table-cell table:formula="of:=IF([.AP31]=-3;3;-[.$Q31])" office:value-type="float" office:value="3" calcext:value-type="float">
            <text:p>3</text:p>
          </table:table-cell>
          <table:table-cell table:formula="of:=IF(INDEX([.$E$2:.$N$11];[.$Q31];[.$P31])=[.AR$1];[.$P31];-3)" office:value-type="float" office:value="-3" calcext:value-type="float">
            <text:p>-3</text:p>
          </table:table-cell>
          <table:table-cell table:formula="of:=IF([.AR31]=-3;3;-[.$Q31])" office:value-type="float" office:value="3" calcext:value-type="float">
            <text:p>3</text:p>
          </table:table-cell>
          <table:table-cell table:formula="of:=IF(INDEX([.$E$2:.$N$11];[.$Q31];[.$P31])=[.AT$1];[.$P31];-3)" office:value-type="float" office:value="-3" calcext:value-type="float">
            <text:p>-3</text:p>
          </table:table-cell>
          <table:table-cell table:formula="of:=IF([.AT31]=-3;3;-[.$Q31])" office:value-type="float" office:value="3" calcext:value-type="float">
            <text:p>3</text:p>
          </table:table-cell>
          <table:table-cell table:formula="of:=IF(INDEX([.$E$2:.$N$11];[.$Q31];[.$P31])=[.AV$1];[.$P31];-3)" office:value-type="float" office:value="3" calcext:value-type="float">
            <text:p>3</text:p>
          </table:table-cell>
          <table:table-cell table:formula="of:=IF([.AV31]=-3;3;-[.$Q31])" office:value-type="float" office:value="-9" calcext:value-type="float">
            <text:p>-9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IF(INDEX([.$E$2:.$N$11];[.$Q32];[.$P32])=[.R$1];[.$P32];-3)" office:value-type="float" office:value="-3" calcext:value-type="float">
            <text:p>-3</text:p>
          </table:table-cell>
          <table:table-cell table:formula="of:=IF([.R32]=-3;3;-[.$Q32])" office:value-type="float" office:value="3" calcext:value-type="float">
            <text:p>3</text:p>
          </table:table-cell>
          <table:table-cell table:formula="of:=IF(INDEX([.$E$2:.$N$11];[.$Q32];[.$P32])=[.T$1];[.$P32];-3)" office:value-type="float" office:value="-3" calcext:value-type="float">
            <text:p>-3</text:p>
          </table:table-cell>
          <table:table-cell table:formula="of:=IF([.T32]=-3;3;-[.$Q32])" office:value-type="float" office:value="3" calcext:value-type="float">
            <text:p>3</text:p>
          </table:table-cell>
          <table:table-cell table:formula="of:=IF(INDEX([.$E$2:.$N$11];[.$Q32];[.$P32])=[.V$1];[.$P32];-3)" office:value-type="float" office:value="-3" calcext:value-type="float">
            <text:p>-3</text:p>
          </table:table-cell>
          <table:table-cell table:formula="of:=IF([.V32]=-3;3;-[.$Q32])" office:value-type="float" office:value="3" calcext:value-type="float">
            <text:p>3</text:p>
          </table:table-cell>
          <table:table-cell table:formula="of:=IF(INDEX([.$E$2:.$N$11];[.$Q32];[.$P32])=[.X$1];[.$P32];-3)" office:value-type="float" office:value="-3" calcext:value-type="float">
            <text:p>-3</text:p>
          </table:table-cell>
          <table:table-cell table:formula="of:=IF([.X32]=-3;3;-[.$Q32])" office:value-type="float" office:value="3" calcext:value-type="float">
            <text:p>3</text:p>
          </table:table-cell>
          <table:table-cell table:formula="of:=IF(INDEX([.$E$2:.$N$11];[.$Q32];[.$P32])=[.Z$1];[.$P32];-3)" office:value-type="float" office:value="-3" calcext:value-type="float">
            <text:p>-3</text:p>
          </table:table-cell>
          <table:table-cell table:formula="of:=IF([.Z32]=-3;3;-[.$Q32])" office:value-type="float" office:value="3" calcext:value-type="float">
            <text:p>3</text:p>
          </table:table-cell>
          <table:table-cell table:formula="of:=IF(INDEX([.$E$2:.$N$11];[.$Q32];[.$P32])=[.AB$1];[.$P32];-3)" office:value-type="float" office:value="-3" calcext:value-type="float">
            <text:p>-3</text:p>
          </table:table-cell>
          <table:table-cell table:formula="of:=IF([.AB32]=-3;3;-[.$Q32])" office:value-type="float" office:value="3" calcext:value-type="float">
            <text:p>3</text:p>
          </table:table-cell>
          <table:table-cell table:formula="of:=IF(INDEX([.$E$2:.$N$11];[.$Q32];[.$P32])=[.AD$1];[.$P32];-3)" office:value-type="float" office:value="3" calcext:value-type="float">
            <text:p>3</text:p>
          </table:table-cell>
          <table:table-cell table:formula="of:=IF([.AD32]=-3;3;-[.$Q32])" office:value-type="float" office:value="-10" calcext:value-type="float">
            <text:p>-10</text:p>
          </table:table-cell>
          <table:table-cell table:formula="of:=IF(INDEX([.$E$2:.$N$11];[.$Q32];[.$P32])=[.AF$1];[.$P32];-3)" office:value-type="float" office:value="-3" calcext:value-type="float">
            <text:p>-3</text:p>
          </table:table-cell>
          <table:table-cell table:formula="of:=IF([.AF32]=-3;3;-[.$Q32])" office:value-type="float" office:value="3" calcext:value-type="float">
            <text:p>3</text:p>
          </table:table-cell>
          <table:table-cell table:formula="of:=IF(INDEX([.$E$2:.$N$11];[.$Q32];[.$P32])=[.AH$1];[.$P32];-3)" office:value-type="float" office:value="-3" calcext:value-type="float">
            <text:p>-3</text:p>
          </table:table-cell>
          <table:table-cell table:formula="of:=IF([.AH32]=-3;3;-[.$Q32])" office:value-type="float" office:value="3" calcext:value-type="float">
            <text:p>3</text:p>
          </table:table-cell>
          <table:table-cell table:formula="of:=IF(INDEX([.$E$2:.$N$11];[.$Q32];[.$P32])=[.AJ$1];[.$P32];-3)" office:value-type="float" office:value="-3" calcext:value-type="float">
            <text:p>-3</text:p>
          </table:table-cell>
          <table:table-cell table:formula="of:=IF([.AJ32]=-3;3;-[.$Q32])" office:value-type="float" office:value="3" calcext:value-type="float">
            <text:p>3</text:p>
          </table:table-cell>
          <table:table-cell table:formula="of:=IF(INDEX([.$E$2:.$N$11];[.$Q32];[.$P32])=[.AL$1];[.$P32];-3)" office:value-type="float" office:value="-3" calcext:value-type="float">
            <text:p>-3</text:p>
          </table:table-cell>
          <table:table-cell table:formula="of:=IF([.AL32]=-3;3;-[.$Q32])" office:value-type="float" office:value="3" calcext:value-type="float">
            <text:p>3</text:p>
          </table:table-cell>
          <table:table-cell table:formula="of:=IF(INDEX([.$E$2:.$N$11];[.$Q32];[.$P32])=[.AN$1];[.$P32];-3)" office:value-type="float" office:value="-3" calcext:value-type="float">
            <text:p>-3</text:p>
          </table:table-cell>
          <table:table-cell table:formula="of:=IF([.AN32]=-3;3;-[.$Q32])" office:value-type="float" office:value="3" calcext:value-type="float">
            <text:p>3</text:p>
          </table:table-cell>
          <table:table-cell table:formula="of:=IF(INDEX([.$E$2:.$N$11];[.$Q32];[.$P32])=[.AP$1];[.$P32];-3)" office:value-type="float" office:value="-3" calcext:value-type="float">
            <text:p>-3</text:p>
          </table:table-cell>
          <table:table-cell table:formula="of:=IF([.AP32]=-3;3;-[.$Q32])" office:value-type="float" office:value="3" calcext:value-type="float">
            <text:p>3</text:p>
          </table:table-cell>
          <table:table-cell table:formula="of:=IF(INDEX([.$E$2:.$N$11];[.$Q32];[.$P32])=[.AR$1];[.$P32];-3)" office:value-type="float" office:value="-3" calcext:value-type="float">
            <text:p>-3</text:p>
          </table:table-cell>
          <table:table-cell table:formula="of:=IF([.AR32]=-3;3;-[.$Q32])" office:value-type="float" office:value="3" calcext:value-type="float">
            <text:p>3</text:p>
          </table:table-cell>
          <table:table-cell table:formula="of:=IF(INDEX([.$E$2:.$N$11];[.$Q32];[.$P32])=[.AT$1];[.$P32];-3)" office:value-type="float" office:value="-3" calcext:value-type="float">
            <text:p>-3</text:p>
          </table:table-cell>
          <table:table-cell table:formula="of:=IF([.AT32]=-3;3;-[.$Q32])" office:value-type="float" office:value="3" calcext:value-type="float">
            <text:p>3</text:p>
          </table:table-cell>
          <table:table-cell table:formula="of:=IF(INDEX([.$E$2:.$N$11];[.$Q32];[.$P32])=[.AV$1];[.$P32];-3)" office:value-type="float" office:value="-3" calcext:value-type="float">
            <text:p>-3</text:p>
          </table:table-cell>
          <table:table-cell table:formula="of:=IF([.AV32]=-3;3;-[.$Q3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IF(INDEX([.$E$2:.$N$11];[.$Q33];[.$P33])=[.R$1];[.$P33];-3)" office:value-type="float" office:value="-3" calcext:value-type="float">
            <text:p>-3</text:p>
          </table:table-cell>
          <table:table-cell table:formula="of:=IF([.R33]=-3;3;-[.$Q33])" office:value-type="float" office:value="3" calcext:value-type="float">
            <text:p>3</text:p>
          </table:table-cell>
          <table:table-cell table:formula="of:=IF(INDEX([.$E$2:.$N$11];[.$Q33];[.$P33])=[.T$1];[.$P33];-3)" office:value-type="float" office:value="-3" calcext:value-type="float">
            <text:p>-3</text:p>
          </table:table-cell>
          <table:table-cell table:formula="of:=IF([.T33]=-3;3;-[.$Q33])" office:value-type="float" office:value="3" calcext:value-type="float">
            <text:p>3</text:p>
          </table:table-cell>
          <table:table-cell table:formula="of:=IF(INDEX([.$E$2:.$N$11];[.$Q33];[.$P33])=[.V$1];[.$P33];-3)" office:value-type="float" office:value="-3" calcext:value-type="float">
            <text:p>-3</text:p>
          </table:table-cell>
          <table:table-cell table:formula="of:=IF([.V33]=-3;3;-[.$Q33])" office:value-type="float" office:value="3" calcext:value-type="float">
            <text:p>3</text:p>
          </table:table-cell>
          <table:table-cell table:formula="of:=IF(INDEX([.$E$2:.$N$11];[.$Q33];[.$P33])=[.X$1];[.$P33];-3)" office:value-type="float" office:value="-3" calcext:value-type="float">
            <text:p>-3</text:p>
          </table:table-cell>
          <table:table-cell table:formula="of:=IF([.X33]=-3;3;-[.$Q33])" office:value-type="float" office:value="3" calcext:value-type="float">
            <text:p>3</text:p>
          </table:table-cell>
          <table:table-cell table:formula="of:=IF(INDEX([.$E$2:.$N$11];[.$Q33];[.$P33])=[.Z$1];[.$P33];-3)" office:value-type="float" office:value="4" calcext:value-type="float">
            <text:p>4</text:p>
          </table:table-cell>
          <table:table-cell table:formula="of:=IF([.Z33]=-3;3;-[.$Q33])" office:value-type="float" office:value="-1" calcext:value-type="float">
            <text:p>-1</text:p>
          </table:table-cell>
          <table:table-cell table:formula="of:=IF(INDEX([.$E$2:.$N$11];[.$Q33];[.$P33])=[.AB$1];[.$P33];-3)" office:value-type="float" office:value="-3" calcext:value-type="float">
            <text:p>-3</text:p>
          </table:table-cell>
          <table:table-cell table:formula="of:=IF([.AB33]=-3;3;-[.$Q33])" office:value-type="float" office:value="3" calcext:value-type="float">
            <text:p>3</text:p>
          </table:table-cell>
          <table:table-cell table:formula="of:=IF(INDEX([.$E$2:.$N$11];[.$Q33];[.$P33])=[.AD$1];[.$P33];-3)" office:value-type="float" office:value="-3" calcext:value-type="float">
            <text:p>-3</text:p>
          </table:table-cell>
          <table:table-cell table:formula="of:=IF([.AD33]=-3;3;-[.$Q33])" office:value-type="float" office:value="3" calcext:value-type="float">
            <text:p>3</text:p>
          </table:table-cell>
          <table:table-cell table:formula="of:=IF(INDEX([.$E$2:.$N$11];[.$Q33];[.$P33])=[.AF$1];[.$P33];-3)" office:value-type="float" office:value="-3" calcext:value-type="float">
            <text:p>-3</text:p>
          </table:table-cell>
          <table:table-cell table:formula="of:=IF([.AF33]=-3;3;-[.$Q33])" office:value-type="float" office:value="3" calcext:value-type="float">
            <text:p>3</text:p>
          </table:table-cell>
          <table:table-cell table:formula="of:=IF(INDEX([.$E$2:.$N$11];[.$Q33];[.$P33])=[.AH$1];[.$P33];-3)" office:value-type="float" office:value="-3" calcext:value-type="float">
            <text:p>-3</text:p>
          </table:table-cell>
          <table:table-cell table:formula="of:=IF([.AH33]=-3;3;-[.$Q33])" office:value-type="float" office:value="3" calcext:value-type="float">
            <text:p>3</text:p>
          </table:table-cell>
          <table:table-cell table:formula="of:=IF(INDEX([.$E$2:.$N$11];[.$Q33];[.$P33])=[.AJ$1];[.$P33];-3)" office:value-type="float" office:value="-3" calcext:value-type="float">
            <text:p>-3</text:p>
          </table:table-cell>
          <table:table-cell table:formula="of:=IF([.AJ33]=-3;3;-[.$Q33])" office:value-type="float" office:value="3" calcext:value-type="float">
            <text:p>3</text:p>
          </table:table-cell>
          <table:table-cell table:formula="of:=IF(INDEX([.$E$2:.$N$11];[.$Q33];[.$P33])=[.AL$1];[.$P33];-3)" office:value-type="float" office:value="-3" calcext:value-type="float">
            <text:p>-3</text:p>
          </table:table-cell>
          <table:table-cell table:formula="of:=IF([.AL33]=-3;3;-[.$Q33])" office:value-type="float" office:value="3" calcext:value-type="float">
            <text:p>3</text:p>
          </table:table-cell>
          <table:table-cell table:formula="of:=IF(INDEX([.$E$2:.$N$11];[.$Q33];[.$P33])=[.AN$1];[.$P33];-3)" office:value-type="float" office:value="-3" calcext:value-type="float">
            <text:p>-3</text:p>
          </table:table-cell>
          <table:table-cell table:formula="of:=IF([.AN33]=-3;3;-[.$Q33])" office:value-type="float" office:value="3" calcext:value-type="float">
            <text:p>3</text:p>
          </table:table-cell>
          <table:table-cell table:formula="of:=IF(INDEX([.$E$2:.$N$11];[.$Q33];[.$P33])=[.AP$1];[.$P33];-3)" office:value-type="float" office:value="-3" calcext:value-type="float">
            <text:p>-3</text:p>
          </table:table-cell>
          <table:table-cell table:formula="of:=IF([.AP33]=-3;3;-[.$Q33])" office:value-type="float" office:value="3" calcext:value-type="float">
            <text:p>3</text:p>
          </table:table-cell>
          <table:table-cell table:formula="of:=IF(INDEX([.$E$2:.$N$11];[.$Q33];[.$P33])=[.AR$1];[.$P33];-3)" office:value-type="float" office:value="-3" calcext:value-type="float">
            <text:p>-3</text:p>
          </table:table-cell>
          <table:table-cell table:formula="of:=IF([.AR33]=-3;3;-[.$Q33])" office:value-type="float" office:value="3" calcext:value-type="float">
            <text:p>3</text:p>
          </table:table-cell>
          <table:table-cell table:formula="of:=IF(INDEX([.$E$2:.$N$11];[.$Q33];[.$P33])=[.AT$1];[.$P33];-3)" office:value-type="float" office:value="-3" calcext:value-type="float">
            <text:p>-3</text:p>
          </table:table-cell>
          <table:table-cell table:formula="of:=IF([.AT33]=-3;3;-[.$Q33])" office:value-type="float" office:value="3" calcext:value-type="float">
            <text:p>3</text:p>
          </table:table-cell>
          <table:table-cell table:formula="of:=IF(INDEX([.$E$2:.$N$11];[.$Q33];[.$P33])=[.AV$1];[.$P33];-3)" office:value-type="float" office:value="-3" calcext:value-type="float">
            <text:p>-3</text:p>
          </table:table-cell>
          <table:table-cell table:formula="of:=IF([.AV33]=-3;3;-[.$Q3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IF(INDEX([.$E$2:.$N$11];[.$Q34];[.$P34])=[.R$1];[.$P34];-3)" office:value-type="float" office:value="-3" calcext:value-type="float">
            <text:p>-3</text:p>
          </table:table-cell>
          <table:table-cell table:formula="of:=IF([.R34]=-3;3;-[.$Q34])" office:value-type="float" office:value="3" calcext:value-type="float">
            <text:p>3</text:p>
          </table:table-cell>
          <table:table-cell table:formula="of:=IF(INDEX([.$E$2:.$N$11];[.$Q34];[.$P34])=[.T$1];[.$P34];-3)" office:value-type="float" office:value="-3" calcext:value-type="float">
            <text:p>-3</text:p>
          </table:table-cell>
          <table:table-cell table:formula="of:=IF([.T34]=-3;3;-[.$Q34])" office:value-type="float" office:value="3" calcext:value-type="float">
            <text:p>3</text:p>
          </table:table-cell>
          <table:table-cell table:formula="of:=IF(INDEX([.$E$2:.$N$11];[.$Q34];[.$P34])=[.V$1];[.$P34];-3)" office:value-type="float" office:value="-3" calcext:value-type="float">
            <text:p>-3</text:p>
          </table:table-cell>
          <table:table-cell table:formula="of:=IF([.V34]=-3;3;-[.$Q34])" office:value-type="float" office:value="3" calcext:value-type="float">
            <text:p>3</text:p>
          </table:table-cell>
          <table:table-cell table:formula="of:=IF(INDEX([.$E$2:.$N$11];[.$Q34];[.$P34])=[.X$1];[.$P34];-3)" office:value-type="float" office:value="-3" calcext:value-type="float">
            <text:p>-3</text:p>
          </table:table-cell>
          <table:table-cell table:formula="of:=IF([.X34]=-3;3;-[.$Q34])" office:value-type="float" office:value="3" calcext:value-type="float">
            <text:p>3</text:p>
          </table:table-cell>
          <table:table-cell table:formula="of:=IF(INDEX([.$E$2:.$N$11];[.$Q34];[.$P34])=[.Z$1];[.$P34];-3)" office:value-type="float" office:value="-3" calcext:value-type="float">
            <text:p>-3</text:p>
          </table:table-cell>
          <table:table-cell table:formula="of:=IF([.Z34]=-3;3;-[.$Q34])" office:value-type="float" office:value="3" calcext:value-type="float">
            <text:p>3</text:p>
          </table:table-cell>
          <table:table-cell table:formula="of:=IF(INDEX([.$E$2:.$N$11];[.$Q34];[.$P34])=[.AB$1];[.$P34];-3)" office:value-type="float" office:value="-3" calcext:value-type="float">
            <text:p>-3</text:p>
          </table:table-cell>
          <table:table-cell table:formula="of:=IF([.AB34]=-3;3;-[.$Q34])" office:value-type="float" office:value="3" calcext:value-type="float">
            <text:p>3</text:p>
          </table:table-cell>
          <table:table-cell table:formula="of:=IF(INDEX([.$E$2:.$N$11];[.$Q34];[.$P34])=[.AD$1];[.$P34];-3)" office:value-type="float" office:value="-3" calcext:value-type="float">
            <text:p>-3</text:p>
          </table:table-cell>
          <table:table-cell table:formula="of:=IF([.AD34]=-3;3;-[.$Q34])" office:value-type="float" office:value="3" calcext:value-type="float">
            <text:p>3</text:p>
          </table:table-cell>
          <table:table-cell table:formula="of:=IF(INDEX([.$E$2:.$N$11];[.$Q34];[.$P34])=[.AF$1];[.$P34];-3)" office:value-type="float" office:value="-3" calcext:value-type="float">
            <text:p>-3</text:p>
          </table:table-cell>
          <table:table-cell table:formula="of:=IF([.AF34]=-3;3;-[.$Q34])" office:value-type="float" office:value="3" calcext:value-type="float">
            <text:p>3</text:p>
          </table:table-cell>
          <table:table-cell table:formula="of:=IF(INDEX([.$E$2:.$N$11];[.$Q34];[.$P34])=[.AH$1];[.$P34];-3)" office:value-type="float" office:value="4" calcext:value-type="float">
            <text:p>4</text:p>
          </table:table-cell>
          <table:table-cell table:formula="of:=IF([.AH34]=-3;3;-[.$Q34])" office:value-type="float" office:value="-2" calcext:value-type="float">
            <text:p>-2</text:p>
          </table:table-cell>
          <table:table-cell table:formula="of:=IF(INDEX([.$E$2:.$N$11];[.$Q34];[.$P34])=[.AJ$1];[.$P34];-3)" office:value-type="float" office:value="-3" calcext:value-type="float">
            <text:p>-3</text:p>
          </table:table-cell>
          <table:table-cell table:formula="of:=IF([.AJ34]=-3;3;-[.$Q34])" office:value-type="float" office:value="3" calcext:value-type="float">
            <text:p>3</text:p>
          </table:table-cell>
          <table:table-cell table:formula="of:=IF(INDEX([.$E$2:.$N$11];[.$Q34];[.$P34])=[.AL$1];[.$P34];-3)" office:value-type="float" office:value="-3" calcext:value-type="float">
            <text:p>-3</text:p>
          </table:table-cell>
          <table:table-cell table:formula="of:=IF([.AL34]=-3;3;-[.$Q34])" office:value-type="float" office:value="3" calcext:value-type="float">
            <text:p>3</text:p>
          </table:table-cell>
          <table:table-cell table:formula="of:=IF(INDEX([.$E$2:.$N$11];[.$Q34];[.$P34])=[.AN$1];[.$P34];-3)" office:value-type="float" office:value="-3" calcext:value-type="float">
            <text:p>-3</text:p>
          </table:table-cell>
          <table:table-cell table:formula="of:=IF([.AN34]=-3;3;-[.$Q34])" office:value-type="float" office:value="3" calcext:value-type="float">
            <text:p>3</text:p>
          </table:table-cell>
          <table:table-cell table:formula="of:=IF(INDEX([.$E$2:.$N$11];[.$Q34];[.$P34])=[.AP$1];[.$P34];-3)" office:value-type="float" office:value="-3" calcext:value-type="float">
            <text:p>-3</text:p>
          </table:table-cell>
          <table:table-cell table:formula="of:=IF([.AP34]=-3;3;-[.$Q34])" office:value-type="float" office:value="3" calcext:value-type="float">
            <text:p>3</text:p>
          </table:table-cell>
          <table:table-cell table:formula="of:=IF(INDEX([.$E$2:.$N$11];[.$Q34];[.$P34])=[.AR$1];[.$P34];-3)" office:value-type="float" office:value="-3" calcext:value-type="float">
            <text:p>-3</text:p>
          </table:table-cell>
          <table:table-cell table:formula="of:=IF([.AR34]=-3;3;-[.$Q34])" office:value-type="float" office:value="3" calcext:value-type="float">
            <text:p>3</text:p>
          </table:table-cell>
          <table:table-cell table:formula="of:=IF(INDEX([.$E$2:.$N$11];[.$Q34];[.$P34])=[.AT$1];[.$P34];-3)" office:value-type="float" office:value="-3" calcext:value-type="float">
            <text:p>-3</text:p>
          </table:table-cell>
          <table:table-cell table:formula="of:=IF([.AT34]=-3;3;-[.$Q34])" office:value-type="float" office:value="3" calcext:value-type="float">
            <text:p>3</text:p>
          </table:table-cell>
          <table:table-cell table:formula="of:=IF(INDEX([.$E$2:.$N$11];[.$Q34];[.$P34])=[.AV$1];[.$P34];-3)" office:value-type="float" office:value="-3" calcext:value-type="float">
            <text:p>-3</text:p>
          </table:table-cell>
          <table:table-cell table:formula="of:=IF([.AV34]=-3;3;-[.$Q3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INDEX([.$E$2:.$N$11];[.$Q35];[.$P35])=[.R$1];[.$P35];-3)" office:value-type="float" office:value="-3" calcext:value-type="float">
            <text:p>-3</text:p>
          </table:table-cell>
          <table:table-cell table:formula="of:=IF([.R35]=-3;3;-[.$Q35])" office:value-type="float" office:value="3" calcext:value-type="float">
            <text:p>3</text:p>
          </table:table-cell>
          <table:table-cell table:formula="of:=IF(INDEX([.$E$2:.$N$11];[.$Q35];[.$P35])=[.T$1];[.$P35];-3)" office:value-type="float" office:value="-3" calcext:value-type="float">
            <text:p>-3</text:p>
          </table:table-cell>
          <table:table-cell table:formula="of:=IF([.T35]=-3;3;-[.$Q35])" office:value-type="float" office:value="3" calcext:value-type="float">
            <text:p>3</text:p>
          </table:table-cell>
          <table:table-cell table:formula="of:=IF(INDEX([.$E$2:.$N$11];[.$Q35];[.$P35])=[.V$1];[.$P35];-3)" office:value-type="float" office:value="-3" calcext:value-type="float">
            <text:p>-3</text:p>
          </table:table-cell>
          <table:table-cell table:formula="of:=IF([.V35]=-3;3;-[.$Q35])" office:value-type="float" office:value="3" calcext:value-type="float">
            <text:p>3</text:p>
          </table:table-cell>
          <table:table-cell table:formula="of:=IF(INDEX([.$E$2:.$N$11];[.$Q35];[.$P35])=[.X$1];[.$P35];-3)" office:value-type="float" office:value="-3" calcext:value-type="float">
            <text:p>-3</text:p>
          </table:table-cell>
          <table:table-cell table:formula="of:=IF([.X35]=-3;3;-[.$Q35])" office:value-type="float" office:value="3" calcext:value-type="float">
            <text:p>3</text:p>
          </table:table-cell>
          <table:table-cell table:formula="of:=IF(INDEX([.$E$2:.$N$11];[.$Q35];[.$P35])=[.Z$1];[.$P35];-3)" office:value-type="float" office:value="-3" calcext:value-type="float">
            <text:p>-3</text:p>
          </table:table-cell>
          <table:table-cell table:formula="of:=IF([.Z35]=-3;3;-[.$Q35])" office:value-type="float" office:value="3" calcext:value-type="float">
            <text:p>3</text:p>
          </table:table-cell>
          <table:table-cell table:formula="of:=IF(INDEX([.$E$2:.$N$11];[.$Q35];[.$P35])=[.AB$1];[.$P35];-3)" office:value-type="float" office:value="-3" calcext:value-type="float">
            <text:p>-3</text:p>
          </table:table-cell>
          <table:table-cell table:formula="of:=IF([.AB35]=-3;3;-[.$Q35])" office:value-type="float" office:value="3" calcext:value-type="float">
            <text:p>3</text:p>
          </table:table-cell>
          <table:table-cell table:formula="of:=IF(INDEX([.$E$2:.$N$11];[.$Q35];[.$P35])=[.AD$1];[.$P35];-3)" office:value-type="float" office:value="-3" calcext:value-type="float">
            <text:p>-3</text:p>
          </table:table-cell>
          <table:table-cell table:formula="of:=IF([.AD35]=-3;3;-[.$Q35])" office:value-type="float" office:value="3" calcext:value-type="float">
            <text:p>3</text:p>
          </table:table-cell>
          <table:table-cell table:formula="of:=IF(INDEX([.$E$2:.$N$11];[.$Q35];[.$P35])=[.AF$1];[.$P35];-3)" office:value-type="float" office:value="-3" calcext:value-type="float">
            <text:p>-3</text:p>
          </table:table-cell>
          <table:table-cell table:formula="of:=IF([.AF35]=-3;3;-[.$Q35])" office:value-type="float" office:value="3" calcext:value-type="float">
            <text:p>3</text:p>
          </table:table-cell>
          <table:table-cell table:formula="of:=IF(INDEX([.$E$2:.$N$11];[.$Q35];[.$P35])=[.AH$1];[.$P35];-3)" office:value-type="float" office:value="4" calcext:value-type="float">
            <text:p>4</text:p>
          </table:table-cell>
          <table:table-cell table:formula="of:=IF([.AH35]=-3;3;-[.$Q35])" office:value-type="float" office:value="-3" calcext:value-type="float">
            <text:p>-3</text:p>
          </table:table-cell>
          <table:table-cell table:formula="of:=IF(INDEX([.$E$2:.$N$11];[.$Q35];[.$P35])=[.AJ$1];[.$P35];-3)" office:value-type="float" office:value="-3" calcext:value-type="float">
            <text:p>-3</text:p>
          </table:table-cell>
          <table:table-cell table:formula="of:=IF([.AJ35]=-3;3;-[.$Q35])" office:value-type="float" office:value="3" calcext:value-type="float">
            <text:p>3</text:p>
          </table:table-cell>
          <table:table-cell table:formula="of:=IF(INDEX([.$E$2:.$N$11];[.$Q35];[.$P35])=[.AL$1];[.$P35];-3)" office:value-type="float" office:value="-3" calcext:value-type="float">
            <text:p>-3</text:p>
          </table:table-cell>
          <table:table-cell table:formula="of:=IF([.AL35]=-3;3;-[.$Q35])" office:value-type="float" office:value="3" calcext:value-type="float">
            <text:p>3</text:p>
          </table:table-cell>
          <table:table-cell table:formula="of:=IF(INDEX([.$E$2:.$N$11];[.$Q35];[.$P35])=[.AN$1];[.$P35];-3)" office:value-type="float" office:value="-3" calcext:value-type="float">
            <text:p>-3</text:p>
          </table:table-cell>
          <table:table-cell table:formula="of:=IF([.AN35]=-3;3;-[.$Q35])" office:value-type="float" office:value="3" calcext:value-type="float">
            <text:p>3</text:p>
          </table:table-cell>
          <table:table-cell table:formula="of:=IF(INDEX([.$E$2:.$N$11];[.$Q35];[.$P35])=[.AP$1];[.$P35];-3)" office:value-type="float" office:value="-3" calcext:value-type="float">
            <text:p>-3</text:p>
          </table:table-cell>
          <table:table-cell table:formula="of:=IF([.AP35]=-3;3;-[.$Q35])" office:value-type="float" office:value="3" calcext:value-type="float">
            <text:p>3</text:p>
          </table:table-cell>
          <table:table-cell table:formula="of:=IF(INDEX([.$E$2:.$N$11];[.$Q35];[.$P35])=[.AR$1];[.$P35];-3)" office:value-type="float" office:value="-3" calcext:value-type="float">
            <text:p>-3</text:p>
          </table:table-cell>
          <table:table-cell table:formula="of:=IF([.AR35]=-3;3;-[.$Q35])" office:value-type="float" office:value="3" calcext:value-type="float">
            <text:p>3</text:p>
          </table:table-cell>
          <table:table-cell table:formula="of:=IF(INDEX([.$E$2:.$N$11];[.$Q35];[.$P35])=[.AT$1];[.$P35];-3)" office:value-type="float" office:value="-3" calcext:value-type="float">
            <text:p>-3</text:p>
          </table:table-cell>
          <table:table-cell table:formula="of:=IF([.AT35]=-3;3;-[.$Q35])" office:value-type="float" office:value="3" calcext:value-type="float">
            <text:p>3</text:p>
          </table:table-cell>
          <table:table-cell table:formula="of:=IF(INDEX([.$E$2:.$N$11];[.$Q35];[.$P35])=[.AV$1];[.$P35];-3)" office:value-type="float" office:value="-3" calcext:value-type="float">
            <text:p>-3</text:p>
          </table:table-cell>
          <table:table-cell table:formula="of:=IF([.AV35]=-3;3;-[.$Q3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4" calcext:value-type="float">
            <text:p>4</text:p>
          </table:table-cell>
          <table:table-cell table:formula="of:=IF(INDEX([.$E$2:.$N$11];[.$Q36];[.$P36])=[.R$1];[.$P36];-3)" office:value-type="float" office:value="-3" calcext:value-type="float">
            <text:p>-3</text:p>
          </table:table-cell>
          <table:table-cell table:formula="of:=IF([.R36]=-3;3;-[.$Q36])" office:value-type="float" office:value="3" calcext:value-type="float">
            <text:p>3</text:p>
          </table:table-cell>
          <table:table-cell table:formula="of:=IF(INDEX([.$E$2:.$N$11];[.$Q36];[.$P36])=[.T$1];[.$P36];-3)" office:value-type="float" office:value="-3" calcext:value-type="float">
            <text:p>-3</text:p>
          </table:table-cell>
          <table:table-cell table:formula="of:=IF([.T36]=-3;3;-[.$Q36])" office:value-type="float" office:value="3" calcext:value-type="float">
            <text:p>3</text:p>
          </table:table-cell>
          <table:table-cell table:formula="of:=IF(INDEX([.$E$2:.$N$11];[.$Q36];[.$P36])=[.V$1];[.$P36];-3)" office:value-type="float" office:value="-3" calcext:value-type="float">
            <text:p>-3</text:p>
          </table:table-cell>
          <table:table-cell table:formula="of:=IF([.V36]=-3;3;-[.$Q36])" office:value-type="float" office:value="3" calcext:value-type="float">
            <text:p>3</text:p>
          </table:table-cell>
          <table:table-cell table:formula="of:=IF(INDEX([.$E$2:.$N$11];[.$Q36];[.$P36])=[.X$1];[.$P36];-3)" office:value-type="float" office:value="-3" calcext:value-type="float">
            <text:p>-3</text:p>
          </table:table-cell>
          <table:table-cell table:formula="of:=IF([.X36]=-3;3;-[.$Q36])" office:value-type="float" office:value="3" calcext:value-type="float">
            <text:p>3</text:p>
          </table:table-cell>
          <table:table-cell table:formula="of:=IF(INDEX([.$E$2:.$N$11];[.$Q36];[.$P36])=[.Z$1];[.$P36];-3)" office:value-type="float" office:value="4" calcext:value-type="float">
            <text:p>4</text:p>
          </table:table-cell>
          <table:table-cell table:formula="of:=IF([.Z36]=-3;3;-[.$Q36])" office:value-type="float" office:value="-4" calcext:value-type="float">
            <text:p>-4</text:p>
          </table:table-cell>
          <table:table-cell table:formula="of:=IF(INDEX([.$E$2:.$N$11];[.$Q36];[.$P36])=[.AB$1];[.$P36];-3)" office:value-type="float" office:value="-3" calcext:value-type="float">
            <text:p>-3</text:p>
          </table:table-cell>
          <table:table-cell table:formula="of:=IF([.AB36]=-3;3;-[.$Q36])" office:value-type="float" office:value="3" calcext:value-type="float">
            <text:p>3</text:p>
          </table:table-cell>
          <table:table-cell table:formula="of:=IF(INDEX([.$E$2:.$N$11];[.$Q36];[.$P36])=[.AD$1];[.$P36];-3)" office:value-type="float" office:value="-3" calcext:value-type="float">
            <text:p>-3</text:p>
          </table:table-cell>
          <table:table-cell table:formula="of:=IF([.AD36]=-3;3;-[.$Q36])" office:value-type="float" office:value="3" calcext:value-type="float">
            <text:p>3</text:p>
          </table:table-cell>
          <table:table-cell table:formula="of:=IF(INDEX([.$E$2:.$N$11];[.$Q36];[.$P36])=[.AF$1];[.$P36];-3)" office:value-type="float" office:value="-3" calcext:value-type="float">
            <text:p>-3</text:p>
          </table:table-cell>
          <table:table-cell table:formula="of:=IF([.AF36]=-3;3;-[.$Q36])" office:value-type="float" office:value="3" calcext:value-type="float">
            <text:p>3</text:p>
          </table:table-cell>
          <table:table-cell table:formula="of:=IF(INDEX([.$E$2:.$N$11];[.$Q36];[.$P36])=[.AH$1];[.$P36];-3)" office:value-type="float" office:value="-3" calcext:value-type="float">
            <text:p>-3</text:p>
          </table:table-cell>
          <table:table-cell table:formula="of:=IF([.AH36]=-3;3;-[.$Q36])" office:value-type="float" office:value="3" calcext:value-type="float">
            <text:p>3</text:p>
          </table:table-cell>
          <table:table-cell table:formula="of:=IF(INDEX([.$E$2:.$N$11];[.$Q36];[.$P36])=[.AJ$1];[.$P36];-3)" office:value-type="float" office:value="-3" calcext:value-type="float">
            <text:p>-3</text:p>
          </table:table-cell>
          <table:table-cell table:formula="of:=IF([.AJ36]=-3;3;-[.$Q36])" office:value-type="float" office:value="3" calcext:value-type="float">
            <text:p>3</text:p>
          </table:table-cell>
          <table:table-cell table:formula="of:=IF(INDEX([.$E$2:.$N$11];[.$Q36];[.$P36])=[.AL$1];[.$P36];-3)" office:value-type="float" office:value="-3" calcext:value-type="float">
            <text:p>-3</text:p>
          </table:table-cell>
          <table:table-cell table:formula="of:=IF([.AL36]=-3;3;-[.$Q36])" office:value-type="float" office:value="3" calcext:value-type="float">
            <text:p>3</text:p>
          </table:table-cell>
          <table:table-cell table:formula="of:=IF(INDEX([.$E$2:.$N$11];[.$Q36];[.$P36])=[.AN$1];[.$P36];-3)" office:value-type="float" office:value="-3" calcext:value-type="float">
            <text:p>-3</text:p>
          </table:table-cell>
          <table:table-cell table:formula="of:=IF([.AN36]=-3;3;-[.$Q36])" office:value-type="float" office:value="3" calcext:value-type="float">
            <text:p>3</text:p>
          </table:table-cell>
          <table:table-cell table:formula="of:=IF(INDEX([.$E$2:.$N$11];[.$Q36];[.$P36])=[.AP$1];[.$P36];-3)" office:value-type="float" office:value="-3" calcext:value-type="float">
            <text:p>-3</text:p>
          </table:table-cell>
          <table:table-cell table:formula="of:=IF([.AP36]=-3;3;-[.$Q36])" office:value-type="float" office:value="3" calcext:value-type="float">
            <text:p>3</text:p>
          </table:table-cell>
          <table:table-cell table:formula="of:=IF(INDEX([.$E$2:.$N$11];[.$Q36];[.$P36])=[.AR$1];[.$P36];-3)" office:value-type="float" office:value="-3" calcext:value-type="float">
            <text:p>-3</text:p>
          </table:table-cell>
          <table:table-cell table:formula="of:=IF([.AR36]=-3;3;-[.$Q36])" office:value-type="float" office:value="3" calcext:value-type="float">
            <text:p>3</text:p>
          </table:table-cell>
          <table:table-cell table:formula="of:=IF(INDEX([.$E$2:.$N$11];[.$Q36];[.$P36])=[.AT$1];[.$P36];-3)" office:value-type="float" office:value="-3" calcext:value-type="float">
            <text:p>-3</text:p>
          </table:table-cell>
          <table:table-cell table:formula="of:=IF([.AT36]=-3;3;-[.$Q36])" office:value-type="float" office:value="3" calcext:value-type="float">
            <text:p>3</text:p>
          </table:table-cell>
          <table:table-cell table:formula="of:=IF(INDEX([.$E$2:.$N$11];[.$Q36];[.$P36])=[.AV$1];[.$P36];-3)" office:value-type="float" office:value="-3" calcext:value-type="float">
            <text:p>-3</text:p>
          </table:table-cell>
          <table:table-cell table:formula="of:=IF([.AV36]=-3;3;-[.$Q3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IF(INDEX([.$E$2:.$N$11];[.$Q37];[.$P37])=[.R$1];[.$P37];-3)" office:value-type="float" office:value="-3" calcext:value-type="float">
            <text:p>-3</text:p>
          </table:table-cell>
          <table:table-cell table:formula="of:=IF([.R37]=-3;3;-[.$Q37])" office:value-type="float" office:value="3" calcext:value-type="float">
            <text:p>3</text:p>
          </table:table-cell>
          <table:table-cell table:formula="of:=IF(INDEX([.$E$2:.$N$11];[.$Q37];[.$P37])=[.T$1];[.$P37];-3)" office:value-type="float" office:value="-3" calcext:value-type="float">
            <text:p>-3</text:p>
          </table:table-cell>
          <table:table-cell table:formula="of:=IF([.T37]=-3;3;-[.$Q37])" office:value-type="float" office:value="3" calcext:value-type="float">
            <text:p>3</text:p>
          </table:table-cell>
          <table:table-cell table:formula="of:=IF(INDEX([.$E$2:.$N$11];[.$Q37];[.$P37])=[.V$1];[.$P37];-3)" office:value-type="float" office:value="-3" calcext:value-type="float">
            <text:p>-3</text:p>
          </table:table-cell>
          <table:table-cell table:formula="of:=IF([.V37]=-3;3;-[.$Q37])" office:value-type="float" office:value="3" calcext:value-type="float">
            <text:p>3</text:p>
          </table:table-cell>
          <table:table-cell table:formula="of:=IF(INDEX([.$E$2:.$N$11];[.$Q37];[.$P37])=[.X$1];[.$P37];-3)" office:value-type="float" office:value="-3" calcext:value-type="float">
            <text:p>-3</text:p>
          </table:table-cell>
          <table:table-cell table:formula="of:=IF([.X37]=-3;3;-[.$Q37])" office:value-type="float" office:value="3" calcext:value-type="float">
            <text:p>3</text:p>
          </table:table-cell>
          <table:table-cell table:formula="of:=IF(INDEX([.$E$2:.$N$11];[.$Q37];[.$P37])=[.Z$1];[.$P37];-3)" office:value-type="float" office:value="-3" calcext:value-type="float">
            <text:p>-3</text:p>
          </table:table-cell>
          <table:table-cell table:formula="of:=IF([.Z37]=-3;3;-[.$Q37])" office:value-type="float" office:value="3" calcext:value-type="float">
            <text:p>3</text:p>
          </table:table-cell>
          <table:table-cell table:formula="of:=IF(INDEX([.$E$2:.$N$11];[.$Q37];[.$P37])=[.AB$1];[.$P37];-3)" office:value-type="float" office:value="-3" calcext:value-type="float">
            <text:p>-3</text:p>
          </table:table-cell>
          <table:table-cell table:formula="of:=IF([.AB37]=-3;3;-[.$Q37])" office:value-type="float" office:value="3" calcext:value-type="float">
            <text:p>3</text:p>
          </table:table-cell>
          <table:table-cell table:formula="of:=IF(INDEX([.$E$2:.$N$11];[.$Q37];[.$P37])=[.AD$1];[.$P37];-3)" office:value-type="float" office:value="-3" calcext:value-type="float">
            <text:p>-3</text:p>
          </table:table-cell>
          <table:table-cell table:formula="of:=IF([.AD37]=-3;3;-[.$Q37])" office:value-type="float" office:value="3" calcext:value-type="float">
            <text:p>3</text:p>
          </table:table-cell>
          <table:table-cell table:formula="of:=IF(INDEX([.$E$2:.$N$11];[.$Q37];[.$P37])=[.AF$1];[.$P37];-3)" office:value-type="float" office:value="-3" calcext:value-type="float">
            <text:p>-3</text:p>
          </table:table-cell>
          <table:table-cell table:formula="of:=IF([.AF37]=-3;3;-[.$Q37])" office:value-type="float" office:value="3" calcext:value-type="float">
            <text:p>3</text:p>
          </table:table-cell>
          <table:table-cell table:formula="of:=IF(INDEX([.$E$2:.$N$11];[.$Q37];[.$P37])=[.AH$1];[.$P37];-3)" office:value-type="float" office:value="-3" calcext:value-type="float">
            <text:p>-3</text:p>
          </table:table-cell>
          <table:table-cell table:formula="of:=IF([.AH37]=-3;3;-[.$Q37])" office:value-type="float" office:value="3" calcext:value-type="float">
            <text:p>3</text:p>
          </table:table-cell>
          <table:table-cell table:formula="of:=IF(INDEX([.$E$2:.$N$11];[.$Q37];[.$P37])=[.AJ$1];[.$P37];-3)" office:value-type="float" office:value="-3" calcext:value-type="float">
            <text:p>-3</text:p>
          </table:table-cell>
          <table:table-cell table:formula="of:=IF([.AJ37]=-3;3;-[.$Q37])" office:value-type="float" office:value="3" calcext:value-type="float">
            <text:p>3</text:p>
          </table:table-cell>
          <table:table-cell table:formula="of:=IF(INDEX([.$E$2:.$N$11];[.$Q37];[.$P37])=[.AL$1];[.$P37];-3)" office:value-type="float" office:value="-3" calcext:value-type="float">
            <text:p>-3</text:p>
          </table:table-cell>
          <table:table-cell table:formula="of:=IF([.AL37]=-3;3;-[.$Q37])" office:value-type="float" office:value="3" calcext:value-type="float">
            <text:p>3</text:p>
          </table:table-cell>
          <table:table-cell table:formula="of:=IF(INDEX([.$E$2:.$N$11];[.$Q37];[.$P37])=[.AN$1];[.$P37];-3)" office:value-type="float" office:value="-3" calcext:value-type="float">
            <text:p>-3</text:p>
          </table:table-cell>
          <table:table-cell table:formula="of:=IF([.AN37]=-3;3;-[.$Q37])" office:value-type="float" office:value="3" calcext:value-type="float">
            <text:p>3</text:p>
          </table:table-cell>
          <table:table-cell table:formula="of:=IF(INDEX([.$E$2:.$N$11];[.$Q37];[.$P37])=[.AP$1];[.$P37];-3)" office:value-type="float" office:value="4" calcext:value-type="float">
            <text:p>4</text:p>
          </table:table-cell>
          <table:table-cell table:formula="of:=IF([.AP37]=-3;3;-[.$Q37])" office:value-type="float" office:value="-5" calcext:value-type="float">
            <text:p>-5</text:p>
          </table:table-cell>
          <table:table-cell table:formula="of:=IF(INDEX([.$E$2:.$N$11];[.$Q37];[.$P37])=[.AR$1];[.$P37];-3)" office:value-type="float" office:value="-3" calcext:value-type="float">
            <text:p>-3</text:p>
          </table:table-cell>
          <table:table-cell table:formula="of:=IF([.AR37]=-3;3;-[.$Q37])" office:value-type="float" office:value="3" calcext:value-type="float">
            <text:p>3</text:p>
          </table:table-cell>
          <table:table-cell table:formula="of:=IF(INDEX([.$E$2:.$N$11];[.$Q37];[.$P37])=[.AT$1];[.$P37];-3)" office:value-type="float" office:value="-3" calcext:value-type="float">
            <text:p>-3</text:p>
          </table:table-cell>
          <table:table-cell table:formula="of:=IF([.AT37]=-3;3;-[.$Q37])" office:value-type="float" office:value="3" calcext:value-type="float">
            <text:p>3</text:p>
          </table:table-cell>
          <table:table-cell table:formula="of:=IF(INDEX([.$E$2:.$N$11];[.$Q37];[.$P37])=[.AV$1];[.$P37];-3)" office:value-type="float" office:value="-3" calcext:value-type="float">
            <text:p>-3</text:p>
          </table:table-cell>
          <table:table-cell table:formula="of:=IF([.AV37]=-3;3;-[.$Q3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IF(INDEX([.$E$2:.$N$11];[.$Q38];[.$P38])=[.R$1];[.$P38];-3)" office:value-type="float" office:value="-3" calcext:value-type="float">
            <text:p>-3</text:p>
          </table:table-cell>
          <table:table-cell table:formula="of:=IF([.R38]=-3;3;-[.$Q38])" office:value-type="float" office:value="3" calcext:value-type="float">
            <text:p>3</text:p>
          </table:table-cell>
          <table:table-cell table:formula="of:=IF(INDEX([.$E$2:.$N$11];[.$Q38];[.$P38])=[.T$1];[.$P38];-3)" office:value-type="float" office:value="-3" calcext:value-type="float">
            <text:p>-3</text:p>
          </table:table-cell>
          <table:table-cell table:formula="of:=IF([.T38]=-3;3;-[.$Q38])" office:value-type="float" office:value="3" calcext:value-type="float">
            <text:p>3</text:p>
          </table:table-cell>
          <table:table-cell table:formula="of:=IF(INDEX([.$E$2:.$N$11];[.$Q38];[.$P38])=[.V$1];[.$P38];-3)" office:value-type="float" office:value="-3" calcext:value-type="float">
            <text:p>-3</text:p>
          </table:table-cell>
          <table:table-cell table:formula="of:=IF([.V38]=-3;3;-[.$Q38])" office:value-type="float" office:value="3" calcext:value-type="float">
            <text:p>3</text:p>
          </table:table-cell>
          <table:table-cell table:formula="of:=IF(INDEX([.$E$2:.$N$11];[.$Q38];[.$P38])=[.X$1];[.$P38];-3)" office:value-type="float" office:value="-3" calcext:value-type="float">
            <text:p>-3</text:p>
          </table:table-cell>
          <table:table-cell table:formula="of:=IF([.X38]=-3;3;-[.$Q38])" office:value-type="float" office:value="3" calcext:value-type="float">
            <text:p>3</text:p>
          </table:table-cell>
          <table:table-cell table:formula="of:=IF(INDEX([.$E$2:.$N$11];[.$Q38];[.$P38])=[.Z$1];[.$P38];-3)" office:value-type="float" office:value="-3" calcext:value-type="float">
            <text:p>-3</text:p>
          </table:table-cell>
          <table:table-cell table:formula="of:=IF([.Z38]=-3;3;-[.$Q38])" office:value-type="float" office:value="3" calcext:value-type="float">
            <text:p>3</text:p>
          </table:table-cell>
          <table:table-cell table:formula="of:=IF(INDEX([.$E$2:.$N$11];[.$Q38];[.$P38])=[.AB$1];[.$P38];-3)" office:value-type="float" office:value="-3" calcext:value-type="float">
            <text:p>-3</text:p>
          </table:table-cell>
          <table:table-cell table:formula="of:=IF([.AB38]=-3;3;-[.$Q38])" office:value-type="float" office:value="3" calcext:value-type="float">
            <text:p>3</text:p>
          </table:table-cell>
          <table:table-cell table:formula="of:=IF(INDEX([.$E$2:.$N$11];[.$Q38];[.$P38])=[.AD$1];[.$P38];-3)" office:value-type="float" office:value="-3" calcext:value-type="float">
            <text:p>-3</text:p>
          </table:table-cell>
          <table:table-cell table:formula="of:=IF([.AD38]=-3;3;-[.$Q38])" office:value-type="float" office:value="3" calcext:value-type="float">
            <text:p>3</text:p>
          </table:table-cell>
          <table:table-cell table:formula="of:=IF(INDEX([.$E$2:.$N$11];[.$Q38];[.$P38])=[.AF$1];[.$P38];-3)" office:value-type="float" office:value="4" calcext:value-type="float">
            <text:p>4</text:p>
          </table:table-cell>
          <table:table-cell table:formula="of:=IF([.AF38]=-3;3;-[.$Q38])" office:value-type="float" office:value="-6" calcext:value-type="float">
            <text:p>-6</text:p>
          </table:table-cell>
          <table:table-cell table:formula="of:=IF(INDEX([.$E$2:.$N$11];[.$Q38];[.$P38])=[.AH$1];[.$P38];-3)" office:value-type="float" office:value="-3" calcext:value-type="float">
            <text:p>-3</text:p>
          </table:table-cell>
          <table:table-cell table:formula="of:=IF([.AH38]=-3;3;-[.$Q38])" office:value-type="float" office:value="3" calcext:value-type="float">
            <text:p>3</text:p>
          </table:table-cell>
          <table:table-cell table:formula="of:=IF(INDEX([.$E$2:.$N$11];[.$Q38];[.$P38])=[.AJ$1];[.$P38];-3)" office:value-type="float" office:value="-3" calcext:value-type="float">
            <text:p>-3</text:p>
          </table:table-cell>
          <table:table-cell table:formula="of:=IF([.AJ38]=-3;3;-[.$Q38])" office:value-type="float" office:value="3" calcext:value-type="float">
            <text:p>3</text:p>
          </table:table-cell>
          <table:table-cell table:formula="of:=IF(INDEX([.$E$2:.$N$11];[.$Q38];[.$P38])=[.AL$1];[.$P38];-3)" office:value-type="float" office:value="-3" calcext:value-type="float">
            <text:p>-3</text:p>
          </table:table-cell>
          <table:table-cell table:formula="of:=IF([.AL38]=-3;3;-[.$Q38])" office:value-type="float" office:value="3" calcext:value-type="float">
            <text:p>3</text:p>
          </table:table-cell>
          <table:table-cell table:formula="of:=IF(INDEX([.$E$2:.$N$11];[.$Q38];[.$P38])=[.AN$1];[.$P38];-3)" office:value-type="float" office:value="-3" calcext:value-type="float">
            <text:p>-3</text:p>
          </table:table-cell>
          <table:table-cell table:formula="of:=IF([.AN38]=-3;3;-[.$Q38])" office:value-type="float" office:value="3" calcext:value-type="float">
            <text:p>3</text:p>
          </table:table-cell>
          <table:table-cell table:formula="of:=IF(INDEX([.$E$2:.$N$11];[.$Q38];[.$P38])=[.AP$1];[.$P38];-3)" office:value-type="float" office:value="-3" calcext:value-type="float">
            <text:p>-3</text:p>
          </table:table-cell>
          <table:table-cell table:formula="of:=IF([.AP38]=-3;3;-[.$Q38])" office:value-type="float" office:value="3" calcext:value-type="float">
            <text:p>3</text:p>
          </table:table-cell>
          <table:table-cell table:formula="of:=IF(INDEX([.$E$2:.$N$11];[.$Q38];[.$P38])=[.AR$1];[.$P38];-3)" office:value-type="float" office:value="-3" calcext:value-type="float">
            <text:p>-3</text:p>
          </table:table-cell>
          <table:table-cell table:formula="of:=IF([.AR38]=-3;3;-[.$Q38])" office:value-type="float" office:value="3" calcext:value-type="float">
            <text:p>3</text:p>
          </table:table-cell>
          <table:table-cell table:formula="of:=IF(INDEX([.$E$2:.$N$11];[.$Q38];[.$P38])=[.AT$1];[.$P38];-3)" office:value-type="float" office:value="-3" calcext:value-type="float">
            <text:p>-3</text:p>
          </table:table-cell>
          <table:table-cell table:formula="of:=IF([.AT38]=-3;3;-[.$Q38])" office:value-type="float" office:value="3" calcext:value-type="float">
            <text:p>3</text:p>
          </table:table-cell>
          <table:table-cell table:formula="of:=IF(INDEX([.$E$2:.$N$11];[.$Q38];[.$P38])=[.AV$1];[.$P38];-3)" office:value-type="float" office:value="-3" calcext:value-type="float">
            <text:p>-3</text:p>
          </table:table-cell>
          <table:table-cell table:formula="of:=IF([.AV38]=-3;3;-[.$Q3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IF(INDEX([.$E$2:.$N$11];[.$Q39];[.$P39])=[.R$1];[.$P39];-3)" office:value-type="float" office:value="-3" calcext:value-type="float">
            <text:p>-3</text:p>
          </table:table-cell>
          <table:table-cell table:formula="of:=IF([.R39]=-3;3;-[.$Q39])" office:value-type="float" office:value="3" calcext:value-type="float">
            <text:p>3</text:p>
          </table:table-cell>
          <table:table-cell table:formula="of:=IF(INDEX([.$E$2:.$N$11];[.$Q39];[.$P39])=[.T$1];[.$P39];-3)" office:value-type="float" office:value="-3" calcext:value-type="float">
            <text:p>-3</text:p>
          </table:table-cell>
          <table:table-cell table:formula="of:=IF([.T39]=-3;3;-[.$Q39])" office:value-type="float" office:value="3" calcext:value-type="float">
            <text:p>3</text:p>
          </table:table-cell>
          <table:table-cell table:formula="of:=IF(INDEX([.$E$2:.$N$11];[.$Q39];[.$P39])=[.V$1];[.$P39];-3)" office:value-type="float" office:value="-3" calcext:value-type="float">
            <text:p>-3</text:p>
          </table:table-cell>
          <table:table-cell table:formula="of:=IF([.V39]=-3;3;-[.$Q39])" office:value-type="float" office:value="3" calcext:value-type="float">
            <text:p>3</text:p>
          </table:table-cell>
          <table:table-cell table:formula="of:=IF(INDEX([.$E$2:.$N$11];[.$Q39];[.$P39])=[.X$1];[.$P39];-3)" office:value-type="float" office:value="-3" calcext:value-type="float">
            <text:p>-3</text:p>
          </table:table-cell>
          <table:table-cell table:formula="of:=IF([.X39]=-3;3;-[.$Q39])" office:value-type="float" office:value="3" calcext:value-type="float">
            <text:p>3</text:p>
          </table:table-cell>
          <table:table-cell table:formula="of:=IF(INDEX([.$E$2:.$N$11];[.$Q39];[.$P39])=[.Z$1];[.$P39];-3)" office:value-type="float" office:value="-3" calcext:value-type="float">
            <text:p>-3</text:p>
          </table:table-cell>
          <table:table-cell table:formula="of:=IF([.Z39]=-3;3;-[.$Q39])" office:value-type="float" office:value="3" calcext:value-type="float">
            <text:p>3</text:p>
          </table:table-cell>
          <table:table-cell table:formula="of:=IF(INDEX([.$E$2:.$N$11];[.$Q39];[.$P39])=[.AB$1];[.$P39];-3)" office:value-type="float" office:value="-3" calcext:value-type="float">
            <text:p>-3</text:p>
          </table:table-cell>
          <table:table-cell table:formula="of:=IF([.AB39]=-3;3;-[.$Q39])" office:value-type="float" office:value="3" calcext:value-type="float">
            <text:p>3</text:p>
          </table:table-cell>
          <table:table-cell table:formula="of:=IF(INDEX([.$E$2:.$N$11];[.$Q39];[.$P39])=[.AD$1];[.$P39];-3)" office:value-type="float" office:value="-3" calcext:value-type="float">
            <text:p>-3</text:p>
          </table:table-cell>
          <table:table-cell table:formula="of:=IF([.AD39]=-3;3;-[.$Q39])" office:value-type="float" office:value="3" calcext:value-type="float">
            <text:p>3</text:p>
          </table:table-cell>
          <table:table-cell table:formula="of:=IF(INDEX([.$E$2:.$N$11];[.$Q39];[.$P39])=[.AF$1];[.$P39];-3)" office:value-type="float" office:value="-3" calcext:value-type="float">
            <text:p>-3</text:p>
          </table:table-cell>
          <table:table-cell table:formula="of:=IF([.AF39]=-3;3;-[.$Q39])" office:value-type="float" office:value="3" calcext:value-type="float">
            <text:p>3</text:p>
          </table:table-cell>
          <table:table-cell table:formula="of:=IF(INDEX([.$E$2:.$N$11];[.$Q39];[.$P39])=[.AH$1];[.$P39];-3)" office:value-type="float" office:value="4" calcext:value-type="float">
            <text:p>4</text:p>
          </table:table-cell>
          <table:table-cell table:formula="of:=IF([.AH39]=-3;3;-[.$Q39])" office:value-type="float" office:value="-7" calcext:value-type="float">
            <text:p>-7</text:p>
          </table:table-cell>
          <table:table-cell table:formula="of:=IF(INDEX([.$E$2:.$N$11];[.$Q39];[.$P39])=[.AJ$1];[.$P39];-3)" office:value-type="float" office:value="-3" calcext:value-type="float">
            <text:p>-3</text:p>
          </table:table-cell>
          <table:table-cell table:formula="of:=IF([.AJ39]=-3;3;-[.$Q39])" office:value-type="float" office:value="3" calcext:value-type="float">
            <text:p>3</text:p>
          </table:table-cell>
          <table:table-cell table:formula="of:=IF(INDEX([.$E$2:.$N$11];[.$Q39];[.$P39])=[.AL$1];[.$P39];-3)" office:value-type="float" office:value="-3" calcext:value-type="float">
            <text:p>-3</text:p>
          </table:table-cell>
          <table:table-cell table:formula="of:=IF([.AL39]=-3;3;-[.$Q39])" office:value-type="float" office:value="3" calcext:value-type="float">
            <text:p>3</text:p>
          </table:table-cell>
          <table:table-cell table:formula="of:=IF(INDEX([.$E$2:.$N$11];[.$Q39];[.$P39])=[.AN$1];[.$P39];-3)" office:value-type="float" office:value="-3" calcext:value-type="float">
            <text:p>-3</text:p>
          </table:table-cell>
          <table:table-cell table:formula="of:=IF([.AN39]=-3;3;-[.$Q39])" office:value-type="float" office:value="3" calcext:value-type="float">
            <text:p>3</text:p>
          </table:table-cell>
          <table:table-cell table:formula="of:=IF(INDEX([.$E$2:.$N$11];[.$Q39];[.$P39])=[.AP$1];[.$P39];-3)" office:value-type="float" office:value="-3" calcext:value-type="float">
            <text:p>-3</text:p>
          </table:table-cell>
          <table:table-cell table:formula="of:=IF([.AP39]=-3;3;-[.$Q39])" office:value-type="float" office:value="3" calcext:value-type="float">
            <text:p>3</text:p>
          </table:table-cell>
          <table:table-cell table:formula="of:=IF(INDEX([.$E$2:.$N$11];[.$Q39];[.$P39])=[.AR$1];[.$P39];-3)" office:value-type="float" office:value="-3" calcext:value-type="float">
            <text:p>-3</text:p>
          </table:table-cell>
          <table:table-cell table:formula="of:=IF([.AR39]=-3;3;-[.$Q39])" office:value-type="float" office:value="3" calcext:value-type="float">
            <text:p>3</text:p>
          </table:table-cell>
          <table:table-cell table:formula="of:=IF(INDEX([.$E$2:.$N$11];[.$Q39];[.$P39])=[.AT$1];[.$P39];-3)" office:value-type="float" office:value="-3" calcext:value-type="float">
            <text:p>-3</text:p>
          </table:table-cell>
          <table:table-cell table:formula="of:=IF([.AT39]=-3;3;-[.$Q39])" office:value-type="float" office:value="3" calcext:value-type="float">
            <text:p>3</text:p>
          </table:table-cell>
          <table:table-cell table:formula="of:=IF(INDEX([.$E$2:.$N$11];[.$Q39];[.$P39])=[.AV$1];[.$P39];-3)" office:value-type="float" office:value="-3" calcext:value-type="float">
            <text:p>-3</text:p>
          </table:table-cell>
          <table:table-cell table:formula="of:=IF([.AV39]=-3;3;-[.$Q3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IF(INDEX([.$E$2:.$N$11];[.$Q40];[.$P40])=[.R$1];[.$P40];-3)" office:value-type="float" office:value="-3" calcext:value-type="float">
            <text:p>-3</text:p>
          </table:table-cell>
          <table:table-cell table:formula="of:=IF([.R40]=-3;3;-[.$Q40])" office:value-type="float" office:value="3" calcext:value-type="float">
            <text:p>3</text:p>
          </table:table-cell>
          <table:table-cell table:formula="of:=IF(INDEX([.$E$2:.$N$11];[.$Q40];[.$P40])=[.T$1];[.$P40];-3)" office:value-type="float" office:value="-3" calcext:value-type="float">
            <text:p>-3</text:p>
          </table:table-cell>
          <table:table-cell table:formula="of:=IF([.T40]=-3;3;-[.$Q40])" office:value-type="float" office:value="3" calcext:value-type="float">
            <text:p>3</text:p>
          </table:table-cell>
          <table:table-cell table:formula="of:=IF(INDEX([.$E$2:.$N$11];[.$Q40];[.$P40])=[.V$1];[.$P40];-3)" office:value-type="float" office:value="4" calcext:value-type="float">
            <text:p>4</text:p>
          </table:table-cell>
          <table:table-cell table:formula="of:=IF([.V40]=-3;3;-[.$Q40])" office:value-type="float" office:value="-8" calcext:value-type="float">
            <text:p>-8</text:p>
          </table:table-cell>
          <table:table-cell table:formula="of:=IF(INDEX([.$E$2:.$N$11];[.$Q40];[.$P40])=[.X$1];[.$P40];-3)" office:value-type="float" office:value="-3" calcext:value-type="float">
            <text:p>-3</text:p>
          </table:table-cell>
          <table:table-cell table:formula="of:=IF([.X40]=-3;3;-[.$Q40])" office:value-type="float" office:value="3" calcext:value-type="float">
            <text:p>3</text:p>
          </table:table-cell>
          <table:table-cell table:formula="of:=IF(INDEX([.$E$2:.$N$11];[.$Q40];[.$P40])=[.Z$1];[.$P40];-3)" office:value-type="float" office:value="-3" calcext:value-type="float">
            <text:p>-3</text:p>
          </table:table-cell>
          <table:table-cell table:formula="of:=IF([.Z40]=-3;3;-[.$Q40])" office:value-type="float" office:value="3" calcext:value-type="float">
            <text:p>3</text:p>
          </table:table-cell>
          <table:table-cell table:formula="of:=IF(INDEX([.$E$2:.$N$11];[.$Q40];[.$P40])=[.AB$1];[.$P40];-3)" office:value-type="float" office:value="-3" calcext:value-type="float">
            <text:p>-3</text:p>
          </table:table-cell>
          <table:table-cell table:formula="of:=IF([.AB40]=-3;3;-[.$Q40])" office:value-type="float" office:value="3" calcext:value-type="float">
            <text:p>3</text:p>
          </table:table-cell>
          <table:table-cell table:formula="of:=IF(INDEX([.$E$2:.$N$11];[.$Q40];[.$P40])=[.AD$1];[.$P40];-3)" office:value-type="float" office:value="-3" calcext:value-type="float">
            <text:p>-3</text:p>
          </table:table-cell>
          <table:table-cell table:formula="of:=IF([.AD40]=-3;3;-[.$Q40])" office:value-type="float" office:value="3" calcext:value-type="float">
            <text:p>3</text:p>
          </table:table-cell>
          <table:table-cell table:formula="of:=IF(INDEX([.$E$2:.$N$11];[.$Q40];[.$P40])=[.AF$1];[.$P40];-3)" office:value-type="float" office:value="-3" calcext:value-type="float">
            <text:p>-3</text:p>
          </table:table-cell>
          <table:table-cell table:formula="of:=IF([.AF40]=-3;3;-[.$Q40])" office:value-type="float" office:value="3" calcext:value-type="float">
            <text:p>3</text:p>
          </table:table-cell>
          <table:table-cell table:formula="of:=IF(INDEX([.$E$2:.$N$11];[.$Q40];[.$P40])=[.AH$1];[.$P40];-3)" office:value-type="float" office:value="-3" calcext:value-type="float">
            <text:p>-3</text:p>
          </table:table-cell>
          <table:table-cell table:formula="of:=IF([.AH40]=-3;3;-[.$Q40])" office:value-type="float" office:value="3" calcext:value-type="float">
            <text:p>3</text:p>
          </table:table-cell>
          <table:table-cell table:formula="of:=IF(INDEX([.$E$2:.$N$11];[.$Q40];[.$P40])=[.AJ$1];[.$P40];-3)" office:value-type="float" office:value="-3" calcext:value-type="float">
            <text:p>-3</text:p>
          </table:table-cell>
          <table:table-cell table:formula="of:=IF([.AJ40]=-3;3;-[.$Q40])" office:value-type="float" office:value="3" calcext:value-type="float">
            <text:p>3</text:p>
          </table:table-cell>
          <table:table-cell table:formula="of:=IF(INDEX([.$E$2:.$N$11];[.$Q40];[.$P40])=[.AL$1];[.$P40];-3)" office:value-type="float" office:value="-3" calcext:value-type="float">
            <text:p>-3</text:p>
          </table:table-cell>
          <table:table-cell table:formula="of:=IF([.AL40]=-3;3;-[.$Q40])" office:value-type="float" office:value="3" calcext:value-type="float">
            <text:p>3</text:p>
          </table:table-cell>
          <table:table-cell table:formula="of:=IF(INDEX([.$E$2:.$N$11];[.$Q40];[.$P40])=[.AN$1];[.$P40];-3)" office:value-type="float" office:value="-3" calcext:value-type="float">
            <text:p>-3</text:p>
          </table:table-cell>
          <table:table-cell table:formula="of:=IF([.AN40]=-3;3;-[.$Q40])" office:value-type="float" office:value="3" calcext:value-type="float">
            <text:p>3</text:p>
          </table:table-cell>
          <table:table-cell table:formula="of:=IF(INDEX([.$E$2:.$N$11];[.$Q40];[.$P40])=[.AP$1];[.$P40];-3)" office:value-type="float" office:value="-3" calcext:value-type="float">
            <text:p>-3</text:p>
          </table:table-cell>
          <table:table-cell table:formula="of:=IF([.AP40]=-3;3;-[.$Q40])" office:value-type="float" office:value="3" calcext:value-type="float">
            <text:p>3</text:p>
          </table:table-cell>
          <table:table-cell table:formula="of:=IF(INDEX([.$E$2:.$N$11];[.$Q40];[.$P40])=[.AR$1];[.$P40];-3)" office:value-type="float" office:value="-3" calcext:value-type="float">
            <text:p>-3</text:p>
          </table:table-cell>
          <table:table-cell table:formula="of:=IF([.AR40]=-3;3;-[.$Q40])" office:value-type="float" office:value="3" calcext:value-type="float">
            <text:p>3</text:p>
          </table:table-cell>
          <table:table-cell table:formula="of:=IF(INDEX([.$E$2:.$N$11];[.$Q40];[.$P40])=[.AT$1];[.$P40];-3)" office:value-type="float" office:value="-3" calcext:value-type="float">
            <text:p>-3</text:p>
          </table:table-cell>
          <table:table-cell table:formula="of:=IF([.AT40]=-3;3;-[.$Q40])" office:value-type="float" office:value="3" calcext:value-type="float">
            <text:p>3</text:p>
          </table:table-cell>
          <table:table-cell table:formula="of:=IF(INDEX([.$E$2:.$N$11];[.$Q40];[.$P40])=[.AV$1];[.$P40];-3)" office:value-type="float" office:value="-3" calcext:value-type="float">
            <text:p>-3</text:p>
          </table:table-cell>
          <table:table-cell table:formula="of:=IF([.AV40]=-3;3;-[.$Q4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IF(INDEX([.$E$2:.$N$11];[.$Q41];[.$P41])=[.R$1];[.$P41];-3)" office:value-type="float" office:value="-3" calcext:value-type="float">
            <text:p>-3</text:p>
          </table:table-cell>
          <table:table-cell table:formula="of:=IF([.R41]=-3;3;-[.$Q41])" office:value-type="float" office:value="3" calcext:value-type="float">
            <text:p>3</text:p>
          </table:table-cell>
          <table:table-cell table:formula="of:=IF(INDEX([.$E$2:.$N$11];[.$Q41];[.$P41])=[.T$1];[.$P41];-3)" office:value-type="float" office:value="-3" calcext:value-type="float">
            <text:p>-3</text:p>
          </table:table-cell>
          <table:table-cell table:formula="of:=IF([.T41]=-3;3;-[.$Q41])" office:value-type="float" office:value="3" calcext:value-type="float">
            <text:p>3</text:p>
          </table:table-cell>
          <table:table-cell table:formula="of:=IF(INDEX([.$E$2:.$N$11];[.$Q41];[.$P41])=[.V$1];[.$P41];-3)" office:value-type="float" office:value="-3" calcext:value-type="float">
            <text:p>-3</text:p>
          </table:table-cell>
          <table:table-cell table:formula="of:=IF([.V41]=-3;3;-[.$Q41])" office:value-type="float" office:value="3" calcext:value-type="float">
            <text:p>3</text:p>
          </table:table-cell>
          <table:table-cell table:formula="of:=IF(INDEX([.$E$2:.$N$11];[.$Q41];[.$P41])=[.X$1];[.$P41];-3)" office:value-type="float" office:value="-3" calcext:value-type="float">
            <text:p>-3</text:p>
          </table:table-cell>
          <table:table-cell table:formula="of:=IF([.X41]=-3;3;-[.$Q41])" office:value-type="float" office:value="3" calcext:value-type="float">
            <text:p>3</text:p>
          </table:table-cell>
          <table:table-cell table:formula="of:=IF(INDEX([.$E$2:.$N$11];[.$Q41];[.$P41])=[.Z$1];[.$P41];-3)" office:value-type="float" office:value="-3" calcext:value-type="float">
            <text:p>-3</text:p>
          </table:table-cell>
          <table:table-cell table:formula="of:=IF([.Z41]=-3;3;-[.$Q41])" office:value-type="float" office:value="3" calcext:value-type="float">
            <text:p>3</text:p>
          </table:table-cell>
          <table:table-cell table:formula="of:=IF(INDEX([.$E$2:.$N$11];[.$Q41];[.$P41])=[.AB$1];[.$P41];-3)" office:value-type="float" office:value="4" calcext:value-type="float">
            <text:p>4</text:p>
          </table:table-cell>
          <table:table-cell table:formula="of:=IF([.AB41]=-3;3;-[.$Q41])" office:value-type="float" office:value="-9" calcext:value-type="float">
            <text:p>-9</text:p>
          </table:table-cell>
          <table:table-cell table:formula="of:=IF(INDEX([.$E$2:.$N$11];[.$Q41];[.$P41])=[.AD$1];[.$P41];-3)" office:value-type="float" office:value="-3" calcext:value-type="float">
            <text:p>-3</text:p>
          </table:table-cell>
          <table:table-cell table:formula="of:=IF([.AD41]=-3;3;-[.$Q41])" office:value-type="float" office:value="3" calcext:value-type="float">
            <text:p>3</text:p>
          </table:table-cell>
          <table:table-cell table:formula="of:=IF(INDEX([.$E$2:.$N$11];[.$Q41];[.$P41])=[.AF$1];[.$P41];-3)" office:value-type="float" office:value="-3" calcext:value-type="float">
            <text:p>-3</text:p>
          </table:table-cell>
          <table:table-cell table:formula="of:=IF([.AF41]=-3;3;-[.$Q41])" office:value-type="float" office:value="3" calcext:value-type="float">
            <text:p>3</text:p>
          </table:table-cell>
          <table:table-cell table:formula="of:=IF(INDEX([.$E$2:.$N$11];[.$Q41];[.$P41])=[.AH$1];[.$P41];-3)" office:value-type="float" office:value="-3" calcext:value-type="float">
            <text:p>-3</text:p>
          </table:table-cell>
          <table:table-cell table:formula="of:=IF([.AH41]=-3;3;-[.$Q41])" office:value-type="float" office:value="3" calcext:value-type="float">
            <text:p>3</text:p>
          </table:table-cell>
          <table:table-cell table:formula="of:=IF(INDEX([.$E$2:.$N$11];[.$Q41];[.$P41])=[.AJ$1];[.$P41];-3)" office:value-type="float" office:value="-3" calcext:value-type="float">
            <text:p>-3</text:p>
          </table:table-cell>
          <table:table-cell table:formula="of:=IF([.AJ41]=-3;3;-[.$Q41])" office:value-type="float" office:value="3" calcext:value-type="float">
            <text:p>3</text:p>
          </table:table-cell>
          <table:table-cell table:formula="of:=IF(INDEX([.$E$2:.$N$11];[.$Q41];[.$P41])=[.AL$1];[.$P41];-3)" office:value-type="float" office:value="-3" calcext:value-type="float">
            <text:p>-3</text:p>
          </table:table-cell>
          <table:table-cell table:formula="of:=IF([.AL41]=-3;3;-[.$Q41])" office:value-type="float" office:value="3" calcext:value-type="float">
            <text:p>3</text:p>
          </table:table-cell>
          <table:table-cell table:formula="of:=IF(INDEX([.$E$2:.$N$11];[.$Q41];[.$P41])=[.AN$1];[.$P41];-3)" office:value-type="float" office:value="-3" calcext:value-type="float">
            <text:p>-3</text:p>
          </table:table-cell>
          <table:table-cell table:formula="of:=IF([.AN41]=-3;3;-[.$Q41])" office:value-type="float" office:value="3" calcext:value-type="float">
            <text:p>3</text:p>
          </table:table-cell>
          <table:table-cell table:formula="of:=IF(INDEX([.$E$2:.$N$11];[.$Q41];[.$P41])=[.AP$1];[.$P41];-3)" office:value-type="float" office:value="-3" calcext:value-type="float">
            <text:p>-3</text:p>
          </table:table-cell>
          <table:table-cell table:formula="of:=IF([.AP41]=-3;3;-[.$Q41])" office:value-type="float" office:value="3" calcext:value-type="float">
            <text:p>3</text:p>
          </table:table-cell>
          <table:table-cell table:formula="of:=IF(INDEX([.$E$2:.$N$11];[.$Q41];[.$P41])=[.AR$1];[.$P41];-3)" office:value-type="float" office:value="-3" calcext:value-type="float">
            <text:p>-3</text:p>
          </table:table-cell>
          <table:table-cell table:formula="of:=IF([.AR41]=-3;3;-[.$Q41])" office:value-type="float" office:value="3" calcext:value-type="float">
            <text:p>3</text:p>
          </table:table-cell>
          <table:table-cell table:formula="of:=IF(INDEX([.$E$2:.$N$11];[.$Q41];[.$P41])=[.AT$1];[.$P41];-3)" office:value-type="float" office:value="-3" calcext:value-type="float">
            <text:p>-3</text:p>
          </table:table-cell>
          <table:table-cell table:formula="of:=IF([.AT41]=-3;3;-[.$Q41])" office:value-type="float" office:value="3" calcext:value-type="float">
            <text:p>3</text:p>
          </table:table-cell>
          <table:table-cell table:formula="of:=IF(INDEX([.$E$2:.$N$11];[.$Q41];[.$P41])=[.AV$1];[.$P41];-3)" office:value-type="float" office:value="-3" calcext:value-type="float">
            <text:p>-3</text:p>
          </table:table-cell>
          <table:table-cell table:formula="of:=IF([.AV41]=-3;3;-[.$Q4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IF(INDEX([.$E$2:.$N$11];[.$Q42];[.$P42])=[.R$1];[.$P42];-3)" office:value-type="float" office:value="-3" calcext:value-type="float">
            <text:p>-3</text:p>
          </table:table-cell>
          <table:table-cell table:formula="of:=IF([.R42]=-3;3;-[.$Q42])" office:value-type="float" office:value="3" calcext:value-type="float">
            <text:p>3</text:p>
          </table:table-cell>
          <table:table-cell table:formula="of:=IF(INDEX([.$E$2:.$N$11];[.$Q42];[.$P42])=[.T$1];[.$P42];-3)" office:value-type="float" office:value="-3" calcext:value-type="float">
            <text:p>-3</text:p>
          </table:table-cell>
          <table:table-cell table:formula="of:=IF([.T42]=-3;3;-[.$Q42])" office:value-type="float" office:value="3" calcext:value-type="float">
            <text:p>3</text:p>
          </table:table-cell>
          <table:table-cell table:formula="of:=IF(INDEX([.$E$2:.$N$11];[.$Q42];[.$P42])=[.V$1];[.$P42];-3)" office:value-type="float" office:value="-3" calcext:value-type="float">
            <text:p>-3</text:p>
          </table:table-cell>
          <table:table-cell table:formula="of:=IF([.V42]=-3;3;-[.$Q42])" office:value-type="float" office:value="3" calcext:value-type="float">
            <text:p>3</text:p>
          </table:table-cell>
          <table:table-cell table:formula="of:=IF(INDEX([.$E$2:.$N$11];[.$Q42];[.$P42])=[.X$1];[.$P42];-3)" office:value-type="float" office:value="-3" calcext:value-type="float">
            <text:p>-3</text:p>
          </table:table-cell>
          <table:table-cell table:formula="of:=IF([.X42]=-3;3;-[.$Q42])" office:value-type="float" office:value="3" calcext:value-type="float">
            <text:p>3</text:p>
          </table:table-cell>
          <table:table-cell table:formula="of:=IF(INDEX([.$E$2:.$N$11];[.$Q42];[.$P42])=[.Z$1];[.$P42];-3)" office:value-type="float" office:value="-3" calcext:value-type="float">
            <text:p>-3</text:p>
          </table:table-cell>
          <table:table-cell table:formula="of:=IF([.Z42]=-3;3;-[.$Q42])" office:value-type="float" office:value="3" calcext:value-type="float">
            <text:p>3</text:p>
          </table:table-cell>
          <table:table-cell table:formula="of:=IF(INDEX([.$E$2:.$N$11];[.$Q42];[.$P42])=[.AB$1];[.$P42];-3)" office:value-type="float" office:value="4" calcext:value-type="float">
            <text:p>4</text:p>
          </table:table-cell>
          <table:table-cell table:formula="of:=IF([.AB42]=-3;3;-[.$Q42])" office:value-type="float" office:value="-10" calcext:value-type="float">
            <text:p>-10</text:p>
          </table:table-cell>
          <table:table-cell table:formula="of:=IF(INDEX([.$E$2:.$N$11];[.$Q42];[.$P42])=[.AD$1];[.$P42];-3)" office:value-type="float" office:value="-3" calcext:value-type="float">
            <text:p>-3</text:p>
          </table:table-cell>
          <table:table-cell table:formula="of:=IF([.AD42]=-3;3;-[.$Q42])" office:value-type="float" office:value="3" calcext:value-type="float">
            <text:p>3</text:p>
          </table:table-cell>
          <table:table-cell table:formula="of:=IF(INDEX([.$E$2:.$N$11];[.$Q42];[.$P42])=[.AF$1];[.$P42];-3)" office:value-type="float" office:value="-3" calcext:value-type="float">
            <text:p>-3</text:p>
          </table:table-cell>
          <table:table-cell table:formula="of:=IF([.AF42]=-3;3;-[.$Q42])" office:value-type="float" office:value="3" calcext:value-type="float">
            <text:p>3</text:p>
          </table:table-cell>
          <table:table-cell table:formula="of:=IF(INDEX([.$E$2:.$N$11];[.$Q42];[.$P42])=[.AH$1];[.$P42];-3)" office:value-type="float" office:value="-3" calcext:value-type="float">
            <text:p>-3</text:p>
          </table:table-cell>
          <table:table-cell table:formula="of:=IF([.AH42]=-3;3;-[.$Q42])" office:value-type="float" office:value="3" calcext:value-type="float">
            <text:p>3</text:p>
          </table:table-cell>
          <table:table-cell table:formula="of:=IF(INDEX([.$E$2:.$N$11];[.$Q42];[.$P42])=[.AJ$1];[.$P42];-3)" office:value-type="float" office:value="-3" calcext:value-type="float">
            <text:p>-3</text:p>
          </table:table-cell>
          <table:table-cell table:formula="of:=IF([.AJ42]=-3;3;-[.$Q42])" office:value-type="float" office:value="3" calcext:value-type="float">
            <text:p>3</text:p>
          </table:table-cell>
          <table:table-cell table:formula="of:=IF(INDEX([.$E$2:.$N$11];[.$Q42];[.$P42])=[.AL$1];[.$P42];-3)" office:value-type="float" office:value="-3" calcext:value-type="float">
            <text:p>-3</text:p>
          </table:table-cell>
          <table:table-cell table:formula="of:=IF([.AL42]=-3;3;-[.$Q42])" office:value-type="float" office:value="3" calcext:value-type="float">
            <text:p>3</text:p>
          </table:table-cell>
          <table:table-cell table:formula="of:=IF(INDEX([.$E$2:.$N$11];[.$Q42];[.$P42])=[.AN$1];[.$P42];-3)" office:value-type="float" office:value="-3" calcext:value-type="float">
            <text:p>-3</text:p>
          </table:table-cell>
          <table:table-cell table:formula="of:=IF([.AN42]=-3;3;-[.$Q42])" office:value-type="float" office:value="3" calcext:value-type="float">
            <text:p>3</text:p>
          </table:table-cell>
          <table:table-cell table:formula="of:=IF(INDEX([.$E$2:.$N$11];[.$Q42];[.$P42])=[.AP$1];[.$P42];-3)" office:value-type="float" office:value="-3" calcext:value-type="float">
            <text:p>-3</text:p>
          </table:table-cell>
          <table:table-cell table:formula="of:=IF([.AP42]=-3;3;-[.$Q42])" office:value-type="float" office:value="3" calcext:value-type="float">
            <text:p>3</text:p>
          </table:table-cell>
          <table:table-cell table:formula="of:=IF(INDEX([.$E$2:.$N$11];[.$Q42];[.$P42])=[.AR$1];[.$P42];-3)" office:value-type="float" office:value="-3" calcext:value-type="float">
            <text:p>-3</text:p>
          </table:table-cell>
          <table:table-cell table:formula="of:=IF([.AR42]=-3;3;-[.$Q42])" office:value-type="float" office:value="3" calcext:value-type="float">
            <text:p>3</text:p>
          </table:table-cell>
          <table:table-cell table:formula="of:=IF(INDEX([.$E$2:.$N$11];[.$Q42];[.$P42])=[.AT$1];[.$P42];-3)" office:value-type="float" office:value="-3" calcext:value-type="float">
            <text:p>-3</text:p>
          </table:table-cell>
          <table:table-cell table:formula="of:=IF([.AT42]=-3;3;-[.$Q42])" office:value-type="float" office:value="3" calcext:value-type="float">
            <text:p>3</text:p>
          </table:table-cell>
          <table:table-cell table:formula="of:=IF(INDEX([.$E$2:.$N$11];[.$Q42];[.$P42])=[.AV$1];[.$P42];-3)" office:value-type="float" office:value="-3" calcext:value-type="float">
            <text:p>-3</text:p>
          </table:table-cell>
          <table:table-cell table:formula="of:=IF([.AV42]=-3;3;-[.$Q4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IF(INDEX([.$E$2:.$N$11];[.$Q43];[.$P43])=[.R$1];[.$P43];-3)" office:value-type="float" office:value="-3" calcext:value-type="float">
            <text:p>-3</text:p>
          </table:table-cell>
          <table:table-cell table:formula="of:=IF([.R43]=-3;3;-[.$Q43])" office:value-type="float" office:value="3" calcext:value-type="float">
            <text:p>3</text:p>
          </table:table-cell>
          <table:table-cell table:formula="of:=IF(INDEX([.$E$2:.$N$11];[.$Q43];[.$P43])=[.T$1];[.$P43];-3)" office:value-type="float" office:value="-3" calcext:value-type="float">
            <text:p>-3</text:p>
          </table:table-cell>
          <table:table-cell table:formula="of:=IF([.T43]=-3;3;-[.$Q43])" office:value-type="float" office:value="3" calcext:value-type="float">
            <text:p>3</text:p>
          </table:table-cell>
          <table:table-cell table:formula="of:=IF(INDEX([.$E$2:.$N$11];[.$Q43];[.$P43])=[.V$1];[.$P43];-3)" office:value-type="float" office:value="-3" calcext:value-type="float">
            <text:p>-3</text:p>
          </table:table-cell>
          <table:table-cell table:formula="of:=IF([.V43]=-3;3;-[.$Q43])" office:value-type="float" office:value="3" calcext:value-type="float">
            <text:p>3</text:p>
          </table:table-cell>
          <table:table-cell table:formula="of:=IF(INDEX([.$E$2:.$N$11];[.$Q43];[.$P43])=[.X$1];[.$P43];-3)" office:value-type="float" office:value="-3" calcext:value-type="float">
            <text:p>-3</text:p>
          </table:table-cell>
          <table:table-cell table:formula="of:=IF([.X43]=-3;3;-[.$Q43])" office:value-type="float" office:value="3" calcext:value-type="float">
            <text:p>3</text:p>
          </table:table-cell>
          <table:table-cell table:formula="of:=IF(INDEX([.$E$2:.$N$11];[.$Q43];[.$P43])=[.Z$1];[.$P43];-3)" office:value-type="float" office:value="-3" calcext:value-type="float">
            <text:p>-3</text:p>
          </table:table-cell>
          <table:table-cell table:formula="of:=IF([.Z43]=-3;3;-[.$Q43])" office:value-type="float" office:value="3" calcext:value-type="float">
            <text:p>3</text:p>
          </table:table-cell>
          <table:table-cell table:formula="of:=IF(INDEX([.$E$2:.$N$11];[.$Q43];[.$P43])=[.AB$1];[.$P43];-3)" office:value-type="float" office:value="-3" calcext:value-type="float">
            <text:p>-3</text:p>
          </table:table-cell>
          <table:table-cell table:formula="of:=IF([.AB43]=-3;3;-[.$Q43])" office:value-type="float" office:value="3" calcext:value-type="float">
            <text:p>3</text:p>
          </table:table-cell>
          <table:table-cell table:formula="of:=IF(INDEX([.$E$2:.$N$11];[.$Q43];[.$P43])=[.AD$1];[.$P43];-3)" office:value-type="float" office:value="-3" calcext:value-type="float">
            <text:p>-3</text:p>
          </table:table-cell>
          <table:table-cell table:formula="of:=IF([.AD43]=-3;3;-[.$Q43])" office:value-type="float" office:value="3" calcext:value-type="float">
            <text:p>3</text:p>
          </table:table-cell>
          <table:table-cell table:formula="of:=IF(INDEX([.$E$2:.$N$11];[.$Q43];[.$P43])=[.AF$1];[.$P43];-3)" office:value-type="float" office:value="5" calcext:value-type="float">
            <text:p>5</text:p>
          </table:table-cell>
          <table:table-cell table:formula="of:=IF([.AF43]=-3;3;-[.$Q43])" office:value-type="float" office:value="-1" calcext:value-type="float">
            <text:p>-1</text:p>
          </table:table-cell>
          <table:table-cell table:formula="of:=IF(INDEX([.$E$2:.$N$11];[.$Q43];[.$P43])=[.AH$1];[.$P43];-3)" office:value-type="float" office:value="-3" calcext:value-type="float">
            <text:p>-3</text:p>
          </table:table-cell>
          <table:table-cell table:formula="of:=IF([.AH43]=-3;3;-[.$Q43])" office:value-type="float" office:value="3" calcext:value-type="float">
            <text:p>3</text:p>
          </table:table-cell>
          <table:table-cell table:formula="of:=IF(INDEX([.$E$2:.$N$11];[.$Q43];[.$P43])=[.AJ$1];[.$P43];-3)" office:value-type="float" office:value="-3" calcext:value-type="float">
            <text:p>-3</text:p>
          </table:table-cell>
          <table:table-cell table:formula="of:=IF([.AJ43]=-3;3;-[.$Q43])" office:value-type="float" office:value="3" calcext:value-type="float">
            <text:p>3</text:p>
          </table:table-cell>
          <table:table-cell table:formula="of:=IF(INDEX([.$E$2:.$N$11];[.$Q43];[.$P43])=[.AL$1];[.$P43];-3)" office:value-type="float" office:value="-3" calcext:value-type="float">
            <text:p>-3</text:p>
          </table:table-cell>
          <table:table-cell table:formula="of:=IF([.AL43]=-3;3;-[.$Q43])" office:value-type="float" office:value="3" calcext:value-type="float">
            <text:p>3</text:p>
          </table:table-cell>
          <table:table-cell table:formula="of:=IF(INDEX([.$E$2:.$N$11];[.$Q43];[.$P43])=[.AN$1];[.$P43];-3)" office:value-type="float" office:value="-3" calcext:value-type="float">
            <text:p>-3</text:p>
          </table:table-cell>
          <table:table-cell table:formula="of:=IF([.AN43]=-3;3;-[.$Q43])" office:value-type="float" office:value="3" calcext:value-type="float">
            <text:p>3</text:p>
          </table:table-cell>
          <table:table-cell table:formula="of:=IF(INDEX([.$E$2:.$N$11];[.$Q43];[.$P43])=[.AP$1];[.$P43];-3)" office:value-type="float" office:value="-3" calcext:value-type="float">
            <text:p>-3</text:p>
          </table:table-cell>
          <table:table-cell table:formula="of:=IF([.AP43]=-3;3;-[.$Q43])" office:value-type="float" office:value="3" calcext:value-type="float">
            <text:p>3</text:p>
          </table:table-cell>
          <table:table-cell table:formula="of:=IF(INDEX([.$E$2:.$N$11];[.$Q43];[.$P43])=[.AR$1];[.$P43];-3)" office:value-type="float" office:value="-3" calcext:value-type="float">
            <text:p>-3</text:p>
          </table:table-cell>
          <table:table-cell table:formula="of:=IF([.AR43]=-3;3;-[.$Q43])" office:value-type="float" office:value="3" calcext:value-type="float">
            <text:p>3</text:p>
          </table:table-cell>
          <table:table-cell table:formula="of:=IF(INDEX([.$E$2:.$N$11];[.$Q43];[.$P43])=[.AT$1];[.$P43];-3)" office:value-type="float" office:value="-3" calcext:value-type="float">
            <text:p>-3</text:p>
          </table:table-cell>
          <table:table-cell table:formula="of:=IF([.AT43]=-3;3;-[.$Q43])" office:value-type="float" office:value="3" calcext:value-type="float">
            <text:p>3</text:p>
          </table:table-cell>
          <table:table-cell table:formula="of:=IF(INDEX([.$E$2:.$N$11];[.$Q43];[.$P43])=[.AV$1];[.$P43];-3)" office:value-type="float" office:value="-3" calcext:value-type="float">
            <text:p>-3</text:p>
          </table:table-cell>
          <table:table-cell table:formula="of:=IF([.AV43]=-3;3;-[.$Q4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IF(INDEX([.$E$2:.$N$11];[.$Q44];[.$P44])=[.R$1];[.$P44];-3)" office:value-type="float" office:value="-3" calcext:value-type="float">
            <text:p>-3</text:p>
          </table:table-cell>
          <table:table-cell table:formula="of:=IF([.R44]=-3;3;-[.$Q44])" office:value-type="float" office:value="3" calcext:value-type="float">
            <text:p>3</text:p>
          </table:table-cell>
          <table:table-cell table:formula="of:=IF(INDEX([.$E$2:.$N$11];[.$Q44];[.$P44])=[.T$1];[.$P44];-3)" office:value-type="float" office:value="-3" calcext:value-type="float">
            <text:p>-3</text:p>
          </table:table-cell>
          <table:table-cell table:formula="of:=IF([.T44]=-3;3;-[.$Q44])" office:value-type="float" office:value="3" calcext:value-type="float">
            <text:p>3</text:p>
          </table:table-cell>
          <table:table-cell table:formula="of:=IF(INDEX([.$E$2:.$N$11];[.$Q44];[.$P44])=[.V$1];[.$P44];-3)" office:value-type="float" office:value="-3" calcext:value-type="float">
            <text:p>-3</text:p>
          </table:table-cell>
          <table:table-cell table:formula="of:=IF([.V44]=-3;3;-[.$Q44])" office:value-type="float" office:value="3" calcext:value-type="float">
            <text:p>3</text:p>
          </table:table-cell>
          <table:table-cell table:formula="of:=IF(INDEX([.$E$2:.$N$11];[.$Q44];[.$P44])=[.X$1];[.$P44];-3)" office:value-type="float" office:value="-3" calcext:value-type="float">
            <text:p>-3</text:p>
          </table:table-cell>
          <table:table-cell table:formula="of:=IF([.X44]=-3;3;-[.$Q44])" office:value-type="float" office:value="3" calcext:value-type="float">
            <text:p>3</text:p>
          </table:table-cell>
          <table:table-cell table:formula="of:=IF(INDEX([.$E$2:.$N$11];[.$Q44];[.$P44])=[.Z$1];[.$P44];-3)" office:value-type="float" office:value="-3" calcext:value-type="float">
            <text:p>-3</text:p>
          </table:table-cell>
          <table:table-cell table:formula="of:=IF([.Z44]=-3;3;-[.$Q44])" office:value-type="float" office:value="3" calcext:value-type="float">
            <text:p>3</text:p>
          </table:table-cell>
          <table:table-cell table:formula="of:=IF(INDEX([.$E$2:.$N$11];[.$Q44];[.$P44])=[.AB$1];[.$P44];-3)" office:value-type="float" office:value="5" calcext:value-type="float">
            <text:p>5</text:p>
          </table:table-cell>
          <table:table-cell table:formula="of:=IF([.AB44]=-3;3;-[.$Q44])" office:value-type="float" office:value="-2" calcext:value-type="float">
            <text:p>-2</text:p>
          </table:table-cell>
          <table:table-cell table:formula="of:=IF(INDEX([.$E$2:.$N$11];[.$Q44];[.$P44])=[.AD$1];[.$P44];-3)" office:value-type="float" office:value="-3" calcext:value-type="float">
            <text:p>-3</text:p>
          </table:table-cell>
          <table:table-cell table:formula="of:=IF([.AD44]=-3;3;-[.$Q44])" office:value-type="float" office:value="3" calcext:value-type="float">
            <text:p>3</text:p>
          </table:table-cell>
          <table:table-cell table:formula="of:=IF(INDEX([.$E$2:.$N$11];[.$Q44];[.$P44])=[.AF$1];[.$P44];-3)" office:value-type="float" office:value="-3" calcext:value-type="float">
            <text:p>-3</text:p>
          </table:table-cell>
          <table:table-cell table:formula="of:=IF([.AF44]=-3;3;-[.$Q44])" office:value-type="float" office:value="3" calcext:value-type="float">
            <text:p>3</text:p>
          </table:table-cell>
          <table:table-cell table:formula="of:=IF(INDEX([.$E$2:.$N$11];[.$Q44];[.$P44])=[.AH$1];[.$P44];-3)" office:value-type="float" office:value="-3" calcext:value-type="float">
            <text:p>-3</text:p>
          </table:table-cell>
          <table:table-cell table:formula="of:=IF([.AH44]=-3;3;-[.$Q44])" office:value-type="float" office:value="3" calcext:value-type="float">
            <text:p>3</text:p>
          </table:table-cell>
          <table:table-cell table:formula="of:=IF(INDEX([.$E$2:.$N$11];[.$Q44];[.$P44])=[.AJ$1];[.$P44];-3)" office:value-type="float" office:value="-3" calcext:value-type="float">
            <text:p>-3</text:p>
          </table:table-cell>
          <table:table-cell table:formula="of:=IF([.AJ44]=-3;3;-[.$Q44])" office:value-type="float" office:value="3" calcext:value-type="float">
            <text:p>3</text:p>
          </table:table-cell>
          <table:table-cell table:formula="of:=IF(INDEX([.$E$2:.$N$11];[.$Q44];[.$P44])=[.AL$1];[.$P44];-3)" office:value-type="float" office:value="-3" calcext:value-type="float">
            <text:p>-3</text:p>
          </table:table-cell>
          <table:table-cell table:formula="of:=IF([.AL44]=-3;3;-[.$Q44])" office:value-type="float" office:value="3" calcext:value-type="float">
            <text:p>3</text:p>
          </table:table-cell>
          <table:table-cell table:formula="of:=IF(INDEX([.$E$2:.$N$11];[.$Q44];[.$P44])=[.AN$1];[.$P44];-3)" office:value-type="float" office:value="-3" calcext:value-type="float">
            <text:p>-3</text:p>
          </table:table-cell>
          <table:table-cell table:formula="of:=IF([.AN44]=-3;3;-[.$Q44])" office:value-type="float" office:value="3" calcext:value-type="float">
            <text:p>3</text:p>
          </table:table-cell>
          <table:table-cell table:formula="of:=IF(INDEX([.$E$2:.$N$11];[.$Q44];[.$P44])=[.AP$1];[.$P44];-3)" office:value-type="float" office:value="-3" calcext:value-type="float">
            <text:p>-3</text:p>
          </table:table-cell>
          <table:table-cell table:formula="of:=IF([.AP44]=-3;3;-[.$Q44])" office:value-type="float" office:value="3" calcext:value-type="float">
            <text:p>3</text:p>
          </table:table-cell>
          <table:table-cell table:formula="of:=IF(INDEX([.$E$2:.$N$11];[.$Q44];[.$P44])=[.AR$1];[.$P44];-3)" office:value-type="float" office:value="-3" calcext:value-type="float">
            <text:p>-3</text:p>
          </table:table-cell>
          <table:table-cell table:formula="of:=IF([.AR44]=-3;3;-[.$Q44])" office:value-type="float" office:value="3" calcext:value-type="float">
            <text:p>3</text:p>
          </table:table-cell>
          <table:table-cell table:formula="of:=IF(INDEX([.$E$2:.$N$11];[.$Q44];[.$P44])=[.AT$1];[.$P44];-3)" office:value-type="float" office:value="-3" calcext:value-type="float">
            <text:p>-3</text:p>
          </table:table-cell>
          <table:table-cell table:formula="of:=IF([.AT44]=-3;3;-[.$Q44])" office:value-type="float" office:value="3" calcext:value-type="float">
            <text:p>3</text:p>
          </table:table-cell>
          <table:table-cell table:formula="of:=IF(INDEX([.$E$2:.$N$11];[.$Q44];[.$P44])=[.AV$1];[.$P44];-3)" office:value-type="float" office:value="-3" calcext:value-type="float">
            <text:p>-3</text:p>
          </table:table-cell>
          <table:table-cell table:formula="of:=IF([.AV44]=-3;3;-[.$Q4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IF(INDEX([.$E$2:.$N$11];[.$Q45];[.$P45])=[.R$1];[.$P45];-3)" office:value-type="float" office:value="-3" calcext:value-type="float">
            <text:p>-3</text:p>
          </table:table-cell>
          <table:table-cell table:formula="of:=IF([.R45]=-3;3;-[.$Q45])" office:value-type="float" office:value="3" calcext:value-type="float">
            <text:p>3</text:p>
          </table:table-cell>
          <table:table-cell table:formula="of:=IF(INDEX([.$E$2:.$N$11];[.$Q45];[.$P45])=[.T$1];[.$P45];-3)" office:value-type="float" office:value="-3" calcext:value-type="float">
            <text:p>-3</text:p>
          </table:table-cell>
          <table:table-cell table:formula="of:=IF([.T45]=-3;3;-[.$Q45])" office:value-type="float" office:value="3" calcext:value-type="float">
            <text:p>3</text:p>
          </table:table-cell>
          <table:table-cell table:formula="of:=IF(INDEX([.$E$2:.$N$11];[.$Q45];[.$P45])=[.V$1];[.$P45];-3)" office:value-type="float" office:value="-3" calcext:value-type="float">
            <text:p>-3</text:p>
          </table:table-cell>
          <table:table-cell table:formula="of:=IF([.V45]=-3;3;-[.$Q45])" office:value-type="float" office:value="3" calcext:value-type="float">
            <text:p>3</text:p>
          </table:table-cell>
          <table:table-cell table:formula="of:=IF(INDEX([.$E$2:.$N$11];[.$Q45];[.$P45])=[.X$1];[.$P45];-3)" office:value-type="float" office:value="-3" calcext:value-type="float">
            <text:p>-3</text:p>
          </table:table-cell>
          <table:table-cell table:formula="of:=IF([.X45]=-3;3;-[.$Q45])" office:value-type="float" office:value="3" calcext:value-type="float">
            <text:p>3</text:p>
          </table:table-cell>
          <table:table-cell table:formula="of:=IF(INDEX([.$E$2:.$N$11];[.$Q45];[.$P45])=[.Z$1];[.$P45];-3)" office:value-type="float" office:value="-3" calcext:value-type="float">
            <text:p>-3</text:p>
          </table:table-cell>
          <table:table-cell table:formula="of:=IF([.Z45]=-3;3;-[.$Q45])" office:value-type="float" office:value="3" calcext:value-type="float">
            <text:p>3</text:p>
          </table:table-cell>
          <table:table-cell table:formula="of:=IF(INDEX([.$E$2:.$N$11];[.$Q45];[.$P45])=[.AB$1];[.$P45];-3)" office:value-type="float" office:value="-3" calcext:value-type="float">
            <text:p>-3</text:p>
          </table:table-cell>
          <table:table-cell table:formula="of:=IF([.AB45]=-3;3;-[.$Q45])" office:value-type="float" office:value="3" calcext:value-type="float">
            <text:p>3</text:p>
          </table:table-cell>
          <table:table-cell table:formula="of:=IF(INDEX([.$E$2:.$N$11];[.$Q45];[.$P45])=[.AD$1];[.$P45];-3)" office:value-type="float" office:value="-3" calcext:value-type="float">
            <text:p>-3</text:p>
          </table:table-cell>
          <table:table-cell table:formula="of:=IF([.AD45]=-3;3;-[.$Q45])" office:value-type="float" office:value="3" calcext:value-type="float">
            <text:p>3</text:p>
          </table:table-cell>
          <table:table-cell table:formula="of:=IF(INDEX([.$E$2:.$N$11];[.$Q45];[.$P45])=[.AF$1];[.$P45];-3)" office:value-type="float" office:value="-3" calcext:value-type="float">
            <text:p>-3</text:p>
          </table:table-cell>
          <table:table-cell table:formula="of:=IF([.AF45]=-3;3;-[.$Q45])" office:value-type="float" office:value="3" calcext:value-type="float">
            <text:p>3</text:p>
          </table:table-cell>
          <table:table-cell table:formula="of:=IF(INDEX([.$E$2:.$N$11];[.$Q45];[.$P45])=[.AH$1];[.$P45];-3)" office:value-type="float" office:value="-3" calcext:value-type="float">
            <text:p>-3</text:p>
          </table:table-cell>
          <table:table-cell table:formula="of:=IF([.AH45]=-3;3;-[.$Q45])" office:value-type="float" office:value="3" calcext:value-type="float">
            <text:p>3</text:p>
          </table:table-cell>
          <table:table-cell table:formula="of:=IF(INDEX([.$E$2:.$N$11];[.$Q45];[.$P45])=[.AJ$1];[.$P45];-3)" office:value-type="float" office:value="-3" calcext:value-type="float">
            <text:p>-3</text:p>
          </table:table-cell>
          <table:table-cell table:formula="of:=IF([.AJ45]=-3;3;-[.$Q45])" office:value-type="float" office:value="3" calcext:value-type="float">
            <text:p>3</text:p>
          </table:table-cell>
          <table:table-cell table:formula="of:=IF(INDEX([.$E$2:.$N$11];[.$Q45];[.$P45])=[.AL$1];[.$P45];-3)" office:value-type="float" office:value="-3" calcext:value-type="float">
            <text:p>-3</text:p>
          </table:table-cell>
          <table:table-cell table:formula="of:=IF([.AL45]=-3;3;-[.$Q45])" office:value-type="float" office:value="3" calcext:value-type="float">
            <text:p>3</text:p>
          </table:table-cell>
          <table:table-cell table:formula="of:=IF(INDEX([.$E$2:.$N$11];[.$Q45];[.$P45])=[.AN$1];[.$P45];-3)" office:value-type="float" office:value="5" calcext:value-type="float">
            <text:p>5</text:p>
          </table:table-cell>
          <table:table-cell table:formula="of:=IF([.AN45]=-3;3;-[.$Q45])" office:value-type="float" office:value="-3" calcext:value-type="float">
            <text:p>-3</text:p>
          </table:table-cell>
          <table:table-cell table:formula="of:=IF(INDEX([.$E$2:.$N$11];[.$Q45];[.$P45])=[.AP$1];[.$P45];-3)" office:value-type="float" office:value="-3" calcext:value-type="float">
            <text:p>-3</text:p>
          </table:table-cell>
          <table:table-cell table:formula="of:=IF([.AP45]=-3;3;-[.$Q45])" office:value-type="float" office:value="3" calcext:value-type="float">
            <text:p>3</text:p>
          </table:table-cell>
          <table:table-cell table:formula="of:=IF(INDEX([.$E$2:.$N$11];[.$Q45];[.$P45])=[.AR$1];[.$P45];-3)" office:value-type="float" office:value="-3" calcext:value-type="float">
            <text:p>-3</text:p>
          </table:table-cell>
          <table:table-cell table:formula="of:=IF([.AR45]=-3;3;-[.$Q45])" office:value-type="float" office:value="3" calcext:value-type="float">
            <text:p>3</text:p>
          </table:table-cell>
          <table:table-cell table:formula="of:=IF(INDEX([.$E$2:.$N$11];[.$Q45];[.$P45])=[.AT$1];[.$P45];-3)" office:value-type="float" office:value="-3" calcext:value-type="float">
            <text:p>-3</text:p>
          </table:table-cell>
          <table:table-cell table:formula="of:=IF([.AT45]=-3;3;-[.$Q45])" office:value-type="float" office:value="3" calcext:value-type="float">
            <text:p>3</text:p>
          </table:table-cell>
          <table:table-cell table:formula="of:=IF(INDEX([.$E$2:.$N$11];[.$Q45];[.$P45])=[.AV$1];[.$P45];-3)" office:value-type="float" office:value="-3" calcext:value-type="float">
            <text:p>-3</text:p>
          </table:table-cell>
          <table:table-cell table:formula="of:=IF([.AV45]=-3;3;-[.$Q4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IF(INDEX([.$E$2:.$N$11];[.$Q46];[.$P46])=[.R$1];[.$P46];-3)" office:value-type="float" office:value="-3" calcext:value-type="float">
            <text:p>-3</text:p>
          </table:table-cell>
          <table:table-cell table:formula="of:=IF([.R46]=-3;3;-[.$Q46])" office:value-type="float" office:value="3" calcext:value-type="float">
            <text:p>3</text:p>
          </table:table-cell>
          <table:table-cell table:formula="of:=IF(INDEX([.$E$2:.$N$11];[.$Q46];[.$P46])=[.T$1];[.$P46];-3)" office:value-type="float" office:value="-3" calcext:value-type="float">
            <text:p>-3</text:p>
          </table:table-cell>
          <table:table-cell table:formula="of:=IF([.T46]=-3;3;-[.$Q46])" office:value-type="float" office:value="3" calcext:value-type="float">
            <text:p>3</text:p>
          </table:table-cell>
          <table:table-cell table:formula="of:=IF(INDEX([.$E$2:.$N$11];[.$Q46];[.$P46])=[.V$1];[.$P46];-3)" office:value-type="float" office:value="-3" calcext:value-type="float">
            <text:p>-3</text:p>
          </table:table-cell>
          <table:table-cell table:formula="of:=IF([.V46]=-3;3;-[.$Q46])" office:value-type="float" office:value="3" calcext:value-type="float">
            <text:p>3</text:p>
          </table:table-cell>
          <table:table-cell table:formula="of:=IF(INDEX([.$E$2:.$N$11];[.$Q46];[.$P46])=[.X$1];[.$P46];-3)" office:value-type="float" office:value="-3" calcext:value-type="float">
            <text:p>-3</text:p>
          </table:table-cell>
          <table:table-cell table:formula="of:=IF([.X46]=-3;3;-[.$Q46])" office:value-type="float" office:value="3" calcext:value-type="float">
            <text:p>3</text:p>
          </table:table-cell>
          <table:table-cell table:formula="of:=IF(INDEX([.$E$2:.$N$11];[.$Q46];[.$P46])=[.Z$1];[.$P46];-3)" office:value-type="float" office:value="-3" calcext:value-type="float">
            <text:p>-3</text:p>
          </table:table-cell>
          <table:table-cell table:formula="of:=IF([.Z46]=-3;3;-[.$Q46])" office:value-type="float" office:value="3" calcext:value-type="float">
            <text:p>3</text:p>
          </table:table-cell>
          <table:table-cell table:formula="of:=IF(INDEX([.$E$2:.$N$11];[.$Q46];[.$P46])=[.AB$1];[.$P46];-3)" office:value-type="float" office:value="-3" calcext:value-type="float">
            <text:p>-3</text:p>
          </table:table-cell>
          <table:table-cell table:formula="of:=IF([.AB46]=-3;3;-[.$Q46])" office:value-type="float" office:value="3" calcext:value-type="float">
            <text:p>3</text:p>
          </table:table-cell>
          <table:table-cell table:formula="of:=IF(INDEX([.$E$2:.$N$11];[.$Q46];[.$P46])=[.AD$1];[.$P46];-3)" office:value-type="float" office:value="-3" calcext:value-type="float">
            <text:p>-3</text:p>
          </table:table-cell>
          <table:table-cell table:formula="of:=IF([.AD46]=-3;3;-[.$Q46])" office:value-type="float" office:value="3" calcext:value-type="float">
            <text:p>3</text:p>
          </table:table-cell>
          <table:table-cell table:formula="of:=IF(INDEX([.$E$2:.$N$11];[.$Q46];[.$P46])=[.AF$1];[.$P46];-3)" office:value-type="float" office:value="5" calcext:value-type="float">
            <text:p>5</text:p>
          </table:table-cell>
          <table:table-cell table:formula="of:=IF([.AF46]=-3;3;-[.$Q46])" office:value-type="float" office:value="-4" calcext:value-type="float">
            <text:p>-4</text:p>
          </table:table-cell>
          <table:table-cell table:formula="of:=IF(INDEX([.$E$2:.$N$11];[.$Q46];[.$P46])=[.AH$1];[.$P46];-3)" office:value-type="float" office:value="-3" calcext:value-type="float">
            <text:p>-3</text:p>
          </table:table-cell>
          <table:table-cell table:formula="of:=IF([.AH46]=-3;3;-[.$Q46])" office:value-type="float" office:value="3" calcext:value-type="float">
            <text:p>3</text:p>
          </table:table-cell>
          <table:table-cell table:formula="of:=IF(INDEX([.$E$2:.$N$11];[.$Q46];[.$P46])=[.AJ$1];[.$P46];-3)" office:value-type="float" office:value="-3" calcext:value-type="float">
            <text:p>-3</text:p>
          </table:table-cell>
          <table:table-cell table:formula="of:=IF([.AJ46]=-3;3;-[.$Q46])" office:value-type="float" office:value="3" calcext:value-type="float">
            <text:p>3</text:p>
          </table:table-cell>
          <table:table-cell table:formula="of:=IF(INDEX([.$E$2:.$N$11];[.$Q46];[.$P46])=[.AL$1];[.$P46];-3)" office:value-type="float" office:value="-3" calcext:value-type="float">
            <text:p>-3</text:p>
          </table:table-cell>
          <table:table-cell table:formula="of:=IF([.AL46]=-3;3;-[.$Q46])" office:value-type="float" office:value="3" calcext:value-type="float">
            <text:p>3</text:p>
          </table:table-cell>
          <table:table-cell table:formula="of:=IF(INDEX([.$E$2:.$N$11];[.$Q46];[.$P46])=[.AN$1];[.$P46];-3)" office:value-type="float" office:value="-3" calcext:value-type="float">
            <text:p>-3</text:p>
          </table:table-cell>
          <table:table-cell table:formula="of:=IF([.AN46]=-3;3;-[.$Q46])" office:value-type="float" office:value="3" calcext:value-type="float">
            <text:p>3</text:p>
          </table:table-cell>
          <table:table-cell table:formula="of:=IF(INDEX([.$E$2:.$N$11];[.$Q46];[.$P46])=[.AP$1];[.$P46];-3)" office:value-type="float" office:value="-3" calcext:value-type="float">
            <text:p>-3</text:p>
          </table:table-cell>
          <table:table-cell table:formula="of:=IF([.AP46]=-3;3;-[.$Q46])" office:value-type="float" office:value="3" calcext:value-type="float">
            <text:p>3</text:p>
          </table:table-cell>
          <table:table-cell table:formula="of:=IF(INDEX([.$E$2:.$N$11];[.$Q46];[.$P46])=[.AR$1];[.$P46];-3)" office:value-type="float" office:value="-3" calcext:value-type="float">
            <text:p>-3</text:p>
          </table:table-cell>
          <table:table-cell table:formula="of:=IF([.AR46]=-3;3;-[.$Q46])" office:value-type="float" office:value="3" calcext:value-type="float">
            <text:p>3</text:p>
          </table:table-cell>
          <table:table-cell table:formula="of:=IF(INDEX([.$E$2:.$N$11];[.$Q46];[.$P46])=[.AT$1];[.$P46];-3)" office:value-type="float" office:value="-3" calcext:value-type="float">
            <text:p>-3</text:p>
          </table:table-cell>
          <table:table-cell table:formula="of:=IF([.AT46]=-3;3;-[.$Q46])" office:value-type="float" office:value="3" calcext:value-type="float">
            <text:p>3</text:p>
          </table:table-cell>
          <table:table-cell table:formula="of:=IF(INDEX([.$E$2:.$N$11];[.$Q46];[.$P46])=[.AV$1];[.$P46];-3)" office:value-type="float" office:value="-3" calcext:value-type="float">
            <text:p>-3</text:p>
          </table:table-cell>
          <table:table-cell table:formula="of:=IF([.AV46]=-3;3;-[.$Q4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5" calcext:value-type="float">
            <text:p>5</text:p>
          </table:table-cell>
          <table:table-cell table:formula="of:=IF(INDEX([.$E$2:.$N$11];[.$Q47];[.$P47])=[.R$1];[.$P47];-3)" office:value-type="float" office:value="-3" calcext:value-type="float">
            <text:p>-3</text:p>
          </table:table-cell>
          <table:table-cell table:formula="of:=IF([.R47]=-3;3;-[.$Q47])" office:value-type="float" office:value="3" calcext:value-type="float">
            <text:p>3</text:p>
          </table:table-cell>
          <table:table-cell table:formula="of:=IF(INDEX([.$E$2:.$N$11];[.$Q47];[.$P47])=[.T$1];[.$P47];-3)" office:value-type="float" office:value="-3" calcext:value-type="float">
            <text:p>-3</text:p>
          </table:table-cell>
          <table:table-cell table:formula="of:=IF([.T47]=-3;3;-[.$Q47])" office:value-type="float" office:value="3" calcext:value-type="float">
            <text:p>3</text:p>
          </table:table-cell>
          <table:table-cell table:formula="of:=IF(INDEX([.$E$2:.$N$11];[.$Q47];[.$P47])=[.V$1];[.$P47];-3)" office:value-type="float" office:value="-3" calcext:value-type="float">
            <text:p>-3</text:p>
          </table:table-cell>
          <table:table-cell table:formula="of:=IF([.V47]=-3;3;-[.$Q47])" office:value-type="float" office:value="3" calcext:value-type="float">
            <text:p>3</text:p>
          </table:table-cell>
          <table:table-cell table:formula="of:=IF(INDEX([.$E$2:.$N$11];[.$Q47];[.$P47])=[.X$1];[.$P47];-3)" office:value-type="float" office:value="-3" calcext:value-type="float">
            <text:p>-3</text:p>
          </table:table-cell>
          <table:table-cell table:formula="of:=IF([.X47]=-3;3;-[.$Q47])" office:value-type="float" office:value="3" calcext:value-type="float">
            <text:p>3</text:p>
          </table:table-cell>
          <table:table-cell table:formula="of:=IF(INDEX([.$E$2:.$N$11];[.$Q47];[.$P47])=[.Z$1];[.$P47];-3)" office:value-type="float" office:value="-3" calcext:value-type="float">
            <text:p>-3</text:p>
          </table:table-cell>
          <table:table-cell table:formula="of:=IF([.Z47]=-3;3;-[.$Q47])" office:value-type="float" office:value="3" calcext:value-type="float">
            <text:p>3</text:p>
          </table:table-cell>
          <table:table-cell table:formula="of:=IF(INDEX([.$E$2:.$N$11];[.$Q47];[.$P47])=[.AB$1];[.$P47];-3)" office:value-type="float" office:value="-3" calcext:value-type="float">
            <text:p>-3</text:p>
          </table:table-cell>
          <table:table-cell table:formula="of:=IF([.AB47]=-3;3;-[.$Q47])" office:value-type="float" office:value="3" calcext:value-type="float">
            <text:p>3</text:p>
          </table:table-cell>
          <table:table-cell table:formula="of:=IF(INDEX([.$E$2:.$N$11];[.$Q47];[.$P47])=[.AD$1];[.$P47];-3)" office:value-type="float" office:value="-3" calcext:value-type="float">
            <text:p>-3</text:p>
          </table:table-cell>
          <table:table-cell table:formula="of:=IF([.AD47]=-3;3;-[.$Q47])" office:value-type="float" office:value="3" calcext:value-type="float">
            <text:p>3</text:p>
          </table:table-cell>
          <table:table-cell table:formula="of:=IF(INDEX([.$E$2:.$N$11];[.$Q47];[.$P47])=[.AF$1];[.$P47];-3)" office:value-type="float" office:value="-3" calcext:value-type="float">
            <text:p>-3</text:p>
          </table:table-cell>
          <table:table-cell table:formula="of:=IF([.AF47]=-3;3;-[.$Q47])" office:value-type="float" office:value="3" calcext:value-type="float">
            <text:p>3</text:p>
          </table:table-cell>
          <table:table-cell table:formula="of:=IF(INDEX([.$E$2:.$N$11];[.$Q47];[.$P47])=[.AH$1];[.$P47];-3)" office:value-type="float" office:value="5" calcext:value-type="float">
            <text:p>5</text:p>
          </table:table-cell>
          <table:table-cell table:formula="of:=IF([.AH47]=-3;3;-[.$Q47])" office:value-type="float" office:value="-5" calcext:value-type="float">
            <text:p>-5</text:p>
          </table:table-cell>
          <table:table-cell table:formula="of:=IF(INDEX([.$E$2:.$N$11];[.$Q47];[.$P47])=[.AJ$1];[.$P47];-3)" office:value-type="float" office:value="-3" calcext:value-type="float">
            <text:p>-3</text:p>
          </table:table-cell>
          <table:table-cell table:formula="of:=IF([.AJ47]=-3;3;-[.$Q47])" office:value-type="float" office:value="3" calcext:value-type="float">
            <text:p>3</text:p>
          </table:table-cell>
          <table:table-cell table:formula="of:=IF(INDEX([.$E$2:.$N$11];[.$Q47];[.$P47])=[.AL$1];[.$P47];-3)" office:value-type="float" office:value="-3" calcext:value-type="float">
            <text:p>-3</text:p>
          </table:table-cell>
          <table:table-cell table:formula="of:=IF([.AL47]=-3;3;-[.$Q47])" office:value-type="float" office:value="3" calcext:value-type="float">
            <text:p>3</text:p>
          </table:table-cell>
          <table:table-cell table:formula="of:=IF(INDEX([.$E$2:.$N$11];[.$Q47];[.$P47])=[.AN$1];[.$P47];-3)" office:value-type="float" office:value="-3" calcext:value-type="float">
            <text:p>-3</text:p>
          </table:table-cell>
          <table:table-cell table:formula="of:=IF([.AN47]=-3;3;-[.$Q47])" office:value-type="float" office:value="3" calcext:value-type="float">
            <text:p>3</text:p>
          </table:table-cell>
          <table:table-cell table:formula="of:=IF(INDEX([.$E$2:.$N$11];[.$Q47];[.$P47])=[.AP$1];[.$P47];-3)" office:value-type="float" office:value="-3" calcext:value-type="float">
            <text:p>-3</text:p>
          </table:table-cell>
          <table:table-cell table:formula="of:=IF([.AP47]=-3;3;-[.$Q47])" office:value-type="float" office:value="3" calcext:value-type="float">
            <text:p>3</text:p>
          </table:table-cell>
          <table:table-cell table:formula="of:=IF(INDEX([.$E$2:.$N$11];[.$Q47];[.$P47])=[.AR$1];[.$P47];-3)" office:value-type="float" office:value="-3" calcext:value-type="float">
            <text:p>-3</text:p>
          </table:table-cell>
          <table:table-cell table:formula="of:=IF([.AR47]=-3;3;-[.$Q47])" office:value-type="float" office:value="3" calcext:value-type="float">
            <text:p>3</text:p>
          </table:table-cell>
          <table:table-cell table:formula="of:=IF(INDEX([.$E$2:.$N$11];[.$Q47];[.$P47])=[.AT$1];[.$P47];-3)" office:value-type="float" office:value="-3" calcext:value-type="float">
            <text:p>-3</text:p>
          </table:table-cell>
          <table:table-cell table:formula="of:=IF([.AT47]=-3;3;-[.$Q47])" office:value-type="float" office:value="3" calcext:value-type="float">
            <text:p>3</text:p>
          </table:table-cell>
          <table:table-cell table:formula="of:=IF(INDEX([.$E$2:.$N$11];[.$Q47];[.$P47])=[.AV$1];[.$P47];-3)" office:value-type="float" office:value="-3" calcext:value-type="float">
            <text:p>-3</text:p>
          </table:table-cell>
          <table:table-cell table:formula="of:=IF([.AV47]=-3;3;-[.$Q4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IF(INDEX([.$E$2:.$N$11];[.$Q48];[.$P48])=[.R$1];[.$P48];-3)" office:value-type="float" office:value="-3" calcext:value-type="float">
            <text:p>-3</text:p>
          </table:table-cell>
          <table:table-cell table:formula="of:=IF([.R48]=-3;3;-[.$Q48])" office:value-type="float" office:value="3" calcext:value-type="float">
            <text:p>3</text:p>
          </table:table-cell>
          <table:table-cell table:formula="of:=IF(INDEX([.$E$2:.$N$11];[.$Q48];[.$P48])=[.T$1];[.$P48];-3)" office:value-type="float" office:value="-3" calcext:value-type="float">
            <text:p>-3</text:p>
          </table:table-cell>
          <table:table-cell table:formula="of:=IF([.T48]=-3;3;-[.$Q48])" office:value-type="float" office:value="3" calcext:value-type="float">
            <text:p>3</text:p>
          </table:table-cell>
          <table:table-cell table:formula="of:=IF(INDEX([.$E$2:.$N$11];[.$Q48];[.$P48])=[.V$1];[.$P48];-3)" office:value-type="float" office:value="-3" calcext:value-type="float">
            <text:p>-3</text:p>
          </table:table-cell>
          <table:table-cell table:formula="of:=IF([.V48]=-3;3;-[.$Q48])" office:value-type="float" office:value="3" calcext:value-type="float">
            <text:p>3</text:p>
          </table:table-cell>
          <table:table-cell table:formula="of:=IF(INDEX([.$E$2:.$N$11];[.$Q48];[.$P48])=[.X$1];[.$P48];-3)" office:value-type="float" office:value="-3" calcext:value-type="float">
            <text:p>-3</text:p>
          </table:table-cell>
          <table:table-cell table:formula="of:=IF([.X48]=-3;3;-[.$Q48])" office:value-type="float" office:value="3" calcext:value-type="float">
            <text:p>3</text:p>
          </table:table-cell>
          <table:table-cell table:formula="of:=IF(INDEX([.$E$2:.$N$11];[.$Q48];[.$P48])=[.Z$1];[.$P48];-3)" office:value-type="float" office:value="-3" calcext:value-type="float">
            <text:p>-3</text:p>
          </table:table-cell>
          <table:table-cell table:formula="of:=IF([.Z48]=-3;3;-[.$Q48])" office:value-type="float" office:value="3" calcext:value-type="float">
            <text:p>3</text:p>
          </table:table-cell>
          <table:table-cell table:formula="of:=IF(INDEX([.$E$2:.$N$11];[.$Q48];[.$P48])=[.AB$1];[.$P48];-3)" office:value-type="float" office:value="-3" calcext:value-type="float">
            <text:p>-3</text:p>
          </table:table-cell>
          <table:table-cell table:formula="of:=IF([.AB48]=-3;3;-[.$Q48])" office:value-type="float" office:value="3" calcext:value-type="float">
            <text:p>3</text:p>
          </table:table-cell>
          <table:table-cell table:formula="of:=IF(INDEX([.$E$2:.$N$11];[.$Q48];[.$P48])=[.AD$1];[.$P48];-3)" office:value-type="float" office:value="-3" calcext:value-type="float">
            <text:p>-3</text:p>
          </table:table-cell>
          <table:table-cell table:formula="of:=IF([.AD48]=-3;3;-[.$Q48])" office:value-type="float" office:value="3" calcext:value-type="float">
            <text:p>3</text:p>
          </table:table-cell>
          <table:table-cell table:formula="of:=IF(INDEX([.$E$2:.$N$11];[.$Q48];[.$P48])=[.AF$1];[.$P48];-3)" office:value-type="float" office:value="-3" calcext:value-type="float">
            <text:p>-3</text:p>
          </table:table-cell>
          <table:table-cell table:formula="of:=IF([.AF48]=-3;3;-[.$Q48])" office:value-type="float" office:value="3" calcext:value-type="float">
            <text:p>3</text:p>
          </table:table-cell>
          <table:table-cell table:formula="of:=IF(INDEX([.$E$2:.$N$11];[.$Q48];[.$P48])=[.AH$1];[.$P48];-3)" office:value-type="float" office:value="-3" calcext:value-type="float">
            <text:p>-3</text:p>
          </table:table-cell>
          <table:table-cell table:formula="of:=IF([.AH48]=-3;3;-[.$Q48])" office:value-type="float" office:value="3" calcext:value-type="float">
            <text:p>3</text:p>
          </table:table-cell>
          <table:table-cell table:formula="of:=IF(INDEX([.$E$2:.$N$11];[.$Q48];[.$P48])=[.AJ$1];[.$P48];-3)" office:value-type="float" office:value="-3" calcext:value-type="float">
            <text:p>-3</text:p>
          </table:table-cell>
          <table:table-cell table:formula="of:=IF([.AJ48]=-3;3;-[.$Q48])" office:value-type="float" office:value="3" calcext:value-type="float">
            <text:p>3</text:p>
          </table:table-cell>
          <table:table-cell table:formula="of:=IF(INDEX([.$E$2:.$N$11];[.$Q48];[.$P48])=[.AL$1];[.$P48];-3)" office:value-type="float" office:value="-3" calcext:value-type="float">
            <text:p>-3</text:p>
          </table:table-cell>
          <table:table-cell table:formula="of:=IF([.AL48]=-3;3;-[.$Q48])" office:value-type="float" office:value="3" calcext:value-type="float">
            <text:p>3</text:p>
          </table:table-cell>
          <table:table-cell table:formula="of:=IF(INDEX([.$E$2:.$N$11];[.$Q48];[.$P48])=[.AN$1];[.$P48];-3)" office:value-type="float" office:value="-3" calcext:value-type="float">
            <text:p>-3</text:p>
          </table:table-cell>
          <table:table-cell table:formula="of:=IF([.AN48]=-3;3;-[.$Q48])" office:value-type="float" office:value="3" calcext:value-type="float">
            <text:p>3</text:p>
          </table:table-cell>
          <table:table-cell table:formula="of:=IF(INDEX([.$E$2:.$N$11];[.$Q48];[.$P48])=[.AP$1];[.$P48];-3)" office:value-type="float" office:value="-3" calcext:value-type="float">
            <text:p>-3</text:p>
          </table:table-cell>
          <table:table-cell table:formula="of:=IF([.AP48]=-3;3;-[.$Q48])" office:value-type="float" office:value="3" calcext:value-type="float">
            <text:p>3</text:p>
          </table:table-cell>
          <table:table-cell table:formula="of:=IF(INDEX([.$E$2:.$N$11];[.$Q48];[.$P48])=[.AR$1];[.$P48];-3)" office:value-type="float" office:value="-3" calcext:value-type="float">
            <text:p>-3</text:p>
          </table:table-cell>
          <table:table-cell table:formula="of:=IF([.AR48]=-3;3;-[.$Q48])" office:value-type="float" office:value="3" calcext:value-type="float">
            <text:p>3</text:p>
          </table:table-cell>
          <table:table-cell table:formula="of:=IF(INDEX([.$E$2:.$N$11];[.$Q48];[.$P48])=[.AT$1];[.$P48];-3)" office:value-type="float" office:value="5" calcext:value-type="float">
            <text:p>5</text:p>
          </table:table-cell>
          <table:table-cell table:formula="of:=IF([.AT48]=-3;3;-[.$Q48])" office:value-type="float" office:value="-6" calcext:value-type="float">
            <text:p>-6</text:p>
          </table:table-cell>
          <table:table-cell table:formula="of:=IF(INDEX([.$E$2:.$N$11];[.$Q48];[.$P48])=[.AV$1];[.$P48];-3)" office:value-type="float" office:value="-3" calcext:value-type="float">
            <text:p>-3</text:p>
          </table:table-cell>
          <table:table-cell table:formula="of:=IF([.AV48]=-3;3;-[.$Q4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IF(INDEX([.$E$2:.$N$11];[.$Q49];[.$P49])=[.R$1];[.$P49];-3)" office:value-type="float" office:value="-3" calcext:value-type="float">
            <text:p>-3</text:p>
          </table:table-cell>
          <table:table-cell table:formula="of:=IF([.R49]=-3;3;-[.$Q49])" office:value-type="float" office:value="3" calcext:value-type="float">
            <text:p>3</text:p>
          </table:table-cell>
          <table:table-cell table:formula="of:=IF(INDEX([.$E$2:.$N$11];[.$Q49];[.$P49])=[.T$1];[.$P49];-3)" office:value-type="float" office:value="-3" calcext:value-type="float">
            <text:p>-3</text:p>
          </table:table-cell>
          <table:table-cell table:formula="of:=IF([.T49]=-3;3;-[.$Q49])" office:value-type="float" office:value="3" calcext:value-type="float">
            <text:p>3</text:p>
          </table:table-cell>
          <table:table-cell table:formula="of:=IF(INDEX([.$E$2:.$N$11];[.$Q49];[.$P49])=[.V$1];[.$P49];-3)" office:value-type="float" office:value="-3" calcext:value-type="float">
            <text:p>-3</text:p>
          </table:table-cell>
          <table:table-cell table:formula="of:=IF([.V49]=-3;3;-[.$Q49])" office:value-type="float" office:value="3" calcext:value-type="float">
            <text:p>3</text:p>
          </table:table-cell>
          <table:table-cell table:formula="of:=IF(INDEX([.$E$2:.$N$11];[.$Q49];[.$P49])=[.X$1];[.$P49];-3)" office:value-type="float" office:value="-3" calcext:value-type="float">
            <text:p>-3</text:p>
          </table:table-cell>
          <table:table-cell table:formula="of:=IF([.X49]=-3;3;-[.$Q49])" office:value-type="float" office:value="3" calcext:value-type="float">
            <text:p>3</text:p>
          </table:table-cell>
          <table:table-cell table:formula="of:=IF(INDEX([.$E$2:.$N$11];[.$Q49];[.$P49])=[.Z$1];[.$P49];-3)" office:value-type="float" office:value="-3" calcext:value-type="float">
            <text:p>-3</text:p>
          </table:table-cell>
          <table:table-cell table:formula="of:=IF([.Z49]=-3;3;-[.$Q49])" office:value-type="float" office:value="3" calcext:value-type="float">
            <text:p>3</text:p>
          </table:table-cell>
          <table:table-cell table:formula="of:=IF(INDEX([.$E$2:.$N$11];[.$Q49];[.$P49])=[.AB$1];[.$P49];-3)" office:value-type="float" office:value="-3" calcext:value-type="float">
            <text:p>-3</text:p>
          </table:table-cell>
          <table:table-cell table:formula="of:=IF([.AB49]=-3;3;-[.$Q49])" office:value-type="float" office:value="3" calcext:value-type="float">
            <text:p>3</text:p>
          </table:table-cell>
          <table:table-cell table:formula="of:=IF(INDEX([.$E$2:.$N$11];[.$Q49];[.$P49])=[.AD$1];[.$P49];-3)" office:value-type="float" office:value="-3" calcext:value-type="float">
            <text:p>-3</text:p>
          </table:table-cell>
          <table:table-cell table:formula="of:=IF([.AD49]=-3;3;-[.$Q49])" office:value-type="float" office:value="3" calcext:value-type="float">
            <text:p>3</text:p>
          </table:table-cell>
          <table:table-cell table:formula="of:=IF(INDEX([.$E$2:.$N$11];[.$Q49];[.$P49])=[.AF$1];[.$P49];-3)" office:value-type="float" office:value="5" calcext:value-type="float">
            <text:p>5</text:p>
          </table:table-cell>
          <table:table-cell table:formula="of:=IF([.AF49]=-3;3;-[.$Q49])" office:value-type="float" office:value="-7" calcext:value-type="float">
            <text:p>-7</text:p>
          </table:table-cell>
          <table:table-cell table:formula="of:=IF(INDEX([.$E$2:.$N$11];[.$Q49];[.$P49])=[.AH$1];[.$P49];-3)" office:value-type="float" office:value="-3" calcext:value-type="float">
            <text:p>-3</text:p>
          </table:table-cell>
          <table:table-cell table:formula="of:=IF([.AH49]=-3;3;-[.$Q49])" office:value-type="float" office:value="3" calcext:value-type="float">
            <text:p>3</text:p>
          </table:table-cell>
          <table:table-cell table:formula="of:=IF(INDEX([.$E$2:.$N$11];[.$Q49];[.$P49])=[.AJ$1];[.$P49];-3)" office:value-type="float" office:value="-3" calcext:value-type="float">
            <text:p>-3</text:p>
          </table:table-cell>
          <table:table-cell table:formula="of:=IF([.AJ49]=-3;3;-[.$Q49])" office:value-type="float" office:value="3" calcext:value-type="float">
            <text:p>3</text:p>
          </table:table-cell>
          <table:table-cell table:formula="of:=IF(INDEX([.$E$2:.$N$11];[.$Q49];[.$P49])=[.AL$1];[.$P49];-3)" office:value-type="float" office:value="-3" calcext:value-type="float">
            <text:p>-3</text:p>
          </table:table-cell>
          <table:table-cell table:formula="of:=IF([.AL49]=-3;3;-[.$Q49])" office:value-type="float" office:value="3" calcext:value-type="float">
            <text:p>3</text:p>
          </table:table-cell>
          <table:table-cell table:formula="of:=IF(INDEX([.$E$2:.$N$11];[.$Q49];[.$P49])=[.AN$1];[.$P49];-3)" office:value-type="float" office:value="-3" calcext:value-type="float">
            <text:p>-3</text:p>
          </table:table-cell>
          <table:table-cell table:formula="of:=IF([.AN49]=-3;3;-[.$Q49])" office:value-type="float" office:value="3" calcext:value-type="float">
            <text:p>3</text:p>
          </table:table-cell>
          <table:table-cell table:formula="of:=IF(INDEX([.$E$2:.$N$11];[.$Q49];[.$P49])=[.AP$1];[.$P49];-3)" office:value-type="float" office:value="-3" calcext:value-type="float">
            <text:p>-3</text:p>
          </table:table-cell>
          <table:table-cell table:formula="of:=IF([.AP49]=-3;3;-[.$Q49])" office:value-type="float" office:value="3" calcext:value-type="float">
            <text:p>3</text:p>
          </table:table-cell>
          <table:table-cell table:formula="of:=IF(INDEX([.$E$2:.$N$11];[.$Q49];[.$P49])=[.AR$1];[.$P49];-3)" office:value-type="float" office:value="-3" calcext:value-type="float">
            <text:p>-3</text:p>
          </table:table-cell>
          <table:table-cell table:formula="of:=IF([.AR49]=-3;3;-[.$Q49])" office:value-type="float" office:value="3" calcext:value-type="float">
            <text:p>3</text:p>
          </table:table-cell>
          <table:table-cell table:formula="of:=IF(INDEX([.$E$2:.$N$11];[.$Q49];[.$P49])=[.AT$1];[.$P49];-3)" office:value-type="float" office:value="-3" calcext:value-type="float">
            <text:p>-3</text:p>
          </table:table-cell>
          <table:table-cell table:formula="of:=IF([.AT49]=-3;3;-[.$Q49])" office:value-type="float" office:value="3" calcext:value-type="float">
            <text:p>3</text:p>
          </table:table-cell>
          <table:table-cell table:formula="of:=IF(INDEX([.$E$2:.$N$11];[.$Q49];[.$P49])=[.AV$1];[.$P49];-3)" office:value-type="float" office:value="-3" calcext:value-type="float">
            <text:p>-3</text:p>
          </table:table-cell>
          <table:table-cell table:formula="of:=IF([.AV49]=-3;3;-[.$Q4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IF(INDEX([.$E$2:.$N$11];[.$Q50];[.$P50])=[.R$1];[.$P50];-3)" office:value-type="float" office:value="-3" calcext:value-type="float">
            <text:p>-3</text:p>
          </table:table-cell>
          <table:table-cell table:formula="of:=IF([.R50]=-3;3;-[.$Q50])" office:value-type="float" office:value="3" calcext:value-type="float">
            <text:p>3</text:p>
          </table:table-cell>
          <table:table-cell table:formula="of:=IF(INDEX([.$E$2:.$N$11];[.$Q50];[.$P50])=[.T$1];[.$P50];-3)" office:value-type="float" office:value="-3" calcext:value-type="float">
            <text:p>-3</text:p>
          </table:table-cell>
          <table:table-cell table:formula="of:=IF([.T50]=-3;3;-[.$Q50])" office:value-type="float" office:value="3" calcext:value-type="float">
            <text:p>3</text:p>
          </table:table-cell>
          <table:table-cell table:formula="of:=IF(INDEX([.$E$2:.$N$11];[.$Q50];[.$P50])=[.V$1];[.$P50];-3)" office:value-type="float" office:value="-3" calcext:value-type="float">
            <text:p>-3</text:p>
          </table:table-cell>
          <table:table-cell table:formula="of:=IF([.V50]=-3;3;-[.$Q50])" office:value-type="float" office:value="3" calcext:value-type="float">
            <text:p>3</text:p>
          </table:table-cell>
          <table:table-cell table:formula="of:=IF(INDEX([.$E$2:.$N$11];[.$Q50];[.$P50])=[.X$1];[.$P50];-3)" office:value-type="float" office:value="-3" calcext:value-type="float">
            <text:p>-3</text:p>
          </table:table-cell>
          <table:table-cell table:formula="of:=IF([.X50]=-3;3;-[.$Q50])" office:value-type="float" office:value="3" calcext:value-type="float">
            <text:p>3</text:p>
          </table:table-cell>
          <table:table-cell table:formula="of:=IF(INDEX([.$E$2:.$N$11];[.$Q50];[.$P50])=[.Z$1];[.$P50];-3)" office:value-type="float" office:value="-3" calcext:value-type="float">
            <text:p>-3</text:p>
          </table:table-cell>
          <table:table-cell table:formula="of:=IF([.Z50]=-3;3;-[.$Q50])" office:value-type="float" office:value="3" calcext:value-type="float">
            <text:p>3</text:p>
          </table:table-cell>
          <table:table-cell table:formula="of:=IF(INDEX([.$E$2:.$N$11];[.$Q50];[.$P50])=[.AB$1];[.$P50];-3)" office:value-type="float" office:value="-3" calcext:value-type="float">
            <text:p>-3</text:p>
          </table:table-cell>
          <table:table-cell table:formula="of:=IF([.AB50]=-3;3;-[.$Q50])" office:value-type="float" office:value="3" calcext:value-type="float">
            <text:p>3</text:p>
          </table:table-cell>
          <table:table-cell table:formula="of:=IF(INDEX([.$E$2:.$N$11];[.$Q50];[.$P50])=[.AD$1];[.$P50];-3)" office:value-type="float" office:value="-3" calcext:value-type="float">
            <text:p>-3</text:p>
          </table:table-cell>
          <table:table-cell table:formula="of:=IF([.AD50]=-3;3;-[.$Q50])" office:value-type="float" office:value="3" calcext:value-type="float">
            <text:p>3</text:p>
          </table:table-cell>
          <table:table-cell table:formula="of:=IF(INDEX([.$E$2:.$N$11];[.$Q50];[.$P50])=[.AF$1];[.$P50];-3)" office:value-type="float" office:value="-3" calcext:value-type="float">
            <text:p>-3</text:p>
          </table:table-cell>
          <table:table-cell table:formula="of:=IF([.AF50]=-3;3;-[.$Q50])" office:value-type="float" office:value="3" calcext:value-type="float">
            <text:p>3</text:p>
          </table:table-cell>
          <table:table-cell table:formula="of:=IF(INDEX([.$E$2:.$N$11];[.$Q50];[.$P50])=[.AH$1];[.$P50];-3)" office:value-type="float" office:value="-3" calcext:value-type="float">
            <text:p>-3</text:p>
          </table:table-cell>
          <table:table-cell table:formula="of:=IF([.AH50]=-3;3;-[.$Q50])" office:value-type="float" office:value="3" calcext:value-type="float">
            <text:p>3</text:p>
          </table:table-cell>
          <table:table-cell table:formula="of:=IF(INDEX([.$E$2:.$N$11];[.$Q50];[.$P50])=[.AJ$1];[.$P50];-3)" office:value-type="float" office:value="5" calcext:value-type="float">
            <text:p>5</text:p>
          </table:table-cell>
          <table:table-cell table:formula="of:=IF([.AJ50]=-3;3;-[.$Q50])" office:value-type="float" office:value="-8" calcext:value-type="float">
            <text:p>-8</text:p>
          </table:table-cell>
          <table:table-cell table:formula="of:=IF(INDEX([.$E$2:.$N$11];[.$Q50];[.$P50])=[.AL$1];[.$P50];-3)" office:value-type="float" office:value="-3" calcext:value-type="float">
            <text:p>-3</text:p>
          </table:table-cell>
          <table:table-cell table:formula="of:=IF([.AL50]=-3;3;-[.$Q50])" office:value-type="float" office:value="3" calcext:value-type="float">
            <text:p>3</text:p>
          </table:table-cell>
          <table:table-cell table:formula="of:=IF(INDEX([.$E$2:.$N$11];[.$Q50];[.$P50])=[.AN$1];[.$P50];-3)" office:value-type="float" office:value="-3" calcext:value-type="float">
            <text:p>-3</text:p>
          </table:table-cell>
          <table:table-cell table:formula="of:=IF([.AN50]=-3;3;-[.$Q50])" office:value-type="float" office:value="3" calcext:value-type="float">
            <text:p>3</text:p>
          </table:table-cell>
          <table:table-cell table:formula="of:=IF(INDEX([.$E$2:.$N$11];[.$Q50];[.$P50])=[.AP$1];[.$P50];-3)" office:value-type="float" office:value="-3" calcext:value-type="float">
            <text:p>-3</text:p>
          </table:table-cell>
          <table:table-cell table:formula="of:=IF([.AP50]=-3;3;-[.$Q50])" office:value-type="float" office:value="3" calcext:value-type="float">
            <text:p>3</text:p>
          </table:table-cell>
          <table:table-cell table:formula="of:=IF(INDEX([.$E$2:.$N$11];[.$Q50];[.$P50])=[.AR$1];[.$P50];-3)" office:value-type="float" office:value="-3" calcext:value-type="float">
            <text:p>-3</text:p>
          </table:table-cell>
          <table:table-cell table:formula="of:=IF([.AR50]=-3;3;-[.$Q50])" office:value-type="float" office:value="3" calcext:value-type="float">
            <text:p>3</text:p>
          </table:table-cell>
          <table:table-cell table:formula="of:=IF(INDEX([.$E$2:.$N$11];[.$Q50];[.$P50])=[.AT$1];[.$P50];-3)" office:value-type="float" office:value="-3" calcext:value-type="float">
            <text:p>-3</text:p>
          </table:table-cell>
          <table:table-cell table:formula="of:=IF([.AT50]=-3;3;-[.$Q50])" office:value-type="float" office:value="3" calcext:value-type="float">
            <text:p>3</text:p>
          </table:table-cell>
          <table:table-cell table:formula="of:=IF(INDEX([.$E$2:.$N$11];[.$Q50];[.$P50])=[.AV$1];[.$P50];-3)" office:value-type="float" office:value="-3" calcext:value-type="float">
            <text:p>-3</text:p>
          </table:table-cell>
          <table:table-cell table:formula="of:=IF([.AV50]=-3;3;-[.$Q5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IF(INDEX([.$E$2:.$N$11];[.$Q51];[.$P51])=[.R$1];[.$P51];-3)" office:value-type="float" office:value="-3" calcext:value-type="float">
            <text:p>-3</text:p>
          </table:table-cell>
          <table:table-cell table:formula="of:=IF([.R51]=-3;3;-[.$Q51])" office:value-type="float" office:value="3" calcext:value-type="float">
            <text:p>3</text:p>
          </table:table-cell>
          <table:table-cell table:formula="of:=IF(INDEX([.$E$2:.$N$11];[.$Q51];[.$P51])=[.T$1];[.$P51];-3)" office:value-type="float" office:value="-3" calcext:value-type="float">
            <text:p>-3</text:p>
          </table:table-cell>
          <table:table-cell table:formula="of:=IF([.T51]=-3;3;-[.$Q51])" office:value-type="float" office:value="3" calcext:value-type="float">
            <text:p>3</text:p>
          </table:table-cell>
          <table:table-cell table:formula="of:=IF(INDEX([.$E$2:.$N$11];[.$Q51];[.$P51])=[.V$1];[.$P51];-3)" office:value-type="float" office:value="-3" calcext:value-type="float">
            <text:p>-3</text:p>
          </table:table-cell>
          <table:table-cell table:formula="of:=IF([.V51]=-3;3;-[.$Q51])" office:value-type="float" office:value="3" calcext:value-type="float">
            <text:p>3</text:p>
          </table:table-cell>
          <table:table-cell table:formula="of:=IF(INDEX([.$E$2:.$N$11];[.$Q51];[.$P51])=[.X$1];[.$P51];-3)" office:value-type="float" office:value="-3" calcext:value-type="float">
            <text:p>-3</text:p>
          </table:table-cell>
          <table:table-cell table:formula="of:=IF([.X51]=-3;3;-[.$Q51])" office:value-type="float" office:value="3" calcext:value-type="float">
            <text:p>3</text:p>
          </table:table-cell>
          <table:table-cell table:formula="of:=IF(INDEX([.$E$2:.$N$11];[.$Q51];[.$P51])=[.Z$1];[.$P51];-3)" office:value-type="float" office:value="-3" calcext:value-type="float">
            <text:p>-3</text:p>
          </table:table-cell>
          <table:table-cell table:formula="of:=IF([.Z51]=-3;3;-[.$Q51])" office:value-type="float" office:value="3" calcext:value-type="float">
            <text:p>3</text:p>
          </table:table-cell>
          <table:table-cell table:formula="of:=IF(INDEX([.$E$2:.$N$11];[.$Q51];[.$P51])=[.AB$1];[.$P51];-3)" office:value-type="float" office:value="-3" calcext:value-type="float">
            <text:p>-3</text:p>
          </table:table-cell>
          <table:table-cell table:formula="of:=IF([.AB51]=-3;3;-[.$Q51])" office:value-type="float" office:value="3" calcext:value-type="float">
            <text:p>3</text:p>
          </table:table-cell>
          <table:table-cell table:formula="of:=IF(INDEX([.$E$2:.$N$11];[.$Q51];[.$P51])=[.AD$1];[.$P51];-3)" office:value-type="float" office:value="-3" calcext:value-type="float">
            <text:p>-3</text:p>
          </table:table-cell>
          <table:table-cell table:formula="of:=IF([.AD51]=-3;3;-[.$Q51])" office:value-type="float" office:value="3" calcext:value-type="float">
            <text:p>3</text:p>
          </table:table-cell>
          <table:table-cell table:formula="of:=IF(INDEX([.$E$2:.$N$11];[.$Q51];[.$P51])=[.AF$1];[.$P51];-3)" office:value-type="float" office:value="-3" calcext:value-type="float">
            <text:p>-3</text:p>
          </table:table-cell>
          <table:table-cell table:formula="of:=IF([.AF51]=-3;3;-[.$Q51])" office:value-type="float" office:value="3" calcext:value-type="float">
            <text:p>3</text:p>
          </table:table-cell>
          <table:table-cell table:formula="of:=IF(INDEX([.$E$2:.$N$11];[.$Q51];[.$P51])=[.AH$1];[.$P51];-3)" office:value-type="float" office:value="-3" calcext:value-type="float">
            <text:p>-3</text:p>
          </table:table-cell>
          <table:table-cell table:formula="of:=IF([.AH51]=-3;3;-[.$Q51])" office:value-type="float" office:value="3" calcext:value-type="float">
            <text:p>3</text:p>
          </table:table-cell>
          <table:table-cell table:formula="of:=IF(INDEX([.$E$2:.$N$11];[.$Q51];[.$P51])=[.AJ$1];[.$P51];-3)" office:value-type="float" office:value="-3" calcext:value-type="float">
            <text:p>-3</text:p>
          </table:table-cell>
          <table:table-cell table:formula="of:=IF([.AJ51]=-3;3;-[.$Q51])" office:value-type="float" office:value="3" calcext:value-type="float">
            <text:p>3</text:p>
          </table:table-cell>
          <table:table-cell table:formula="of:=IF(INDEX([.$E$2:.$N$11];[.$Q51];[.$P51])=[.AL$1];[.$P51];-3)" office:value-type="float" office:value="-3" calcext:value-type="float">
            <text:p>-3</text:p>
          </table:table-cell>
          <table:table-cell table:formula="of:=IF([.AL51]=-3;3;-[.$Q51])" office:value-type="float" office:value="3" calcext:value-type="float">
            <text:p>3</text:p>
          </table:table-cell>
          <table:table-cell table:formula="of:=IF(INDEX([.$E$2:.$N$11];[.$Q51];[.$P51])=[.AN$1];[.$P51];-3)" office:value-type="float" office:value="5" calcext:value-type="float">
            <text:p>5</text:p>
          </table:table-cell>
          <table:table-cell table:formula="of:=IF([.AN51]=-3;3;-[.$Q51])" office:value-type="float" office:value="-9" calcext:value-type="float">
            <text:p>-9</text:p>
          </table:table-cell>
          <table:table-cell table:formula="of:=IF(INDEX([.$E$2:.$N$11];[.$Q51];[.$P51])=[.AP$1];[.$P51];-3)" office:value-type="float" office:value="-3" calcext:value-type="float">
            <text:p>-3</text:p>
          </table:table-cell>
          <table:table-cell table:formula="of:=IF([.AP51]=-3;3;-[.$Q51])" office:value-type="float" office:value="3" calcext:value-type="float">
            <text:p>3</text:p>
          </table:table-cell>
          <table:table-cell table:formula="of:=IF(INDEX([.$E$2:.$N$11];[.$Q51];[.$P51])=[.AR$1];[.$P51];-3)" office:value-type="float" office:value="-3" calcext:value-type="float">
            <text:p>-3</text:p>
          </table:table-cell>
          <table:table-cell table:formula="of:=IF([.AR51]=-3;3;-[.$Q51])" office:value-type="float" office:value="3" calcext:value-type="float">
            <text:p>3</text:p>
          </table:table-cell>
          <table:table-cell table:formula="of:=IF(INDEX([.$E$2:.$N$11];[.$Q51];[.$P51])=[.AT$1];[.$P51];-3)" office:value-type="float" office:value="-3" calcext:value-type="float">
            <text:p>-3</text:p>
          </table:table-cell>
          <table:table-cell table:formula="of:=IF([.AT51]=-3;3;-[.$Q51])" office:value-type="float" office:value="3" calcext:value-type="float">
            <text:p>3</text:p>
          </table:table-cell>
          <table:table-cell table:formula="of:=IF(INDEX([.$E$2:.$N$11];[.$Q51];[.$P51])=[.AV$1];[.$P51];-3)" office:value-type="float" office:value="-3" calcext:value-type="float">
            <text:p>-3</text:p>
          </table:table-cell>
          <table:table-cell table:formula="of:=IF([.AV51]=-3;3;-[.$Q5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IF(INDEX([.$E$2:.$N$11];[.$Q52];[.$P52])=[.R$1];[.$P52];-3)" office:value-type="float" office:value="-3" calcext:value-type="float">
            <text:p>-3</text:p>
          </table:table-cell>
          <table:table-cell table:formula="of:=IF([.R52]=-3;3;-[.$Q52])" office:value-type="float" office:value="3" calcext:value-type="float">
            <text:p>3</text:p>
          </table:table-cell>
          <table:table-cell table:formula="of:=IF(INDEX([.$E$2:.$N$11];[.$Q52];[.$P52])=[.T$1];[.$P52];-3)" office:value-type="float" office:value="-3" calcext:value-type="float">
            <text:p>-3</text:p>
          </table:table-cell>
          <table:table-cell table:formula="of:=IF([.T52]=-3;3;-[.$Q52])" office:value-type="float" office:value="3" calcext:value-type="float">
            <text:p>3</text:p>
          </table:table-cell>
          <table:table-cell table:formula="of:=IF(INDEX([.$E$2:.$N$11];[.$Q52];[.$P52])=[.V$1];[.$P52];-3)" office:value-type="float" office:value="-3" calcext:value-type="float">
            <text:p>-3</text:p>
          </table:table-cell>
          <table:table-cell table:formula="of:=IF([.V52]=-3;3;-[.$Q52])" office:value-type="float" office:value="3" calcext:value-type="float">
            <text:p>3</text:p>
          </table:table-cell>
          <table:table-cell table:formula="of:=IF(INDEX([.$E$2:.$N$11];[.$Q52];[.$P52])=[.X$1];[.$P52];-3)" office:value-type="float" office:value="-3" calcext:value-type="float">
            <text:p>-3</text:p>
          </table:table-cell>
          <table:table-cell table:formula="of:=IF([.X52]=-3;3;-[.$Q52])" office:value-type="float" office:value="3" calcext:value-type="float">
            <text:p>3</text:p>
          </table:table-cell>
          <table:table-cell table:formula="of:=IF(INDEX([.$E$2:.$N$11];[.$Q52];[.$P52])=[.Z$1];[.$P52];-3)" office:value-type="float" office:value="-3" calcext:value-type="float">
            <text:p>-3</text:p>
          </table:table-cell>
          <table:table-cell table:formula="of:=IF([.Z52]=-3;3;-[.$Q52])" office:value-type="float" office:value="3" calcext:value-type="float">
            <text:p>3</text:p>
          </table:table-cell>
          <table:table-cell table:formula="of:=IF(INDEX([.$E$2:.$N$11];[.$Q52];[.$P52])=[.AB$1];[.$P52];-3)" office:value-type="float" office:value="-3" calcext:value-type="float">
            <text:p>-3</text:p>
          </table:table-cell>
          <table:table-cell table:formula="of:=IF([.AB52]=-3;3;-[.$Q52])" office:value-type="float" office:value="3" calcext:value-type="float">
            <text:p>3</text:p>
          </table:table-cell>
          <table:table-cell table:formula="of:=IF(INDEX([.$E$2:.$N$11];[.$Q52];[.$P52])=[.AD$1];[.$P52];-3)" office:value-type="float" office:value="-3" calcext:value-type="float">
            <text:p>-3</text:p>
          </table:table-cell>
          <table:table-cell table:formula="of:=IF([.AD52]=-3;3;-[.$Q52])" office:value-type="float" office:value="3" calcext:value-type="float">
            <text:p>3</text:p>
          </table:table-cell>
          <table:table-cell table:formula="of:=IF(INDEX([.$E$2:.$N$11];[.$Q52];[.$P52])=[.AF$1];[.$P52];-3)" office:value-type="float" office:value="-3" calcext:value-type="float">
            <text:p>-3</text:p>
          </table:table-cell>
          <table:table-cell table:formula="of:=IF([.AF52]=-3;3;-[.$Q52])" office:value-type="float" office:value="3" calcext:value-type="float">
            <text:p>3</text:p>
          </table:table-cell>
          <table:table-cell table:formula="of:=IF(INDEX([.$E$2:.$N$11];[.$Q52];[.$P52])=[.AH$1];[.$P52];-3)" office:value-type="float" office:value="5" calcext:value-type="float">
            <text:p>5</text:p>
          </table:table-cell>
          <table:table-cell table:formula="of:=IF([.AH52]=-3;3;-[.$Q52])" office:value-type="float" office:value="-10" calcext:value-type="float">
            <text:p>-10</text:p>
          </table:table-cell>
          <table:table-cell table:formula="of:=IF(INDEX([.$E$2:.$N$11];[.$Q52];[.$P52])=[.AJ$1];[.$P52];-3)" office:value-type="float" office:value="-3" calcext:value-type="float">
            <text:p>-3</text:p>
          </table:table-cell>
          <table:table-cell table:formula="of:=IF([.AJ52]=-3;3;-[.$Q52])" office:value-type="float" office:value="3" calcext:value-type="float">
            <text:p>3</text:p>
          </table:table-cell>
          <table:table-cell table:formula="of:=IF(INDEX([.$E$2:.$N$11];[.$Q52];[.$P52])=[.AL$1];[.$P52];-3)" office:value-type="float" office:value="-3" calcext:value-type="float">
            <text:p>-3</text:p>
          </table:table-cell>
          <table:table-cell table:formula="of:=IF([.AL52]=-3;3;-[.$Q52])" office:value-type="float" office:value="3" calcext:value-type="float">
            <text:p>3</text:p>
          </table:table-cell>
          <table:table-cell table:formula="of:=IF(INDEX([.$E$2:.$N$11];[.$Q52];[.$P52])=[.AN$1];[.$P52];-3)" office:value-type="float" office:value="-3" calcext:value-type="float">
            <text:p>-3</text:p>
          </table:table-cell>
          <table:table-cell table:formula="of:=IF([.AN52]=-3;3;-[.$Q52])" office:value-type="float" office:value="3" calcext:value-type="float">
            <text:p>3</text:p>
          </table:table-cell>
          <table:table-cell table:formula="of:=IF(INDEX([.$E$2:.$N$11];[.$Q52];[.$P52])=[.AP$1];[.$P52];-3)" office:value-type="float" office:value="-3" calcext:value-type="float">
            <text:p>-3</text:p>
          </table:table-cell>
          <table:table-cell table:formula="of:=IF([.AP52]=-3;3;-[.$Q52])" office:value-type="float" office:value="3" calcext:value-type="float">
            <text:p>3</text:p>
          </table:table-cell>
          <table:table-cell table:formula="of:=IF(INDEX([.$E$2:.$N$11];[.$Q52];[.$P52])=[.AR$1];[.$P52];-3)" office:value-type="float" office:value="-3" calcext:value-type="float">
            <text:p>-3</text:p>
          </table:table-cell>
          <table:table-cell table:formula="of:=IF([.AR52]=-3;3;-[.$Q52])" office:value-type="float" office:value="3" calcext:value-type="float">
            <text:p>3</text:p>
          </table:table-cell>
          <table:table-cell table:formula="of:=IF(INDEX([.$E$2:.$N$11];[.$Q52];[.$P52])=[.AT$1];[.$P52];-3)" office:value-type="float" office:value="-3" calcext:value-type="float">
            <text:p>-3</text:p>
          </table:table-cell>
          <table:table-cell table:formula="of:=IF([.AT52]=-3;3;-[.$Q52])" office:value-type="float" office:value="3" calcext:value-type="float">
            <text:p>3</text:p>
          </table:table-cell>
          <table:table-cell table:formula="of:=IF(INDEX([.$E$2:.$N$11];[.$Q52];[.$P52])=[.AV$1];[.$P52];-3)" office:value-type="float" office:value="-3" calcext:value-type="float">
            <text:p>-3</text:p>
          </table:table-cell>
          <table:table-cell table:formula="of:=IF([.AV52]=-3;3;-[.$Q5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IF(INDEX([.$E$2:.$N$11];[.$Q53];[.$P53])=[.R$1];[.$P53];-3)" office:value-type="float" office:value="-3" calcext:value-type="float">
            <text:p>-3</text:p>
          </table:table-cell>
          <table:table-cell table:formula="of:=IF([.R53]=-3;3;-[.$Q53])" office:value-type="float" office:value="3" calcext:value-type="float">
            <text:p>3</text:p>
          </table:table-cell>
          <table:table-cell table:formula="of:=IF(INDEX([.$E$2:.$N$11];[.$Q53];[.$P53])=[.T$1];[.$P53];-3)" office:value-type="float" office:value="-3" calcext:value-type="float">
            <text:p>-3</text:p>
          </table:table-cell>
          <table:table-cell table:formula="of:=IF([.T53]=-3;3;-[.$Q53])" office:value-type="float" office:value="3" calcext:value-type="float">
            <text:p>3</text:p>
          </table:table-cell>
          <table:table-cell table:formula="of:=IF(INDEX([.$E$2:.$N$11];[.$Q53];[.$P53])=[.V$1];[.$P53];-3)" office:value-type="float" office:value="-3" calcext:value-type="float">
            <text:p>-3</text:p>
          </table:table-cell>
          <table:table-cell table:formula="of:=IF([.V53]=-3;3;-[.$Q53])" office:value-type="float" office:value="3" calcext:value-type="float">
            <text:p>3</text:p>
          </table:table-cell>
          <table:table-cell table:formula="of:=IF(INDEX([.$E$2:.$N$11];[.$Q53];[.$P53])=[.X$1];[.$P53];-3)" office:value-type="float" office:value="-3" calcext:value-type="float">
            <text:p>-3</text:p>
          </table:table-cell>
          <table:table-cell table:formula="of:=IF([.X53]=-3;3;-[.$Q53])" office:value-type="float" office:value="3" calcext:value-type="float">
            <text:p>3</text:p>
          </table:table-cell>
          <table:table-cell table:formula="of:=IF(INDEX([.$E$2:.$N$11];[.$Q53];[.$P53])=[.Z$1];[.$P53];-3)" office:value-type="float" office:value="-3" calcext:value-type="float">
            <text:p>-3</text:p>
          </table:table-cell>
          <table:table-cell table:formula="of:=IF([.Z53]=-3;3;-[.$Q53])" office:value-type="float" office:value="3" calcext:value-type="float">
            <text:p>3</text:p>
          </table:table-cell>
          <table:table-cell table:formula="of:=IF(INDEX([.$E$2:.$N$11];[.$Q53];[.$P53])=[.AB$1];[.$P53];-3)" office:value-type="float" office:value="-3" calcext:value-type="float">
            <text:p>-3</text:p>
          </table:table-cell>
          <table:table-cell table:formula="of:=IF([.AB53]=-3;3;-[.$Q53])" office:value-type="float" office:value="3" calcext:value-type="float">
            <text:p>3</text:p>
          </table:table-cell>
          <table:table-cell table:formula="of:=IF(INDEX([.$E$2:.$N$11];[.$Q53];[.$P53])=[.AD$1];[.$P53];-3)" office:value-type="float" office:value="-3" calcext:value-type="float">
            <text:p>-3</text:p>
          </table:table-cell>
          <table:table-cell table:formula="of:=IF([.AD53]=-3;3;-[.$Q53])" office:value-type="float" office:value="3" calcext:value-type="float">
            <text:p>3</text:p>
          </table:table-cell>
          <table:table-cell table:formula="of:=IF(INDEX([.$E$2:.$N$11];[.$Q53];[.$P53])=[.AF$1];[.$P53];-3)" office:value-type="float" office:value="-3" calcext:value-type="float">
            <text:p>-3</text:p>
          </table:table-cell>
          <table:table-cell table:formula="of:=IF([.AF53]=-3;3;-[.$Q53])" office:value-type="float" office:value="3" calcext:value-type="float">
            <text:p>3</text:p>
          </table:table-cell>
          <table:table-cell table:formula="of:=IF(INDEX([.$E$2:.$N$11];[.$Q53];[.$P53])=[.AH$1];[.$P53];-3)" office:value-type="float" office:value="6" calcext:value-type="float">
            <text:p>6</text:p>
          </table:table-cell>
          <table:table-cell table:formula="of:=IF([.AH53]=-3;3;-[.$Q53])" office:value-type="float" office:value="-1" calcext:value-type="float">
            <text:p>-1</text:p>
          </table:table-cell>
          <table:table-cell table:formula="of:=IF(INDEX([.$E$2:.$N$11];[.$Q53];[.$P53])=[.AJ$1];[.$P53];-3)" office:value-type="float" office:value="-3" calcext:value-type="float">
            <text:p>-3</text:p>
          </table:table-cell>
          <table:table-cell table:formula="of:=IF([.AJ53]=-3;3;-[.$Q53])" office:value-type="float" office:value="3" calcext:value-type="float">
            <text:p>3</text:p>
          </table:table-cell>
          <table:table-cell table:formula="of:=IF(INDEX([.$E$2:.$N$11];[.$Q53];[.$P53])=[.AL$1];[.$P53];-3)" office:value-type="float" office:value="-3" calcext:value-type="float">
            <text:p>-3</text:p>
          </table:table-cell>
          <table:table-cell table:formula="of:=IF([.AL53]=-3;3;-[.$Q53])" office:value-type="float" office:value="3" calcext:value-type="float">
            <text:p>3</text:p>
          </table:table-cell>
          <table:table-cell table:formula="of:=IF(INDEX([.$E$2:.$N$11];[.$Q53];[.$P53])=[.AN$1];[.$P53];-3)" office:value-type="float" office:value="-3" calcext:value-type="float">
            <text:p>-3</text:p>
          </table:table-cell>
          <table:table-cell table:formula="of:=IF([.AN53]=-3;3;-[.$Q53])" office:value-type="float" office:value="3" calcext:value-type="float">
            <text:p>3</text:p>
          </table:table-cell>
          <table:table-cell table:formula="of:=IF(INDEX([.$E$2:.$N$11];[.$Q53];[.$P53])=[.AP$1];[.$P53];-3)" office:value-type="float" office:value="-3" calcext:value-type="float">
            <text:p>-3</text:p>
          </table:table-cell>
          <table:table-cell table:formula="of:=IF([.AP53]=-3;3;-[.$Q53])" office:value-type="float" office:value="3" calcext:value-type="float">
            <text:p>3</text:p>
          </table:table-cell>
          <table:table-cell table:formula="of:=IF(INDEX([.$E$2:.$N$11];[.$Q53];[.$P53])=[.AR$1];[.$P53];-3)" office:value-type="float" office:value="-3" calcext:value-type="float">
            <text:p>-3</text:p>
          </table:table-cell>
          <table:table-cell table:formula="of:=IF([.AR53]=-3;3;-[.$Q53])" office:value-type="float" office:value="3" calcext:value-type="float">
            <text:p>3</text:p>
          </table:table-cell>
          <table:table-cell table:formula="of:=IF(INDEX([.$E$2:.$N$11];[.$Q53];[.$P53])=[.AT$1];[.$P53];-3)" office:value-type="float" office:value="-3" calcext:value-type="float">
            <text:p>-3</text:p>
          </table:table-cell>
          <table:table-cell table:formula="of:=IF([.AT53]=-3;3;-[.$Q53])" office:value-type="float" office:value="3" calcext:value-type="float">
            <text:p>3</text:p>
          </table:table-cell>
          <table:table-cell table:formula="of:=IF(INDEX([.$E$2:.$N$11];[.$Q53];[.$P53])=[.AV$1];[.$P53];-3)" office:value-type="float" office:value="-3" calcext:value-type="float">
            <text:p>-3</text:p>
          </table:table-cell>
          <table:table-cell table:formula="of:=IF([.AV53]=-3;3;-[.$Q5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IF(INDEX([.$E$2:.$N$11];[.$Q54];[.$P54])=[.R$1];[.$P54];-3)" office:value-type="float" office:value="-3" calcext:value-type="float">
            <text:p>-3</text:p>
          </table:table-cell>
          <table:table-cell table:formula="of:=IF([.R54]=-3;3;-[.$Q54])" office:value-type="float" office:value="3" calcext:value-type="float">
            <text:p>3</text:p>
          </table:table-cell>
          <table:table-cell table:formula="of:=IF(INDEX([.$E$2:.$N$11];[.$Q54];[.$P54])=[.T$1];[.$P54];-3)" office:value-type="float" office:value="-3" calcext:value-type="float">
            <text:p>-3</text:p>
          </table:table-cell>
          <table:table-cell table:formula="of:=IF([.T54]=-3;3;-[.$Q54])" office:value-type="float" office:value="3" calcext:value-type="float">
            <text:p>3</text:p>
          </table:table-cell>
          <table:table-cell table:formula="of:=IF(INDEX([.$E$2:.$N$11];[.$Q54];[.$P54])=[.V$1];[.$P54];-3)" office:value-type="float" office:value="-3" calcext:value-type="float">
            <text:p>-3</text:p>
          </table:table-cell>
          <table:table-cell table:formula="of:=IF([.V54]=-3;3;-[.$Q54])" office:value-type="float" office:value="3" calcext:value-type="float">
            <text:p>3</text:p>
          </table:table-cell>
          <table:table-cell table:formula="of:=IF(INDEX([.$E$2:.$N$11];[.$Q54];[.$P54])=[.X$1];[.$P54];-3)" office:value-type="float" office:value="-3" calcext:value-type="float">
            <text:p>-3</text:p>
          </table:table-cell>
          <table:table-cell table:formula="of:=IF([.X54]=-3;3;-[.$Q54])" office:value-type="float" office:value="3" calcext:value-type="float">
            <text:p>3</text:p>
          </table:table-cell>
          <table:table-cell table:formula="of:=IF(INDEX([.$E$2:.$N$11];[.$Q54];[.$P54])=[.Z$1];[.$P54];-3)" office:value-type="float" office:value="-3" calcext:value-type="float">
            <text:p>-3</text:p>
          </table:table-cell>
          <table:table-cell table:formula="of:=IF([.Z54]=-3;3;-[.$Q54])" office:value-type="float" office:value="3" calcext:value-type="float">
            <text:p>3</text:p>
          </table:table-cell>
          <table:table-cell table:formula="of:=IF(INDEX([.$E$2:.$N$11];[.$Q54];[.$P54])=[.AB$1];[.$P54];-3)" office:value-type="float" office:value="-3" calcext:value-type="float">
            <text:p>-3</text:p>
          </table:table-cell>
          <table:table-cell table:formula="of:=IF([.AB54]=-3;3;-[.$Q54])" office:value-type="float" office:value="3" calcext:value-type="float">
            <text:p>3</text:p>
          </table:table-cell>
          <table:table-cell table:formula="of:=IF(INDEX([.$E$2:.$N$11];[.$Q54];[.$P54])=[.AD$1];[.$P54];-3)" office:value-type="float" office:value="-3" calcext:value-type="float">
            <text:p>-3</text:p>
          </table:table-cell>
          <table:table-cell table:formula="of:=IF([.AD54]=-3;3;-[.$Q54])" office:value-type="float" office:value="3" calcext:value-type="float">
            <text:p>3</text:p>
          </table:table-cell>
          <table:table-cell table:formula="of:=IF(INDEX([.$E$2:.$N$11];[.$Q54];[.$P54])=[.AF$1];[.$P54];-3)" office:value-type="float" office:value="-3" calcext:value-type="float">
            <text:p>-3</text:p>
          </table:table-cell>
          <table:table-cell table:formula="of:=IF([.AF54]=-3;3;-[.$Q54])" office:value-type="float" office:value="3" calcext:value-type="float">
            <text:p>3</text:p>
          </table:table-cell>
          <table:table-cell table:formula="of:=IF(INDEX([.$E$2:.$N$11];[.$Q54];[.$P54])=[.AH$1];[.$P54];-3)" office:value-type="float" office:value="-3" calcext:value-type="float">
            <text:p>-3</text:p>
          </table:table-cell>
          <table:table-cell table:formula="of:=IF([.AH54]=-3;3;-[.$Q54])" office:value-type="float" office:value="3" calcext:value-type="float">
            <text:p>3</text:p>
          </table:table-cell>
          <table:table-cell table:formula="of:=IF(INDEX([.$E$2:.$N$11];[.$Q54];[.$P54])=[.AJ$1];[.$P54];-3)" office:value-type="float" office:value="-3" calcext:value-type="float">
            <text:p>-3</text:p>
          </table:table-cell>
          <table:table-cell table:formula="of:=IF([.AJ54]=-3;3;-[.$Q54])" office:value-type="float" office:value="3" calcext:value-type="float">
            <text:p>3</text:p>
          </table:table-cell>
          <table:table-cell table:formula="of:=IF(INDEX([.$E$2:.$N$11];[.$Q54];[.$P54])=[.AL$1];[.$P54];-3)" office:value-type="float" office:value="-3" calcext:value-type="float">
            <text:p>-3</text:p>
          </table:table-cell>
          <table:table-cell table:formula="of:=IF([.AL54]=-3;3;-[.$Q54])" office:value-type="float" office:value="3" calcext:value-type="float">
            <text:p>3</text:p>
          </table:table-cell>
          <table:table-cell table:formula="of:=IF(INDEX([.$E$2:.$N$11];[.$Q54];[.$P54])=[.AN$1];[.$P54];-3)" office:value-type="float" office:value="-3" calcext:value-type="float">
            <text:p>-3</text:p>
          </table:table-cell>
          <table:table-cell table:formula="of:=IF([.AN54]=-3;3;-[.$Q54])" office:value-type="float" office:value="3" calcext:value-type="float">
            <text:p>3</text:p>
          </table:table-cell>
          <table:table-cell table:formula="of:=IF(INDEX([.$E$2:.$N$11];[.$Q54];[.$P54])=[.AP$1];[.$P54];-3)" office:value-type="float" office:value="-3" calcext:value-type="float">
            <text:p>-3</text:p>
          </table:table-cell>
          <table:table-cell table:formula="of:=IF([.AP54]=-3;3;-[.$Q54])" office:value-type="float" office:value="3" calcext:value-type="float">
            <text:p>3</text:p>
          </table:table-cell>
          <table:table-cell table:formula="of:=IF(INDEX([.$E$2:.$N$11];[.$Q54];[.$P54])=[.AR$1];[.$P54];-3)" office:value-type="float" office:value="-3" calcext:value-type="float">
            <text:p>-3</text:p>
          </table:table-cell>
          <table:table-cell table:formula="of:=IF([.AR54]=-3;3;-[.$Q54])" office:value-type="float" office:value="3" calcext:value-type="float">
            <text:p>3</text:p>
          </table:table-cell>
          <table:table-cell table:formula="of:=IF(INDEX([.$E$2:.$N$11];[.$Q54];[.$P54])=[.AT$1];[.$P54];-3)" office:value-type="float" office:value="-3" calcext:value-type="float">
            <text:p>-3</text:p>
          </table:table-cell>
          <table:table-cell table:formula="of:=IF([.AT54]=-3;3;-[.$Q54])" office:value-type="float" office:value="3" calcext:value-type="float">
            <text:p>3</text:p>
          </table:table-cell>
          <table:table-cell table:formula="of:=IF(INDEX([.$E$2:.$N$11];[.$Q54];[.$P54])=[.AV$1];[.$P54];-3)" office:value-type="float" office:value="6" calcext:value-type="float">
            <text:p>6</text:p>
          </table:table-cell>
          <table:table-cell table:formula="of:=IF([.AV54]=-3;3;-[.$Q54])" office:value-type="float" office:value="-2" calcext:value-type="float">
            <text:p>-2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INDEX([.$E$2:.$N$11];[.$Q55];[.$P55])=[.R$1];[.$P55];-3)" office:value-type="float" office:value="-3" calcext:value-type="float">
            <text:p>-3</text:p>
          </table:table-cell>
          <table:table-cell table:formula="of:=IF([.R55]=-3;3;-[.$Q55])" office:value-type="float" office:value="3" calcext:value-type="float">
            <text:p>3</text:p>
          </table:table-cell>
          <table:table-cell table:formula="of:=IF(INDEX([.$E$2:.$N$11];[.$Q55];[.$P55])=[.T$1];[.$P55];-3)" office:value-type="float" office:value="-3" calcext:value-type="float">
            <text:p>-3</text:p>
          </table:table-cell>
          <table:table-cell table:formula="of:=IF([.T55]=-3;3;-[.$Q55])" office:value-type="float" office:value="3" calcext:value-type="float">
            <text:p>3</text:p>
          </table:table-cell>
          <table:table-cell table:formula="of:=IF(INDEX([.$E$2:.$N$11];[.$Q55];[.$P55])=[.V$1];[.$P55];-3)" office:value-type="float" office:value="-3" calcext:value-type="float">
            <text:p>-3</text:p>
          </table:table-cell>
          <table:table-cell table:formula="of:=IF([.V55]=-3;3;-[.$Q55])" office:value-type="float" office:value="3" calcext:value-type="float">
            <text:p>3</text:p>
          </table:table-cell>
          <table:table-cell table:formula="of:=IF(INDEX([.$E$2:.$N$11];[.$Q55];[.$P55])=[.X$1];[.$P55];-3)" office:value-type="float" office:value="-3" calcext:value-type="float">
            <text:p>-3</text:p>
          </table:table-cell>
          <table:table-cell table:formula="of:=IF([.X55]=-3;3;-[.$Q55])" office:value-type="float" office:value="3" calcext:value-type="float">
            <text:p>3</text:p>
          </table:table-cell>
          <table:table-cell table:formula="of:=IF(INDEX([.$E$2:.$N$11];[.$Q55];[.$P55])=[.Z$1];[.$P55];-3)" office:value-type="float" office:value="-3" calcext:value-type="float">
            <text:p>-3</text:p>
          </table:table-cell>
          <table:table-cell table:formula="of:=IF([.Z55]=-3;3;-[.$Q55])" office:value-type="float" office:value="3" calcext:value-type="float">
            <text:p>3</text:p>
          </table:table-cell>
          <table:table-cell table:formula="of:=IF(INDEX([.$E$2:.$N$11];[.$Q55];[.$P55])=[.AB$1];[.$P55];-3)" office:value-type="float" office:value="-3" calcext:value-type="float">
            <text:p>-3</text:p>
          </table:table-cell>
          <table:table-cell table:formula="of:=IF([.AB55]=-3;3;-[.$Q55])" office:value-type="float" office:value="3" calcext:value-type="float">
            <text:p>3</text:p>
          </table:table-cell>
          <table:table-cell table:formula="of:=IF(INDEX([.$E$2:.$N$11];[.$Q55];[.$P55])=[.AD$1];[.$P55];-3)" office:value-type="float" office:value="-3" calcext:value-type="float">
            <text:p>-3</text:p>
          </table:table-cell>
          <table:table-cell table:formula="of:=IF([.AD55]=-3;3;-[.$Q55])" office:value-type="float" office:value="3" calcext:value-type="float">
            <text:p>3</text:p>
          </table:table-cell>
          <table:table-cell table:formula="of:=IF(INDEX([.$E$2:.$N$11];[.$Q55];[.$P55])=[.AF$1];[.$P55];-3)" office:value-type="float" office:value="-3" calcext:value-type="float">
            <text:p>-3</text:p>
          </table:table-cell>
          <table:table-cell table:formula="of:=IF([.AF55]=-3;3;-[.$Q55])" office:value-type="float" office:value="3" calcext:value-type="float">
            <text:p>3</text:p>
          </table:table-cell>
          <table:table-cell table:formula="of:=IF(INDEX([.$E$2:.$N$11];[.$Q55];[.$P55])=[.AH$1];[.$P55];-3)" office:value-type="float" office:value="-3" calcext:value-type="float">
            <text:p>-3</text:p>
          </table:table-cell>
          <table:table-cell table:formula="of:=IF([.AH55]=-3;3;-[.$Q55])" office:value-type="float" office:value="3" calcext:value-type="float">
            <text:p>3</text:p>
          </table:table-cell>
          <table:table-cell table:formula="of:=IF(INDEX([.$E$2:.$N$11];[.$Q55];[.$P55])=[.AJ$1];[.$P55];-3)" office:value-type="float" office:value="-3" calcext:value-type="float">
            <text:p>-3</text:p>
          </table:table-cell>
          <table:table-cell table:formula="of:=IF([.AJ55]=-3;3;-[.$Q55])" office:value-type="float" office:value="3" calcext:value-type="float">
            <text:p>3</text:p>
          </table:table-cell>
          <table:table-cell table:formula="of:=IF(INDEX([.$E$2:.$N$11];[.$Q55];[.$P55])=[.AL$1];[.$P55];-3)" office:value-type="float" office:value="-3" calcext:value-type="float">
            <text:p>-3</text:p>
          </table:table-cell>
          <table:table-cell table:formula="of:=IF([.AL55]=-3;3;-[.$Q55])" office:value-type="float" office:value="3" calcext:value-type="float">
            <text:p>3</text:p>
          </table:table-cell>
          <table:table-cell table:formula="of:=IF(INDEX([.$E$2:.$N$11];[.$Q55];[.$P55])=[.AN$1];[.$P55];-3)" office:value-type="float" office:value="6" calcext:value-type="float">
            <text:p>6</text:p>
          </table:table-cell>
          <table:table-cell table:formula="of:=IF([.AN55]=-3;3;-[.$Q55])" office:value-type="float" office:value="-3" calcext:value-type="float">
            <text:p>-3</text:p>
          </table:table-cell>
          <table:table-cell table:formula="of:=IF(INDEX([.$E$2:.$N$11];[.$Q55];[.$P55])=[.AP$1];[.$P55];-3)" office:value-type="float" office:value="-3" calcext:value-type="float">
            <text:p>-3</text:p>
          </table:table-cell>
          <table:table-cell table:formula="of:=IF([.AP55]=-3;3;-[.$Q55])" office:value-type="float" office:value="3" calcext:value-type="float">
            <text:p>3</text:p>
          </table:table-cell>
          <table:table-cell table:formula="of:=IF(INDEX([.$E$2:.$N$11];[.$Q55];[.$P55])=[.AR$1];[.$P55];-3)" office:value-type="float" office:value="-3" calcext:value-type="float">
            <text:p>-3</text:p>
          </table:table-cell>
          <table:table-cell table:formula="of:=IF([.AR55]=-3;3;-[.$Q55])" office:value-type="float" office:value="3" calcext:value-type="float">
            <text:p>3</text:p>
          </table:table-cell>
          <table:table-cell table:formula="of:=IF(INDEX([.$E$2:.$N$11];[.$Q55];[.$P55])=[.AT$1];[.$P55];-3)" office:value-type="float" office:value="-3" calcext:value-type="float">
            <text:p>-3</text:p>
          </table:table-cell>
          <table:table-cell table:formula="of:=IF([.AT55]=-3;3;-[.$Q55])" office:value-type="float" office:value="3" calcext:value-type="float">
            <text:p>3</text:p>
          </table:table-cell>
          <table:table-cell table:formula="of:=IF(INDEX([.$E$2:.$N$11];[.$Q55];[.$P55])=[.AV$1];[.$P55];-3)" office:value-type="float" office:value="-3" calcext:value-type="float">
            <text:p>-3</text:p>
          </table:table-cell>
          <table:table-cell table:formula="of:=IF([.AV55]=-3;3;-[.$Q5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IF(INDEX([.$E$2:.$N$11];[.$Q56];[.$P56])=[.R$1];[.$P56];-3)" office:value-type="float" office:value="-3" calcext:value-type="float">
            <text:p>-3</text:p>
          </table:table-cell>
          <table:table-cell table:formula="of:=IF([.R56]=-3;3;-[.$Q56])" office:value-type="float" office:value="3" calcext:value-type="float">
            <text:p>3</text:p>
          </table:table-cell>
          <table:table-cell table:formula="of:=IF(INDEX([.$E$2:.$N$11];[.$Q56];[.$P56])=[.T$1];[.$P56];-3)" office:value-type="float" office:value="-3" calcext:value-type="float">
            <text:p>-3</text:p>
          </table:table-cell>
          <table:table-cell table:formula="of:=IF([.T56]=-3;3;-[.$Q56])" office:value-type="float" office:value="3" calcext:value-type="float">
            <text:p>3</text:p>
          </table:table-cell>
          <table:table-cell table:formula="of:=IF(INDEX([.$E$2:.$N$11];[.$Q56];[.$P56])=[.V$1];[.$P56];-3)" office:value-type="float" office:value="-3" calcext:value-type="float">
            <text:p>-3</text:p>
          </table:table-cell>
          <table:table-cell table:formula="of:=IF([.V56]=-3;3;-[.$Q56])" office:value-type="float" office:value="3" calcext:value-type="float">
            <text:p>3</text:p>
          </table:table-cell>
          <table:table-cell table:formula="of:=IF(INDEX([.$E$2:.$N$11];[.$Q56];[.$P56])=[.X$1];[.$P56];-3)" office:value-type="float" office:value="-3" calcext:value-type="float">
            <text:p>-3</text:p>
          </table:table-cell>
          <table:table-cell table:formula="of:=IF([.X56]=-3;3;-[.$Q56])" office:value-type="float" office:value="3" calcext:value-type="float">
            <text:p>3</text:p>
          </table:table-cell>
          <table:table-cell table:formula="of:=IF(INDEX([.$E$2:.$N$11];[.$Q56];[.$P56])=[.Z$1];[.$P56];-3)" office:value-type="float" office:value="-3" calcext:value-type="float">
            <text:p>-3</text:p>
          </table:table-cell>
          <table:table-cell table:formula="of:=IF([.Z56]=-3;3;-[.$Q56])" office:value-type="float" office:value="3" calcext:value-type="float">
            <text:p>3</text:p>
          </table:table-cell>
          <table:table-cell table:formula="of:=IF(INDEX([.$E$2:.$N$11];[.$Q56];[.$P56])=[.AB$1];[.$P56];-3)" office:value-type="float" office:value="6" calcext:value-type="float">
            <text:p>6</text:p>
          </table:table-cell>
          <table:table-cell table:formula="of:=IF([.AB56]=-3;3;-[.$Q56])" office:value-type="float" office:value="-4" calcext:value-type="float">
            <text:p>-4</text:p>
          </table:table-cell>
          <table:table-cell table:formula="of:=IF(INDEX([.$E$2:.$N$11];[.$Q56];[.$P56])=[.AD$1];[.$P56];-3)" office:value-type="float" office:value="-3" calcext:value-type="float">
            <text:p>-3</text:p>
          </table:table-cell>
          <table:table-cell table:formula="of:=IF([.AD56]=-3;3;-[.$Q56])" office:value-type="float" office:value="3" calcext:value-type="float">
            <text:p>3</text:p>
          </table:table-cell>
          <table:table-cell table:formula="of:=IF(INDEX([.$E$2:.$N$11];[.$Q56];[.$P56])=[.AF$1];[.$P56];-3)" office:value-type="float" office:value="-3" calcext:value-type="float">
            <text:p>-3</text:p>
          </table:table-cell>
          <table:table-cell table:formula="of:=IF([.AF56]=-3;3;-[.$Q56])" office:value-type="float" office:value="3" calcext:value-type="float">
            <text:p>3</text:p>
          </table:table-cell>
          <table:table-cell table:formula="of:=IF(INDEX([.$E$2:.$N$11];[.$Q56];[.$P56])=[.AH$1];[.$P56];-3)" office:value-type="float" office:value="-3" calcext:value-type="float">
            <text:p>-3</text:p>
          </table:table-cell>
          <table:table-cell table:formula="of:=IF([.AH56]=-3;3;-[.$Q56])" office:value-type="float" office:value="3" calcext:value-type="float">
            <text:p>3</text:p>
          </table:table-cell>
          <table:table-cell table:formula="of:=IF(INDEX([.$E$2:.$N$11];[.$Q56];[.$P56])=[.AJ$1];[.$P56];-3)" office:value-type="float" office:value="-3" calcext:value-type="float">
            <text:p>-3</text:p>
          </table:table-cell>
          <table:table-cell table:formula="of:=IF([.AJ56]=-3;3;-[.$Q56])" office:value-type="float" office:value="3" calcext:value-type="float">
            <text:p>3</text:p>
          </table:table-cell>
          <table:table-cell table:formula="of:=IF(INDEX([.$E$2:.$N$11];[.$Q56];[.$P56])=[.AL$1];[.$P56];-3)" office:value-type="float" office:value="-3" calcext:value-type="float">
            <text:p>-3</text:p>
          </table:table-cell>
          <table:table-cell table:formula="of:=IF([.AL56]=-3;3;-[.$Q56])" office:value-type="float" office:value="3" calcext:value-type="float">
            <text:p>3</text:p>
          </table:table-cell>
          <table:table-cell table:formula="of:=IF(INDEX([.$E$2:.$N$11];[.$Q56];[.$P56])=[.AN$1];[.$P56];-3)" office:value-type="float" office:value="-3" calcext:value-type="float">
            <text:p>-3</text:p>
          </table:table-cell>
          <table:table-cell table:formula="of:=IF([.AN56]=-3;3;-[.$Q56])" office:value-type="float" office:value="3" calcext:value-type="float">
            <text:p>3</text:p>
          </table:table-cell>
          <table:table-cell table:formula="of:=IF(INDEX([.$E$2:.$N$11];[.$Q56];[.$P56])=[.AP$1];[.$P56];-3)" office:value-type="float" office:value="-3" calcext:value-type="float">
            <text:p>-3</text:p>
          </table:table-cell>
          <table:table-cell table:formula="of:=IF([.AP56]=-3;3;-[.$Q56])" office:value-type="float" office:value="3" calcext:value-type="float">
            <text:p>3</text:p>
          </table:table-cell>
          <table:table-cell table:formula="of:=IF(INDEX([.$E$2:.$N$11];[.$Q56];[.$P56])=[.AR$1];[.$P56];-3)" office:value-type="float" office:value="-3" calcext:value-type="float">
            <text:p>-3</text:p>
          </table:table-cell>
          <table:table-cell table:formula="of:=IF([.AR56]=-3;3;-[.$Q56])" office:value-type="float" office:value="3" calcext:value-type="float">
            <text:p>3</text:p>
          </table:table-cell>
          <table:table-cell table:formula="of:=IF(INDEX([.$E$2:.$N$11];[.$Q56];[.$P56])=[.AT$1];[.$P56];-3)" office:value-type="float" office:value="-3" calcext:value-type="float">
            <text:p>-3</text:p>
          </table:table-cell>
          <table:table-cell table:formula="of:=IF([.AT56]=-3;3;-[.$Q56])" office:value-type="float" office:value="3" calcext:value-type="float">
            <text:p>3</text:p>
          </table:table-cell>
          <table:table-cell table:formula="of:=IF(INDEX([.$E$2:.$N$11];[.$Q56];[.$P56])=[.AV$1];[.$P56];-3)" office:value-type="float" office:value="-3" calcext:value-type="float">
            <text:p>-3</text:p>
          </table:table-cell>
          <table:table-cell table:formula="of:=IF([.AV56]=-3;3;-[.$Q5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IF(INDEX([.$E$2:.$N$11];[.$Q57];[.$P57])=[.R$1];[.$P57];-3)" office:value-type="float" office:value="-3" calcext:value-type="float">
            <text:p>-3</text:p>
          </table:table-cell>
          <table:table-cell table:formula="of:=IF([.R57]=-3;3;-[.$Q57])" office:value-type="float" office:value="3" calcext:value-type="float">
            <text:p>3</text:p>
          </table:table-cell>
          <table:table-cell table:formula="of:=IF(INDEX([.$E$2:.$N$11];[.$Q57];[.$P57])=[.T$1];[.$P57];-3)" office:value-type="float" office:value="-3" calcext:value-type="float">
            <text:p>-3</text:p>
          </table:table-cell>
          <table:table-cell table:formula="of:=IF([.T57]=-3;3;-[.$Q57])" office:value-type="float" office:value="3" calcext:value-type="float">
            <text:p>3</text:p>
          </table:table-cell>
          <table:table-cell table:formula="of:=IF(INDEX([.$E$2:.$N$11];[.$Q57];[.$P57])=[.V$1];[.$P57];-3)" office:value-type="float" office:value="-3" calcext:value-type="float">
            <text:p>-3</text:p>
          </table:table-cell>
          <table:table-cell table:formula="of:=IF([.V57]=-3;3;-[.$Q57])" office:value-type="float" office:value="3" calcext:value-type="float">
            <text:p>3</text:p>
          </table:table-cell>
          <table:table-cell table:formula="of:=IF(INDEX([.$E$2:.$N$11];[.$Q57];[.$P57])=[.X$1];[.$P57];-3)" office:value-type="float" office:value="-3" calcext:value-type="float">
            <text:p>-3</text:p>
          </table:table-cell>
          <table:table-cell table:formula="of:=IF([.X57]=-3;3;-[.$Q57])" office:value-type="float" office:value="3" calcext:value-type="float">
            <text:p>3</text:p>
          </table:table-cell>
          <table:table-cell table:formula="of:=IF(INDEX([.$E$2:.$N$11];[.$Q57];[.$P57])=[.Z$1];[.$P57];-3)" office:value-type="float" office:value="-3" calcext:value-type="float">
            <text:p>-3</text:p>
          </table:table-cell>
          <table:table-cell table:formula="of:=IF([.Z57]=-3;3;-[.$Q57])" office:value-type="float" office:value="3" calcext:value-type="float">
            <text:p>3</text:p>
          </table:table-cell>
          <table:table-cell table:formula="of:=IF(INDEX([.$E$2:.$N$11];[.$Q57];[.$P57])=[.AB$1];[.$P57];-3)" office:value-type="float" office:value="-3" calcext:value-type="float">
            <text:p>-3</text:p>
          </table:table-cell>
          <table:table-cell table:formula="of:=IF([.AB57]=-3;3;-[.$Q57])" office:value-type="float" office:value="3" calcext:value-type="float">
            <text:p>3</text:p>
          </table:table-cell>
          <table:table-cell table:formula="of:=IF(INDEX([.$E$2:.$N$11];[.$Q57];[.$P57])=[.AD$1];[.$P57];-3)" office:value-type="float" office:value="-3" calcext:value-type="float">
            <text:p>-3</text:p>
          </table:table-cell>
          <table:table-cell table:formula="of:=IF([.AD57]=-3;3;-[.$Q57])" office:value-type="float" office:value="3" calcext:value-type="float">
            <text:p>3</text:p>
          </table:table-cell>
          <table:table-cell table:formula="of:=IF(INDEX([.$E$2:.$N$11];[.$Q57];[.$P57])=[.AF$1];[.$P57];-3)" office:value-type="float" office:value="-3" calcext:value-type="float">
            <text:p>-3</text:p>
          </table:table-cell>
          <table:table-cell table:formula="of:=IF([.AF57]=-3;3;-[.$Q57])" office:value-type="float" office:value="3" calcext:value-type="float">
            <text:p>3</text:p>
          </table:table-cell>
          <table:table-cell table:formula="of:=IF(INDEX([.$E$2:.$N$11];[.$Q57];[.$P57])=[.AH$1];[.$P57];-3)" office:value-type="float" office:value="-3" calcext:value-type="float">
            <text:p>-3</text:p>
          </table:table-cell>
          <table:table-cell table:formula="of:=IF([.AH57]=-3;3;-[.$Q57])" office:value-type="float" office:value="3" calcext:value-type="float">
            <text:p>3</text:p>
          </table:table-cell>
          <table:table-cell table:formula="of:=IF(INDEX([.$E$2:.$N$11];[.$Q57];[.$P57])=[.AJ$1];[.$P57];-3)" office:value-type="float" office:value="-3" calcext:value-type="float">
            <text:p>-3</text:p>
          </table:table-cell>
          <table:table-cell table:formula="of:=IF([.AJ57]=-3;3;-[.$Q57])" office:value-type="float" office:value="3" calcext:value-type="float">
            <text:p>3</text:p>
          </table:table-cell>
          <table:table-cell table:formula="of:=IF(INDEX([.$E$2:.$N$11];[.$Q57];[.$P57])=[.AL$1];[.$P57];-3)" office:value-type="float" office:value="-3" calcext:value-type="float">
            <text:p>-3</text:p>
          </table:table-cell>
          <table:table-cell table:formula="of:=IF([.AL57]=-3;3;-[.$Q57])" office:value-type="float" office:value="3" calcext:value-type="float">
            <text:p>3</text:p>
          </table:table-cell>
          <table:table-cell table:formula="of:=IF(INDEX([.$E$2:.$N$11];[.$Q57];[.$P57])=[.AN$1];[.$P57];-3)" office:value-type="float" office:value="-3" calcext:value-type="float">
            <text:p>-3</text:p>
          </table:table-cell>
          <table:table-cell table:formula="of:=IF([.AN57]=-3;3;-[.$Q57])" office:value-type="float" office:value="3" calcext:value-type="float">
            <text:p>3</text:p>
          </table:table-cell>
          <table:table-cell table:formula="of:=IF(INDEX([.$E$2:.$N$11];[.$Q57];[.$P57])=[.AP$1];[.$P57];-3)" office:value-type="float" office:value="-3" calcext:value-type="float">
            <text:p>-3</text:p>
          </table:table-cell>
          <table:table-cell table:formula="of:=IF([.AP57]=-3;3;-[.$Q57])" office:value-type="float" office:value="3" calcext:value-type="float">
            <text:p>3</text:p>
          </table:table-cell>
          <table:table-cell table:formula="of:=IF(INDEX([.$E$2:.$N$11];[.$Q57];[.$P57])=[.AR$1];[.$P57];-3)" office:value-type="float" office:value="-3" calcext:value-type="float">
            <text:p>-3</text:p>
          </table:table-cell>
          <table:table-cell table:formula="of:=IF([.AR57]=-3;3;-[.$Q57])" office:value-type="float" office:value="3" calcext:value-type="float">
            <text:p>3</text:p>
          </table:table-cell>
          <table:table-cell table:formula="of:=IF(INDEX([.$E$2:.$N$11];[.$Q57];[.$P57])=[.AT$1];[.$P57];-3)" office:value-type="float" office:value="6" calcext:value-type="float">
            <text:p>6</text:p>
          </table:table-cell>
          <table:table-cell table:formula="of:=IF([.AT57]=-3;3;-[.$Q57])" office:value-type="float" office:value="-5" calcext:value-type="float">
            <text:p>-5</text:p>
          </table:table-cell>
          <table:table-cell table:formula="of:=IF(INDEX([.$E$2:.$N$11];[.$Q57];[.$P57])=[.AV$1];[.$P57];-3)" office:value-type="float" office:value="-3" calcext:value-type="float">
            <text:p>-3</text:p>
          </table:table-cell>
          <table:table-cell table:formula="of:=IF([.AV57]=-3;3;-[.$Q5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6" calcext:value-type="float">
            <text:p>6</text:p>
          </table:table-cell>
          <table:table-cell table:formula="of:=IF(INDEX([.$E$2:.$N$11];[.$Q58];[.$P58])=[.R$1];[.$P58];-3)" office:value-type="float" office:value="-3" calcext:value-type="float">
            <text:p>-3</text:p>
          </table:table-cell>
          <table:table-cell table:formula="of:=IF([.R58]=-3;3;-[.$Q58])" office:value-type="float" office:value="3" calcext:value-type="float">
            <text:p>3</text:p>
          </table:table-cell>
          <table:table-cell table:formula="of:=IF(INDEX([.$E$2:.$N$11];[.$Q58];[.$P58])=[.T$1];[.$P58];-3)" office:value-type="float" office:value="-3" calcext:value-type="float">
            <text:p>-3</text:p>
          </table:table-cell>
          <table:table-cell table:formula="of:=IF([.T58]=-3;3;-[.$Q58])" office:value-type="float" office:value="3" calcext:value-type="float">
            <text:p>3</text:p>
          </table:table-cell>
          <table:table-cell table:formula="of:=IF(INDEX([.$E$2:.$N$11];[.$Q58];[.$P58])=[.V$1];[.$P58];-3)" office:value-type="float" office:value="-3" calcext:value-type="float">
            <text:p>-3</text:p>
          </table:table-cell>
          <table:table-cell table:formula="of:=IF([.V58]=-3;3;-[.$Q58])" office:value-type="float" office:value="3" calcext:value-type="float">
            <text:p>3</text:p>
          </table:table-cell>
          <table:table-cell table:formula="of:=IF(INDEX([.$E$2:.$N$11];[.$Q58];[.$P58])=[.X$1];[.$P58];-3)" office:value-type="float" office:value="-3" calcext:value-type="float">
            <text:p>-3</text:p>
          </table:table-cell>
          <table:table-cell table:formula="of:=IF([.X58]=-3;3;-[.$Q58])" office:value-type="float" office:value="3" calcext:value-type="float">
            <text:p>3</text:p>
          </table:table-cell>
          <table:table-cell table:formula="of:=IF(INDEX([.$E$2:.$N$11];[.$Q58];[.$P58])=[.Z$1];[.$P58];-3)" office:value-type="float" office:value="-3" calcext:value-type="float">
            <text:p>-3</text:p>
          </table:table-cell>
          <table:table-cell table:formula="of:=IF([.Z58]=-3;3;-[.$Q58])" office:value-type="float" office:value="3" calcext:value-type="float">
            <text:p>3</text:p>
          </table:table-cell>
          <table:table-cell table:formula="of:=IF(INDEX([.$E$2:.$N$11];[.$Q58];[.$P58])=[.AB$1];[.$P58];-3)" office:value-type="float" office:value="-3" calcext:value-type="float">
            <text:p>-3</text:p>
          </table:table-cell>
          <table:table-cell table:formula="of:=IF([.AB58]=-3;3;-[.$Q58])" office:value-type="float" office:value="3" calcext:value-type="float">
            <text:p>3</text:p>
          </table:table-cell>
          <table:table-cell table:formula="of:=IF(INDEX([.$E$2:.$N$11];[.$Q58];[.$P58])=[.AD$1];[.$P58];-3)" office:value-type="float" office:value="-3" calcext:value-type="float">
            <text:p>-3</text:p>
          </table:table-cell>
          <table:table-cell table:formula="of:=IF([.AD58]=-3;3;-[.$Q58])" office:value-type="float" office:value="3" calcext:value-type="float">
            <text:p>3</text:p>
          </table:table-cell>
          <table:table-cell table:formula="of:=IF(INDEX([.$E$2:.$N$11];[.$Q58];[.$P58])=[.AF$1];[.$P58];-3)" office:value-type="float" office:value="-3" calcext:value-type="float">
            <text:p>-3</text:p>
          </table:table-cell>
          <table:table-cell table:formula="of:=IF([.AF58]=-3;3;-[.$Q58])" office:value-type="float" office:value="3" calcext:value-type="float">
            <text:p>3</text:p>
          </table:table-cell>
          <table:table-cell table:formula="of:=IF(INDEX([.$E$2:.$N$11];[.$Q58];[.$P58])=[.AH$1];[.$P58];-3)" office:value-type="float" office:value="-3" calcext:value-type="float">
            <text:p>-3</text:p>
          </table:table-cell>
          <table:table-cell table:formula="of:=IF([.AH58]=-3;3;-[.$Q58])" office:value-type="float" office:value="3" calcext:value-type="float">
            <text:p>3</text:p>
          </table:table-cell>
          <table:table-cell table:formula="of:=IF(INDEX([.$E$2:.$N$11];[.$Q58];[.$P58])=[.AJ$1];[.$P58];-3)" office:value-type="float" office:value="-3" calcext:value-type="float">
            <text:p>-3</text:p>
          </table:table-cell>
          <table:table-cell table:formula="of:=IF([.AJ58]=-3;3;-[.$Q58])" office:value-type="float" office:value="3" calcext:value-type="float">
            <text:p>3</text:p>
          </table:table-cell>
          <table:table-cell table:formula="of:=IF(INDEX([.$E$2:.$N$11];[.$Q58];[.$P58])=[.AL$1];[.$P58];-3)" office:value-type="float" office:value="-3" calcext:value-type="float">
            <text:p>-3</text:p>
          </table:table-cell>
          <table:table-cell table:formula="of:=IF([.AL58]=-3;3;-[.$Q58])" office:value-type="float" office:value="3" calcext:value-type="float">
            <text:p>3</text:p>
          </table:table-cell>
          <table:table-cell table:formula="of:=IF(INDEX([.$E$2:.$N$11];[.$Q58];[.$P58])=[.AN$1];[.$P58];-3)" office:value-type="float" office:value="-3" calcext:value-type="float">
            <text:p>-3</text:p>
          </table:table-cell>
          <table:table-cell table:formula="of:=IF([.AN58]=-3;3;-[.$Q58])" office:value-type="float" office:value="3" calcext:value-type="float">
            <text:p>3</text:p>
          </table:table-cell>
          <table:table-cell table:formula="of:=IF(INDEX([.$E$2:.$N$11];[.$Q58];[.$P58])=[.AP$1];[.$P58];-3)" office:value-type="float" office:value="-3" calcext:value-type="float">
            <text:p>-3</text:p>
          </table:table-cell>
          <table:table-cell table:formula="of:=IF([.AP58]=-3;3;-[.$Q58])" office:value-type="float" office:value="3" calcext:value-type="float">
            <text:p>3</text:p>
          </table:table-cell>
          <table:table-cell table:formula="of:=IF(INDEX([.$E$2:.$N$11];[.$Q58];[.$P58])=[.AR$1];[.$P58];-3)" office:value-type="float" office:value="6" calcext:value-type="float">
            <text:p>6</text:p>
          </table:table-cell>
          <table:table-cell table:formula="of:=IF([.AR58]=-3;3;-[.$Q58])" office:value-type="float" office:value="-6" calcext:value-type="float">
            <text:p>-6</text:p>
          </table:table-cell>
          <table:table-cell table:formula="of:=IF(INDEX([.$E$2:.$N$11];[.$Q58];[.$P58])=[.AT$1];[.$P58];-3)" office:value-type="float" office:value="-3" calcext:value-type="float">
            <text:p>-3</text:p>
          </table:table-cell>
          <table:table-cell table:formula="of:=IF([.AT58]=-3;3;-[.$Q58])" office:value-type="float" office:value="3" calcext:value-type="float">
            <text:p>3</text:p>
          </table:table-cell>
          <table:table-cell table:formula="of:=IF(INDEX([.$E$2:.$N$11];[.$Q58];[.$P58])=[.AV$1];[.$P58];-3)" office:value-type="float" office:value="-3" calcext:value-type="float">
            <text:p>-3</text:p>
          </table:table-cell>
          <table:table-cell table:formula="of:=IF([.AV58]=-3;3;-[.$Q5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IF(INDEX([.$E$2:.$N$11];[.$Q59];[.$P59])=[.R$1];[.$P59];-3)" office:value-type="float" office:value="-3" calcext:value-type="float">
            <text:p>-3</text:p>
          </table:table-cell>
          <table:table-cell table:formula="of:=IF([.R59]=-3;3;-[.$Q59])" office:value-type="float" office:value="3" calcext:value-type="float">
            <text:p>3</text:p>
          </table:table-cell>
          <table:table-cell table:formula="of:=IF(INDEX([.$E$2:.$N$11];[.$Q59];[.$P59])=[.T$1];[.$P59];-3)" office:value-type="float" office:value="-3" calcext:value-type="float">
            <text:p>-3</text:p>
          </table:table-cell>
          <table:table-cell table:formula="of:=IF([.T59]=-3;3;-[.$Q59])" office:value-type="float" office:value="3" calcext:value-type="float">
            <text:p>3</text:p>
          </table:table-cell>
          <table:table-cell table:formula="of:=IF(INDEX([.$E$2:.$N$11];[.$Q59];[.$P59])=[.V$1];[.$P59];-3)" office:value-type="float" office:value="-3" calcext:value-type="float">
            <text:p>-3</text:p>
          </table:table-cell>
          <table:table-cell table:formula="of:=IF([.V59]=-3;3;-[.$Q59])" office:value-type="float" office:value="3" calcext:value-type="float">
            <text:p>3</text:p>
          </table:table-cell>
          <table:table-cell table:formula="of:=IF(INDEX([.$E$2:.$N$11];[.$Q59];[.$P59])=[.X$1];[.$P59];-3)" office:value-type="float" office:value="-3" calcext:value-type="float">
            <text:p>-3</text:p>
          </table:table-cell>
          <table:table-cell table:formula="of:=IF([.X59]=-3;3;-[.$Q59])" office:value-type="float" office:value="3" calcext:value-type="float">
            <text:p>3</text:p>
          </table:table-cell>
          <table:table-cell table:formula="of:=IF(INDEX([.$E$2:.$N$11];[.$Q59];[.$P59])=[.Z$1];[.$P59];-3)" office:value-type="float" office:value="6" calcext:value-type="float">
            <text:p>6</text:p>
          </table:table-cell>
          <table:table-cell table:formula="of:=IF([.Z59]=-3;3;-[.$Q59])" office:value-type="float" office:value="-7" calcext:value-type="float">
            <text:p>-7</text:p>
          </table:table-cell>
          <table:table-cell table:formula="of:=IF(INDEX([.$E$2:.$N$11];[.$Q59];[.$P59])=[.AB$1];[.$P59];-3)" office:value-type="float" office:value="-3" calcext:value-type="float">
            <text:p>-3</text:p>
          </table:table-cell>
          <table:table-cell table:formula="of:=IF([.AB59]=-3;3;-[.$Q59])" office:value-type="float" office:value="3" calcext:value-type="float">
            <text:p>3</text:p>
          </table:table-cell>
          <table:table-cell table:formula="of:=IF(INDEX([.$E$2:.$N$11];[.$Q59];[.$P59])=[.AD$1];[.$P59];-3)" office:value-type="float" office:value="-3" calcext:value-type="float">
            <text:p>-3</text:p>
          </table:table-cell>
          <table:table-cell table:formula="of:=IF([.AD59]=-3;3;-[.$Q59])" office:value-type="float" office:value="3" calcext:value-type="float">
            <text:p>3</text:p>
          </table:table-cell>
          <table:table-cell table:formula="of:=IF(INDEX([.$E$2:.$N$11];[.$Q59];[.$P59])=[.AF$1];[.$P59];-3)" office:value-type="float" office:value="-3" calcext:value-type="float">
            <text:p>-3</text:p>
          </table:table-cell>
          <table:table-cell table:formula="of:=IF([.AF59]=-3;3;-[.$Q59])" office:value-type="float" office:value="3" calcext:value-type="float">
            <text:p>3</text:p>
          </table:table-cell>
          <table:table-cell table:formula="of:=IF(INDEX([.$E$2:.$N$11];[.$Q59];[.$P59])=[.AH$1];[.$P59];-3)" office:value-type="float" office:value="-3" calcext:value-type="float">
            <text:p>-3</text:p>
          </table:table-cell>
          <table:table-cell table:formula="of:=IF([.AH59]=-3;3;-[.$Q59])" office:value-type="float" office:value="3" calcext:value-type="float">
            <text:p>3</text:p>
          </table:table-cell>
          <table:table-cell table:formula="of:=IF(INDEX([.$E$2:.$N$11];[.$Q59];[.$P59])=[.AJ$1];[.$P59];-3)" office:value-type="float" office:value="-3" calcext:value-type="float">
            <text:p>-3</text:p>
          </table:table-cell>
          <table:table-cell table:formula="of:=IF([.AJ59]=-3;3;-[.$Q59])" office:value-type="float" office:value="3" calcext:value-type="float">
            <text:p>3</text:p>
          </table:table-cell>
          <table:table-cell table:formula="of:=IF(INDEX([.$E$2:.$N$11];[.$Q59];[.$P59])=[.AL$1];[.$P59];-3)" office:value-type="float" office:value="-3" calcext:value-type="float">
            <text:p>-3</text:p>
          </table:table-cell>
          <table:table-cell table:formula="of:=IF([.AL59]=-3;3;-[.$Q59])" office:value-type="float" office:value="3" calcext:value-type="float">
            <text:p>3</text:p>
          </table:table-cell>
          <table:table-cell table:formula="of:=IF(INDEX([.$E$2:.$N$11];[.$Q59];[.$P59])=[.AN$1];[.$P59];-3)" office:value-type="float" office:value="-3" calcext:value-type="float">
            <text:p>-3</text:p>
          </table:table-cell>
          <table:table-cell table:formula="of:=IF([.AN59]=-3;3;-[.$Q59])" office:value-type="float" office:value="3" calcext:value-type="float">
            <text:p>3</text:p>
          </table:table-cell>
          <table:table-cell table:formula="of:=IF(INDEX([.$E$2:.$N$11];[.$Q59];[.$P59])=[.AP$1];[.$P59];-3)" office:value-type="float" office:value="-3" calcext:value-type="float">
            <text:p>-3</text:p>
          </table:table-cell>
          <table:table-cell table:formula="of:=IF([.AP59]=-3;3;-[.$Q59])" office:value-type="float" office:value="3" calcext:value-type="float">
            <text:p>3</text:p>
          </table:table-cell>
          <table:table-cell table:formula="of:=IF(INDEX([.$E$2:.$N$11];[.$Q59];[.$P59])=[.AR$1];[.$P59];-3)" office:value-type="float" office:value="-3" calcext:value-type="float">
            <text:p>-3</text:p>
          </table:table-cell>
          <table:table-cell table:formula="of:=IF([.AR59]=-3;3;-[.$Q59])" office:value-type="float" office:value="3" calcext:value-type="float">
            <text:p>3</text:p>
          </table:table-cell>
          <table:table-cell table:formula="of:=IF(INDEX([.$E$2:.$N$11];[.$Q59];[.$P59])=[.AT$1];[.$P59];-3)" office:value-type="float" office:value="-3" calcext:value-type="float">
            <text:p>-3</text:p>
          </table:table-cell>
          <table:table-cell table:formula="of:=IF([.AT59]=-3;3;-[.$Q59])" office:value-type="float" office:value="3" calcext:value-type="float">
            <text:p>3</text:p>
          </table:table-cell>
          <table:table-cell table:formula="of:=IF(INDEX([.$E$2:.$N$11];[.$Q59];[.$P59])=[.AV$1];[.$P59];-3)" office:value-type="float" office:value="-3" calcext:value-type="float">
            <text:p>-3</text:p>
          </table:table-cell>
          <table:table-cell table:formula="of:=IF([.AV59]=-3;3;-[.$Q5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IF(INDEX([.$E$2:.$N$11];[.$Q60];[.$P60])=[.R$1];[.$P60];-3)" office:value-type="float" office:value="-3" calcext:value-type="float">
            <text:p>-3</text:p>
          </table:table-cell>
          <table:table-cell table:formula="of:=IF([.R60]=-3;3;-[.$Q60])" office:value-type="float" office:value="3" calcext:value-type="float">
            <text:p>3</text:p>
          </table:table-cell>
          <table:table-cell table:formula="of:=IF(INDEX([.$E$2:.$N$11];[.$Q60];[.$P60])=[.T$1];[.$P60];-3)" office:value-type="float" office:value="-3" calcext:value-type="float">
            <text:p>-3</text:p>
          </table:table-cell>
          <table:table-cell table:formula="of:=IF([.T60]=-3;3;-[.$Q60])" office:value-type="float" office:value="3" calcext:value-type="float">
            <text:p>3</text:p>
          </table:table-cell>
          <table:table-cell table:formula="of:=IF(INDEX([.$E$2:.$N$11];[.$Q60];[.$P60])=[.V$1];[.$P60];-3)" office:value-type="float" office:value="-3" calcext:value-type="float">
            <text:p>-3</text:p>
          </table:table-cell>
          <table:table-cell table:formula="of:=IF([.V60]=-3;3;-[.$Q60])" office:value-type="float" office:value="3" calcext:value-type="float">
            <text:p>3</text:p>
          </table:table-cell>
          <table:table-cell table:formula="of:=IF(INDEX([.$E$2:.$N$11];[.$Q60];[.$P60])=[.X$1];[.$P60];-3)" office:value-type="float" office:value="-3" calcext:value-type="float">
            <text:p>-3</text:p>
          </table:table-cell>
          <table:table-cell table:formula="of:=IF([.X60]=-3;3;-[.$Q60])" office:value-type="float" office:value="3" calcext:value-type="float">
            <text:p>3</text:p>
          </table:table-cell>
          <table:table-cell table:formula="of:=IF(INDEX([.$E$2:.$N$11];[.$Q60];[.$P60])=[.Z$1];[.$P60];-3)" office:value-type="float" office:value="-3" calcext:value-type="float">
            <text:p>-3</text:p>
          </table:table-cell>
          <table:table-cell table:formula="of:=IF([.Z60]=-3;3;-[.$Q60])" office:value-type="float" office:value="3" calcext:value-type="float">
            <text:p>3</text:p>
          </table:table-cell>
          <table:table-cell table:formula="of:=IF(INDEX([.$E$2:.$N$11];[.$Q60];[.$P60])=[.AB$1];[.$P60];-3)" office:value-type="float" office:value="-3" calcext:value-type="float">
            <text:p>-3</text:p>
          </table:table-cell>
          <table:table-cell table:formula="of:=IF([.AB60]=-3;3;-[.$Q60])" office:value-type="float" office:value="3" calcext:value-type="float">
            <text:p>3</text:p>
          </table:table-cell>
          <table:table-cell table:formula="of:=IF(INDEX([.$E$2:.$N$11];[.$Q60];[.$P60])=[.AD$1];[.$P60];-3)" office:value-type="float" office:value="-3" calcext:value-type="float">
            <text:p>-3</text:p>
          </table:table-cell>
          <table:table-cell table:formula="of:=IF([.AD60]=-3;3;-[.$Q60])" office:value-type="float" office:value="3" calcext:value-type="float">
            <text:p>3</text:p>
          </table:table-cell>
          <table:table-cell table:formula="of:=IF(INDEX([.$E$2:.$N$11];[.$Q60];[.$P60])=[.AF$1];[.$P60];-3)" office:value-type="float" office:value="-3" calcext:value-type="float">
            <text:p>-3</text:p>
          </table:table-cell>
          <table:table-cell table:formula="of:=IF([.AF60]=-3;3;-[.$Q60])" office:value-type="float" office:value="3" calcext:value-type="float">
            <text:p>3</text:p>
          </table:table-cell>
          <table:table-cell table:formula="of:=IF(INDEX([.$E$2:.$N$11];[.$Q60];[.$P60])=[.AH$1];[.$P60];-3)" office:value-type="float" office:value="-3" calcext:value-type="float">
            <text:p>-3</text:p>
          </table:table-cell>
          <table:table-cell table:formula="of:=IF([.AH60]=-3;3;-[.$Q60])" office:value-type="float" office:value="3" calcext:value-type="float">
            <text:p>3</text:p>
          </table:table-cell>
          <table:table-cell table:formula="of:=IF(INDEX([.$E$2:.$N$11];[.$Q60];[.$P60])=[.AJ$1];[.$P60];-3)" office:value-type="float" office:value="-3" calcext:value-type="float">
            <text:p>-3</text:p>
          </table:table-cell>
          <table:table-cell table:formula="of:=IF([.AJ60]=-3;3;-[.$Q60])" office:value-type="float" office:value="3" calcext:value-type="float">
            <text:p>3</text:p>
          </table:table-cell>
          <table:table-cell table:formula="of:=IF(INDEX([.$E$2:.$N$11];[.$Q60];[.$P60])=[.AL$1];[.$P60];-3)" office:value-type="float" office:value="-3" calcext:value-type="float">
            <text:p>-3</text:p>
          </table:table-cell>
          <table:table-cell table:formula="of:=IF([.AL60]=-3;3;-[.$Q60])" office:value-type="float" office:value="3" calcext:value-type="float">
            <text:p>3</text:p>
          </table:table-cell>
          <table:table-cell table:formula="of:=IF(INDEX([.$E$2:.$N$11];[.$Q60];[.$P60])=[.AN$1];[.$P60];-3)" office:value-type="float" office:value="-3" calcext:value-type="float">
            <text:p>-3</text:p>
          </table:table-cell>
          <table:table-cell table:formula="of:=IF([.AN60]=-3;3;-[.$Q60])" office:value-type="float" office:value="3" calcext:value-type="float">
            <text:p>3</text:p>
          </table:table-cell>
          <table:table-cell table:formula="of:=IF(INDEX([.$E$2:.$N$11];[.$Q60];[.$P60])=[.AP$1];[.$P60];-3)" office:value-type="float" office:value="-3" calcext:value-type="float">
            <text:p>-3</text:p>
          </table:table-cell>
          <table:table-cell table:formula="of:=IF([.AP60]=-3;3;-[.$Q60])" office:value-type="float" office:value="3" calcext:value-type="float">
            <text:p>3</text:p>
          </table:table-cell>
          <table:table-cell table:formula="of:=IF(INDEX([.$E$2:.$N$11];[.$Q60];[.$P60])=[.AR$1];[.$P60];-3)" office:value-type="float" office:value="-3" calcext:value-type="float">
            <text:p>-3</text:p>
          </table:table-cell>
          <table:table-cell table:formula="of:=IF([.AR60]=-3;3;-[.$Q60])" office:value-type="float" office:value="3" calcext:value-type="float">
            <text:p>3</text:p>
          </table:table-cell>
          <table:table-cell table:formula="of:=IF(INDEX([.$E$2:.$N$11];[.$Q60];[.$P60])=[.AT$1];[.$P60];-3)" office:value-type="float" office:value="-3" calcext:value-type="float">
            <text:p>-3</text:p>
          </table:table-cell>
          <table:table-cell table:formula="of:=IF([.AT60]=-3;3;-[.$Q60])" office:value-type="float" office:value="3" calcext:value-type="float">
            <text:p>3</text:p>
          </table:table-cell>
          <table:table-cell table:formula="of:=IF(INDEX([.$E$2:.$N$11];[.$Q60];[.$P60])=[.AV$1];[.$P60];-3)" office:value-type="float" office:value="6" calcext:value-type="float">
            <text:p>6</text:p>
          </table:table-cell>
          <table:table-cell table:formula="of:=IF([.AV60]=-3;3;-[.$Q60])" office:value-type="float" office:value="-8" calcext:value-type="float">
            <text:p>-8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IF(INDEX([.$E$2:.$N$11];[.$Q61];[.$P61])=[.R$1];[.$P61];-3)" office:value-type="float" office:value="-3" calcext:value-type="float">
            <text:p>-3</text:p>
          </table:table-cell>
          <table:table-cell table:formula="of:=IF([.R61]=-3;3;-[.$Q61])" office:value-type="float" office:value="3" calcext:value-type="float">
            <text:p>3</text:p>
          </table:table-cell>
          <table:table-cell table:formula="of:=IF(INDEX([.$E$2:.$N$11];[.$Q61];[.$P61])=[.T$1];[.$P61];-3)" office:value-type="float" office:value="-3" calcext:value-type="float">
            <text:p>-3</text:p>
          </table:table-cell>
          <table:table-cell table:formula="of:=IF([.T61]=-3;3;-[.$Q61])" office:value-type="float" office:value="3" calcext:value-type="float">
            <text:p>3</text:p>
          </table:table-cell>
          <table:table-cell table:formula="of:=IF(INDEX([.$E$2:.$N$11];[.$Q61];[.$P61])=[.V$1];[.$P61];-3)" office:value-type="float" office:value="-3" calcext:value-type="float">
            <text:p>-3</text:p>
          </table:table-cell>
          <table:table-cell table:formula="of:=IF([.V61]=-3;3;-[.$Q61])" office:value-type="float" office:value="3" calcext:value-type="float">
            <text:p>3</text:p>
          </table:table-cell>
          <table:table-cell table:formula="of:=IF(INDEX([.$E$2:.$N$11];[.$Q61];[.$P61])=[.X$1];[.$P61];-3)" office:value-type="float" office:value="6" calcext:value-type="float">
            <text:p>6</text:p>
          </table:table-cell>
          <table:table-cell table:formula="of:=IF([.X61]=-3;3;-[.$Q61])" office:value-type="float" office:value="-9" calcext:value-type="float">
            <text:p>-9</text:p>
          </table:table-cell>
          <table:table-cell table:formula="of:=IF(INDEX([.$E$2:.$N$11];[.$Q61];[.$P61])=[.Z$1];[.$P61];-3)" office:value-type="float" office:value="-3" calcext:value-type="float">
            <text:p>-3</text:p>
          </table:table-cell>
          <table:table-cell table:formula="of:=IF([.Z61]=-3;3;-[.$Q61])" office:value-type="float" office:value="3" calcext:value-type="float">
            <text:p>3</text:p>
          </table:table-cell>
          <table:table-cell table:formula="of:=IF(INDEX([.$E$2:.$N$11];[.$Q61];[.$P61])=[.AB$1];[.$P61];-3)" office:value-type="float" office:value="-3" calcext:value-type="float">
            <text:p>-3</text:p>
          </table:table-cell>
          <table:table-cell table:formula="of:=IF([.AB61]=-3;3;-[.$Q61])" office:value-type="float" office:value="3" calcext:value-type="float">
            <text:p>3</text:p>
          </table:table-cell>
          <table:table-cell table:formula="of:=IF(INDEX([.$E$2:.$N$11];[.$Q61];[.$P61])=[.AD$1];[.$P61];-3)" office:value-type="float" office:value="-3" calcext:value-type="float">
            <text:p>-3</text:p>
          </table:table-cell>
          <table:table-cell table:formula="of:=IF([.AD61]=-3;3;-[.$Q61])" office:value-type="float" office:value="3" calcext:value-type="float">
            <text:p>3</text:p>
          </table:table-cell>
          <table:table-cell table:formula="of:=IF(INDEX([.$E$2:.$N$11];[.$Q61];[.$P61])=[.AF$1];[.$P61];-3)" office:value-type="float" office:value="-3" calcext:value-type="float">
            <text:p>-3</text:p>
          </table:table-cell>
          <table:table-cell table:formula="of:=IF([.AF61]=-3;3;-[.$Q61])" office:value-type="float" office:value="3" calcext:value-type="float">
            <text:p>3</text:p>
          </table:table-cell>
          <table:table-cell table:formula="of:=IF(INDEX([.$E$2:.$N$11];[.$Q61];[.$P61])=[.AH$1];[.$P61];-3)" office:value-type="float" office:value="-3" calcext:value-type="float">
            <text:p>-3</text:p>
          </table:table-cell>
          <table:table-cell table:formula="of:=IF([.AH61]=-3;3;-[.$Q61])" office:value-type="float" office:value="3" calcext:value-type="float">
            <text:p>3</text:p>
          </table:table-cell>
          <table:table-cell table:formula="of:=IF(INDEX([.$E$2:.$N$11];[.$Q61];[.$P61])=[.AJ$1];[.$P61];-3)" office:value-type="float" office:value="-3" calcext:value-type="float">
            <text:p>-3</text:p>
          </table:table-cell>
          <table:table-cell table:formula="of:=IF([.AJ61]=-3;3;-[.$Q61])" office:value-type="float" office:value="3" calcext:value-type="float">
            <text:p>3</text:p>
          </table:table-cell>
          <table:table-cell table:formula="of:=IF(INDEX([.$E$2:.$N$11];[.$Q61];[.$P61])=[.AL$1];[.$P61];-3)" office:value-type="float" office:value="-3" calcext:value-type="float">
            <text:p>-3</text:p>
          </table:table-cell>
          <table:table-cell table:formula="of:=IF([.AL61]=-3;3;-[.$Q61])" office:value-type="float" office:value="3" calcext:value-type="float">
            <text:p>3</text:p>
          </table:table-cell>
          <table:table-cell table:formula="of:=IF(INDEX([.$E$2:.$N$11];[.$Q61];[.$P61])=[.AN$1];[.$P61];-3)" office:value-type="float" office:value="-3" calcext:value-type="float">
            <text:p>-3</text:p>
          </table:table-cell>
          <table:table-cell table:formula="of:=IF([.AN61]=-3;3;-[.$Q61])" office:value-type="float" office:value="3" calcext:value-type="float">
            <text:p>3</text:p>
          </table:table-cell>
          <table:table-cell table:formula="of:=IF(INDEX([.$E$2:.$N$11];[.$Q61];[.$P61])=[.AP$1];[.$P61];-3)" office:value-type="float" office:value="-3" calcext:value-type="float">
            <text:p>-3</text:p>
          </table:table-cell>
          <table:table-cell table:formula="of:=IF([.AP61]=-3;3;-[.$Q61])" office:value-type="float" office:value="3" calcext:value-type="float">
            <text:p>3</text:p>
          </table:table-cell>
          <table:table-cell table:formula="of:=IF(INDEX([.$E$2:.$N$11];[.$Q61];[.$P61])=[.AR$1];[.$P61];-3)" office:value-type="float" office:value="-3" calcext:value-type="float">
            <text:p>-3</text:p>
          </table:table-cell>
          <table:table-cell table:formula="of:=IF([.AR61]=-3;3;-[.$Q61])" office:value-type="float" office:value="3" calcext:value-type="float">
            <text:p>3</text:p>
          </table:table-cell>
          <table:table-cell table:formula="of:=IF(INDEX([.$E$2:.$N$11];[.$Q61];[.$P61])=[.AT$1];[.$P61];-3)" office:value-type="float" office:value="-3" calcext:value-type="float">
            <text:p>-3</text:p>
          </table:table-cell>
          <table:table-cell table:formula="of:=IF([.AT61]=-3;3;-[.$Q61])" office:value-type="float" office:value="3" calcext:value-type="float">
            <text:p>3</text:p>
          </table:table-cell>
          <table:table-cell table:formula="of:=IF(INDEX([.$E$2:.$N$11];[.$Q61];[.$P61])=[.AV$1];[.$P61];-3)" office:value-type="float" office:value="-3" calcext:value-type="float">
            <text:p>-3</text:p>
          </table:table-cell>
          <table:table-cell table:formula="of:=IF([.AV61]=-3;3;-[.$Q6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IF(INDEX([.$E$2:.$N$11];[.$Q62];[.$P62])=[.R$1];[.$P62];-3)" office:value-type="float" office:value="-3" calcext:value-type="float">
            <text:p>-3</text:p>
          </table:table-cell>
          <table:table-cell table:formula="of:=IF([.R62]=-3;3;-[.$Q62])" office:value-type="float" office:value="3" calcext:value-type="float">
            <text:p>3</text:p>
          </table:table-cell>
          <table:table-cell table:formula="of:=IF(INDEX([.$E$2:.$N$11];[.$Q62];[.$P62])=[.T$1];[.$P62];-3)" office:value-type="float" office:value="-3" calcext:value-type="float">
            <text:p>-3</text:p>
          </table:table-cell>
          <table:table-cell table:formula="of:=IF([.T62]=-3;3;-[.$Q62])" office:value-type="float" office:value="3" calcext:value-type="float">
            <text:p>3</text:p>
          </table:table-cell>
          <table:table-cell table:formula="of:=IF(INDEX([.$E$2:.$N$11];[.$Q62];[.$P62])=[.V$1];[.$P62];-3)" office:value-type="float" office:value="-3" calcext:value-type="float">
            <text:p>-3</text:p>
          </table:table-cell>
          <table:table-cell table:formula="of:=IF([.V62]=-3;3;-[.$Q62])" office:value-type="float" office:value="3" calcext:value-type="float">
            <text:p>3</text:p>
          </table:table-cell>
          <table:table-cell table:formula="of:=IF(INDEX([.$E$2:.$N$11];[.$Q62];[.$P62])=[.X$1];[.$P62];-3)" office:value-type="float" office:value="-3" calcext:value-type="float">
            <text:p>-3</text:p>
          </table:table-cell>
          <table:table-cell table:formula="of:=IF([.X62]=-3;3;-[.$Q62])" office:value-type="float" office:value="3" calcext:value-type="float">
            <text:p>3</text:p>
          </table:table-cell>
          <table:table-cell table:formula="of:=IF(INDEX([.$E$2:.$N$11];[.$Q62];[.$P62])=[.Z$1];[.$P62];-3)" office:value-type="float" office:value="-3" calcext:value-type="float">
            <text:p>-3</text:p>
          </table:table-cell>
          <table:table-cell table:formula="of:=IF([.Z62]=-3;3;-[.$Q62])" office:value-type="float" office:value="3" calcext:value-type="float">
            <text:p>3</text:p>
          </table:table-cell>
          <table:table-cell table:formula="of:=IF(INDEX([.$E$2:.$N$11];[.$Q62];[.$P62])=[.AB$1];[.$P62];-3)" office:value-type="float" office:value="-3" calcext:value-type="float">
            <text:p>-3</text:p>
          </table:table-cell>
          <table:table-cell table:formula="of:=IF([.AB62]=-3;3;-[.$Q62])" office:value-type="float" office:value="3" calcext:value-type="float">
            <text:p>3</text:p>
          </table:table-cell>
          <table:table-cell table:formula="of:=IF(INDEX([.$E$2:.$N$11];[.$Q62];[.$P62])=[.AD$1];[.$P62];-3)" office:value-type="float" office:value="-3" calcext:value-type="float">
            <text:p>-3</text:p>
          </table:table-cell>
          <table:table-cell table:formula="of:=IF([.AD62]=-3;3;-[.$Q62])" office:value-type="float" office:value="3" calcext:value-type="float">
            <text:p>3</text:p>
          </table:table-cell>
          <table:table-cell table:formula="of:=IF(INDEX([.$E$2:.$N$11];[.$Q62];[.$P62])=[.AF$1];[.$P62];-3)" office:value-type="float" office:value="-3" calcext:value-type="float">
            <text:p>-3</text:p>
          </table:table-cell>
          <table:table-cell table:formula="of:=IF([.AF62]=-3;3;-[.$Q62])" office:value-type="float" office:value="3" calcext:value-type="float">
            <text:p>3</text:p>
          </table:table-cell>
          <table:table-cell table:formula="of:=IF(INDEX([.$E$2:.$N$11];[.$Q62];[.$P62])=[.AH$1];[.$P62];-3)" office:value-type="float" office:value="-3" calcext:value-type="float">
            <text:p>-3</text:p>
          </table:table-cell>
          <table:table-cell table:formula="of:=IF([.AH62]=-3;3;-[.$Q62])" office:value-type="float" office:value="3" calcext:value-type="float">
            <text:p>3</text:p>
          </table:table-cell>
          <table:table-cell table:formula="of:=IF(INDEX([.$E$2:.$N$11];[.$Q62];[.$P62])=[.AJ$1];[.$P62];-3)" office:value-type="float" office:value="-3" calcext:value-type="float">
            <text:p>-3</text:p>
          </table:table-cell>
          <table:table-cell table:formula="of:=IF([.AJ62]=-3;3;-[.$Q62])" office:value-type="float" office:value="3" calcext:value-type="float">
            <text:p>3</text:p>
          </table:table-cell>
          <table:table-cell table:formula="of:=IF(INDEX([.$E$2:.$N$11];[.$Q62];[.$P62])=[.AL$1];[.$P62];-3)" office:value-type="float" office:value="-3" calcext:value-type="float">
            <text:p>-3</text:p>
          </table:table-cell>
          <table:table-cell table:formula="of:=IF([.AL62]=-3;3;-[.$Q62])" office:value-type="float" office:value="3" calcext:value-type="float">
            <text:p>3</text:p>
          </table:table-cell>
          <table:table-cell table:formula="of:=IF(INDEX([.$E$2:.$N$11];[.$Q62];[.$P62])=[.AN$1];[.$P62];-3)" office:value-type="float" office:value="-3" calcext:value-type="float">
            <text:p>-3</text:p>
          </table:table-cell>
          <table:table-cell table:formula="of:=IF([.AN62]=-3;3;-[.$Q62])" office:value-type="float" office:value="3" calcext:value-type="float">
            <text:p>3</text:p>
          </table:table-cell>
          <table:table-cell table:formula="of:=IF(INDEX([.$E$2:.$N$11];[.$Q62];[.$P62])=[.AP$1];[.$P62];-3)" office:value-type="float" office:value="-3" calcext:value-type="float">
            <text:p>-3</text:p>
          </table:table-cell>
          <table:table-cell table:formula="of:=IF([.AP62]=-3;3;-[.$Q62])" office:value-type="float" office:value="3" calcext:value-type="float">
            <text:p>3</text:p>
          </table:table-cell>
          <table:table-cell table:formula="of:=IF(INDEX([.$E$2:.$N$11];[.$Q62];[.$P62])=[.AR$1];[.$P62];-3)" office:value-type="float" office:value="-3" calcext:value-type="float">
            <text:p>-3</text:p>
          </table:table-cell>
          <table:table-cell table:formula="of:=IF([.AR62]=-3;3;-[.$Q62])" office:value-type="float" office:value="3" calcext:value-type="float">
            <text:p>3</text:p>
          </table:table-cell>
          <table:table-cell table:formula="of:=IF(INDEX([.$E$2:.$N$11];[.$Q62];[.$P62])=[.AT$1];[.$P62];-3)" office:value-type="float" office:value="6" calcext:value-type="float">
            <text:p>6</text:p>
          </table:table-cell>
          <table:table-cell table:formula="of:=IF([.AT62]=-3;3;-[.$Q62])" office:value-type="float" office:value="-10" calcext:value-type="float">
            <text:p>-10</text:p>
          </table:table-cell>
          <table:table-cell table:formula="of:=IF(INDEX([.$E$2:.$N$11];[.$Q62];[.$P62])=[.AV$1];[.$P62];-3)" office:value-type="float" office:value="-3" calcext:value-type="float">
            <text:p>-3</text:p>
          </table:table-cell>
          <table:table-cell table:formula="of:=IF([.AV62]=-3;3;-[.$Q6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IF(INDEX([.$E$2:.$N$11];[.$Q63];[.$P63])=[.R$1];[.$P63];-3)" office:value-type="float" office:value="-3" calcext:value-type="float">
            <text:p>-3</text:p>
          </table:table-cell>
          <table:table-cell table:formula="of:=IF([.R63]=-3;3;-[.$Q63])" office:value-type="float" office:value="3" calcext:value-type="float">
            <text:p>3</text:p>
          </table:table-cell>
          <table:table-cell table:formula="of:=IF(INDEX([.$E$2:.$N$11];[.$Q63];[.$P63])=[.T$1];[.$P63];-3)" office:value-type="float" office:value="7" calcext:value-type="float">
            <text:p>7</text:p>
          </table:table-cell>
          <table:table-cell table:formula="of:=IF([.T63]=-3;3;-[.$Q63])" office:value-type="float" office:value="-1" calcext:value-type="float">
            <text:p>-1</text:p>
          </table:table-cell>
          <table:table-cell table:formula="of:=IF(INDEX([.$E$2:.$N$11];[.$Q63];[.$P63])=[.V$1];[.$P63];-3)" office:value-type="float" office:value="-3" calcext:value-type="float">
            <text:p>-3</text:p>
          </table:table-cell>
          <table:table-cell table:formula="of:=IF([.V63]=-3;3;-[.$Q63])" office:value-type="float" office:value="3" calcext:value-type="float">
            <text:p>3</text:p>
          </table:table-cell>
          <table:table-cell table:formula="of:=IF(INDEX([.$E$2:.$N$11];[.$Q63];[.$P63])=[.X$1];[.$P63];-3)" office:value-type="float" office:value="-3" calcext:value-type="float">
            <text:p>-3</text:p>
          </table:table-cell>
          <table:table-cell table:formula="of:=IF([.X63]=-3;3;-[.$Q63])" office:value-type="float" office:value="3" calcext:value-type="float">
            <text:p>3</text:p>
          </table:table-cell>
          <table:table-cell table:formula="of:=IF(INDEX([.$E$2:.$N$11];[.$Q63];[.$P63])=[.Z$1];[.$P63];-3)" office:value-type="float" office:value="-3" calcext:value-type="float">
            <text:p>-3</text:p>
          </table:table-cell>
          <table:table-cell table:formula="of:=IF([.Z63]=-3;3;-[.$Q63])" office:value-type="float" office:value="3" calcext:value-type="float">
            <text:p>3</text:p>
          </table:table-cell>
          <table:table-cell table:formula="of:=IF(INDEX([.$E$2:.$N$11];[.$Q63];[.$P63])=[.AB$1];[.$P63];-3)" office:value-type="float" office:value="-3" calcext:value-type="float">
            <text:p>-3</text:p>
          </table:table-cell>
          <table:table-cell table:formula="of:=IF([.AB63]=-3;3;-[.$Q63])" office:value-type="float" office:value="3" calcext:value-type="float">
            <text:p>3</text:p>
          </table:table-cell>
          <table:table-cell table:formula="of:=IF(INDEX([.$E$2:.$N$11];[.$Q63];[.$P63])=[.AD$1];[.$P63];-3)" office:value-type="float" office:value="-3" calcext:value-type="float">
            <text:p>-3</text:p>
          </table:table-cell>
          <table:table-cell table:formula="of:=IF([.AD63]=-3;3;-[.$Q63])" office:value-type="float" office:value="3" calcext:value-type="float">
            <text:p>3</text:p>
          </table:table-cell>
          <table:table-cell table:formula="of:=IF(INDEX([.$E$2:.$N$11];[.$Q63];[.$P63])=[.AF$1];[.$P63];-3)" office:value-type="float" office:value="-3" calcext:value-type="float">
            <text:p>-3</text:p>
          </table:table-cell>
          <table:table-cell table:formula="of:=IF([.AF63]=-3;3;-[.$Q63])" office:value-type="float" office:value="3" calcext:value-type="float">
            <text:p>3</text:p>
          </table:table-cell>
          <table:table-cell table:formula="of:=IF(INDEX([.$E$2:.$N$11];[.$Q63];[.$P63])=[.AH$1];[.$P63];-3)" office:value-type="float" office:value="-3" calcext:value-type="float">
            <text:p>-3</text:p>
          </table:table-cell>
          <table:table-cell table:formula="of:=IF([.AH63]=-3;3;-[.$Q63])" office:value-type="float" office:value="3" calcext:value-type="float">
            <text:p>3</text:p>
          </table:table-cell>
          <table:table-cell table:formula="of:=IF(INDEX([.$E$2:.$N$11];[.$Q63];[.$P63])=[.AJ$1];[.$P63];-3)" office:value-type="float" office:value="-3" calcext:value-type="float">
            <text:p>-3</text:p>
          </table:table-cell>
          <table:table-cell table:formula="of:=IF([.AJ63]=-3;3;-[.$Q63])" office:value-type="float" office:value="3" calcext:value-type="float">
            <text:p>3</text:p>
          </table:table-cell>
          <table:table-cell table:formula="of:=IF(INDEX([.$E$2:.$N$11];[.$Q63];[.$P63])=[.AL$1];[.$P63];-3)" office:value-type="float" office:value="-3" calcext:value-type="float">
            <text:p>-3</text:p>
          </table:table-cell>
          <table:table-cell table:formula="of:=IF([.AL63]=-3;3;-[.$Q63])" office:value-type="float" office:value="3" calcext:value-type="float">
            <text:p>3</text:p>
          </table:table-cell>
          <table:table-cell table:formula="of:=IF(INDEX([.$E$2:.$N$11];[.$Q63];[.$P63])=[.AN$1];[.$P63];-3)" office:value-type="float" office:value="-3" calcext:value-type="float">
            <text:p>-3</text:p>
          </table:table-cell>
          <table:table-cell table:formula="of:=IF([.AN63]=-3;3;-[.$Q63])" office:value-type="float" office:value="3" calcext:value-type="float">
            <text:p>3</text:p>
          </table:table-cell>
          <table:table-cell table:formula="of:=IF(INDEX([.$E$2:.$N$11];[.$Q63];[.$P63])=[.AP$1];[.$P63];-3)" office:value-type="float" office:value="-3" calcext:value-type="float">
            <text:p>-3</text:p>
          </table:table-cell>
          <table:table-cell table:formula="of:=IF([.AP63]=-3;3;-[.$Q63])" office:value-type="float" office:value="3" calcext:value-type="float">
            <text:p>3</text:p>
          </table:table-cell>
          <table:table-cell table:formula="of:=IF(INDEX([.$E$2:.$N$11];[.$Q63];[.$P63])=[.AR$1];[.$P63];-3)" office:value-type="float" office:value="-3" calcext:value-type="float">
            <text:p>-3</text:p>
          </table:table-cell>
          <table:table-cell table:formula="of:=IF([.AR63]=-3;3;-[.$Q63])" office:value-type="float" office:value="3" calcext:value-type="float">
            <text:p>3</text:p>
          </table:table-cell>
          <table:table-cell table:formula="of:=IF(INDEX([.$E$2:.$N$11];[.$Q63];[.$P63])=[.AT$1];[.$P63];-3)" office:value-type="float" office:value="-3" calcext:value-type="float">
            <text:p>-3</text:p>
          </table:table-cell>
          <table:table-cell table:formula="of:=IF([.AT63]=-3;3;-[.$Q63])" office:value-type="float" office:value="3" calcext:value-type="float">
            <text:p>3</text:p>
          </table:table-cell>
          <table:table-cell table:formula="of:=IF(INDEX([.$E$2:.$N$11];[.$Q63];[.$P63])=[.AV$1];[.$P63];-3)" office:value-type="float" office:value="-3" calcext:value-type="float">
            <text:p>-3</text:p>
          </table:table-cell>
          <table:table-cell table:formula="of:=IF([.AV63]=-3;3;-[.$Q6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IF(INDEX([.$E$2:.$N$11];[.$Q64];[.$P64])=[.R$1];[.$P64];-3)" office:value-type="float" office:value="-3" calcext:value-type="float">
            <text:p>-3</text:p>
          </table:table-cell>
          <table:table-cell table:formula="of:=IF([.R64]=-3;3;-[.$Q64])" office:value-type="float" office:value="3" calcext:value-type="float">
            <text:p>3</text:p>
          </table:table-cell>
          <table:table-cell table:formula="of:=IF(INDEX([.$E$2:.$N$11];[.$Q64];[.$P64])=[.T$1];[.$P64];-3)" office:value-type="float" office:value="-3" calcext:value-type="float">
            <text:p>-3</text:p>
          </table:table-cell>
          <table:table-cell table:formula="of:=IF([.T64]=-3;3;-[.$Q64])" office:value-type="float" office:value="3" calcext:value-type="float">
            <text:p>3</text:p>
          </table:table-cell>
          <table:table-cell table:formula="of:=IF(INDEX([.$E$2:.$N$11];[.$Q64];[.$P64])=[.V$1];[.$P64];-3)" office:value-type="float" office:value="-3" calcext:value-type="float">
            <text:p>-3</text:p>
          </table:table-cell>
          <table:table-cell table:formula="of:=IF([.V64]=-3;3;-[.$Q64])" office:value-type="float" office:value="3" calcext:value-type="float">
            <text:p>3</text:p>
          </table:table-cell>
          <table:table-cell table:formula="of:=IF(INDEX([.$E$2:.$N$11];[.$Q64];[.$P64])=[.X$1];[.$P64];-3)" office:value-type="float" office:value="7" calcext:value-type="float">
            <text:p>7</text:p>
          </table:table-cell>
          <table:table-cell table:formula="of:=IF([.X64]=-3;3;-[.$Q64])" office:value-type="float" office:value="-2" calcext:value-type="float">
            <text:p>-2</text:p>
          </table:table-cell>
          <table:table-cell table:formula="of:=IF(INDEX([.$E$2:.$N$11];[.$Q64];[.$P64])=[.Z$1];[.$P64];-3)" office:value-type="float" office:value="-3" calcext:value-type="float">
            <text:p>-3</text:p>
          </table:table-cell>
          <table:table-cell table:formula="of:=IF([.Z64]=-3;3;-[.$Q64])" office:value-type="float" office:value="3" calcext:value-type="float">
            <text:p>3</text:p>
          </table:table-cell>
          <table:table-cell table:formula="of:=IF(INDEX([.$E$2:.$N$11];[.$Q64];[.$P64])=[.AB$1];[.$P64];-3)" office:value-type="float" office:value="-3" calcext:value-type="float">
            <text:p>-3</text:p>
          </table:table-cell>
          <table:table-cell table:formula="of:=IF([.AB64]=-3;3;-[.$Q64])" office:value-type="float" office:value="3" calcext:value-type="float">
            <text:p>3</text:p>
          </table:table-cell>
          <table:table-cell table:formula="of:=IF(INDEX([.$E$2:.$N$11];[.$Q64];[.$P64])=[.AD$1];[.$P64];-3)" office:value-type="float" office:value="-3" calcext:value-type="float">
            <text:p>-3</text:p>
          </table:table-cell>
          <table:table-cell table:formula="of:=IF([.AD64]=-3;3;-[.$Q64])" office:value-type="float" office:value="3" calcext:value-type="float">
            <text:p>3</text:p>
          </table:table-cell>
          <table:table-cell table:formula="of:=IF(INDEX([.$E$2:.$N$11];[.$Q64];[.$P64])=[.AF$1];[.$P64];-3)" office:value-type="float" office:value="-3" calcext:value-type="float">
            <text:p>-3</text:p>
          </table:table-cell>
          <table:table-cell table:formula="of:=IF([.AF64]=-3;3;-[.$Q64])" office:value-type="float" office:value="3" calcext:value-type="float">
            <text:p>3</text:p>
          </table:table-cell>
          <table:table-cell table:formula="of:=IF(INDEX([.$E$2:.$N$11];[.$Q64];[.$P64])=[.AH$1];[.$P64];-3)" office:value-type="float" office:value="-3" calcext:value-type="float">
            <text:p>-3</text:p>
          </table:table-cell>
          <table:table-cell table:formula="of:=IF([.AH64]=-3;3;-[.$Q64])" office:value-type="float" office:value="3" calcext:value-type="float">
            <text:p>3</text:p>
          </table:table-cell>
          <table:table-cell table:formula="of:=IF(INDEX([.$E$2:.$N$11];[.$Q64];[.$P64])=[.AJ$1];[.$P64];-3)" office:value-type="float" office:value="-3" calcext:value-type="float">
            <text:p>-3</text:p>
          </table:table-cell>
          <table:table-cell table:formula="of:=IF([.AJ64]=-3;3;-[.$Q64])" office:value-type="float" office:value="3" calcext:value-type="float">
            <text:p>3</text:p>
          </table:table-cell>
          <table:table-cell table:formula="of:=IF(INDEX([.$E$2:.$N$11];[.$Q64];[.$P64])=[.AL$1];[.$P64];-3)" office:value-type="float" office:value="-3" calcext:value-type="float">
            <text:p>-3</text:p>
          </table:table-cell>
          <table:table-cell table:formula="of:=IF([.AL64]=-3;3;-[.$Q64])" office:value-type="float" office:value="3" calcext:value-type="float">
            <text:p>3</text:p>
          </table:table-cell>
          <table:table-cell table:formula="of:=IF(INDEX([.$E$2:.$N$11];[.$Q64];[.$P64])=[.AN$1];[.$P64];-3)" office:value-type="float" office:value="-3" calcext:value-type="float">
            <text:p>-3</text:p>
          </table:table-cell>
          <table:table-cell table:formula="of:=IF([.AN64]=-3;3;-[.$Q64])" office:value-type="float" office:value="3" calcext:value-type="float">
            <text:p>3</text:p>
          </table:table-cell>
          <table:table-cell table:formula="of:=IF(INDEX([.$E$2:.$N$11];[.$Q64];[.$P64])=[.AP$1];[.$P64];-3)" office:value-type="float" office:value="-3" calcext:value-type="float">
            <text:p>-3</text:p>
          </table:table-cell>
          <table:table-cell table:formula="of:=IF([.AP64]=-3;3;-[.$Q64])" office:value-type="float" office:value="3" calcext:value-type="float">
            <text:p>3</text:p>
          </table:table-cell>
          <table:table-cell table:formula="of:=IF(INDEX([.$E$2:.$N$11];[.$Q64];[.$P64])=[.AR$1];[.$P64];-3)" office:value-type="float" office:value="-3" calcext:value-type="float">
            <text:p>-3</text:p>
          </table:table-cell>
          <table:table-cell table:formula="of:=IF([.AR64]=-3;3;-[.$Q64])" office:value-type="float" office:value="3" calcext:value-type="float">
            <text:p>3</text:p>
          </table:table-cell>
          <table:table-cell table:formula="of:=IF(INDEX([.$E$2:.$N$11];[.$Q64];[.$P64])=[.AT$1];[.$P64];-3)" office:value-type="float" office:value="-3" calcext:value-type="float">
            <text:p>-3</text:p>
          </table:table-cell>
          <table:table-cell table:formula="of:=IF([.AT64]=-3;3;-[.$Q64])" office:value-type="float" office:value="3" calcext:value-type="float">
            <text:p>3</text:p>
          </table:table-cell>
          <table:table-cell table:formula="of:=IF(INDEX([.$E$2:.$N$11];[.$Q64];[.$P64])=[.AV$1];[.$P64];-3)" office:value-type="float" office:value="-3" calcext:value-type="float">
            <text:p>-3</text:p>
          </table:table-cell>
          <table:table-cell table:formula="of:=IF([.AV64]=-3;3;-[.$Q6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IF(INDEX([.$E$2:.$N$11];[.$Q65];[.$P65])=[.R$1];[.$P65];-3)" office:value-type="float" office:value="-3" calcext:value-type="float">
            <text:p>-3</text:p>
          </table:table-cell>
          <table:table-cell table:formula="of:=IF([.R65]=-3;3;-[.$Q65])" office:value-type="float" office:value="3" calcext:value-type="float">
            <text:p>3</text:p>
          </table:table-cell>
          <table:table-cell table:formula="of:=IF(INDEX([.$E$2:.$N$11];[.$Q65];[.$P65])=[.T$1];[.$P65];-3)" office:value-type="float" office:value="-3" calcext:value-type="float">
            <text:p>-3</text:p>
          </table:table-cell>
          <table:table-cell table:formula="of:=IF([.T65]=-3;3;-[.$Q65])" office:value-type="float" office:value="3" calcext:value-type="float">
            <text:p>3</text:p>
          </table:table-cell>
          <table:table-cell table:formula="of:=IF(INDEX([.$E$2:.$N$11];[.$Q65];[.$P65])=[.V$1];[.$P65];-3)" office:value-type="float" office:value="-3" calcext:value-type="float">
            <text:p>-3</text:p>
          </table:table-cell>
          <table:table-cell table:formula="of:=IF([.V65]=-3;3;-[.$Q65])" office:value-type="float" office:value="3" calcext:value-type="float">
            <text:p>3</text:p>
          </table:table-cell>
          <table:table-cell table:formula="of:=IF(INDEX([.$E$2:.$N$11];[.$Q65];[.$P65])=[.X$1];[.$P65];-3)" office:value-type="float" office:value="-3" calcext:value-type="float">
            <text:p>-3</text:p>
          </table:table-cell>
          <table:table-cell table:formula="of:=IF([.X65]=-3;3;-[.$Q65])" office:value-type="float" office:value="3" calcext:value-type="float">
            <text:p>3</text:p>
          </table:table-cell>
          <table:table-cell table:formula="of:=IF(INDEX([.$E$2:.$N$11];[.$Q65];[.$P65])=[.Z$1];[.$P65];-3)" office:value-type="float" office:value="-3" calcext:value-type="float">
            <text:p>-3</text:p>
          </table:table-cell>
          <table:table-cell table:formula="of:=IF([.Z65]=-3;3;-[.$Q65])" office:value-type="float" office:value="3" calcext:value-type="float">
            <text:p>3</text:p>
          </table:table-cell>
          <table:table-cell table:formula="of:=IF(INDEX([.$E$2:.$N$11];[.$Q65];[.$P65])=[.AB$1];[.$P65];-3)" office:value-type="float" office:value="-3" calcext:value-type="float">
            <text:p>-3</text:p>
          </table:table-cell>
          <table:table-cell table:formula="of:=IF([.AB65]=-3;3;-[.$Q65])" office:value-type="float" office:value="3" calcext:value-type="float">
            <text:p>3</text:p>
          </table:table-cell>
          <table:table-cell table:formula="of:=IF(INDEX([.$E$2:.$N$11];[.$Q65];[.$P65])=[.AD$1];[.$P65];-3)" office:value-type="float" office:value="-3" calcext:value-type="float">
            <text:p>-3</text:p>
          </table:table-cell>
          <table:table-cell table:formula="of:=IF([.AD65]=-3;3;-[.$Q65])" office:value-type="float" office:value="3" calcext:value-type="float">
            <text:p>3</text:p>
          </table:table-cell>
          <table:table-cell table:formula="of:=IF(INDEX([.$E$2:.$N$11];[.$Q65];[.$P65])=[.AF$1];[.$P65];-3)" office:value-type="float" office:value="-3" calcext:value-type="float">
            <text:p>-3</text:p>
          </table:table-cell>
          <table:table-cell table:formula="of:=IF([.AF65]=-3;3;-[.$Q65])" office:value-type="float" office:value="3" calcext:value-type="float">
            <text:p>3</text:p>
          </table:table-cell>
          <table:table-cell table:formula="of:=IF(INDEX([.$E$2:.$N$11];[.$Q65];[.$P65])=[.AH$1];[.$P65];-3)" office:value-type="float" office:value="-3" calcext:value-type="float">
            <text:p>-3</text:p>
          </table:table-cell>
          <table:table-cell table:formula="of:=IF([.AH65]=-3;3;-[.$Q65])" office:value-type="float" office:value="3" calcext:value-type="float">
            <text:p>3</text:p>
          </table:table-cell>
          <table:table-cell table:formula="of:=IF(INDEX([.$E$2:.$N$11];[.$Q65];[.$P65])=[.AJ$1];[.$P65];-3)" office:value-type="float" office:value="-3" calcext:value-type="float">
            <text:p>-3</text:p>
          </table:table-cell>
          <table:table-cell table:formula="of:=IF([.AJ65]=-3;3;-[.$Q65])" office:value-type="float" office:value="3" calcext:value-type="float">
            <text:p>3</text:p>
          </table:table-cell>
          <table:table-cell table:formula="of:=IF(INDEX([.$E$2:.$N$11];[.$Q65];[.$P65])=[.AL$1];[.$P65];-3)" office:value-type="float" office:value="-3" calcext:value-type="float">
            <text:p>-3</text:p>
          </table:table-cell>
          <table:table-cell table:formula="of:=IF([.AL65]=-3;3;-[.$Q65])" office:value-type="float" office:value="3" calcext:value-type="float">
            <text:p>3</text:p>
          </table:table-cell>
          <table:table-cell table:formula="of:=IF(INDEX([.$E$2:.$N$11];[.$Q65];[.$P65])=[.AN$1];[.$P65];-3)" office:value-type="float" office:value="7" calcext:value-type="float">
            <text:p>7</text:p>
          </table:table-cell>
          <table:table-cell table:formula="of:=IF([.AN65]=-3;3;-[.$Q65])" office:value-type="float" office:value="-3" calcext:value-type="float">
            <text:p>-3</text:p>
          </table:table-cell>
          <table:table-cell table:formula="of:=IF(INDEX([.$E$2:.$N$11];[.$Q65];[.$P65])=[.AP$1];[.$P65];-3)" office:value-type="float" office:value="-3" calcext:value-type="float">
            <text:p>-3</text:p>
          </table:table-cell>
          <table:table-cell table:formula="of:=IF([.AP65]=-3;3;-[.$Q65])" office:value-type="float" office:value="3" calcext:value-type="float">
            <text:p>3</text:p>
          </table:table-cell>
          <table:table-cell table:formula="of:=IF(INDEX([.$E$2:.$N$11];[.$Q65];[.$P65])=[.AR$1];[.$P65];-3)" office:value-type="float" office:value="-3" calcext:value-type="float">
            <text:p>-3</text:p>
          </table:table-cell>
          <table:table-cell table:formula="of:=IF([.AR65]=-3;3;-[.$Q65])" office:value-type="float" office:value="3" calcext:value-type="float">
            <text:p>3</text:p>
          </table:table-cell>
          <table:table-cell table:formula="of:=IF(INDEX([.$E$2:.$N$11];[.$Q65];[.$P65])=[.AT$1];[.$P65];-3)" office:value-type="float" office:value="-3" calcext:value-type="float">
            <text:p>-3</text:p>
          </table:table-cell>
          <table:table-cell table:formula="of:=IF([.AT65]=-3;3;-[.$Q65])" office:value-type="float" office:value="3" calcext:value-type="float">
            <text:p>3</text:p>
          </table:table-cell>
          <table:table-cell table:formula="of:=IF(INDEX([.$E$2:.$N$11];[.$Q65];[.$P65])=[.AV$1];[.$P65];-3)" office:value-type="float" office:value="-3" calcext:value-type="float">
            <text:p>-3</text:p>
          </table:table-cell>
          <table:table-cell table:formula="of:=IF([.AV65]=-3;3;-[.$Q6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IF(INDEX([.$E$2:.$N$11];[.$Q66];[.$P66])=[.R$1];[.$P66];-3)" office:value-type="float" office:value="-3" calcext:value-type="float">
            <text:p>-3</text:p>
          </table:table-cell>
          <table:table-cell table:formula="of:=IF([.R66]=-3;3;-[.$Q66])" office:value-type="float" office:value="3" calcext:value-type="float">
            <text:p>3</text:p>
          </table:table-cell>
          <table:table-cell table:formula="of:=IF(INDEX([.$E$2:.$N$11];[.$Q66];[.$P66])=[.T$1];[.$P66];-3)" office:value-type="float" office:value="-3" calcext:value-type="float">
            <text:p>-3</text:p>
          </table:table-cell>
          <table:table-cell table:formula="of:=IF([.T66]=-3;3;-[.$Q66])" office:value-type="float" office:value="3" calcext:value-type="float">
            <text:p>3</text:p>
          </table:table-cell>
          <table:table-cell table:formula="of:=IF(INDEX([.$E$2:.$N$11];[.$Q66];[.$P66])=[.V$1];[.$P66];-3)" office:value-type="float" office:value="-3" calcext:value-type="float">
            <text:p>-3</text:p>
          </table:table-cell>
          <table:table-cell table:formula="of:=IF([.V66]=-3;3;-[.$Q66])" office:value-type="float" office:value="3" calcext:value-type="float">
            <text:p>3</text:p>
          </table:table-cell>
          <table:table-cell table:formula="of:=IF(INDEX([.$E$2:.$N$11];[.$Q66];[.$P66])=[.X$1];[.$P66];-3)" office:value-type="float" office:value="-3" calcext:value-type="float">
            <text:p>-3</text:p>
          </table:table-cell>
          <table:table-cell table:formula="of:=IF([.X66]=-3;3;-[.$Q66])" office:value-type="float" office:value="3" calcext:value-type="float">
            <text:p>3</text:p>
          </table:table-cell>
          <table:table-cell table:formula="of:=IF(INDEX([.$E$2:.$N$11];[.$Q66];[.$P66])=[.Z$1];[.$P66];-3)" office:value-type="float" office:value="-3" calcext:value-type="float">
            <text:p>-3</text:p>
          </table:table-cell>
          <table:table-cell table:formula="of:=IF([.Z66]=-3;3;-[.$Q66])" office:value-type="float" office:value="3" calcext:value-type="float">
            <text:p>3</text:p>
          </table:table-cell>
          <table:table-cell table:formula="of:=IF(INDEX([.$E$2:.$N$11];[.$Q66];[.$P66])=[.AB$1];[.$P66];-3)" office:value-type="float" office:value="-3" calcext:value-type="float">
            <text:p>-3</text:p>
          </table:table-cell>
          <table:table-cell table:formula="of:=IF([.AB66]=-3;3;-[.$Q66])" office:value-type="float" office:value="3" calcext:value-type="float">
            <text:p>3</text:p>
          </table:table-cell>
          <table:table-cell table:formula="of:=IF(INDEX([.$E$2:.$N$11];[.$Q66];[.$P66])=[.AD$1];[.$P66];-3)" office:value-type="float" office:value="-3" calcext:value-type="float">
            <text:p>-3</text:p>
          </table:table-cell>
          <table:table-cell table:formula="of:=IF([.AD66]=-3;3;-[.$Q66])" office:value-type="float" office:value="3" calcext:value-type="float">
            <text:p>3</text:p>
          </table:table-cell>
          <table:table-cell table:formula="of:=IF(INDEX([.$E$2:.$N$11];[.$Q66];[.$P66])=[.AF$1];[.$P66];-3)" office:value-type="float" office:value="-3" calcext:value-type="float">
            <text:p>-3</text:p>
          </table:table-cell>
          <table:table-cell table:formula="of:=IF([.AF66]=-3;3;-[.$Q66])" office:value-type="float" office:value="3" calcext:value-type="float">
            <text:p>3</text:p>
          </table:table-cell>
          <table:table-cell table:formula="of:=IF(INDEX([.$E$2:.$N$11];[.$Q66];[.$P66])=[.AH$1];[.$P66];-3)" office:value-type="float" office:value="-3" calcext:value-type="float">
            <text:p>-3</text:p>
          </table:table-cell>
          <table:table-cell table:formula="of:=IF([.AH66]=-3;3;-[.$Q66])" office:value-type="float" office:value="3" calcext:value-type="float">
            <text:p>3</text:p>
          </table:table-cell>
          <table:table-cell table:formula="of:=IF(INDEX([.$E$2:.$N$11];[.$Q66];[.$P66])=[.AJ$1];[.$P66];-3)" office:value-type="float" office:value="-3" calcext:value-type="float">
            <text:p>-3</text:p>
          </table:table-cell>
          <table:table-cell table:formula="of:=IF([.AJ66]=-3;3;-[.$Q66])" office:value-type="float" office:value="3" calcext:value-type="float">
            <text:p>3</text:p>
          </table:table-cell>
          <table:table-cell table:formula="of:=IF(INDEX([.$E$2:.$N$11];[.$Q66];[.$P66])=[.AL$1];[.$P66];-3)" office:value-type="float" office:value="-3" calcext:value-type="float">
            <text:p>-3</text:p>
          </table:table-cell>
          <table:table-cell table:formula="of:=IF([.AL66]=-3;3;-[.$Q66])" office:value-type="float" office:value="3" calcext:value-type="float">
            <text:p>3</text:p>
          </table:table-cell>
          <table:table-cell table:formula="of:=IF(INDEX([.$E$2:.$N$11];[.$Q66];[.$P66])=[.AN$1];[.$P66];-3)" office:value-type="float" office:value="-3" calcext:value-type="float">
            <text:p>-3</text:p>
          </table:table-cell>
          <table:table-cell table:formula="of:=IF([.AN66]=-3;3;-[.$Q66])" office:value-type="float" office:value="3" calcext:value-type="float">
            <text:p>3</text:p>
          </table:table-cell>
          <table:table-cell table:formula="of:=IF(INDEX([.$E$2:.$N$11];[.$Q66];[.$P66])=[.AP$1];[.$P66];-3)" office:value-type="float" office:value="7" calcext:value-type="float">
            <text:p>7</text:p>
          </table:table-cell>
          <table:table-cell table:formula="of:=IF([.AP66]=-3;3;-[.$Q66])" office:value-type="float" office:value="-4" calcext:value-type="float">
            <text:p>-4</text:p>
          </table:table-cell>
          <table:table-cell table:formula="of:=IF(INDEX([.$E$2:.$N$11];[.$Q66];[.$P66])=[.AR$1];[.$P66];-3)" office:value-type="float" office:value="-3" calcext:value-type="float">
            <text:p>-3</text:p>
          </table:table-cell>
          <table:table-cell table:formula="of:=IF([.AR66]=-3;3;-[.$Q66])" office:value-type="float" office:value="3" calcext:value-type="float">
            <text:p>3</text:p>
          </table:table-cell>
          <table:table-cell table:formula="of:=IF(INDEX([.$E$2:.$N$11];[.$Q66];[.$P66])=[.AT$1];[.$P66];-3)" office:value-type="float" office:value="-3" calcext:value-type="float">
            <text:p>-3</text:p>
          </table:table-cell>
          <table:table-cell table:formula="of:=IF([.AT66]=-3;3;-[.$Q66])" office:value-type="float" office:value="3" calcext:value-type="float">
            <text:p>3</text:p>
          </table:table-cell>
          <table:table-cell table:formula="of:=IF(INDEX([.$E$2:.$N$11];[.$Q66];[.$P66])=[.AV$1];[.$P66];-3)" office:value-type="float" office:value="-3" calcext:value-type="float">
            <text:p>-3</text:p>
          </table:table-cell>
          <table:table-cell table:formula="of:=IF([.AV66]=-3;3;-[.$Q6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F(INDEX([.$E$2:.$N$11];[.$Q67];[.$P67])=[.R$1];[.$P67];-3)" office:value-type="float" office:value="7" calcext:value-type="float">
            <text:p>7</text:p>
          </table:table-cell>
          <table:table-cell table:formula="of:=IF([.R67]=-3;3;-[.$Q67])" office:value-type="float" office:value="-5" calcext:value-type="float">
            <text:p>-5</text:p>
          </table:table-cell>
          <table:table-cell table:formula="of:=IF(INDEX([.$E$2:.$N$11];[.$Q67];[.$P67])=[.T$1];[.$P67];-3)" office:value-type="float" office:value="-3" calcext:value-type="float">
            <text:p>-3</text:p>
          </table:table-cell>
          <table:table-cell table:formula="of:=IF([.T67]=-3;3;-[.$Q67])" office:value-type="float" office:value="3" calcext:value-type="float">
            <text:p>3</text:p>
          </table:table-cell>
          <table:table-cell table:formula="of:=IF(INDEX([.$E$2:.$N$11];[.$Q67];[.$P67])=[.V$1];[.$P67];-3)" office:value-type="float" office:value="-3" calcext:value-type="float">
            <text:p>-3</text:p>
          </table:table-cell>
          <table:table-cell table:formula="of:=IF([.V67]=-3;3;-[.$Q67])" office:value-type="float" office:value="3" calcext:value-type="float">
            <text:p>3</text:p>
          </table:table-cell>
          <table:table-cell table:formula="of:=IF(INDEX([.$E$2:.$N$11];[.$Q67];[.$P67])=[.X$1];[.$P67];-3)" office:value-type="float" office:value="-3" calcext:value-type="float">
            <text:p>-3</text:p>
          </table:table-cell>
          <table:table-cell table:formula="of:=IF([.X67]=-3;3;-[.$Q67])" office:value-type="float" office:value="3" calcext:value-type="float">
            <text:p>3</text:p>
          </table:table-cell>
          <table:table-cell table:formula="of:=IF(INDEX([.$E$2:.$N$11];[.$Q67];[.$P67])=[.Z$1];[.$P67];-3)" office:value-type="float" office:value="-3" calcext:value-type="float">
            <text:p>-3</text:p>
          </table:table-cell>
          <table:table-cell table:formula="of:=IF([.Z67]=-3;3;-[.$Q67])" office:value-type="float" office:value="3" calcext:value-type="float">
            <text:p>3</text:p>
          </table:table-cell>
          <table:table-cell table:formula="of:=IF(INDEX([.$E$2:.$N$11];[.$Q67];[.$P67])=[.AB$1];[.$P67];-3)" office:value-type="float" office:value="-3" calcext:value-type="float">
            <text:p>-3</text:p>
          </table:table-cell>
          <table:table-cell table:formula="of:=IF([.AB67]=-3;3;-[.$Q67])" office:value-type="float" office:value="3" calcext:value-type="float">
            <text:p>3</text:p>
          </table:table-cell>
          <table:table-cell table:formula="of:=IF(INDEX([.$E$2:.$N$11];[.$Q67];[.$P67])=[.AD$1];[.$P67];-3)" office:value-type="float" office:value="-3" calcext:value-type="float">
            <text:p>-3</text:p>
          </table:table-cell>
          <table:table-cell table:formula="of:=IF([.AD67]=-3;3;-[.$Q67])" office:value-type="float" office:value="3" calcext:value-type="float">
            <text:p>3</text:p>
          </table:table-cell>
          <table:table-cell table:formula="of:=IF(INDEX([.$E$2:.$N$11];[.$Q67];[.$P67])=[.AF$1];[.$P67];-3)" office:value-type="float" office:value="-3" calcext:value-type="float">
            <text:p>-3</text:p>
          </table:table-cell>
          <table:table-cell table:formula="of:=IF([.AF67]=-3;3;-[.$Q67])" office:value-type="float" office:value="3" calcext:value-type="float">
            <text:p>3</text:p>
          </table:table-cell>
          <table:table-cell table:formula="of:=IF(INDEX([.$E$2:.$N$11];[.$Q67];[.$P67])=[.AH$1];[.$P67];-3)" office:value-type="float" office:value="-3" calcext:value-type="float">
            <text:p>-3</text:p>
          </table:table-cell>
          <table:table-cell table:formula="of:=IF([.AH67]=-3;3;-[.$Q67])" office:value-type="float" office:value="3" calcext:value-type="float">
            <text:p>3</text:p>
          </table:table-cell>
          <table:table-cell table:formula="of:=IF(INDEX([.$E$2:.$N$11];[.$Q67];[.$P67])=[.AJ$1];[.$P67];-3)" office:value-type="float" office:value="-3" calcext:value-type="float">
            <text:p>-3</text:p>
          </table:table-cell>
          <table:table-cell table:formula="of:=IF([.AJ67]=-3;3;-[.$Q67])" office:value-type="float" office:value="3" calcext:value-type="float">
            <text:p>3</text:p>
          </table:table-cell>
          <table:table-cell table:formula="of:=IF(INDEX([.$E$2:.$N$11];[.$Q67];[.$P67])=[.AL$1];[.$P67];-3)" office:value-type="float" office:value="-3" calcext:value-type="float">
            <text:p>-3</text:p>
          </table:table-cell>
          <table:table-cell table:formula="of:=IF([.AL67]=-3;3;-[.$Q67])" office:value-type="float" office:value="3" calcext:value-type="float">
            <text:p>3</text:p>
          </table:table-cell>
          <table:table-cell table:formula="of:=IF(INDEX([.$E$2:.$N$11];[.$Q67];[.$P67])=[.AN$1];[.$P67];-3)" office:value-type="float" office:value="-3" calcext:value-type="float">
            <text:p>-3</text:p>
          </table:table-cell>
          <table:table-cell table:formula="of:=IF([.AN67]=-3;3;-[.$Q67])" office:value-type="float" office:value="3" calcext:value-type="float">
            <text:p>3</text:p>
          </table:table-cell>
          <table:table-cell table:formula="of:=IF(INDEX([.$E$2:.$N$11];[.$Q67];[.$P67])=[.AP$1];[.$P67];-3)" office:value-type="float" office:value="-3" calcext:value-type="float">
            <text:p>-3</text:p>
          </table:table-cell>
          <table:table-cell table:formula="of:=IF([.AP67]=-3;3;-[.$Q67])" office:value-type="float" office:value="3" calcext:value-type="float">
            <text:p>3</text:p>
          </table:table-cell>
          <table:table-cell table:formula="of:=IF(INDEX([.$E$2:.$N$11];[.$Q67];[.$P67])=[.AR$1];[.$P67];-3)" office:value-type="float" office:value="-3" calcext:value-type="float">
            <text:p>-3</text:p>
          </table:table-cell>
          <table:table-cell table:formula="of:=IF([.AR67]=-3;3;-[.$Q67])" office:value-type="float" office:value="3" calcext:value-type="float">
            <text:p>3</text:p>
          </table:table-cell>
          <table:table-cell table:formula="of:=IF(INDEX([.$E$2:.$N$11];[.$Q67];[.$P67])=[.AT$1];[.$P67];-3)" office:value-type="float" office:value="-3" calcext:value-type="float">
            <text:p>-3</text:p>
          </table:table-cell>
          <table:table-cell table:formula="of:=IF([.AT67]=-3;3;-[.$Q67])" office:value-type="float" office:value="3" calcext:value-type="float">
            <text:p>3</text:p>
          </table:table-cell>
          <table:table-cell table:formula="of:=IF(INDEX([.$E$2:.$N$11];[.$Q67];[.$P67])=[.AV$1];[.$P67];-3)" office:value-type="float" office:value="-3" calcext:value-type="float">
            <text:p>-3</text:p>
          </table:table-cell>
          <table:table-cell table:formula="of:=IF([.AV67]=-3;3;-[.$Q6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IF(INDEX([.$E$2:.$N$11];[.$Q68];[.$P68])=[.R$1];[.$P68];-3)" office:value-type="float" office:value="-3" calcext:value-type="float">
            <text:p>-3</text:p>
          </table:table-cell>
          <table:table-cell table:formula="of:=IF([.R68]=-3;3;-[.$Q68])" office:value-type="float" office:value="3" calcext:value-type="float">
            <text:p>3</text:p>
          </table:table-cell>
          <table:table-cell table:formula="of:=IF(INDEX([.$E$2:.$N$11];[.$Q68];[.$P68])=[.T$1];[.$P68];-3)" office:value-type="float" office:value="-3" calcext:value-type="float">
            <text:p>-3</text:p>
          </table:table-cell>
          <table:table-cell table:formula="of:=IF([.T68]=-3;3;-[.$Q68])" office:value-type="float" office:value="3" calcext:value-type="float">
            <text:p>3</text:p>
          </table:table-cell>
          <table:table-cell table:formula="of:=IF(INDEX([.$E$2:.$N$11];[.$Q68];[.$P68])=[.V$1];[.$P68];-3)" office:value-type="float" office:value="-3" calcext:value-type="float">
            <text:p>-3</text:p>
          </table:table-cell>
          <table:table-cell table:formula="of:=IF([.V68]=-3;3;-[.$Q68])" office:value-type="float" office:value="3" calcext:value-type="float">
            <text:p>3</text:p>
          </table:table-cell>
          <table:table-cell table:formula="of:=IF(INDEX([.$E$2:.$N$11];[.$Q68];[.$P68])=[.X$1];[.$P68];-3)" office:value-type="float" office:value="-3" calcext:value-type="float">
            <text:p>-3</text:p>
          </table:table-cell>
          <table:table-cell table:formula="of:=IF([.X68]=-3;3;-[.$Q68])" office:value-type="float" office:value="3" calcext:value-type="float">
            <text:p>3</text:p>
          </table:table-cell>
          <table:table-cell table:formula="of:=IF(INDEX([.$E$2:.$N$11];[.$Q68];[.$P68])=[.Z$1];[.$P68];-3)" office:value-type="float" office:value="-3" calcext:value-type="float">
            <text:p>-3</text:p>
          </table:table-cell>
          <table:table-cell table:formula="of:=IF([.Z68]=-3;3;-[.$Q68])" office:value-type="float" office:value="3" calcext:value-type="float">
            <text:p>3</text:p>
          </table:table-cell>
          <table:table-cell table:formula="of:=IF(INDEX([.$E$2:.$N$11];[.$Q68];[.$P68])=[.AB$1];[.$P68];-3)" office:value-type="float" office:value="-3" calcext:value-type="float">
            <text:p>-3</text:p>
          </table:table-cell>
          <table:table-cell table:formula="of:=IF([.AB68]=-3;3;-[.$Q68])" office:value-type="float" office:value="3" calcext:value-type="float">
            <text:p>3</text:p>
          </table:table-cell>
          <table:table-cell table:formula="of:=IF(INDEX([.$E$2:.$N$11];[.$Q68];[.$P68])=[.AD$1];[.$P68];-3)" office:value-type="float" office:value="-3" calcext:value-type="float">
            <text:p>-3</text:p>
          </table:table-cell>
          <table:table-cell table:formula="of:=IF([.AD68]=-3;3;-[.$Q68])" office:value-type="float" office:value="3" calcext:value-type="float">
            <text:p>3</text:p>
          </table:table-cell>
          <table:table-cell table:formula="of:=IF(INDEX([.$E$2:.$N$11];[.$Q68];[.$P68])=[.AF$1];[.$P68];-3)" office:value-type="float" office:value="-3" calcext:value-type="float">
            <text:p>-3</text:p>
          </table:table-cell>
          <table:table-cell table:formula="of:=IF([.AF68]=-3;3;-[.$Q68])" office:value-type="float" office:value="3" calcext:value-type="float">
            <text:p>3</text:p>
          </table:table-cell>
          <table:table-cell table:formula="of:=IF(INDEX([.$E$2:.$N$11];[.$Q68];[.$P68])=[.AH$1];[.$P68];-3)" office:value-type="float" office:value="-3" calcext:value-type="float">
            <text:p>-3</text:p>
          </table:table-cell>
          <table:table-cell table:formula="of:=IF([.AH68]=-3;3;-[.$Q68])" office:value-type="float" office:value="3" calcext:value-type="float">
            <text:p>3</text:p>
          </table:table-cell>
          <table:table-cell table:formula="of:=IF(INDEX([.$E$2:.$N$11];[.$Q68];[.$P68])=[.AJ$1];[.$P68];-3)" office:value-type="float" office:value="-3" calcext:value-type="float">
            <text:p>-3</text:p>
          </table:table-cell>
          <table:table-cell table:formula="of:=IF([.AJ68]=-3;3;-[.$Q68])" office:value-type="float" office:value="3" calcext:value-type="float">
            <text:p>3</text:p>
          </table:table-cell>
          <table:table-cell table:formula="of:=IF(INDEX([.$E$2:.$N$11];[.$Q68];[.$P68])=[.AL$1];[.$P68];-3)" office:value-type="float" office:value="-3" calcext:value-type="float">
            <text:p>-3</text:p>
          </table:table-cell>
          <table:table-cell table:formula="of:=IF([.AL68]=-3;3;-[.$Q68])" office:value-type="float" office:value="3" calcext:value-type="float">
            <text:p>3</text:p>
          </table:table-cell>
          <table:table-cell table:formula="of:=IF(INDEX([.$E$2:.$N$11];[.$Q68];[.$P68])=[.AN$1];[.$P68];-3)" office:value-type="float" office:value="7" calcext:value-type="float">
            <text:p>7</text:p>
          </table:table-cell>
          <table:table-cell table:formula="of:=IF([.AN68]=-3;3;-[.$Q68])" office:value-type="float" office:value="-6" calcext:value-type="float">
            <text:p>-6</text:p>
          </table:table-cell>
          <table:table-cell table:formula="of:=IF(INDEX([.$E$2:.$N$11];[.$Q68];[.$P68])=[.AP$1];[.$P68];-3)" office:value-type="float" office:value="-3" calcext:value-type="float">
            <text:p>-3</text:p>
          </table:table-cell>
          <table:table-cell table:formula="of:=IF([.AP68]=-3;3;-[.$Q68])" office:value-type="float" office:value="3" calcext:value-type="float">
            <text:p>3</text:p>
          </table:table-cell>
          <table:table-cell table:formula="of:=IF(INDEX([.$E$2:.$N$11];[.$Q68];[.$P68])=[.AR$1];[.$P68];-3)" office:value-type="float" office:value="-3" calcext:value-type="float">
            <text:p>-3</text:p>
          </table:table-cell>
          <table:table-cell table:formula="of:=IF([.AR68]=-3;3;-[.$Q68])" office:value-type="float" office:value="3" calcext:value-type="float">
            <text:p>3</text:p>
          </table:table-cell>
          <table:table-cell table:formula="of:=IF(INDEX([.$E$2:.$N$11];[.$Q68];[.$P68])=[.AT$1];[.$P68];-3)" office:value-type="float" office:value="-3" calcext:value-type="float">
            <text:p>-3</text:p>
          </table:table-cell>
          <table:table-cell table:formula="of:=IF([.AT68]=-3;3;-[.$Q68])" office:value-type="float" office:value="3" calcext:value-type="float">
            <text:p>3</text:p>
          </table:table-cell>
          <table:table-cell table:formula="of:=IF(INDEX([.$E$2:.$N$11];[.$Q68];[.$P68])=[.AV$1];[.$P68];-3)" office:value-type="float" office:value="-3" calcext:value-type="float">
            <text:p>-3</text:p>
          </table:table-cell>
          <table:table-cell table:formula="of:=IF([.AV68]=-3;3;-[.$Q6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7" calcext:value-type="float">
            <text:p>7</text:p>
          </table:table-cell>
          <table:table-cell table:formula="of:=IF(INDEX([.$E$2:.$N$11];[.$Q69];[.$P69])=[.R$1];[.$P69];-3)" office:value-type="float" office:value="-3" calcext:value-type="float">
            <text:p>-3</text:p>
          </table:table-cell>
          <table:table-cell table:formula="of:=IF([.R69]=-3;3;-[.$Q69])" office:value-type="float" office:value="3" calcext:value-type="float">
            <text:p>3</text:p>
          </table:table-cell>
          <table:table-cell table:formula="of:=IF(INDEX([.$E$2:.$N$11];[.$Q69];[.$P69])=[.T$1];[.$P69];-3)" office:value-type="float" office:value="-3" calcext:value-type="float">
            <text:p>-3</text:p>
          </table:table-cell>
          <table:table-cell table:formula="of:=IF([.T69]=-3;3;-[.$Q69])" office:value-type="float" office:value="3" calcext:value-type="float">
            <text:p>3</text:p>
          </table:table-cell>
          <table:table-cell table:formula="of:=IF(INDEX([.$E$2:.$N$11];[.$Q69];[.$P69])=[.V$1];[.$P69];-3)" office:value-type="float" office:value="-3" calcext:value-type="float">
            <text:p>-3</text:p>
          </table:table-cell>
          <table:table-cell table:formula="of:=IF([.V69]=-3;3;-[.$Q69])" office:value-type="float" office:value="3" calcext:value-type="float">
            <text:p>3</text:p>
          </table:table-cell>
          <table:table-cell table:formula="of:=IF(INDEX([.$E$2:.$N$11];[.$Q69];[.$P69])=[.X$1];[.$P69];-3)" office:value-type="float" office:value="-3" calcext:value-type="float">
            <text:p>-3</text:p>
          </table:table-cell>
          <table:table-cell table:formula="of:=IF([.X69]=-3;3;-[.$Q69])" office:value-type="float" office:value="3" calcext:value-type="float">
            <text:p>3</text:p>
          </table:table-cell>
          <table:table-cell table:formula="of:=IF(INDEX([.$E$2:.$N$11];[.$Q69];[.$P69])=[.Z$1];[.$P69];-3)" office:value-type="float" office:value="-3" calcext:value-type="float">
            <text:p>-3</text:p>
          </table:table-cell>
          <table:table-cell table:formula="of:=IF([.Z69]=-3;3;-[.$Q69])" office:value-type="float" office:value="3" calcext:value-type="float">
            <text:p>3</text:p>
          </table:table-cell>
          <table:table-cell table:formula="of:=IF(INDEX([.$E$2:.$N$11];[.$Q69];[.$P69])=[.AB$1];[.$P69];-3)" office:value-type="float" office:value="-3" calcext:value-type="float">
            <text:p>-3</text:p>
          </table:table-cell>
          <table:table-cell table:formula="of:=IF([.AB69]=-3;3;-[.$Q69])" office:value-type="float" office:value="3" calcext:value-type="float">
            <text:p>3</text:p>
          </table:table-cell>
          <table:table-cell table:formula="of:=IF(INDEX([.$E$2:.$N$11];[.$Q69];[.$P69])=[.AD$1];[.$P69];-3)" office:value-type="float" office:value="7" calcext:value-type="float">
            <text:p>7</text:p>
          </table:table-cell>
          <table:table-cell table:formula="of:=IF([.AD69]=-3;3;-[.$Q69])" office:value-type="float" office:value="-7" calcext:value-type="float">
            <text:p>-7</text:p>
          </table:table-cell>
          <table:table-cell table:formula="of:=IF(INDEX([.$E$2:.$N$11];[.$Q69];[.$P69])=[.AF$1];[.$P69];-3)" office:value-type="float" office:value="-3" calcext:value-type="float">
            <text:p>-3</text:p>
          </table:table-cell>
          <table:table-cell table:formula="of:=IF([.AF69]=-3;3;-[.$Q69])" office:value-type="float" office:value="3" calcext:value-type="float">
            <text:p>3</text:p>
          </table:table-cell>
          <table:table-cell table:formula="of:=IF(INDEX([.$E$2:.$N$11];[.$Q69];[.$P69])=[.AH$1];[.$P69];-3)" office:value-type="float" office:value="-3" calcext:value-type="float">
            <text:p>-3</text:p>
          </table:table-cell>
          <table:table-cell table:formula="of:=IF([.AH69]=-3;3;-[.$Q69])" office:value-type="float" office:value="3" calcext:value-type="float">
            <text:p>3</text:p>
          </table:table-cell>
          <table:table-cell table:formula="of:=IF(INDEX([.$E$2:.$N$11];[.$Q69];[.$P69])=[.AJ$1];[.$P69];-3)" office:value-type="float" office:value="-3" calcext:value-type="float">
            <text:p>-3</text:p>
          </table:table-cell>
          <table:table-cell table:formula="of:=IF([.AJ69]=-3;3;-[.$Q69])" office:value-type="float" office:value="3" calcext:value-type="float">
            <text:p>3</text:p>
          </table:table-cell>
          <table:table-cell table:formula="of:=IF(INDEX([.$E$2:.$N$11];[.$Q69];[.$P69])=[.AL$1];[.$P69];-3)" office:value-type="float" office:value="-3" calcext:value-type="float">
            <text:p>-3</text:p>
          </table:table-cell>
          <table:table-cell table:formula="of:=IF([.AL69]=-3;3;-[.$Q69])" office:value-type="float" office:value="3" calcext:value-type="float">
            <text:p>3</text:p>
          </table:table-cell>
          <table:table-cell table:formula="of:=IF(INDEX([.$E$2:.$N$11];[.$Q69];[.$P69])=[.AN$1];[.$P69];-3)" office:value-type="float" office:value="-3" calcext:value-type="float">
            <text:p>-3</text:p>
          </table:table-cell>
          <table:table-cell table:formula="of:=IF([.AN69]=-3;3;-[.$Q69])" office:value-type="float" office:value="3" calcext:value-type="float">
            <text:p>3</text:p>
          </table:table-cell>
          <table:table-cell table:formula="of:=IF(INDEX([.$E$2:.$N$11];[.$Q69];[.$P69])=[.AP$1];[.$P69];-3)" office:value-type="float" office:value="-3" calcext:value-type="float">
            <text:p>-3</text:p>
          </table:table-cell>
          <table:table-cell table:formula="of:=IF([.AP69]=-3;3;-[.$Q69])" office:value-type="float" office:value="3" calcext:value-type="float">
            <text:p>3</text:p>
          </table:table-cell>
          <table:table-cell table:formula="of:=IF(INDEX([.$E$2:.$N$11];[.$Q69];[.$P69])=[.AR$1];[.$P69];-3)" office:value-type="float" office:value="-3" calcext:value-type="float">
            <text:p>-3</text:p>
          </table:table-cell>
          <table:table-cell table:formula="of:=IF([.AR69]=-3;3;-[.$Q69])" office:value-type="float" office:value="3" calcext:value-type="float">
            <text:p>3</text:p>
          </table:table-cell>
          <table:table-cell table:formula="of:=IF(INDEX([.$E$2:.$N$11];[.$Q69];[.$P69])=[.AT$1];[.$P69];-3)" office:value-type="float" office:value="-3" calcext:value-type="float">
            <text:p>-3</text:p>
          </table:table-cell>
          <table:table-cell table:formula="of:=IF([.AT69]=-3;3;-[.$Q69])" office:value-type="float" office:value="3" calcext:value-type="float">
            <text:p>3</text:p>
          </table:table-cell>
          <table:table-cell table:formula="of:=IF(INDEX([.$E$2:.$N$11];[.$Q69];[.$P69])=[.AV$1];[.$P69];-3)" office:value-type="float" office:value="-3" calcext:value-type="float">
            <text:p>-3</text:p>
          </table:table-cell>
          <table:table-cell table:formula="of:=IF([.AV69]=-3;3;-[.$Q6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IF(INDEX([.$E$2:.$N$11];[.$Q70];[.$P70])=[.R$1];[.$P70];-3)" office:value-type="float" office:value="-3" calcext:value-type="float">
            <text:p>-3</text:p>
          </table:table-cell>
          <table:table-cell table:formula="of:=IF([.R70]=-3;3;-[.$Q70])" office:value-type="float" office:value="3" calcext:value-type="float">
            <text:p>3</text:p>
          </table:table-cell>
          <table:table-cell table:formula="of:=IF(INDEX([.$E$2:.$N$11];[.$Q70];[.$P70])=[.T$1];[.$P70];-3)" office:value-type="float" office:value="7" calcext:value-type="float">
            <text:p>7</text:p>
          </table:table-cell>
          <table:table-cell table:formula="of:=IF([.T70]=-3;3;-[.$Q70])" office:value-type="float" office:value="-8" calcext:value-type="float">
            <text:p>-8</text:p>
          </table:table-cell>
          <table:table-cell table:formula="of:=IF(INDEX([.$E$2:.$N$11];[.$Q70];[.$P70])=[.V$1];[.$P70];-3)" office:value-type="float" office:value="-3" calcext:value-type="float">
            <text:p>-3</text:p>
          </table:table-cell>
          <table:table-cell table:formula="of:=IF([.V70]=-3;3;-[.$Q70])" office:value-type="float" office:value="3" calcext:value-type="float">
            <text:p>3</text:p>
          </table:table-cell>
          <table:table-cell table:formula="of:=IF(INDEX([.$E$2:.$N$11];[.$Q70];[.$P70])=[.X$1];[.$P70];-3)" office:value-type="float" office:value="-3" calcext:value-type="float">
            <text:p>-3</text:p>
          </table:table-cell>
          <table:table-cell table:formula="of:=IF([.X70]=-3;3;-[.$Q70])" office:value-type="float" office:value="3" calcext:value-type="float">
            <text:p>3</text:p>
          </table:table-cell>
          <table:table-cell table:formula="of:=IF(INDEX([.$E$2:.$N$11];[.$Q70];[.$P70])=[.Z$1];[.$P70];-3)" office:value-type="float" office:value="-3" calcext:value-type="float">
            <text:p>-3</text:p>
          </table:table-cell>
          <table:table-cell table:formula="of:=IF([.Z70]=-3;3;-[.$Q70])" office:value-type="float" office:value="3" calcext:value-type="float">
            <text:p>3</text:p>
          </table:table-cell>
          <table:table-cell table:formula="of:=IF(INDEX([.$E$2:.$N$11];[.$Q70];[.$P70])=[.AB$1];[.$P70];-3)" office:value-type="float" office:value="-3" calcext:value-type="float">
            <text:p>-3</text:p>
          </table:table-cell>
          <table:table-cell table:formula="of:=IF([.AB70]=-3;3;-[.$Q70])" office:value-type="float" office:value="3" calcext:value-type="float">
            <text:p>3</text:p>
          </table:table-cell>
          <table:table-cell table:formula="of:=IF(INDEX([.$E$2:.$N$11];[.$Q70];[.$P70])=[.AD$1];[.$P70];-3)" office:value-type="float" office:value="-3" calcext:value-type="float">
            <text:p>-3</text:p>
          </table:table-cell>
          <table:table-cell table:formula="of:=IF([.AD70]=-3;3;-[.$Q70])" office:value-type="float" office:value="3" calcext:value-type="float">
            <text:p>3</text:p>
          </table:table-cell>
          <table:table-cell table:formula="of:=IF(INDEX([.$E$2:.$N$11];[.$Q70];[.$P70])=[.AF$1];[.$P70];-3)" office:value-type="float" office:value="-3" calcext:value-type="float">
            <text:p>-3</text:p>
          </table:table-cell>
          <table:table-cell table:formula="of:=IF([.AF70]=-3;3;-[.$Q70])" office:value-type="float" office:value="3" calcext:value-type="float">
            <text:p>3</text:p>
          </table:table-cell>
          <table:table-cell table:formula="of:=IF(INDEX([.$E$2:.$N$11];[.$Q70];[.$P70])=[.AH$1];[.$P70];-3)" office:value-type="float" office:value="-3" calcext:value-type="float">
            <text:p>-3</text:p>
          </table:table-cell>
          <table:table-cell table:formula="of:=IF([.AH70]=-3;3;-[.$Q70])" office:value-type="float" office:value="3" calcext:value-type="float">
            <text:p>3</text:p>
          </table:table-cell>
          <table:table-cell table:formula="of:=IF(INDEX([.$E$2:.$N$11];[.$Q70];[.$P70])=[.AJ$1];[.$P70];-3)" office:value-type="float" office:value="-3" calcext:value-type="float">
            <text:p>-3</text:p>
          </table:table-cell>
          <table:table-cell table:formula="of:=IF([.AJ70]=-3;3;-[.$Q70])" office:value-type="float" office:value="3" calcext:value-type="float">
            <text:p>3</text:p>
          </table:table-cell>
          <table:table-cell table:formula="of:=IF(INDEX([.$E$2:.$N$11];[.$Q70];[.$P70])=[.AL$1];[.$P70];-3)" office:value-type="float" office:value="-3" calcext:value-type="float">
            <text:p>-3</text:p>
          </table:table-cell>
          <table:table-cell table:formula="of:=IF([.AL70]=-3;3;-[.$Q70])" office:value-type="float" office:value="3" calcext:value-type="float">
            <text:p>3</text:p>
          </table:table-cell>
          <table:table-cell table:formula="of:=IF(INDEX([.$E$2:.$N$11];[.$Q70];[.$P70])=[.AN$1];[.$P70];-3)" office:value-type="float" office:value="-3" calcext:value-type="float">
            <text:p>-3</text:p>
          </table:table-cell>
          <table:table-cell table:formula="of:=IF([.AN70]=-3;3;-[.$Q70])" office:value-type="float" office:value="3" calcext:value-type="float">
            <text:p>3</text:p>
          </table:table-cell>
          <table:table-cell table:formula="of:=IF(INDEX([.$E$2:.$N$11];[.$Q70];[.$P70])=[.AP$1];[.$P70];-3)" office:value-type="float" office:value="-3" calcext:value-type="float">
            <text:p>-3</text:p>
          </table:table-cell>
          <table:table-cell table:formula="of:=IF([.AP70]=-3;3;-[.$Q70])" office:value-type="float" office:value="3" calcext:value-type="float">
            <text:p>3</text:p>
          </table:table-cell>
          <table:table-cell table:formula="of:=IF(INDEX([.$E$2:.$N$11];[.$Q70];[.$P70])=[.AR$1];[.$P70];-3)" office:value-type="float" office:value="-3" calcext:value-type="float">
            <text:p>-3</text:p>
          </table:table-cell>
          <table:table-cell table:formula="of:=IF([.AR70]=-3;3;-[.$Q70])" office:value-type="float" office:value="3" calcext:value-type="float">
            <text:p>3</text:p>
          </table:table-cell>
          <table:table-cell table:formula="of:=IF(INDEX([.$E$2:.$N$11];[.$Q70];[.$P70])=[.AT$1];[.$P70];-3)" office:value-type="float" office:value="-3" calcext:value-type="float">
            <text:p>-3</text:p>
          </table:table-cell>
          <table:table-cell table:formula="of:=IF([.AT70]=-3;3;-[.$Q70])" office:value-type="float" office:value="3" calcext:value-type="float">
            <text:p>3</text:p>
          </table:table-cell>
          <table:table-cell table:formula="of:=IF(INDEX([.$E$2:.$N$11];[.$Q70];[.$P70])=[.AV$1];[.$P70];-3)" office:value-type="float" office:value="-3" calcext:value-type="float">
            <text:p>-3</text:p>
          </table:table-cell>
          <table:table-cell table:formula="of:=IF([.AV70]=-3;3;-[.$Q7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IF(INDEX([.$E$2:.$N$11];[.$Q71];[.$P71])=[.R$1];[.$P71];-3)" office:value-type="float" office:value="-3" calcext:value-type="float">
            <text:p>-3</text:p>
          </table:table-cell>
          <table:table-cell table:formula="of:=IF([.R71]=-3;3;-[.$Q71])" office:value-type="float" office:value="3" calcext:value-type="float">
            <text:p>3</text:p>
          </table:table-cell>
          <table:table-cell table:formula="of:=IF(INDEX([.$E$2:.$N$11];[.$Q71];[.$P71])=[.T$1];[.$P71];-3)" office:value-type="float" office:value="-3" calcext:value-type="float">
            <text:p>-3</text:p>
          </table:table-cell>
          <table:table-cell table:formula="of:=IF([.T71]=-3;3;-[.$Q71])" office:value-type="float" office:value="3" calcext:value-type="float">
            <text:p>3</text:p>
          </table:table-cell>
          <table:table-cell table:formula="of:=IF(INDEX([.$E$2:.$N$11];[.$Q71];[.$P71])=[.V$1];[.$P71];-3)" office:value-type="float" office:value="-3" calcext:value-type="float">
            <text:p>-3</text:p>
          </table:table-cell>
          <table:table-cell table:formula="of:=IF([.V71]=-3;3;-[.$Q71])" office:value-type="float" office:value="3" calcext:value-type="float">
            <text:p>3</text:p>
          </table:table-cell>
          <table:table-cell table:formula="of:=IF(INDEX([.$E$2:.$N$11];[.$Q71];[.$P71])=[.X$1];[.$P71];-3)" office:value-type="float" office:value="-3" calcext:value-type="float">
            <text:p>-3</text:p>
          </table:table-cell>
          <table:table-cell table:formula="of:=IF([.X71]=-3;3;-[.$Q71])" office:value-type="float" office:value="3" calcext:value-type="float">
            <text:p>3</text:p>
          </table:table-cell>
          <table:table-cell table:formula="of:=IF(INDEX([.$E$2:.$N$11];[.$Q71];[.$P71])=[.Z$1];[.$P71];-3)" office:value-type="float" office:value="-3" calcext:value-type="float">
            <text:p>-3</text:p>
          </table:table-cell>
          <table:table-cell table:formula="of:=IF([.Z71]=-3;3;-[.$Q71])" office:value-type="float" office:value="3" calcext:value-type="float">
            <text:p>3</text:p>
          </table:table-cell>
          <table:table-cell table:formula="of:=IF(INDEX([.$E$2:.$N$11];[.$Q71];[.$P71])=[.AB$1];[.$P71];-3)" office:value-type="float" office:value="-3" calcext:value-type="float">
            <text:p>-3</text:p>
          </table:table-cell>
          <table:table-cell table:formula="of:=IF([.AB71]=-3;3;-[.$Q71])" office:value-type="float" office:value="3" calcext:value-type="float">
            <text:p>3</text:p>
          </table:table-cell>
          <table:table-cell table:formula="of:=IF(INDEX([.$E$2:.$N$11];[.$Q71];[.$P71])=[.AD$1];[.$P71];-3)" office:value-type="float" office:value="-3" calcext:value-type="float">
            <text:p>-3</text:p>
          </table:table-cell>
          <table:table-cell table:formula="of:=IF([.AD71]=-3;3;-[.$Q71])" office:value-type="float" office:value="3" calcext:value-type="float">
            <text:p>3</text:p>
          </table:table-cell>
          <table:table-cell table:formula="of:=IF(INDEX([.$E$2:.$N$11];[.$Q71];[.$P71])=[.AF$1];[.$P71];-3)" office:value-type="float" office:value="-3" calcext:value-type="float">
            <text:p>-3</text:p>
          </table:table-cell>
          <table:table-cell table:formula="of:=IF([.AF71]=-3;3;-[.$Q71])" office:value-type="float" office:value="3" calcext:value-type="float">
            <text:p>3</text:p>
          </table:table-cell>
          <table:table-cell table:formula="of:=IF(INDEX([.$E$2:.$N$11];[.$Q71];[.$P71])=[.AH$1];[.$P71];-3)" office:value-type="float" office:value="-3" calcext:value-type="float">
            <text:p>-3</text:p>
          </table:table-cell>
          <table:table-cell table:formula="of:=IF([.AH71]=-3;3;-[.$Q71])" office:value-type="float" office:value="3" calcext:value-type="float">
            <text:p>3</text:p>
          </table:table-cell>
          <table:table-cell table:formula="of:=IF(INDEX([.$E$2:.$N$11];[.$Q71];[.$P71])=[.AJ$1];[.$P71];-3)" office:value-type="float" office:value="-3" calcext:value-type="float">
            <text:p>-3</text:p>
          </table:table-cell>
          <table:table-cell table:formula="of:=IF([.AJ71]=-3;3;-[.$Q71])" office:value-type="float" office:value="3" calcext:value-type="float">
            <text:p>3</text:p>
          </table:table-cell>
          <table:table-cell table:formula="of:=IF(INDEX([.$E$2:.$N$11];[.$Q71];[.$P71])=[.AL$1];[.$P71];-3)" office:value-type="float" office:value="7" calcext:value-type="float">
            <text:p>7</text:p>
          </table:table-cell>
          <table:table-cell table:formula="of:=IF([.AL71]=-3;3;-[.$Q71])" office:value-type="float" office:value="-9" calcext:value-type="float">
            <text:p>-9</text:p>
          </table:table-cell>
          <table:table-cell table:formula="of:=IF(INDEX([.$E$2:.$N$11];[.$Q71];[.$P71])=[.AN$1];[.$P71];-3)" office:value-type="float" office:value="-3" calcext:value-type="float">
            <text:p>-3</text:p>
          </table:table-cell>
          <table:table-cell table:formula="of:=IF([.AN71]=-3;3;-[.$Q71])" office:value-type="float" office:value="3" calcext:value-type="float">
            <text:p>3</text:p>
          </table:table-cell>
          <table:table-cell table:formula="of:=IF(INDEX([.$E$2:.$N$11];[.$Q71];[.$P71])=[.AP$1];[.$P71];-3)" office:value-type="float" office:value="-3" calcext:value-type="float">
            <text:p>-3</text:p>
          </table:table-cell>
          <table:table-cell table:formula="of:=IF([.AP71]=-3;3;-[.$Q71])" office:value-type="float" office:value="3" calcext:value-type="float">
            <text:p>3</text:p>
          </table:table-cell>
          <table:table-cell table:formula="of:=IF(INDEX([.$E$2:.$N$11];[.$Q71];[.$P71])=[.AR$1];[.$P71];-3)" office:value-type="float" office:value="-3" calcext:value-type="float">
            <text:p>-3</text:p>
          </table:table-cell>
          <table:table-cell table:formula="of:=IF([.AR71]=-3;3;-[.$Q71])" office:value-type="float" office:value="3" calcext:value-type="float">
            <text:p>3</text:p>
          </table:table-cell>
          <table:table-cell table:formula="of:=IF(INDEX([.$E$2:.$N$11];[.$Q71];[.$P71])=[.AT$1];[.$P71];-3)" office:value-type="float" office:value="-3" calcext:value-type="float">
            <text:p>-3</text:p>
          </table:table-cell>
          <table:table-cell table:formula="of:=IF([.AT71]=-3;3;-[.$Q71])" office:value-type="float" office:value="3" calcext:value-type="float">
            <text:p>3</text:p>
          </table:table-cell>
          <table:table-cell table:formula="of:=IF(INDEX([.$E$2:.$N$11];[.$Q71];[.$P71])=[.AV$1];[.$P71];-3)" office:value-type="float" office:value="-3" calcext:value-type="float">
            <text:p>-3</text:p>
          </table:table-cell>
          <table:table-cell table:formula="of:=IF([.AV71]=-3;3;-[.$Q7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IF(INDEX([.$E$2:.$N$11];[.$Q72];[.$P72])=[.R$1];[.$P72];-3)" office:value-type="float" office:value="-3" calcext:value-type="float">
            <text:p>-3</text:p>
          </table:table-cell>
          <table:table-cell table:formula="of:=IF([.R72]=-3;3;-[.$Q72])" office:value-type="float" office:value="3" calcext:value-type="float">
            <text:p>3</text:p>
          </table:table-cell>
          <table:table-cell table:formula="of:=IF(INDEX([.$E$2:.$N$11];[.$Q72];[.$P72])=[.T$1];[.$P72];-3)" office:value-type="float" office:value="7" calcext:value-type="float">
            <text:p>7</text:p>
          </table:table-cell>
          <table:table-cell table:formula="of:=IF([.T72]=-3;3;-[.$Q72])" office:value-type="float" office:value="-10" calcext:value-type="float">
            <text:p>-10</text:p>
          </table:table-cell>
          <table:table-cell table:formula="of:=IF(INDEX([.$E$2:.$N$11];[.$Q72];[.$P72])=[.V$1];[.$P72];-3)" office:value-type="float" office:value="-3" calcext:value-type="float">
            <text:p>-3</text:p>
          </table:table-cell>
          <table:table-cell table:formula="of:=IF([.V72]=-3;3;-[.$Q72])" office:value-type="float" office:value="3" calcext:value-type="float">
            <text:p>3</text:p>
          </table:table-cell>
          <table:table-cell table:formula="of:=IF(INDEX([.$E$2:.$N$11];[.$Q72];[.$P72])=[.X$1];[.$P72];-3)" office:value-type="float" office:value="-3" calcext:value-type="float">
            <text:p>-3</text:p>
          </table:table-cell>
          <table:table-cell table:formula="of:=IF([.X72]=-3;3;-[.$Q72])" office:value-type="float" office:value="3" calcext:value-type="float">
            <text:p>3</text:p>
          </table:table-cell>
          <table:table-cell table:formula="of:=IF(INDEX([.$E$2:.$N$11];[.$Q72];[.$P72])=[.Z$1];[.$P72];-3)" office:value-type="float" office:value="-3" calcext:value-type="float">
            <text:p>-3</text:p>
          </table:table-cell>
          <table:table-cell table:formula="of:=IF([.Z72]=-3;3;-[.$Q72])" office:value-type="float" office:value="3" calcext:value-type="float">
            <text:p>3</text:p>
          </table:table-cell>
          <table:table-cell table:formula="of:=IF(INDEX([.$E$2:.$N$11];[.$Q72];[.$P72])=[.AB$1];[.$P72];-3)" office:value-type="float" office:value="-3" calcext:value-type="float">
            <text:p>-3</text:p>
          </table:table-cell>
          <table:table-cell table:formula="of:=IF([.AB72]=-3;3;-[.$Q72])" office:value-type="float" office:value="3" calcext:value-type="float">
            <text:p>3</text:p>
          </table:table-cell>
          <table:table-cell table:formula="of:=IF(INDEX([.$E$2:.$N$11];[.$Q72];[.$P72])=[.AD$1];[.$P72];-3)" office:value-type="float" office:value="-3" calcext:value-type="float">
            <text:p>-3</text:p>
          </table:table-cell>
          <table:table-cell table:formula="of:=IF([.AD72]=-3;3;-[.$Q72])" office:value-type="float" office:value="3" calcext:value-type="float">
            <text:p>3</text:p>
          </table:table-cell>
          <table:table-cell table:formula="of:=IF(INDEX([.$E$2:.$N$11];[.$Q72];[.$P72])=[.AF$1];[.$P72];-3)" office:value-type="float" office:value="-3" calcext:value-type="float">
            <text:p>-3</text:p>
          </table:table-cell>
          <table:table-cell table:formula="of:=IF([.AF72]=-3;3;-[.$Q72])" office:value-type="float" office:value="3" calcext:value-type="float">
            <text:p>3</text:p>
          </table:table-cell>
          <table:table-cell table:formula="of:=IF(INDEX([.$E$2:.$N$11];[.$Q72];[.$P72])=[.AH$1];[.$P72];-3)" office:value-type="float" office:value="-3" calcext:value-type="float">
            <text:p>-3</text:p>
          </table:table-cell>
          <table:table-cell table:formula="of:=IF([.AH72]=-3;3;-[.$Q72])" office:value-type="float" office:value="3" calcext:value-type="float">
            <text:p>3</text:p>
          </table:table-cell>
          <table:table-cell table:formula="of:=IF(INDEX([.$E$2:.$N$11];[.$Q72];[.$P72])=[.AJ$1];[.$P72];-3)" office:value-type="float" office:value="-3" calcext:value-type="float">
            <text:p>-3</text:p>
          </table:table-cell>
          <table:table-cell table:formula="of:=IF([.AJ72]=-3;3;-[.$Q72])" office:value-type="float" office:value="3" calcext:value-type="float">
            <text:p>3</text:p>
          </table:table-cell>
          <table:table-cell table:formula="of:=IF(INDEX([.$E$2:.$N$11];[.$Q72];[.$P72])=[.AL$1];[.$P72];-3)" office:value-type="float" office:value="-3" calcext:value-type="float">
            <text:p>-3</text:p>
          </table:table-cell>
          <table:table-cell table:formula="of:=IF([.AL72]=-3;3;-[.$Q72])" office:value-type="float" office:value="3" calcext:value-type="float">
            <text:p>3</text:p>
          </table:table-cell>
          <table:table-cell table:formula="of:=IF(INDEX([.$E$2:.$N$11];[.$Q72];[.$P72])=[.AN$1];[.$P72];-3)" office:value-type="float" office:value="-3" calcext:value-type="float">
            <text:p>-3</text:p>
          </table:table-cell>
          <table:table-cell table:formula="of:=IF([.AN72]=-3;3;-[.$Q72])" office:value-type="float" office:value="3" calcext:value-type="float">
            <text:p>3</text:p>
          </table:table-cell>
          <table:table-cell table:formula="of:=IF(INDEX([.$E$2:.$N$11];[.$Q72];[.$P72])=[.AP$1];[.$P72];-3)" office:value-type="float" office:value="-3" calcext:value-type="float">
            <text:p>-3</text:p>
          </table:table-cell>
          <table:table-cell table:formula="of:=IF([.AP72]=-3;3;-[.$Q72])" office:value-type="float" office:value="3" calcext:value-type="float">
            <text:p>3</text:p>
          </table:table-cell>
          <table:table-cell table:formula="of:=IF(INDEX([.$E$2:.$N$11];[.$Q72];[.$P72])=[.AR$1];[.$P72];-3)" office:value-type="float" office:value="-3" calcext:value-type="float">
            <text:p>-3</text:p>
          </table:table-cell>
          <table:table-cell table:formula="of:=IF([.AR72]=-3;3;-[.$Q72])" office:value-type="float" office:value="3" calcext:value-type="float">
            <text:p>3</text:p>
          </table:table-cell>
          <table:table-cell table:formula="of:=IF(INDEX([.$E$2:.$N$11];[.$Q72];[.$P72])=[.AT$1];[.$P72];-3)" office:value-type="float" office:value="-3" calcext:value-type="float">
            <text:p>-3</text:p>
          </table:table-cell>
          <table:table-cell table:formula="of:=IF([.AT72]=-3;3;-[.$Q72])" office:value-type="float" office:value="3" calcext:value-type="float">
            <text:p>3</text:p>
          </table:table-cell>
          <table:table-cell table:formula="of:=IF(INDEX([.$E$2:.$N$11];[.$Q72];[.$P72])=[.AV$1];[.$P72];-3)" office:value-type="float" office:value="-3" calcext:value-type="float">
            <text:p>-3</text:p>
          </table:table-cell>
          <table:table-cell table:formula="of:=IF([.AV72]=-3;3;-[.$Q7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IF(INDEX([.$E$2:.$N$11];[.$Q73];[.$P73])=[.R$1];[.$P73];-3)" office:value-type="float" office:value="-3" calcext:value-type="float">
            <text:p>-3</text:p>
          </table:table-cell>
          <table:table-cell table:formula="of:=IF([.R73]=-3;3;-[.$Q73])" office:value-type="float" office:value="3" calcext:value-type="float">
            <text:p>3</text:p>
          </table:table-cell>
          <table:table-cell table:formula="of:=IF(INDEX([.$E$2:.$N$11];[.$Q73];[.$P73])=[.T$1];[.$P73];-3)" office:value-type="float" office:value="-3" calcext:value-type="float">
            <text:p>-3</text:p>
          </table:table-cell>
          <table:table-cell table:formula="of:=IF([.T73]=-3;3;-[.$Q73])" office:value-type="float" office:value="3" calcext:value-type="float">
            <text:p>3</text:p>
          </table:table-cell>
          <table:table-cell table:formula="of:=IF(INDEX([.$E$2:.$N$11];[.$Q73];[.$P73])=[.V$1];[.$P73];-3)" office:value-type="float" office:value="-3" calcext:value-type="float">
            <text:p>-3</text:p>
          </table:table-cell>
          <table:table-cell table:formula="of:=IF([.V73]=-3;3;-[.$Q73])" office:value-type="float" office:value="3" calcext:value-type="float">
            <text:p>3</text:p>
          </table:table-cell>
          <table:table-cell table:formula="of:=IF(INDEX([.$E$2:.$N$11];[.$Q73];[.$P73])=[.X$1];[.$P73];-3)" office:value-type="float" office:value="-3" calcext:value-type="float">
            <text:p>-3</text:p>
          </table:table-cell>
          <table:table-cell table:formula="of:=IF([.X73]=-3;3;-[.$Q73])" office:value-type="float" office:value="3" calcext:value-type="float">
            <text:p>3</text:p>
          </table:table-cell>
          <table:table-cell table:formula="of:=IF(INDEX([.$E$2:.$N$11];[.$Q73];[.$P73])=[.Z$1];[.$P73];-3)" office:value-type="float" office:value="-3" calcext:value-type="float">
            <text:p>-3</text:p>
          </table:table-cell>
          <table:table-cell table:formula="of:=IF([.Z73]=-3;3;-[.$Q73])" office:value-type="float" office:value="3" calcext:value-type="float">
            <text:p>3</text:p>
          </table:table-cell>
          <table:table-cell table:formula="of:=IF(INDEX([.$E$2:.$N$11];[.$Q73];[.$P73])=[.AB$1];[.$P73];-3)" office:value-type="float" office:value="-3" calcext:value-type="float">
            <text:p>-3</text:p>
          </table:table-cell>
          <table:table-cell table:formula="of:=IF([.AB73]=-3;3;-[.$Q73])" office:value-type="float" office:value="3" calcext:value-type="float">
            <text:p>3</text:p>
          </table:table-cell>
          <table:table-cell table:formula="of:=IF(INDEX([.$E$2:.$N$11];[.$Q73];[.$P73])=[.AD$1];[.$P73];-3)" office:value-type="float" office:value="-3" calcext:value-type="float">
            <text:p>-3</text:p>
          </table:table-cell>
          <table:table-cell table:formula="of:=IF([.AD73]=-3;3;-[.$Q73])" office:value-type="float" office:value="3" calcext:value-type="float">
            <text:p>3</text:p>
          </table:table-cell>
          <table:table-cell table:formula="of:=IF(INDEX([.$E$2:.$N$11];[.$Q73];[.$P73])=[.AF$1];[.$P73];-3)" office:value-type="float" office:value="-3" calcext:value-type="float">
            <text:p>-3</text:p>
          </table:table-cell>
          <table:table-cell table:formula="of:=IF([.AF73]=-3;3;-[.$Q73])" office:value-type="float" office:value="3" calcext:value-type="float">
            <text:p>3</text:p>
          </table:table-cell>
          <table:table-cell table:formula="of:=IF(INDEX([.$E$2:.$N$11];[.$Q73];[.$P73])=[.AH$1];[.$P73];-3)" office:value-type="float" office:value="-3" calcext:value-type="float">
            <text:p>-3</text:p>
          </table:table-cell>
          <table:table-cell table:formula="of:=IF([.AH73]=-3;3;-[.$Q73])" office:value-type="float" office:value="3" calcext:value-type="float">
            <text:p>3</text:p>
          </table:table-cell>
          <table:table-cell table:formula="of:=IF(INDEX([.$E$2:.$N$11];[.$Q73];[.$P73])=[.AJ$1];[.$P73];-3)" office:value-type="float" office:value="-3" calcext:value-type="float">
            <text:p>-3</text:p>
          </table:table-cell>
          <table:table-cell table:formula="of:=IF([.AJ73]=-3;3;-[.$Q73])" office:value-type="float" office:value="3" calcext:value-type="float">
            <text:p>3</text:p>
          </table:table-cell>
          <table:table-cell table:formula="of:=IF(INDEX([.$E$2:.$N$11];[.$Q73];[.$P73])=[.AL$1];[.$P73];-3)" office:value-type="float" office:value="-3" calcext:value-type="float">
            <text:p>-3</text:p>
          </table:table-cell>
          <table:table-cell table:formula="of:=IF([.AL73]=-3;3;-[.$Q73])" office:value-type="float" office:value="3" calcext:value-type="float">
            <text:p>3</text:p>
          </table:table-cell>
          <table:table-cell table:formula="of:=IF(INDEX([.$E$2:.$N$11];[.$Q73];[.$P73])=[.AN$1];[.$P73];-3)" office:value-type="float" office:value="-3" calcext:value-type="float">
            <text:p>-3</text:p>
          </table:table-cell>
          <table:table-cell table:formula="of:=IF([.AN73]=-3;3;-[.$Q73])" office:value-type="float" office:value="3" calcext:value-type="float">
            <text:p>3</text:p>
          </table:table-cell>
          <table:table-cell table:formula="of:=IF(INDEX([.$E$2:.$N$11];[.$Q73];[.$P73])=[.AP$1];[.$P73];-3)" office:value-type="float" office:value="-3" calcext:value-type="float">
            <text:p>-3</text:p>
          </table:table-cell>
          <table:table-cell table:formula="of:=IF([.AP73]=-3;3;-[.$Q73])" office:value-type="float" office:value="3" calcext:value-type="float">
            <text:p>3</text:p>
          </table:table-cell>
          <table:table-cell table:formula="of:=IF(INDEX([.$E$2:.$N$11];[.$Q73];[.$P73])=[.AR$1];[.$P73];-3)" office:value-type="float" office:value="-3" calcext:value-type="float">
            <text:p>-3</text:p>
          </table:table-cell>
          <table:table-cell table:formula="of:=IF([.AR73]=-3;3;-[.$Q73])" office:value-type="float" office:value="3" calcext:value-type="float">
            <text:p>3</text:p>
          </table:table-cell>
          <table:table-cell table:formula="of:=IF(INDEX([.$E$2:.$N$11];[.$Q73];[.$P73])=[.AT$1];[.$P73];-3)" office:value-type="float" office:value="8" calcext:value-type="float">
            <text:p>8</text:p>
          </table:table-cell>
          <table:table-cell table:formula="of:=IF([.AT73]=-3;3;-[.$Q73])" office:value-type="float" office:value="-1" calcext:value-type="float">
            <text:p>-1</text:p>
          </table:table-cell>
          <table:table-cell table:formula="of:=IF(INDEX([.$E$2:.$N$11];[.$Q73];[.$P73])=[.AV$1];[.$P73];-3)" office:value-type="float" office:value="-3" calcext:value-type="float">
            <text:p>-3</text:p>
          </table:table-cell>
          <table:table-cell table:formula="of:=IF([.AV73]=-3;3;-[.$Q7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IF(INDEX([.$E$2:.$N$11];[.$Q74];[.$P74])=[.R$1];[.$P74];-3)" office:value-type="float" office:value="-3" calcext:value-type="float">
            <text:p>-3</text:p>
          </table:table-cell>
          <table:table-cell table:formula="of:=IF([.R74]=-3;3;-[.$Q74])" office:value-type="float" office:value="3" calcext:value-type="float">
            <text:p>3</text:p>
          </table:table-cell>
          <table:table-cell table:formula="of:=IF(INDEX([.$E$2:.$N$11];[.$Q74];[.$P74])=[.T$1];[.$P74];-3)" office:value-type="float" office:value="-3" calcext:value-type="float">
            <text:p>-3</text:p>
          </table:table-cell>
          <table:table-cell table:formula="of:=IF([.T74]=-3;3;-[.$Q74])" office:value-type="float" office:value="3" calcext:value-type="float">
            <text:p>3</text:p>
          </table:table-cell>
          <table:table-cell table:formula="of:=IF(INDEX([.$E$2:.$N$11];[.$Q74];[.$P74])=[.V$1];[.$P74];-3)" office:value-type="float" office:value="-3" calcext:value-type="float">
            <text:p>-3</text:p>
          </table:table-cell>
          <table:table-cell table:formula="of:=IF([.V74]=-3;3;-[.$Q74])" office:value-type="float" office:value="3" calcext:value-type="float">
            <text:p>3</text:p>
          </table:table-cell>
          <table:table-cell table:formula="of:=IF(INDEX([.$E$2:.$N$11];[.$Q74];[.$P74])=[.X$1];[.$P74];-3)" office:value-type="float" office:value="-3" calcext:value-type="float">
            <text:p>-3</text:p>
          </table:table-cell>
          <table:table-cell table:formula="of:=IF([.X74]=-3;3;-[.$Q74])" office:value-type="float" office:value="3" calcext:value-type="float">
            <text:p>3</text:p>
          </table:table-cell>
          <table:table-cell table:formula="of:=IF(INDEX([.$E$2:.$N$11];[.$Q74];[.$P74])=[.Z$1];[.$P74];-3)" office:value-type="float" office:value="-3" calcext:value-type="float">
            <text:p>-3</text:p>
          </table:table-cell>
          <table:table-cell table:formula="of:=IF([.Z74]=-3;3;-[.$Q74])" office:value-type="float" office:value="3" calcext:value-type="float">
            <text:p>3</text:p>
          </table:table-cell>
          <table:table-cell table:formula="of:=IF(INDEX([.$E$2:.$N$11];[.$Q74];[.$P74])=[.AB$1];[.$P74];-3)" office:value-type="float" office:value="-3" calcext:value-type="float">
            <text:p>-3</text:p>
          </table:table-cell>
          <table:table-cell table:formula="of:=IF([.AB74]=-3;3;-[.$Q74])" office:value-type="float" office:value="3" calcext:value-type="float">
            <text:p>3</text:p>
          </table:table-cell>
          <table:table-cell table:formula="of:=IF(INDEX([.$E$2:.$N$11];[.$Q74];[.$P74])=[.AD$1];[.$P74];-3)" office:value-type="float" office:value="-3" calcext:value-type="float">
            <text:p>-3</text:p>
          </table:table-cell>
          <table:table-cell table:formula="of:=IF([.AD74]=-3;3;-[.$Q74])" office:value-type="float" office:value="3" calcext:value-type="float">
            <text:p>3</text:p>
          </table:table-cell>
          <table:table-cell table:formula="of:=IF(INDEX([.$E$2:.$N$11];[.$Q74];[.$P74])=[.AF$1];[.$P74];-3)" office:value-type="float" office:value="-3" calcext:value-type="float">
            <text:p>-3</text:p>
          </table:table-cell>
          <table:table-cell table:formula="of:=IF([.AF74]=-3;3;-[.$Q74])" office:value-type="float" office:value="3" calcext:value-type="float">
            <text:p>3</text:p>
          </table:table-cell>
          <table:table-cell table:formula="of:=IF(INDEX([.$E$2:.$N$11];[.$Q74];[.$P74])=[.AH$1];[.$P74];-3)" office:value-type="float" office:value="-3" calcext:value-type="float">
            <text:p>-3</text:p>
          </table:table-cell>
          <table:table-cell table:formula="of:=IF([.AH74]=-3;3;-[.$Q74])" office:value-type="float" office:value="3" calcext:value-type="float">
            <text:p>3</text:p>
          </table:table-cell>
          <table:table-cell table:formula="of:=IF(INDEX([.$E$2:.$N$11];[.$Q74];[.$P74])=[.AJ$1];[.$P74];-3)" office:value-type="float" office:value="-3" calcext:value-type="float">
            <text:p>-3</text:p>
          </table:table-cell>
          <table:table-cell table:formula="of:=IF([.AJ74]=-3;3;-[.$Q74])" office:value-type="float" office:value="3" calcext:value-type="float">
            <text:p>3</text:p>
          </table:table-cell>
          <table:table-cell table:formula="of:=IF(INDEX([.$E$2:.$N$11];[.$Q74];[.$P74])=[.AL$1];[.$P74];-3)" office:value-type="float" office:value="-3" calcext:value-type="float">
            <text:p>-3</text:p>
          </table:table-cell>
          <table:table-cell table:formula="of:=IF([.AL74]=-3;3;-[.$Q74])" office:value-type="float" office:value="3" calcext:value-type="float">
            <text:p>3</text:p>
          </table:table-cell>
          <table:table-cell table:formula="of:=IF(INDEX([.$E$2:.$N$11];[.$Q74];[.$P74])=[.AN$1];[.$P74];-3)" office:value-type="float" office:value="-3" calcext:value-type="float">
            <text:p>-3</text:p>
          </table:table-cell>
          <table:table-cell table:formula="of:=IF([.AN74]=-3;3;-[.$Q74])" office:value-type="float" office:value="3" calcext:value-type="float">
            <text:p>3</text:p>
          </table:table-cell>
          <table:table-cell table:formula="of:=IF(INDEX([.$E$2:.$N$11];[.$Q74];[.$P74])=[.AP$1];[.$P74];-3)" office:value-type="float" office:value="8" calcext:value-type="float">
            <text:p>8</text:p>
          </table:table-cell>
          <table:table-cell table:formula="of:=IF([.AP74]=-3;3;-[.$Q74])" office:value-type="float" office:value="-2" calcext:value-type="float">
            <text:p>-2</text:p>
          </table:table-cell>
          <table:table-cell table:formula="of:=IF(INDEX([.$E$2:.$N$11];[.$Q74];[.$P74])=[.AR$1];[.$P74];-3)" office:value-type="float" office:value="-3" calcext:value-type="float">
            <text:p>-3</text:p>
          </table:table-cell>
          <table:table-cell table:formula="of:=IF([.AR74]=-3;3;-[.$Q74])" office:value-type="float" office:value="3" calcext:value-type="float">
            <text:p>3</text:p>
          </table:table-cell>
          <table:table-cell table:formula="of:=IF(INDEX([.$E$2:.$N$11];[.$Q74];[.$P74])=[.AT$1];[.$P74];-3)" office:value-type="float" office:value="-3" calcext:value-type="float">
            <text:p>-3</text:p>
          </table:table-cell>
          <table:table-cell table:formula="of:=IF([.AT74]=-3;3;-[.$Q74])" office:value-type="float" office:value="3" calcext:value-type="float">
            <text:p>3</text:p>
          </table:table-cell>
          <table:table-cell table:formula="of:=IF(INDEX([.$E$2:.$N$11];[.$Q74];[.$P74])=[.AV$1];[.$P74];-3)" office:value-type="float" office:value="-3" calcext:value-type="float">
            <text:p>-3</text:p>
          </table:table-cell>
          <table:table-cell table:formula="of:=IF([.AV74]=-3;3;-[.$Q7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IF(INDEX([.$E$2:.$N$11];[.$Q75];[.$P75])=[.R$1];[.$P75];-3)" office:value-type="float" office:value="-3" calcext:value-type="float">
            <text:p>-3</text:p>
          </table:table-cell>
          <table:table-cell table:formula="of:=IF([.R75]=-3;3;-[.$Q75])" office:value-type="float" office:value="3" calcext:value-type="float">
            <text:p>3</text:p>
          </table:table-cell>
          <table:table-cell table:formula="of:=IF(INDEX([.$E$2:.$N$11];[.$Q75];[.$P75])=[.T$1];[.$P75];-3)" office:value-type="float" office:value="-3" calcext:value-type="float">
            <text:p>-3</text:p>
          </table:table-cell>
          <table:table-cell table:formula="of:=IF([.T75]=-3;3;-[.$Q75])" office:value-type="float" office:value="3" calcext:value-type="float">
            <text:p>3</text:p>
          </table:table-cell>
          <table:table-cell table:formula="of:=IF(INDEX([.$E$2:.$N$11];[.$Q75];[.$P75])=[.V$1];[.$P75];-3)" office:value-type="float" office:value="-3" calcext:value-type="float">
            <text:p>-3</text:p>
          </table:table-cell>
          <table:table-cell table:formula="of:=IF([.V75]=-3;3;-[.$Q75])" office:value-type="float" office:value="3" calcext:value-type="float">
            <text:p>3</text:p>
          </table:table-cell>
          <table:table-cell table:formula="of:=IF(INDEX([.$E$2:.$N$11];[.$Q75];[.$P75])=[.X$1];[.$P75];-3)" office:value-type="float" office:value="-3" calcext:value-type="float">
            <text:p>-3</text:p>
          </table:table-cell>
          <table:table-cell table:formula="of:=IF([.X75]=-3;3;-[.$Q75])" office:value-type="float" office:value="3" calcext:value-type="float">
            <text:p>3</text:p>
          </table:table-cell>
          <table:table-cell table:formula="of:=IF(INDEX([.$E$2:.$N$11];[.$Q75];[.$P75])=[.Z$1];[.$P75];-3)" office:value-type="float" office:value="-3" calcext:value-type="float">
            <text:p>-3</text:p>
          </table:table-cell>
          <table:table-cell table:formula="of:=IF([.Z75]=-3;3;-[.$Q75])" office:value-type="float" office:value="3" calcext:value-type="float">
            <text:p>3</text:p>
          </table:table-cell>
          <table:table-cell table:formula="of:=IF(INDEX([.$E$2:.$N$11];[.$Q75];[.$P75])=[.AB$1];[.$P75];-3)" office:value-type="float" office:value="-3" calcext:value-type="float">
            <text:p>-3</text:p>
          </table:table-cell>
          <table:table-cell table:formula="of:=IF([.AB75]=-3;3;-[.$Q75])" office:value-type="float" office:value="3" calcext:value-type="float">
            <text:p>3</text:p>
          </table:table-cell>
          <table:table-cell table:formula="of:=IF(INDEX([.$E$2:.$N$11];[.$Q75];[.$P75])=[.AD$1];[.$P75];-3)" office:value-type="float" office:value="-3" calcext:value-type="float">
            <text:p>-3</text:p>
          </table:table-cell>
          <table:table-cell table:formula="of:=IF([.AD75]=-3;3;-[.$Q75])" office:value-type="float" office:value="3" calcext:value-type="float">
            <text:p>3</text:p>
          </table:table-cell>
          <table:table-cell table:formula="of:=IF(INDEX([.$E$2:.$N$11];[.$Q75];[.$P75])=[.AF$1];[.$P75];-3)" office:value-type="float" office:value="-3" calcext:value-type="float">
            <text:p>-3</text:p>
          </table:table-cell>
          <table:table-cell table:formula="of:=IF([.AF75]=-3;3;-[.$Q75])" office:value-type="float" office:value="3" calcext:value-type="float">
            <text:p>3</text:p>
          </table:table-cell>
          <table:table-cell table:formula="of:=IF(INDEX([.$E$2:.$N$11];[.$Q75];[.$P75])=[.AH$1];[.$P75];-3)" office:value-type="float" office:value="8" calcext:value-type="float">
            <text:p>8</text:p>
          </table:table-cell>
          <table:table-cell table:formula="of:=IF([.AH75]=-3;3;-[.$Q75])" office:value-type="float" office:value="-3" calcext:value-type="float">
            <text:p>-3</text:p>
          </table:table-cell>
          <table:table-cell table:formula="of:=IF(INDEX([.$E$2:.$N$11];[.$Q75];[.$P75])=[.AJ$1];[.$P75];-3)" office:value-type="float" office:value="-3" calcext:value-type="float">
            <text:p>-3</text:p>
          </table:table-cell>
          <table:table-cell table:formula="of:=IF([.AJ75]=-3;3;-[.$Q75])" office:value-type="float" office:value="3" calcext:value-type="float">
            <text:p>3</text:p>
          </table:table-cell>
          <table:table-cell table:formula="of:=IF(INDEX([.$E$2:.$N$11];[.$Q75];[.$P75])=[.AL$1];[.$P75];-3)" office:value-type="float" office:value="-3" calcext:value-type="float">
            <text:p>-3</text:p>
          </table:table-cell>
          <table:table-cell table:formula="of:=IF([.AL75]=-3;3;-[.$Q75])" office:value-type="float" office:value="3" calcext:value-type="float">
            <text:p>3</text:p>
          </table:table-cell>
          <table:table-cell table:formula="of:=IF(INDEX([.$E$2:.$N$11];[.$Q75];[.$P75])=[.AN$1];[.$P75];-3)" office:value-type="float" office:value="-3" calcext:value-type="float">
            <text:p>-3</text:p>
          </table:table-cell>
          <table:table-cell table:formula="of:=IF([.AN75]=-3;3;-[.$Q75])" office:value-type="float" office:value="3" calcext:value-type="float">
            <text:p>3</text:p>
          </table:table-cell>
          <table:table-cell table:formula="of:=IF(INDEX([.$E$2:.$N$11];[.$Q75];[.$P75])=[.AP$1];[.$P75];-3)" office:value-type="float" office:value="-3" calcext:value-type="float">
            <text:p>-3</text:p>
          </table:table-cell>
          <table:table-cell table:formula="of:=IF([.AP75]=-3;3;-[.$Q75])" office:value-type="float" office:value="3" calcext:value-type="float">
            <text:p>3</text:p>
          </table:table-cell>
          <table:table-cell table:formula="of:=IF(INDEX([.$E$2:.$N$11];[.$Q75];[.$P75])=[.AR$1];[.$P75];-3)" office:value-type="float" office:value="-3" calcext:value-type="float">
            <text:p>-3</text:p>
          </table:table-cell>
          <table:table-cell table:formula="of:=IF([.AR75]=-3;3;-[.$Q75])" office:value-type="float" office:value="3" calcext:value-type="float">
            <text:p>3</text:p>
          </table:table-cell>
          <table:table-cell table:formula="of:=IF(INDEX([.$E$2:.$N$11];[.$Q75];[.$P75])=[.AT$1];[.$P75];-3)" office:value-type="float" office:value="-3" calcext:value-type="float">
            <text:p>-3</text:p>
          </table:table-cell>
          <table:table-cell table:formula="of:=IF([.AT75]=-3;3;-[.$Q75])" office:value-type="float" office:value="3" calcext:value-type="float">
            <text:p>3</text:p>
          </table:table-cell>
          <table:table-cell table:formula="of:=IF(INDEX([.$E$2:.$N$11];[.$Q75];[.$P75])=[.AV$1];[.$P75];-3)" office:value-type="float" office:value="-3" calcext:value-type="float">
            <text:p>-3</text:p>
          </table:table-cell>
          <table:table-cell table:formula="of:=IF([.AV75]=-3;3;-[.$Q7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IF(INDEX([.$E$2:.$N$11];[.$Q76];[.$P76])=[.R$1];[.$P76];-3)" office:value-type="float" office:value="-3" calcext:value-type="float">
            <text:p>-3</text:p>
          </table:table-cell>
          <table:table-cell table:formula="of:=IF([.R76]=-3;3;-[.$Q76])" office:value-type="float" office:value="3" calcext:value-type="float">
            <text:p>3</text:p>
          </table:table-cell>
          <table:table-cell table:formula="of:=IF(INDEX([.$E$2:.$N$11];[.$Q76];[.$P76])=[.T$1];[.$P76];-3)" office:value-type="float" office:value="-3" calcext:value-type="float">
            <text:p>-3</text:p>
          </table:table-cell>
          <table:table-cell table:formula="of:=IF([.T76]=-3;3;-[.$Q76])" office:value-type="float" office:value="3" calcext:value-type="float">
            <text:p>3</text:p>
          </table:table-cell>
          <table:table-cell table:formula="of:=IF(INDEX([.$E$2:.$N$11];[.$Q76];[.$P76])=[.V$1];[.$P76];-3)" office:value-type="float" office:value="-3" calcext:value-type="float">
            <text:p>-3</text:p>
          </table:table-cell>
          <table:table-cell table:formula="of:=IF([.V76]=-3;3;-[.$Q76])" office:value-type="float" office:value="3" calcext:value-type="float">
            <text:p>3</text:p>
          </table:table-cell>
          <table:table-cell table:formula="of:=IF(INDEX([.$E$2:.$N$11];[.$Q76];[.$P76])=[.X$1];[.$P76];-3)" office:value-type="float" office:value="-3" calcext:value-type="float">
            <text:p>-3</text:p>
          </table:table-cell>
          <table:table-cell table:formula="of:=IF([.X76]=-3;3;-[.$Q76])" office:value-type="float" office:value="3" calcext:value-type="float">
            <text:p>3</text:p>
          </table:table-cell>
          <table:table-cell table:formula="of:=IF(INDEX([.$E$2:.$N$11];[.$Q76];[.$P76])=[.Z$1];[.$P76];-3)" office:value-type="float" office:value="-3" calcext:value-type="float">
            <text:p>-3</text:p>
          </table:table-cell>
          <table:table-cell table:formula="of:=IF([.Z76]=-3;3;-[.$Q76])" office:value-type="float" office:value="3" calcext:value-type="float">
            <text:p>3</text:p>
          </table:table-cell>
          <table:table-cell table:formula="of:=IF(INDEX([.$E$2:.$N$11];[.$Q76];[.$P76])=[.AB$1];[.$P76];-3)" office:value-type="float" office:value="-3" calcext:value-type="float">
            <text:p>-3</text:p>
          </table:table-cell>
          <table:table-cell table:formula="of:=IF([.AB76]=-3;3;-[.$Q76])" office:value-type="float" office:value="3" calcext:value-type="float">
            <text:p>3</text:p>
          </table:table-cell>
          <table:table-cell table:formula="of:=IF(INDEX([.$E$2:.$N$11];[.$Q76];[.$P76])=[.AD$1];[.$P76];-3)" office:value-type="float" office:value="-3" calcext:value-type="float">
            <text:p>-3</text:p>
          </table:table-cell>
          <table:table-cell table:formula="of:=IF([.AD76]=-3;3;-[.$Q76])" office:value-type="float" office:value="3" calcext:value-type="float">
            <text:p>3</text:p>
          </table:table-cell>
          <table:table-cell table:formula="of:=IF(INDEX([.$E$2:.$N$11];[.$Q76];[.$P76])=[.AF$1];[.$P76];-3)" office:value-type="float" office:value="-3" calcext:value-type="float">
            <text:p>-3</text:p>
          </table:table-cell>
          <table:table-cell table:formula="of:=IF([.AF76]=-3;3;-[.$Q76])" office:value-type="float" office:value="3" calcext:value-type="float">
            <text:p>3</text:p>
          </table:table-cell>
          <table:table-cell table:formula="of:=IF(INDEX([.$E$2:.$N$11];[.$Q76];[.$P76])=[.AH$1];[.$P76];-3)" office:value-type="float" office:value="-3" calcext:value-type="float">
            <text:p>-3</text:p>
          </table:table-cell>
          <table:table-cell table:formula="of:=IF([.AH76]=-3;3;-[.$Q76])" office:value-type="float" office:value="3" calcext:value-type="float">
            <text:p>3</text:p>
          </table:table-cell>
          <table:table-cell table:formula="of:=IF(INDEX([.$E$2:.$N$11];[.$Q76];[.$P76])=[.AJ$1];[.$P76];-3)" office:value-type="float" office:value="-3" calcext:value-type="float">
            <text:p>-3</text:p>
          </table:table-cell>
          <table:table-cell table:formula="of:=IF([.AJ76]=-3;3;-[.$Q76])" office:value-type="float" office:value="3" calcext:value-type="float">
            <text:p>3</text:p>
          </table:table-cell>
          <table:table-cell table:formula="of:=IF(INDEX([.$E$2:.$N$11];[.$Q76];[.$P76])=[.AL$1];[.$P76];-3)" office:value-type="float" office:value="-3" calcext:value-type="float">
            <text:p>-3</text:p>
          </table:table-cell>
          <table:table-cell table:formula="of:=IF([.AL76]=-3;3;-[.$Q76])" office:value-type="float" office:value="3" calcext:value-type="float">
            <text:p>3</text:p>
          </table:table-cell>
          <table:table-cell table:formula="of:=IF(INDEX([.$E$2:.$N$11];[.$Q76];[.$P76])=[.AN$1];[.$P76];-3)" office:value-type="float" office:value="-3" calcext:value-type="float">
            <text:p>-3</text:p>
          </table:table-cell>
          <table:table-cell table:formula="of:=IF([.AN76]=-3;3;-[.$Q76])" office:value-type="float" office:value="3" calcext:value-type="float">
            <text:p>3</text:p>
          </table:table-cell>
          <table:table-cell table:formula="of:=IF(INDEX([.$E$2:.$N$11];[.$Q76];[.$P76])=[.AP$1];[.$P76];-3)" office:value-type="float" office:value="-3" calcext:value-type="float">
            <text:p>-3</text:p>
          </table:table-cell>
          <table:table-cell table:formula="of:=IF([.AP76]=-3;3;-[.$Q76])" office:value-type="float" office:value="3" calcext:value-type="float">
            <text:p>3</text:p>
          </table:table-cell>
          <table:table-cell table:formula="of:=IF(INDEX([.$E$2:.$N$11];[.$Q76];[.$P76])=[.AR$1];[.$P76];-3)" office:value-type="float" office:value="8" calcext:value-type="float">
            <text:p>8</text:p>
          </table:table-cell>
          <table:table-cell table:formula="of:=IF([.AR76]=-3;3;-[.$Q76])" office:value-type="float" office:value="-4" calcext:value-type="float">
            <text:p>-4</text:p>
          </table:table-cell>
          <table:table-cell table:formula="of:=IF(INDEX([.$E$2:.$N$11];[.$Q76];[.$P76])=[.AT$1];[.$P76];-3)" office:value-type="float" office:value="-3" calcext:value-type="float">
            <text:p>-3</text:p>
          </table:table-cell>
          <table:table-cell table:formula="of:=IF([.AT76]=-3;3;-[.$Q76])" office:value-type="float" office:value="3" calcext:value-type="float">
            <text:p>3</text:p>
          </table:table-cell>
          <table:table-cell table:formula="of:=IF(INDEX([.$E$2:.$N$11];[.$Q76];[.$P76])=[.AV$1];[.$P76];-3)" office:value-type="float" office:value="-3" calcext:value-type="float">
            <text:p>-3</text:p>
          </table:table-cell>
          <table:table-cell table:formula="of:=IF([.AV76]=-3;3;-[.$Q7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IF(INDEX([.$E$2:.$N$11];[.$Q77];[.$P77])=[.R$1];[.$P77];-3)" office:value-type="float" office:value="-3" calcext:value-type="float">
            <text:p>-3</text:p>
          </table:table-cell>
          <table:table-cell table:formula="of:=IF([.R77]=-3;3;-[.$Q77])" office:value-type="float" office:value="3" calcext:value-type="float">
            <text:p>3</text:p>
          </table:table-cell>
          <table:table-cell table:formula="of:=IF(INDEX([.$E$2:.$N$11];[.$Q77];[.$P77])=[.T$1];[.$P77];-3)" office:value-type="float" office:value="8" calcext:value-type="float">
            <text:p>8</text:p>
          </table:table-cell>
          <table:table-cell table:formula="of:=IF([.T77]=-3;3;-[.$Q77])" office:value-type="float" office:value="-5" calcext:value-type="float">
            <text:p>-5</text:p>
          </table:table-cell>
          <table:table-cell table:formula="of:=IF(INDEX([.$E$2:.$N$11];[.$Q77];[.$P77])=[.V$1];[.$P77];-3)" office:value-type="float" office:value="-3" calcext:value-type="float">
            <text:p>-3</text:p>
          </table:table-cell>
          <table:table-cell table:formula="of:=IF([.V77]=-3;3;-[.$Q77])" office:value-type="float" office:value="3" calcext:value-type="float">
            <text:p>3</text:p>
          </table:table-cell>
          <table:table-cell table:formula="of:=IF(INDEX([.$E$2:.$N$11];[.$Q77];[.$P77])=[.X$1];[.$P77];-3)" office:value-type="float" office:value="-3" calcext:value-type="float">
            <text:p>-3</text:p>
          </table:table-cell>
          <table:table-cell table:formula="of:=IF([.X77]=-3;3;-[.$Q77])" office:value-type="float" office:value="3" calcext:value-type="float">
            <text:p>3</text:p>
          </table:table-cell>
          <table:table-cell table:formula="of:=IF(INDEX([.$E$2:.$N$11];[.$Q77];[.$P77])=[.Z$1];[.$P77];-3)" office:value-type="float" office:value="-3" calcext:value-type="float">
            <text:p>-3</text:p>
          </table:table-cell>
          <table:table-cell table:formula="of:=IF([.Z77]=-3;3;-[.$Q77])" office:value-type="float" office:value="3" calcext:value-type="float">
            <text:p>3</text:p>
          </table:table-cell>
          <table:table-cell table:formula="of:=IF(INDEX([.$E$2:.$N$11];[.$Q77];[.$P77])=[.AB$1];[.$P77];-3)" office:value-type="float" office:value="-3" calcext:value-type="float">
            <text:p>-3</text:p>
          </table:table-cell>
          <table:table-cell table:formula="of:=IF([.AB77]=-3;3;-[.$Q77])" office:value-type="float" office:value="3" calcext:value-type="float">
            <text:p>3</text:p>
          </table:table-cell>
          <table:table-cell table:formula="of:=IF(INDEX([.$E$2:.$N$11];[.$Q77];[.$P77])=[.AD$1];[.$P77];-3)" office:value-type="float" office:value="-3" calcext:value-type="float">
            <text:p>-3</text:p>
          </table:table-cell>
          <table:table-cell table:formula="of:=IF([.AD77]=-3;3;-[.$Q77])" office:value-type="float" office:value="3" calcext:value-type="float">
            <text:p>3</text:p>
          </table:table-cell>
          <table:table-cell table:formula="of:=IF(INDEX([.$E$2:.$N$11];[.$Q77];[.$P77])=[.AF$1];[.$P77];-3)" office:value-type="float" office:value="-3" calcext:value-type="float">
            <text:p>-3</text:p>
          </table:table-cell>
          <table:table-cell table:formula="of:=IF([.AF77]=-3;3;-[.$Q77])" office:value-type="float" office:value="3" calcext:value-type="float">
            <text:p>3</text:p>
          </table:table-cell>
          <table:table-cell table:formula="of:=IF(INDEX([.$E$2:.$N$11];[.$Q77];[.$P77])=[.AH$1];[.$P77];-3)" office:value-type="float" office:value="-3" calcext:value-type="float">
            <text:p>-3</text:p>
          </table:table-cell>
          <table:table-cell table:formula="of:=IF([.AH77]=-3;3;-[.$Q77])" office:value-type="float" office:value="3" calcext:value-type="float">
            <text:p>3</text:p>
          </table:table-cell>
          <table:table-cell table:formula="of:=IF(INDEX([.$E$2:.$N$11];[.$Q77];[.$P77])=[.AJ$1];[.$P77];-3)" office:value-type="float" office:value="-3" calcext:value-type="float">
            <text:p>-3</text:p>
          </table:table-cell>
          <table:table-cell table:formula="of:=IF([.AJ77]=-3;3;-[.$Q77])" office:value-type="float" office:value="3" calcext:value-type="float">
            <text:p>3</text:p>
          </table:table-cell>
          <table:table-cell table:formula="of:=IF(INDEX([.$E$2:.$N$11];[.$Q77];[.$P77])=[.AL$1];[.$P77];-3)" office:value-type="float" office:value="-3" calcext:value-type="float">
            <text:p>-3</text:p>
          </table:table-cell>
          <table:table-cell table:formula="of:=IF([.AL77]=-3;3;-[.$Q77])" office:value-type="float" office:value="3" calcext:value-type="float">
            <text:p>3</text:p>
          </table:table-cell>
          <table:table-cell table:formula="of:=IF(INDEX([.$E$2:.$N$11];[.$Q77];[.$P77])=[.AN$1];[.$P77];-3)" office:value-type="float" office:value="-3" calcext:value-type="float">
            <text:p>-3</text:p>
          </table:table-cell>
          <table:table-cell table:formula="of:=IF([.AN77]=-3;3;-[.$Q77])" office:value-type="float" office:value="3" calcext:value-type="float">
            <text:p>3</text:p>
          </table:table-cell>
          <table:table-cell table:formula="of:=IF(INDEX([.$E$2:.$N$11];[.$Q77];[.$P77])=[.AP$1];[.$P77];-3)" office:value-type="float" office:value="-3" calcext:value-type="float">
            <text:p>-3</text:p>
          </table:table-cell>
          <table:table-cell table:formula="of:=IF([.AP77]=-3;3;-[.$Q77])" office:value-type="float" office:value="3" calcext:value-type="float">
            <text:p>3</text:p>
          </table:table-cell>
          <table:table-cell table:formula="of:=IF(INDEX([.$E$2:.$N$11];[.$Q77];[.$P77])=[.AR$1];[.$P77];-3)" office:value-type="float" office:value="-3" calcext:value-type="float">
            <text:p>-3</text:p>
          </table:table-cell>
          <table:table-cell table:formula="of:=IF([.AR77]=-3;3;-[.$Q77])" office:value-type="float" office:value="3" calcext:value-type="float">
            <text:p>3</text:p>
          </table:table-cell>
          <table:table-cell table:formula="of:=IF(INDEX([.$E$2:.$N$11];[.$Q77];[.$P77])=[.AT$1];[.$P77];-3)" office:value-type="float" office:value="-3" calcext:value-type="float">
            <text:p>-3</text:p>
          </table:table-cell>
          <table:table-cell table:formula="of:=IF([.AT77]=-3;3;-[.$Q77])" office:value-type="float" office:value="3" calcext:value-type="float">
            <text:p>3</text:p>
          </table:table-cell>
          <table:table-cell table:formula="of:=IF(INDEX([.$E$2:.$N$11];[.$Q77];[.$P77])=[.AV$1];[.$P77];-3)" office:value-type="float" office:value="-3" calcext:value-type="float">
            <text:p>-3</text:p>
          </table:table-cell>
          <table:table-cell table:formula="of:=IF([.AV77]=-3;3;-[.$Q7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IF(INDEX([.$E$2:.$N$11];[.$Q78];[.$P78])=[.R$1];[.$P78];-3)" office:value-type="float" office:value="-3" calcext:value-type="float">
            <text:p>-3</text:p>
          </table:table-cell>
          <table:table-cell table:formula="of:=IF([.R78]=-3;3;-[.$Q78])" office:value-type="float" office:value="3" calcext:value-type="float">
            <text:p>3</text:p>
          </table:table-cell>
          <table:table-cell table:formula="of:=IF(INDEX([.$E$2:.$N$11];[.$Q78];[.$P78])=[.T$1];[.$P78];-3)" office:value-type="float" office:value="-3" calcext:value-type="float">
            <text:p>-3</text:p>
          </table:table-cell>
          <table:table-cell table:formula="of:=IF([.T78]=-3;3;-[.$Q78])" office:value-type="float" office:value="3" calcext:value-type="float">
            <text:p>3</text:p>
          </table:table-cell>
          <table:table-cell table:formula="of:=IF(INDEX([.$E$2:.$N$11];[.$Q78];[.$P78])=[.V$1];[.$P78];-3)" office:value-type="float" office:value="-3" calcext:value-type="float">
            <text:p>-3</text:p>
          </table:table-cell>
          <table:table-cell table:formula="of:=IF([.V78]=-3;3;-[.$Q78])" office:value-type="float" office:value="3" calcext:value-type="float">
            <text:p>3</text:p>
          </table:table-cell>
          <table:table-cell table:formula="of:=IF(INDEX([.$E$2:.$N$11];[.$Q78];[.$P78])=[.X$1];[.$P78];-3)" office:value-type="float" office:value="8" calcext:value-type="float">
            <text:p>8</text:p>
          </table:table-cell>
          <table:table-cell table:formula="of:=IF([.X78]=-3;3;-[.$Q78])" office:value-type="float" office:value="-6" calcext:value-type="float">
            <text:p>-6</text:p>
          </table:table-cell>
          <table:table-cell table:formula="of:=IF(INDEX([.$E$2:.$N$11];[.$Q78];[.$P78])=[.Z$1];[.$P78];-3)" office:value-type="float" office:value="-3" calcext:value-type="float">
            <text:p>-3</text:p>
          </table:table-cell>
          <table:table-cell table:formula="of:=IF([.Z78]=-3;3;-[.$Q78])" office:value-type="float" office:value="3" calcext:value-type="float">
            <text:p>3</text:p>
          </table:table-cell>
          <table:table-cell table:formula="of:=IF(INDEX([.$E$2:.$N$11];[.$Q78];[.$P78])=[.AB$1];[.$P78];-3)" office:value-type="float" office:value="-3" calcext:value-type="float">
            <text:p>-3</text:p>
          </table:table-cell>
          <table:table-cell table:formula="of:=IF([.AB78]=-3;3;-[.$Q78])" office:value-type="float" office:value="3" calcext:value-type="float">
            <text:p>3</text:p>
          </table:table-cell>
          <table:table-cell table:formula="of:=IF(INDEX([.$E$2:.$N$11];[.$Q78];[.$P78])=[.AD$1];[.$P78];-3)" office:value-type="float" office:value="-3" calcext:value-type="float">
            <text:p>-3</text:p>
          </table:table-cell>
          <table:table-cell table:formula="of:=IF([.AD78]=-3;3;-[.$Q78])" office:value-type="float" office:value="3" calcext:value-type="float">
            <text:p>3</text:p>
          </table:table-cell>
          <table:table-cell table:formula="of:=IF(INDEX([.$E$2:.$N$11];[.$Q78];[.$P78])=[.AF$1];[.$P78];-3)" office:value-type="float" office:value="-3" calcext:value-type="float">
            <text:p>-3</text:p>
          </table:table-cell>
          <table:table-cell table:formula="of:=IF([.AF78]=-3;3;-[.$Q78])" office:value-type="float" office:value="3" calcext:value-type="float">
            <text:p>3</text:p>
          </table:table-cell>
          <table:table-cell table:formula="of:=IF(INDEX([.$E$2:.$N$11];[.$Q78];[.$P78])=[.AH$1];[.$P78];-3)" office:value-type="float" office:value="-3" calcext:value-type="float">
            <text:p>-3</text:p>
          </table:table-cell>
          <table:table-cell table:formula="of:=IF([.AH78]=-3;3;-[.$Q78])" office:value-type="float" office:value="3" calcext:value-type="float">
            <text:p>3</text:p>
          </table:table-cell>
          <table:table-cell table:formula="of:=IF(INDEX([.$E$2:.$N$11];[.$Q78];[.$P78])=[.AJ$1];[.$P78];-3)" office:value-type="float" office:value="-3" calcext:value-type="float">
            <text:p>-3</text:p>
          </table:table-cell>
          <table:table-cell table:formula="of:=IF([.AJ78]=-3;3;-[.$Q78])" office:value-type="float" office:value="3" calcext:value-type="float">
            <text:p>3</text:p>
          </table:table-cell>
          <table:table-cell table:formula="of:=IF(INDEX([.$E$2:.$N$11];[.$Q78];[.$P78])=[.AL$1];[.$P78];-3)" office:value-type="float" office:value="-3" calcext:value-type="float">
            <text:p>-3</text:p>
          </table:table-cell>
          <table:table-cell table:formula="of:=IF([.AL78]=-3;3;-[.$Q78])" office:value-type="float" office:value="3" calcext:value-type="float">
            <text:p>3</text:p>
          </table:table-cell>
          <table:table-cell table:formula="of:=IF(INDEX([.$E$2:.$N$11];[.$Q78];[.$P78])=[.AN$1];[.$P78];-3)" office:value-type="float" office:value="-3" calcext:value-type="float">
            <text:p>-3</text:p>
          </table:table-cell>
          <table:table-cell table:formula="of:=IF([.AN78]=-3;3;-[.$Q78])" office:value-type="float" office:value="3" calcext:value-type="float">
            <text:p>3</text:p>
          </table:table-cell>
          <table:table-cell table:formula="of:=IF(INDEX([.$E$2:.$N$11];[.$Q78];[.$P78])=[.AP$1];[.$P78];-3)" office:value-type="float" office:value="-3" calcext:value-type="float">
            <text:p>-3</text:p>
          </table:table-cell>
          <table:table-cell table:formula="of:=IF([.AP78]=-3;3;-[.$Q78])" office:value-type="float" office:value="3" calcext:value-type="float">
            <text:p>3</text:p>
          </table:table-cell>
          <table:table-cell table:formula="of:=IF(INDEX([.$E$2:.$N$11];[.$Q78];[.$P78])=[.AR$1];[.$P78];-3)" office:value-type="float" office:value="-3" calcext:value-type="float">
            <text:p>-3</text:p>
          </table:table-cell>
          <table:table-cell table:formula="of:=IF([.AR78]=-3;3;-[.$Q78])" office:value-type="float" office:value="3" calcext:value-type="float">
            <text:p>3</text:p>
          </table:table-cell>
          <table:table-cell table:formula="of:=IF(INDEX([.$E$2:.$N$11];[.$Q78];[.$P78])=[.AT$1];[.$P78];-3)" office:value-type="float" office:value="-3" calcext:value-type="float">
            <text:p>-3</text:p>
          </table:table-cell>
          <table:table-cell table:formula="of:=IF([.AT78]=-3;3;-[.$Q78])" office:value-type="float" office:value="3" calcext:value-type="float">
            <text:p>3</text:p>
          </table:table-cell>
          <table:table-cell table:formula="of:=IF(INDEX([.$E$2:.$N$11];[.$Q78];[.$P78])=[.AV$1];[.$P78];-3)" office:value-type="float" office:value="-3" calcext:value-type="float">
            <text:p>-3</text:p>
          </table:table-cell>
          <table:table-cell table:formula="of:=IF([.AV78]=-3;3;-[.$Q7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IF(INDEX([.$E$2:.$N$11];[.$Q79];[.$P79])=[.R$1];[.$P79];-3)" office:value-type="float" office:value="-3" calcext:value-type="float">
            <text:p>-3</text:p>
          </table:table-cell>
          <table:table-cell table:formula="of:=IF([.R79]=-3;3;-[.$Q79])" office:value-type="float" office:value="3" calcext:value-type="float">
            <text:p>3</text:p>
          </table:table-cell>
          <table:table-cell table:formula="of:=IF(INDEX([.$E$2:.$N$11];[.$Q79];[.$P79])=[.T$1];[.$P79];-3)" office:value-type="float" office:value="-3" calcext:value-type="float">
            <text:p>-3</text:p>
          </table:table-cell>
          <table:table-cell table:formula="of:=IF([.T79]=-3;3;-[.$Q79])" office:value-type="float" office:value="3" calcext:value-type="float">
            <text:p>3</text:p>
          </table:table-cell>
          <table:table-cell table:formula="of:=IF(INDEX([.$E$2:.$N$11];[.$Q79];[.$P79])=[.V$1];[.$P79];-3)" office:value-type="float" office:value="8" calcext:value-type="float">
            <text:p>8</text:p>
          </table:table-cell>
          <table:table-cell table:formula="of:=IF([.V79]=-3;3;-[.$Q79])" office:value-type="float" office:value="-7" calcext:value-type="float">
            <text:p>-7</text:p>
          </table:table-cell>
          <table:table-cell table:formula="of:=IF(INDEX([.$E$2:.$N$11];[.$Q79];[.$P79])=[.X$1];[.$P79];-3)" office:value-type="float" office:value="-3" calcext:value-type="float">
            <text:p>-3</text:p>
          </table:table-cell>
          <table:table-cell table:formula="of:=IF([.X79]=-3;3;-[.$Q79])" office:value-type="float" office:value="3" calcext:value-type="float">
            <text:p>3</text:p>
          </table:table-cell>
          <table:table-cell table:formula="of:=IF(INDEX([.$E$2:.$N$11];[.$Q79];[.$P79])=[.Z$1];[.$P79];-3)" office:value-type="float" office:value="-3" calcext:value-type="float">
            <text:p>-3</text:p>
          </table:table-cell>
          <table:table-cell table:formula="of:=IF([.Z79]=-3;3;-[.$Q79])" office:value-type="float" office:value="3" calcext:value-type="float">
            <text:p>3</text:p>
          </table:table-cell>
          <table:table-cell table:formula="of:=IF(INDEX([.$E$2:.$N$11];[.$Q79];[.$P79])=[.AB$1];[.$P79];-3)" office:value-type="float" office:value="-3" calcext:value-type="float">
            <text:p>-3</text:p>
          </table:table-cell>
          <table:table-cell table:formula="of:=IF([.AB79]=-3;3;-[.$Q79])" office:value-type="float" office:value="3" calcext:value-type="float">
            <text:p>3</text:p>
          </table:table-cell>
          <table:table-cell table:formula="of:=IF(INDEX([.$E$2:.$N$11];[.$Q79];[.$P79])=[.AD$1];[.$P79];-3)" office:value-type="float" office:value="-3" calcext:value-type="float">
            <text:p>-3</text:p>
          </table:table-cell>
          <table:table-cell table:formula="of:=IF([.AD79]=-3;3;-[.$Q79])" office:value-type="float" office:value="3" calcext:value-type="float">
            <text:p>3</text:p>
          </table:table-cell>
          <table:table-cell table:formula="of:=IF(INDEX([.$E$2:.$N$11];[.$Q79];[.$P79])=[.AF$1];[.$P79];-3)" office:value-type="float" office:value="-3" calcext:value-type="float">
            <text:p>-3</text:p>
          </table:table-cell>
          <table:table-cell table:formula="of:=IF([.AF79]=-3;3;-[.$Q79])" office:value-type="float" office:value="3" calcext:value-type="float">
            <text:p>3</text:p>
          </table:table-cell>
          <table:table-cell table:formula="of:=IF(INDEX([.$E$2:.$N$11];[.$Q79];[.$P79])=[.AH$1];[.$P79];-3)" office:value-type="float" office:value="-3" calcext:value-type="float">
            <text:p>-3</text:p>
          </table:table-cell>
          <table:table-cell table:formula="of:=IF([.AH79]=-3;3;-[.$Q79])" office:value-type="float" office:value="3" calcext:value-type="float">
            <text:p>3</text:p>
          </table:table-cell>
          <table:table-cell table:formula="of:=IF(INDEX([.$E$2:.$N$11];[.$Q79];[.$P79])=[.AJ$1];[.$P79];-3)" office:value-type="float" office:value="-3" calcext:value-type="float">
            <text:p>-3</text:p>
          </table:table-cell>
          <table:table-cell table:formula="of:=IF([.AJ79]=-3;3;-[.$Q79])" office:value-type="float" office:value="3" calcext:value-type="float">
            <text:p>3</text:p>
          </table:table-cell>
          <table:table-cell table:formula="of:=IF(INDEX([.$E$2:.$N$11];[.$Q79];[.$P79])=[.AL$1];[.$P79];-3)" office:value-type="float" office:value="-3" calcext:value-type="float">
            <text:p>-3</text:p>
          </table:table-cell>
          <table:table-cell table:formula="of:=IF([.AL79]=-3;3;-[.$Q79])" office:value-type="float" office:value="3" calcext:value-type="float">
            <text:p>3</text:p>
          </table:table-cell>
          <table:table-cell table:formula="of:=IF(INDEX([.$E$2:.$N$11];[.$Q79];[.$P79])=[.AN$1];[.$P79];-3)" office:value-type="float" office:value="-3" calcext:value-type="float">
            <text:p>-3</text:p>
          </table:table-cell>
          <table:table-cell table:formula="of:=IF([.AN79]=-3;3;-[.$Q79])" office:value-type="float" office:value="3" calcext:value-type="float">
            <text:p>3</text:p>
          </table:table-cell>
          <table:table-cell table:formula="of:=IF(INDEX([.$E$2:.$N$11];[.$Q79];[.$P79])=[.AP$1];[.$P79];-3)" office:value-type="float" office:value="-3" calcext:value-type="float">
            <text:p>-3</text:p>
          </table:table-cell>
          <table:table-cell table:formula="of:=IF([.AP79]=-3;3;-[.$Q79])" office:value-type="float" office:value="3" calcext:value-type="float">
            <text:p>3</text:p>
          </table:table-cell>
          <table:table-cell table:formula="of:=IF(INDEX([.$E$2:.$N$11];[.$Q79];[.$P79])=[.AR$1];[.$P79];-3)" office:value-type="float" office:value="-3" calcext:value-type="float">
            <text:p>-3</text:p>
          </table:table-cell>
          <table:table-cell table:formula="of:=IF([.AR79]=-3;3;-[.$Q79])" office:value-type="float" office:value="3" calcext:value-type="float">
            <text:p>3</text:p>
          </table:table-cell>
          <table:table-cell table:formula="of:=IF(INDEX([.$E$2:.$N$11];[.$Q79];[.$P79])=[.AT$1];[.$P79];-3)" office:value-type="float" office:value="-3" calcext:value-type="float">
            <text:p>-3</text:p>
          </table:table-cell>
          <table:table-cell table:formula="of:=IF([.AT79]=-3;3;-[.$Q79])" office:value-type="float" office:value="3" calcext:value-type="float">
            <text:p>3</text:p>
          </table:table-cell>
          <table:table-cell table:formula="of:=IF(INDEX([.$E$2:.$N$11];[.$Q79];[.$P79])=[.AV$1];[.$P79];-3)" office:value-type="float" office:value="-3" calcext:value-type="float">
            <text:p>-3</text:p>
          </table:table-cell>
          <table:table-cell table:formula="of:=IF([.AV79]=-3;3;-[.$Q7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8" calcext:value-type="float">
            <text:p>8</text:p>
          </table:table-cell>
          <table:table-cell table:formula="of:=IF(INDEX([.$E$2:.$N$11];[.$Q80];[.$P80])=[.R$1];[.$P80];-3)" office:value-type="float" office:value="-3" calcext:value-type="float">
            <text:p>-3</text:p>
          </table:table-cell>
          <table:table-cell table:formula="of:=IF([.R80]=-3;3;-[.$Q80])" office:value-type="float" office:value="3" calcext:value-type="float">
            <text:p>3</text:p>
          </table:table-cell>
          <table:table-cell table:formula="of:=IF(INDEX([.$E$2:.$N$11];[.$Q80];[.$P80])=[.T$1];[.$P80];-3)" office:value-type="float" office:value="-3" calcext:value-type="float">
            <text:p>-3</text:p>
          </table:table-cell>
          <table:table-cell table:formula="of:=IF([.T80]=-3;3;-[.$Q80])" office:value-type="float" office:value="3" calcext:value-type="float">
            <text:p>3</text:p>
          </table:table-cell>
          <table:table-cell table:formula="of:=IF(INDEX([.$E$2:.$N$11];[.$Q80];[.$P80])=[.V$1];[.$P80];-3)" office:value-type="float" office:value="-3" calcext:value-type="float">
            <text:p>-3</text:p>
          </table:table-cell>
          <table:table-cell table:formula="of:=IF([.V80]=-3;3;-[.$Q80])" office:value-type="float" office:value="3" calcext:value-type="float">
            <text:p>3</text:p>
          </table:table-cell>
          <table:table-cell table:formula="of:=IF(INDEX([.$E$2:.$N$11];[.$Q80];[.$P80])=[.X$1];[.$P80];-3)" office:value-type="float" office:value="-3" calcext:value-type="float">
            <text:p>-3</text:p>
          </table:table-cell>
          <table:table-cell table:formula="of:=IF([.X80]=-3;3;-[.$Q80])" office:value-type="float" office:value="3" calcext:value-type="float">
            <text:p>3</text:p>
          </table:table-cell>
          <table:table-cell table:formula="of:=IF(INDEX([.$E$2:.$N$11];[.$Q80];[.$P80])=[.Z$1];[.$P80];-3)" office:value-type="float" office:value="-3" calcext:value-type="float">
            <text:p>-3</text:p>
          </table:table-cell>
          <table:table-cell table:formula="of:=IF([.Z80]=-3;3;-[.$Q80])" office:value-type="float" office:value="3" calcext:value-type="float">
            <text:p>3</text:p>
          </table:table-cell>
          <table:table-cell table:formula="of:=IF(INDEX([.$E$2:.$N$11];[.$Q80];[.$P80])=[.AB$1];[.$P80];-3)" office:value-type="float" office:value="-3" calcext:value-type="float">
            <text:p>-3</text:p>
          </table:table-cell>
          <table:table-cell table:formula="of:=IF([.AB80]=-3;3;-[.$Q80])" office:value-type="float" office:value="3" calcext:value-type="float">
            <text:p>3</text:p>
          </table:table-cell>
          <table:table-cell table:formula="of:=IF(INDEX([.$E$2:.$N$11];[.$Q80];[.$P80])=[.AD$1];[.$P80];-3)" office:value-type="float" office:value="-3" calcext:value-type="float">
            <text:p>-3</text:p>
          </table:table-cell>
          <table:table-cell table:formula="of:=IF([.AD80]=-3;3;-[.$Q80])" office:value-type="float" office:value="3" calcext:value-type="float">
            <text:p>3</text:p>
          </table:table-cell>
          <table:table-cell table:formula="of:=IF(INDEX([.$E$2:.$N$11];[.$Q80];[.$P80])=[.AF$1];[.$P80];-3)" office:value-type="float" office:value="8" calcext:value-type="float">
            <text:p>8</text:p>
          </table:table-cell>
          <table:table-cell table:formula="of:=IF([.AF80]=-3;3;-[.$Q80])" office:value-type="float" office:value="-8" calcext:value-type="float">
            <text:p>-8</text:p>
          </table:table-cell>
          <table:table-cell table:formula="of:=IF(INDEX([.$E$2:.$N$11];[.$Q80];[.$P80])=[.AH$1];[.$P80];-3)" office:value-type="float" office:value="-3" calcext:value-type="float">
            <text:p>-3</text:p>
          </table:table-cell>
          <table:table-cell table:formula="of:=IF([.AH80]=-3;3;-[.$Q80])" office:value-type="float" office:value="3" calcext:value-type="float">
            <text:p>3</text:p>
          </table:table-cell>
          <table:table-cell table:formula="of:=IF(INDEX([.$E$2:.$N$11];[.$Q80];[.$P80])=[.AJ$1];[.$P80];-3)" office:value-type="float" office:value="-3" calcext:value-type="float">
            <text:p>-3</text:p>
          </table:table-cell>
          <table:table-cell table:formula="of:=IF([.AJ80]=-3;3;-[.$Q80])" office:value-type="float" office:value="3" calcext:value-type="float">
            <text:p>3</text:p>
          </table:table-cell>
          <table:table-cell table:formula="of:=IF(INDEX([.$E$2:.$N$11];[.$Q80];[.$P80])=[.AL$1];[.$P80];-3)" office:value-type="float" office:value="-3" calcext:value-type="float">
            <text:p>-3</text:p>
          </table:table-cell>
          <table:table-cell table:formula="of:=IF([.AL80]=-3;3;-[.$Q80])" office:value-type="float" office:value="3" calcext:value-type="float">
            <text:p>3</text:p>
          </table:table-cell>
          <table:table-cell table:formula="of:=IF(INDEX([.$E$2:.$N$11];[.$Q80];[.$P80])=[.AN$1];[.$P80];-3)" office:value-type="float" office:value="-3" calcext:value-type="float">
            <text:p>-3</text:p>
          </table:table-cell>
          <table:table-cell table:formula="of:=IF([.AN80]=-3;3;-[.$Q80])" office:value-type="float" office:value="3" calcext:value-type="float">
            <text:p>3</text:p>
          </table:table-cell>
          <table:table-cell table:formula="of:=IF(INDEX([.$E$2:.$N$11];[.$Q80];[.$P80])=[.AP$1];[.$P80];-3)" office:value-type="float" office:value="-3" calcext:value-type="float">
            <text:p>-3</text:p>
          </table:table-cell>
          <table:table-cell table:formula="of:=IF([.AP80]=-3;3;-[.$Q80])" office:value-type="float" office:value="3" calcext:value-type="float">
            <text:p>3</text:p>
          </table:table-cell>
          <table:table-cell table:formula="of:=IF(INDEX([.$E$2:.$N$11];[.$Q80];[.$P80])=[.AR$1];[.$P80];-3)" office:value-type="float" office:value="-3" calcext:value-type="float">
            <text:p>-3</text:p>
          </table:table-cell>
          <table:table-cell table:formula="of:=IF([.AR80]=-3;3;-[.$Q80])" office:value-type="float" office:value="3" calcext:value-type="float">
            <text:p>3</text:p>
          </table:table-cell>
          <table:table-cell table:formula="of:=IF(INDEX([.$E$2:.$N$11];[.$Q80];[.$P80])=[.AT$1];[.$P80];-3)" office:value-type="float" office:value="-3" calcext:value-type="float">
            <text:p>-3</text:p>
          </table:table-cell>
          <table:table-cell table:formula="of:=IF([.AT80]=-3;3;-[.$Q80])" office:value-type="float" office:value="3" calcext:value-type="float">
            <text:p>3</text:p>
          </table:table-cell>
          <table:table-cell table:formula="of:=IF(INDEX([.$E$2:.$N$11];[.$Q80];[.$P80])=[.AV$1];[.$P80];-3)" office:value-type="float" office:value="-3" calcext:value-type="float">
            <text:p>-3</text:p>
          </table:table-cell>
          <table:table-cell table:formula="of:=IF([.AV80]=-3;3;-[.$Q8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IF(INDEX([.$E$2:.$N$11];[.$Q81];[.$P81])=[.R$1];[.$P81];-3)" office:value-type="float" office:value="-3" calcext:value-type="float">
            <text:p>-3</text:p>
          </table:table-cell>
          <table:table-cell table:formula="of:=IF([.R81]=-3;3;-[.$Q81])" office:value-type="float" office:value="3" calcext:value-type="float">
            <text:p>3</text:p>
          </table:table-cell>
          <table:table-cell table:formula="of:=IF(INDEX([.$E$2:.$N$11];[.$Q81];[.$P81])=[.T$1];[.$P81];-3)" office:value-type="float" office:value="-3" calcext:value-type="float">
            <text:p>-3</text:p>
          </table:table-cell>
          <table:table-cell table:formula="of:=IF([.T81]=-3;3;-[.$Q81])" office:value-type="float" office:value="3" calcext:value-type="float">
            <text:p>3</text:p>
          </table:table-cell>
          <table:table-cell table:formula="of:=IF(INDEX([.$E$2:.$N$11];[.$Q81];[.$P81])=[.V$1];[.$P81];-3)" office:value-type="float" office:value="-3" calcext:value-type="float">
            <text:p>-3</text:p>
          </table:table-cell>
          <table:table-cell table:formula="of:=IF([.V81]=-3;3;-[.$Q81])" office:value-type="float" office:value="3" calcext:value-type="float">
            <text:p>3</text:p>
          </table:table-cell>
          <table:table-cell table:formula="of:=IF(INDEX([.$E$2:.$N$11];[.$Q81];[.$P81])=[.X$1];[.$P81];-3)" office:value-type="float" office:value="-3" calcext:value-type="float">
            <text:p>-3</text:p>
          </table:table-cell>
          <table:table-cell table:formula="of:=IF([.X81]=-3;3;-[.$Q81])" office:value-type="float" office:value="3" calcext:value-type="float">
            <text:p>3</text:p>
          </table:table-cell>
          <table:table-cell table:formula="of:=IF(INDEX([.$E$2:.$N$11];[.$Q81];[.$P81])=[.Z$1];[.$P81];-3)" office:value-type="float" office:value="8" calcext:value-type="float">
            <text:p>8</text:p>
          </table:table-cell>
          <table:table-cell table:formula="of:=IF([.Z81]=-3;3;-[.$Q81])" office:value-type="float" office:value="-9" calcext:value-type="float">
            <text:p>-9</text:p>
          </table:table-cell>
          <table:table-cell table:formula="of:=IF(INDEX([.$E$2:.$N$11];[.$Q81];[.$P81])=[.AB$1];[.$P81];-3)" office:value-type="float" office:value="-3" calcext:value-type="float">
            <text:p>-3</text:p>
          </table:table-cell>
          <table:table-cell table:formula="of:=IF([.AB81]=-3;3;-[.$Q81])" office:value-type="float" office:value="3" calcext:value-type="float">
            <text:p>3</text:p>
          </table:table-cell>
          <table:table-cell table:formula="of:=IF(INDEX([.$E$2:.$N$11];[.$Q81];[.$P81])=[.AD$1];[.$P81];-3)" office:value-type="float" office:value="-3" calcext:value-type="float">
            <text:p>-3</text:p>
          </table:table-cell>
          <table:table-cell table:formula="of:=IF([.AD81]=-3;3;-[.$Q81])" office:value-type="float" office:value="3" calcext:value-type="float">
            <text:p>3</text:p>
          </table:table-cell>
          <table:table-cell table:formula="of:=IF(INDEX([.$E$2:.$N$11];[.$Q81];[.$P81])=[.AF$1];[.$P81];-3)" office:value-type="float" office:value="-3" calcext:value-type="float">
            <text:p>-3</text:p>
          </table:table-cell>
          <table:table-cell table:formula="of:=IF([.AF81]=-3;3;-[.$Q81])" office:value-type="float" office:value="3" calcext:value-type="float">
            <text:p>3</text:p>
          </table:table-cell>
          <table:table-cell table:formula="of:=IF(INDEX([.$E$2:.$N$11];[.$Q81];[.$P81])=[.AH$1];[.$P81];-3)" office:value-type="float" office:value="-3" calcext:value-type="float">
            <text:p>-3</text:p>
          </table:table-cell>
          <table:table-cell table:formula="of:=IF([.AH81]=-3;3;-[.$Q81])" office:value-type="float" office:value="3" calcext:value-type="float">
            <text:p>3</text:p>
          </table:table-cell>
          <table:table-cell table:formula="of:=IF(INDEX([.$E$2:.$N$11];[.$Q81];[.$P81])=[.AJ$1];[.$P81];-3)" office:value-type="float" office:value="-3" calcext:value-type="float">
            <text:p>-3</text:p>
          </table:table-cell>
          <table:table-cell table:formula="of:=IF([.AJ81]=-3;3;-[.$Q81])" office:value-type="float" office:value="3" calcext:value-type="float">
            <text:p>3</text:p>
          </table:table-cell>
          <table:table-cell table:formula="of:=IF(INDEX([.$E$2:.$N$11];[.$Q81];[.$P81])=[.AL$1];[.$P81];-3)" office:value-type="float" office:value="-3" calcext:value-type="float">
            <text:p>-3</text:p>
          </table:table-cell>
          <table:table-cell table:formula="of:=IF([.AL81]=-3;3;-[.$Q81])" office:value-type="float" office:value="3" calcext:value-type="float">
            <text:p>3</text:p>
          </table:table-cell>
          <table:table-cell table:formula="of:=IF(INDEX([.$E$2:.$N$11];[.$Q81];[.$P81])=[.AN$1];[.$P81];-3)" office:value-type="float" office:value="-3" calcext:value-type="float">
            <text:p>-3</text:p>
          </table:table-cell>
          <table:table-cell table:formula="of:=IF([.AN81]=-3;3;-[.$Q81])" office:value-type="float" office:value="3" calcext:value-type="float">
            <text:p>3</text:p>
          </table:table-cell>
          <table:table-cell table:formula="of:=IF(INDEX([.$E$2:.$N$11];[.$Q81];[.$P81])=[.AP$1];[.$P81];-3)" office:value-type="float" office:value="-3" calcext:value-type="float">
            <text:p>-3</text:p>
          </table:table-cell>
          <table:table-cell table:formula="of:=IF([.AP81]=-3;3;-[.$Q81])" office:value-type="float" office:value="3" calcext:value-type="float">
            <text:p>3</text:p>
          </table:table-cell>
          <table:table-cell table:formula="of:=IF(INDEX([.$E$2:.$N$11];[.$Q81];[.$P81])=[.AR$1];[.$P81];-3)" office:value-type="float" office:value="-3" calcext:value-type="float">
            <text:p>-3</text:p>
          </table:table-cell>
          <table:table-cell table:formula="of:=IF([.AR81]=-3;3;-[.$Q81])" office:value-type="float" office:value="3" calcext:value-type="float">
            <text:p>3</text:p>
          </table:table-cell>
          <table:table-cell table:formula="of:=IF(INDEX([.$E$2:.$N$11];[.$Q81];[.$P81])=[.AT$1];[.$P81];-3)" office:value-type="float" office:value="-3" calcext:value-type="float">
            <text:p>-3</text:p>
          </table:table-cell>
          <table:table-cell table:formula="of:=IF([.AT81]=-3;3;-[.$Q81])" office:value-type="float" office:value="3" calcext:value-type="float">
            <text:p>3</text:p>
          </table:table-cell>
          <table:table-cell table:formula="of:=IF(INDEX([.$E$2:.$N$11];[.$Q81];[.$P81])=[.AV$1];[.$P81];-3)" office:value-type="float" office:value="-3" calcext:value-type="float">
            <text:p>-3</text:p>
          </table:table-cell>
          <table:table-cell table:formula="of:=IF([.AV81]=-3;3;-[.$Q8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IF(INDEX([.$E$2:.$N$11];[.$Q82];[.$P82])=[.R$1];[.$P82];-3)" office:value-type="float" office:value="-3" calcext:value-type="float">
            <text:p>-3</text:p>
          </table:table-cell>
          <table:table-cell table:formula="of:=IF([.R82]=-3;3;-[.$Q82])" office:value-type="float" office:value="3" calcext:value-type="float">
            <text:p>3</text:p>
          </table:table-cell>
          <table:table-cell table:formula="of:=IF(INDEX([.$E$2:.$N$11];[.$Q82];[.$P82])=[.T$1];[.$P82];-3)" office:value-type="float" office:value="-3" calcext:value-type="float">
            <text:p>-3</text:p>
          </table:table-cell>
          <table:table-cell table:formula="of:=IF([.T82]=-3;3;-[.$Q82])" office:value-type="float" office:value="3" calcext:value-type="float">
            <text:p>3</text:p>
          </table:table-cell>
          <table:table-cell table:formula="of:=IF(INDEX([.$E$2:.$N$11];[.$Q82];[.$P82])=[.V$1];[.$P82];-3)" office:value-type="float" office:value="-3" calcext:value-type="float">
            <text:p>-3</text:p>
          </table:table-cell>
          <table:table-cell table:formula="of:=IF([.V82]=-3;3;-[.$Q82])" office:value-type="float" office:value="3" calcext:value-type="float">
            <text:p>3</text:p>
          </table:table-cell>
          <table:table-cell table:formula="of:=IF(INDEX([.$E$2:.$N$11];[.$Q82];[.$P82])=[.X$1];[.$P82];-3)" office:value-type="float" office:value="8" calcext:value-type="float">
            <text:p>8</text:p>
          </table:table-cell>
          <table:table-cell table:formula="of:=IF([.X82]=-3;3;-[.$Q82])" office:value-type="float" office:value="-10" calcext:value-type="float">
            <text:p>-10</text:p>
          </table:table-cell>
          <table:table-cell table:formula="of:=IF(INDEX([.$E$2:.$N$11];[.$Q82];[.$P82])=[.Z$1];[.$P82];-3)" office:value-type="float" office:value="-3" calcext:value-type="float">
            <text:p>-3</text:p>
          </table:table-cell>
          <table:table-cell table:formula="of:=IF([.Z82]=-3;3;-[.$Q82])" office:value-type="float" office:value="3" calcext:value-type="float">
            <text:p>3</text:p>
          </table:table-cell>
          <table:table-cell table:formula="of:=IF(INDEX([.$E$2:.$N$11];[.$Q82];[.$P82])=[.AB$1];[.$P82];-3)" office:value-type="float" office:value="-3" calcext:value-type="float">
            <text:p>-3</text:p>
          </table:table-cell>
          <table:table-cell table:formula="of:=IF([.AB82]=-3;3;-[.$Q82])" office:value-type="float" office:value="3" calcext:value-type="float">
            <text:p>3</text:p>
          </table:table-cell>
          <table:table-cell table:formula="of:=IF(INDEX([.$E$2:.$N$11];[.$Q82];[.$P82])=[.AD$1];[.$P82];-3)" office:value-type="float" office:value="-3" calcext:value-type="float">
            <text:p>-3</text:p>
          </table:table-cell>
          <table:table-cell table:formula="of:=IF([.AD82]=-3;3;-[.$Q82])" office:value-type="float" office:value="3" calcext:value-type="float">
            <text:p>3</text:p>
          </table:table-cell>
          <table:table-cell table:formula="of:=IF(INDEX([.$E$2:.$N$11];[.$Q82];[.$P82])=[.AF$1];[.$P82];-3)" office:value-type="float" office:value="-3" calcext:value-type="float">
            <text:p>-3</text:p>
          </table:table-cell>
          <table:table-cell table:formula="of:=IF([.AF82]=-3;3;-[.$Q82])" office:value-type="float" office:value="3" calcext:value-type="float">
            <text:p>3</text:p>
          </table:table-cell>
          <table:table-cell table:formula="of:=IF(INDEX([.$E$2:.$N$11];[.$Q82];[.$P82])=[.AH$1];[.$P82];-3)" office:value-type="float" office:value="-3" calcext:value-type="float">
            <text:p>-3</text:p>
          </table:table-cell>
          <table:table-cell table:formula="of:=IF([.AH82]=-3;3;-[.$Q82])" office:value-type="float" office:value="3" calcext:value-type="float">
            <text:p>3</text:p>
          </table:table-cell>
          <table:table-cell table:formula="of:=IF(INDEX([.$E$2:.$N$11];[.$Q82];[.$P82])=[.AJ$1];[.$P82];-3)" office:value-type="float" office:value="-3" calcext:value-type="float">
            <text:p>-3</text:p>
          </table:table-cell>
          <table:table-cell table:formula="of:=IF([.AJ82]=-3;3;-[.$Q82])" office:value-type="float" office:value="3" calcext:value-type="float">
            <text:p>3</text:p>
          </table:table-cell>
          <table:table-cell table:formula="of:=IF(INDEX([.$E$2:.$N$11];[.$Q82];[.$P82])=[.AL$1];[.$P82];-3)" office:value-type="float" office:value="-3" calcext:value-type="float">
            <text:p>-3</text:p>
          </table:table-cell>
          <table:table-cell table:formula="of:=IF([.AL82]=-3;3;-[.$Q82])" office:value-type="float" office:value="3" calcext:value-type="float">
            <text:p>3</text:p>
          </table:table-cell>
          <table:table-cell table:formula="of:=IF(INDEX([.$E$2:.$N$11];[.$Q82];[.$P82])=[.AN$1];[.$P82];-3)" office:value-type="float" office:value="-3" calcext:value-type="float">
            <text:p>-3</text:p>
          </table:table-cell>
          <table:table-cell table:formula="of:=IF([.AN82]=-3;3;-[.$Q82])" office:value-type="float" office:value="3" calcext:value-type="float">
            <text:p>3</text:p>
          </table:table-cell>
          <table:table-cell table:formula="of:=IF(INDEX([.$E$2:.$N$11];[.$Q82];[.$P82])=[.AP$1];[.$P82];-3)" office:value-type="float" office:value="-3" calcext:value-type="float">
            <text:p>-3</text:p>
          </table:table-cell>
          <table:table-cell table:formula="of:=IF([.AP82]=-3;3;-[.$Q82])" office:value-type="float" office:value="3" calcext:value-type="float">
            <text:p>3</text:p>
          </table:table-cell>
          <table:table-cell table:formula="of:=IF(INDEX([.$E$2:.$N$11];[.$Q82];[.$P82])=[.AR$1];[.$P82];-3)" office:value-type="float" office:value="-3" calcext:value-type="float">
            <text:p>-3</text:p>
          </table:table-cell>
          <table:table-cell table:formula="of:=IF([.AR82]=-3;3;-[.$Q82])" office:value-type="float" office:value="3" calcext:value-type="float">
            <text:p>3</text:p>
          </table:table-cell>
          <table:table-cell table:formula="of:=IF(INDEX([.$E$2:.$N$11];[.$Q82];[.$P82])=[.AT$1];[.$P82];-3)" office:value-type="float" office:value="-3" calcext:value-type="float">
            <text:p>-3</text:p>
          </table:table-cell>
          <table:table-cell table:formula="of:=IF([.AT82]=-3;3;-[.$Q82])" office:value-type="float" office:value="3" calcext:value-type="float">
            <text:p>3</text:p>
          </table:table-cell>
          <table:table-cell table:formula="of:=IF(INDEX([.$E$2:.$N$11];[.$Q82];[.$P82])=[.AV$1];[.$P82];-3)" office:value-type="float" office:value="-3" calcext:value-type="float">
            <text:p>-3</text:p>
          </table:table-cell>
          <table:table-cell table:formula="of:=IF([.AV82]=-3;3;-[.$Q8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IF(INDEX([.$E$2:.$N$11];[.$Q83];[.$P83])=[.R$1];[.$P83];-3)" office:value-type="float" office:value="-3" calcext:value-type="float">
            <text:p>-3</text:p>
          </table:table-cell>
          <table:table-cell table:formula="of:=IF([.R83]=-3;3;-[.$Q83])" office:value-type="float" office:value="3" calcext:value-type="float">
            <text:p>3</text:p>
          </table:table-cell>
          <table:table-cell table:formula="of:=IF(INDEX([.$E$2:.$N$11];[.$Q83];[.$P83])=[.T$1];[.$P83];-3)" office:value-type="float" office:value="-3" calcext:value-type="float">
            <text:p>-3</text:p>
          </table:table-cell>
          <table:table-cell table:formula="of:=IF([.T83]=-3;3;-[.$Q83])" office:value-type="float" office:value="3" calcext:value-type="float">
            <text:p>3</text:p>
          </table:table-cell>
          <table:table-cell table:formula="of:=IF(INDEX([.$E$2:.$N$11];[.$Q83];[.$P83])=[.V$1];[.$P83];-3)" office:value-type="float" office:value="-3" calcext:value-type="float">
            <text:p>-3</text:p>
          </table:table-cell>
          <table:table-cell table:formula="of:=IF([.V83]=-3;3;-[.$Q83])" office:value-type="float" office:value="3" calcext:value-type="float">
            <text:p>3</text:p>
          </table:table-cell>
          <table:table-cell table:formula="of:=IF(INDEX([.$E$2:.$N$11];[.$Q83];[.$P83])=[.X$1];[.$P83];-3)" office:value-type="float" office:value="-3" calcext:value-type="float">
            <text:p>-3</text:p>
          </table:table-cell>
          <table:table-cell table:formula="of:=IF([.X83]=-3;3;-[.$Q83])" office:value-type="float" office:value="3" calcext:value-type="float">
            <text:p>3</text:p>
          </table:table-cell>
          <table:table-cell table:formula="of:=IF(INDEX([.$E$2:.$N$11];[.$Q83];[.$P83])=[.Z$1];[.$P83];-3)" office:value-type="float" office:value="-3" calcext:value-type="float">
            <text:p>-3</text:p>
          </table:table-cell>
          <table:table-cell table:formula="of:=IF([.Z83]=-3;3;-[.$Q83])" office:value-type="float" office:value="3" calcext:value-type="float">
            <text:p>3</text:p>
          </table:table-cell>
          <table:table-cell table:formula="of:=IF(INDEX([.$E$2:.$N$11];[.$Q83];[.$P83])=[.AB$1];[.$P83];-3)" office:value-type="float" office:value="9" calcext:value-type="float">
            <text:p>9</text:p>
          </table:table-cell>
          <table:table-cell table:formula="of:=IF([.AB83]=-3;3;-[.$Q83])" office:value-type="float" office:value="-1" calcext:value-type="float">
            <text:p>-1</text:p>
          </table:table-cell>
          <table:table-cell table:formula="of:=IF(INDEX([.$E$2:.$N$11];[.$Q83];[.$P83])=[.AD$1];[.$P83];-3)" office:value-type="float" office:value="-3" calcext:value-type="float">
            <text:p>-3</text:p>
          </table:table-cell>
          <table:table-cell table:formula="of:=IF([.AD83]=-3;3;-[.$Q83])" office:value-type="float" office:value="3" calcext:value-type="float">
            <text:p>3</text:p>
          </table:table-cell>
          <table:table-cell table:formula="of:=IF(INDEX([.$E$2:.$N$11];[.$Q83];[.$P83])=[.AF$1];[.$P83];-3)" office:value-type="float" office:value="-3" calcext:value-type="float">
            <text:p>-3</text:p>
          </table:table-cell>
          <table:table-cell table:formula="of:=IF([.AF83]=-3;3;-[.$Q83])" office:value-type="float" office:value="3" calcext:value-type="float">
            <text:p>3</text:p>
          </table:table-cell>
          <table:table-cell table:formula="of:=IF(INDEX([.$E$2:.$N$11];[.$Q83];[.$P83])=[.AH$1];[.$P83];-3)" office:value-type="float" office:value="-3" calcext:value-type="float">
            <text:p>-3</text:p>
          </table:table-cell>
          <table:table-cell table:formula="of:=IF([.AH83]=-3;3;-[.$Q83])" office:value-type="float" office:value="3" calcext:value-type="float">
            <text:p>3</text:p>
          </table:table-cell>
          <table:table-cell table:formula="of:=IF(INDEX([.$E$2:.$N$11];[.$Q83];[.$P83])=[.AJ$1];[.$P83];-3)" office:value-type="float" office:value="-3" calcext:value-type="float">
            <text:p>-3</text:p>
          </table:table-cell>
          <table:table-cell table:formula="of:=IF([.AJ83]=-3;3;-[.$Q83])" office:value-type="float" office:value="3" calcext:value-type="float">
            <text:p>3</text:p>
          </table:table-cell>
          <table:table-cell table:formula="of:=IF(INDEX([.$E$2:.$N$11];[.$Q83];[.$P83])=[.AL$1];[.$P83];-3)" office:value-type="float" office:value="-3" calcext:value-type="float">
            <text:p>-3</text:p>
          </table:table-cell>
          <table:table-cell table:formula="of:=IF([.AL83]=-3;3;-[.$Q83])" office:value-type="float" office:value="3" calcext:value-type="float">
            <text:p>3</text:p>
          </table:table-cell>
          <table:table-cell table:formula="of:=IF(INDEX([.$E$2:.$N$11];[.$Q83];[.$P83])=[.AN$1];[.$P83];-3)" office:value-type="float" office:value="-3" calcext:value-type="float">
            <text:p>-3</text:p>
          </table:table-cell>
          <table:table-cell table:formula="of:=IF([.AN83]=-3;3;-[.$Q83])" office:value-type="float" office:value="3" calcext:value-type="float">
            <text:p>3</text:p>
          </table:table-cell>
          <table:table-cell table:formula="of:=IF(INDEX([.$E$2:.$N$11];[.$Q83];[.$P83])=[.AP$1];[.$P83];-3)" office:value-type="float" office:value="-3" calcext:value-type="float">
            <text:p>-3</text:p>
          </table:table-cell>
          <table:table-cell table:formula="of:=IF([.AP83]=-3;3;-[.$Q83])" office:value-type="float" office:value="3" calcext:value-type="float">
            <text:p>3</text:p>
          </table:table-cell>
          <table:table-cell table:formula="of:=IF(INDEX([.$E$2:.$N$11];[.$Q83];[.$P83])=[.AR$1];[.$P83];-3)" office:value-type="float" office:value="-3" calcext:value-type="float">
            <text:p>-3</text:p>
          </table:table-cell>
          <table:table-cell table:formula="of:=IF([.AR83]=-3;3;-[.$Q83])" office:value-type="float" office:value="3" calcext:value-type="float">
            <text:p>3</text:p>
          </table:table-cell>
          <table:table-cell table:formula="of:=IF(INDEX([.$E$2:.$N$11];[.$Q83];[.$P83])=[.AT$1];[.$P83];-3)" office:value-type="float" office:value="-3" calcext:value-type="float">
            <text:p>-3</text:p>
          </table:table-cell>
          <table:table-cell table:formula="of:=IF([.AT83]=-3;3;-[.$Q83])" office:value-type="float" office:value="3" calcext:value-type="float">
            <text:p>3</text:p>
          </table:table-cell>
          <table:table-cell table:formula="of:=IF(INDEX([.$E$2:.$N$11];[.$Q83];[.$P83])=[.AV$1];[.$P83];-3)" office:value-type="float" office:value="-3" calcext:value-type="float">
            <text:p>-3</text:p>
          </table:table-cell>
          <table:table-cell table:formula="of:=IF([.AV83]=-3;3;-[.$Q8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IF(INDEX([.$E$2:.$N$11];[.$Q84];[.$P84])=[.R$1];[.$P84];-3)" office:value-type="float" office:value="-3" calcext:value-type="float">
            <text:p>-3</text:p>
          </table:table-cell>
          <table:table-cell table:formula="of:=IF([.R84]=-3;3;-[.$Q84])" office:value-type="float" office:value="3" calcext:value-type="float">
            <text:p>3</text:p>
          </table:table-cell>
          <table:table-cell table:formula="of:=IF(INDEX([.$E$2:.$N$11];[.$Q84];[.$P84])=[.T$1];[.$P84];-3)" office:value-type="float" office:value="-3" calcext:value-type="float">
            <text:p>-3</text:p>
          </table:table-cell>
          <table:table-cell table:formula="of:=IF([.T84]=-3;3;-[.$Q84])" office:value-type="float" office:value="3" calcext:value-type="float">
            <text:p>3</text:p>
          </table:table-cell>
          <table:table-cell table:formula="of:=IF(INDEX([.$E$2:.$N$11];[.$Q84];[.$P84])=[.V$1];[.$P84];-3)" office:value-type="float" office:value="-3" calcext:value-type="float">
            <text:p>-3</text:p>
          </table:table-cell>
          <table:table-cell table:formula="of:=IF([.V84]=-3;3;-[.$Q84])" office:value-type="float" office:value="3" calcext:value-type="float">
            <text:p>3</text:p>
          </table:table-cell>
          <table:table-cell table:formula="of:=IF(INDEX([.$E$2:.$N$11];[.$Q84];[.$P84])=[.X$1];[.$P84];-3)" office:value-type="float" office:value="-3" calcext:value-type="float">
            <text:p>-3</text:p>
          </table:table-cell>
          <table:table-cell table:formula="of:=IF([.X84]=-3;3;-[.$Q84])" office:value-type="float" office:value="3" calcext:value-type="float">
            <text:p>3</text:p>
          </table:table-cell>
          <table:table-cell table:formula="of:=IF(INDEX([.$E$2:.$N$11];[.$Q84];[.$P84])=[.Z$1];[.$P84];-3)" office:value-type="float" office:value="-3" calcext:value-type="float">
            <text:p>-3</text:p>
          </table:table-cell>
          <table:table-cell table:formula="of:=IF([.Z84]=-3;3;-[.$Q84])" office:value-type="float" office:value="3" calcext:value-type="float">
            <text:p>3</text:p>
          </table:table-cell>
          <table:table-cell table:formula="of:=IF(INDEX([.$E$2:.$N$11];[.$Q84];[.$P84])=[.AB$1];[.$P84];-3)" office:value-type="float" office:value="9" calcext:value-type="float">
            <text:p>9</text:p>
          </table:table-cell>
          <table:table-cell table:formula="of:=IF([.AB84]=-3;3;-[.$Q84])" office:value-type="float" office:value="-2" calcext:value-type="float">
            <text:p>-2</text:p>
          </table:table-cell>
          <table:table-cell table:formula="of:=IF(INDEX([.$E$2:.$N$11];[.$Q84];[.$P84])=[.AD$1];[.$P84];-3)" office:value-type="float" office:value="-3" calcext:value-type="float">
            <text:p>-3</text:p>
          </table:table-cell>
          <table:table-cell table:formula="of:=IF([.AD84]=-3;3;-[.$Q84])" office:value-type="float" office:value="3" calcext:value-type="float">
            <text:p>3</text:p>
          </table:table-cell>
          <table:table-cell table:formula="of:=IF(INDEX([.$E$2:.$N$11];[.$Q84];[.$P84])=[.AF$1];[.$P84];-3)" office:value-type="float" office:value="-3" calcext:value-type="float">
            <text:p>-3</text:p>
          </table:table-cell>
          <table:table-cell table:formula="of:=IF([.AF84]=-3;3;-[.$Q84])" office:value-type="float" office:value="3" calcext:value-type="float">
            <text:p>3</text:p>
          </table:table-cell>
          <table:table-cell table:formula="of:=IF(INDEX([.$E$2:.$N$11];[.$Q84];[.$P84])=[.AH$1];[.$P84];-3)" office:value-type="float" office:value="-3" calcext:value-type="float">
            <text:p>-3</text:p>
          </table:table-cell>
          <table:table-cell table:formula="of:=IF([.AH84]=-3;3;-[.$Q84])" office:value-type="float" office:value="3" calcext:value-type="float">
            <text:p>3</text:p>
          </table:table-cell>
          <table:table-cell table:formula="of:=IF(INDEX([.$E$2:.$N$11];[.$Q84];[.$P84])=[.AJ$1];[.$P84];-3)" office:value-type="float" office:value="-3" calcext:value-type="float">
            <text:p>-3</text:p>
          </table:table-cell>
          <table:table-cell table:formula="of:=IF([.AJ84]=-3;3;-[.$Q84])" office:value-type="float" office:value="3" calcext:value-type="float">
            <text:p>3</text:p>
          </table:table-cell>
          <table:table-cell table:formula="of:=IF(INDEX([.$E$2:.$N$11];[.$Q84];[.$P84])=[.AL$1];[.$P84];-3)" office:value-type="float" office:value="-3" calcext:value-type="float">
            <text:p>-3</text:p>
          </table:table-cell>
          <table:table-cell table:formula="of:=IF([.AL84]=-3;3;-[.$Q84])" office:value-type="float" office:value="3" calcext:value-type="float">
            <text:p>3</text:p>
          </table:table-cell>
          <table:table-cell table:formula="of:=IF(INDEX([.$E$2:.$N$11];[.$Q84];[.$P84])=[.AN$1];[.$P84];-3)" office:value-type="float" office:value="-3" calcext:value-type="float">
            <text:p>-3</text:p>
          </table:table-cell>
          <table:table-cell table:formula="of:=IF([.AN84]=-3;3;-[.$Q84])" office:value-type="float" office:value="3" calcext:value-type="float">
            <text:p>3</text:p>
          </table:table-cell>
          <table:table-cell table:formula="of:=IF(INDEX([.$E$2:.$N$11];[.$Q84];[.$P84])=[.AP$1];[.$P84];-3)" office:value-type="float" office:value="-3" calcext:value-type="float">
            <text:p>-3</text:p>
          </table:table-cell>
          <table:table-cell table:formula="of:=IF([.AP84]=-3;3;-[.$Q84])" office:value-type="float" office:value="3" calcext:value-type="float">
            <text:p>3</text:p>
          </table:table-cell>
          <table:table-cell table:formula="of:=IF(INDEX([.$E$2:.$N$11];[.$Q84];[.$P84])=[.AR$1];[.$P84];-3)" office:value-type="float" office:value="-3" calcext:value-type="float">
            <text:p>-3</text:p>
          </table:table-cell>
          <table:table-cell table:formula="of:=IF([.AR84]=-3;3;-[.$Q84])" office:value-type="float" office:value="3" calcext:value-type="float">
            <text:p>3</text:p>
          </table:table-cell>
          <table:table-cell table:formula="of:=IF(INDEX([.$E$2:.$N$11];[.$Q84];[.$P84])=[.AT$1];[.$P84];-3)" office:value-type="float" office:value="-3" calcext:value-type="float">
            <text:p>-3</text:p>
          </table:table-cell>
          <table:table-cell table:formula="of:=IF([.AT84]=-3;3;-[.$Q84])" office:value-type="float" office:value="3" calcext:value-type="float">
            <text:p>3</text:p>
          </table:table-cell>
          <table:table-cell table:formula="of:=IF(INDEX([.$E$2:.$N$11];[.$Q84];[.$P84])=[.AV$1];[.$P84];-3)" office:value-type="float" office:value="-3" calcext:value-type="float">
            <text:p>-3</text:p>
          </table:table-cell>
          <table:table-cell table:formula="of:=IF([.AV84]=-3;3;-[.$Q8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IF(INDEX([.$E$2:.$N$11];[.$Q85];[.$P85])=[.R$1];[.$P85];-3)" office:value-type="float" office:value="-3" calcext:value-type="float">
            <text:p>-3</text:p>
          </table:table-cell>
          <table:table-cell table:formula="of:=IF([.R85]=-3;3;-[.$Q85])" office:value-type="float" office:value="3" calcext:value-type="float">
            <text:p>3</text:p>
          </table:table-cell>
          <table:table-cell table:formula="of:=IF(INDEX([.$E$2:.$N$11];[.$Q85];[.$P85])=[.T$1];[.$P85];-3)" office:value-type="float" office:value="9" calcext:value-type="float">
            <text:p>9</text:p>
          </table:table-cell>
          <table:table-cell table:formula="of:=IF([.T85]=-3;3;-[.$Q85])" office:value-type="float" office:value="-3" calcext:value-type="float">
            <text:p>-3</text:p>
          </table:table-cell>
          <table:table-cell table:formula="of:=IF(INDEX([.$E$2:.$N$11];[.$Q85];[.$P85])=[.V$1];[.$P85];-3)" office:value-type="float" office:value="-3" calcext:value-type="float">
            <text:p>-3</text:p>
          </table:table-cell>
          <table:table-cell table:formula="of:=IF([.V85]=-3;3;-[.$Q85])" office:value-type="float" office:value="3" calcext:value-type="float">
            <text:p>3</text:p>
          </table:table-cell>
          <table:table-cell table:formula="of:=IF(INDEX([.$E$2:.$N$11];[.$Q85];[.$P85])=[.X$1];[.$P85];-3)" office:value-type="float" office:value="-3" calcext:value-type="float">
            <text:p>-3</text:p>
          </table:table-cell>
          <table:table-cell table:formula="of:=IF([.X85]=-3;3;-[.$Q85])" office:value-type="float" office:value="3" calcext:value-type="float">
            <text:p>3</text:p>
          </table:table-cell>
          <table:table-cell table:formula="of:=IF(INDEX([.$E$2:.$N$11];[.$Q85];[.$P85])=[.Z$1];[.$P85];-3)" office:value-type="float" office:value="-3" calcext:value-type="float">
            <text:p>-3</text:p>
          </table:table-cell>
          <table:table-cell table:formula="of:=IF([.Z85]=-3;3;-[.$Q85])" office:value-type="float" office:value="3" calcext:value-type="float">
            <text:p>3</text:p>
          </table:table-cell>
          <table:table-cell table:formula="of:=IF(INDEX([.$E$2:.$N$11];[.$Q85];[.$P85])=[.AB$1];[.$P85];-3)" office:value-type="float" office:value="-3" calcext:value-type="float">
            <text:p>-3</text:p>
          </table:table-cell>
          <table:table-cell table:formula="of:=IF([.AB85]=-3;3;-[.$Q85])" office:value-type="float" office:value="3" calcext:value-type="float">
            <text:p>3</text:p>
          </table:table-cell>
          <table:table-cell table:formula="of:=IF(INDEX([.$E$2:.$N$11];[.$Q85];[.$P85])=[.AD$1];[.$P85];-3)" office:value-type="float" office:value="-3" calcext:value-type="float">
            <text:p>-3</text:p>
          </table:table-cell>
          <table:table-cell table:formula="of:=IF([.AD85]=-3;3;-[.$Q85])" office:value-type="float" office:value="3" calcext:value-type="float">
            <text:p>3</text:p>
          </table:table-cell>
          <table:table-cell table:formula="of:=IF(INDEX([.$E$2:.$N$11];[.$Q85];[.$P85])=[.AF$1];[.$P85];-3)" office:value-type="float" office:value="-3" calcext:value-type="float">
            <text:p>-3</text:p>
          </table:table-cell>
          <table:table-cell table:formula="of:=IF([.AF85]=-3;3;-[.$Q85])" office:value-type="float" office:value="3" calcext:value-type="float">
            <text:p>3</text:p>
          </table:table-cell>
          <table:table-cell table:formula="of:=IF(INDEX([.$E$2:.$N$11];[.$Q85];[.$P85])=[.AH$1];[.$P85];-3)" office:value-type="float" office:value="-3" calcext:value-type="float">
            <text:p>-3</text:p>
          </table:table-cell>
          <table:table-cell table:formula="of:=IF([.AH85]=-3;3;-[.$Q85])" office:value-type="float" office:value="3" calcext:value-type="float">
            <text:p>3</text:p>
          </table:table-cell>
          <table:table-cell table:formula="of:=IF(INDEX([.$E$2:.$N$11];[.$Q85];[.$P85])=[.AJ$1];[.$P85];-3)" office:value-type="float" office:value="-3" calcext:value-type="float">
            <text:p>-3</text:p>
          </table:table-cell>
          <table:table-cell table:formula="of:=IF([.AJ85]=-3;3;-[.$Q85])" office:value-type="float" office:value="3" calcext:value-type="float">
            <text:p>3</text:p>
          </table:table-cell>
          <table:table-cell table:formula="of:=IF(INDEX([.$E$2:.$N$11];[.$Q85];[.$P85])=[.AL$1];[.$P85];-3)" office:value-type="float" office:value="-3" calcext:value-type="float">
            <text:p>-3</text:p>
          </table:table-cell>
          <table:table-cell table:formula="of:=IF([.AL85]=-3;3;-[.$Q85])" office:value-type="float" office:value="3" calcext:value-type="float">
            <text:p>3</text:p>
          </table:table-cell>
          <table:table-cell table:formula="of:=IF(INDEX([.$E$2:.$N$11];[.$Q85];[.$P85])=[.AN$1];[.$P85];-3)" office:value-type="float" office:value="-3" calcext:value-type="float">
            <text:p>-3</text:p>
          </table:table-cell>
          <table:table-cell table:formula="of:=IF([.AN85]=-3;3;-[.$Q85])" office:value-type="float" office:value="3" calcext:value-type="float">
            <text:p>3</text:p>
          </table:table-cell>
          <table:table-cell table:formula="of:=IF(INDEX([.$E$2:.$N$11];[.$Q85];[.$P85])=[.AP$1];[.$P85];-3)" office:value-type="float" office:value="-3" calcext:value-type="float">
            <text:p>-3</text:p>
          </table:table-cell>
          <table:table-cell table:formula="of:=IF([.AP85]=-3;3;-[.$Q85])" office:value-type="float" office:value="3" calcext:value-type="float">
            <text:p>3</text:p>
          </table:table-cell>
          <table:table-cell table:formula="of:=IF(INDEX([.$E$2:.$N$11];[.$Q85];[.$P85])=[.AR$1];[.$P85];-3)" office:value-type="float" office:value="-3" calcext:value-type="float">
            <text:p>-3</text:p>
          </table:table-cell>
          <table:table-cell table:formula="of:=IF([.AR85]=-3;3;-[.$Q85])" office:value-type="float" office:value="3" calcext:value-type="float">
            <text:p>3</text:p>
          </table:table-cell>
          <table:table-cell table:formula="of:=IF(INDEX([.$E$2:.$N$11];[.$Q85];[.$P85])=[.AT$1];[.$P85];-3)" office:value-type="float" office:value="-3" calcext:value-type="float">
            <text:p>-3</text:p>
          </table:table-cell>
          <table:table-cell table:formula="of:=IF([.AT85]=-3;3;-[.$Q85])" office:value-type="float" office:value="3" calcext:value-type="float">
            <text:p>3</text:p>
          </table:table-cell>
          <table:table-cell table:formula="of:=IF(INDEX([.$E$2:.$N$11];[.$Q85];[.$P85])=[.AV$1];[.$P85];-3)" office:value-type="float" office:value="-3" calcext:value-type="float">
            <text:p>-3</text:p>
          </table:table-cell>
          <table:table-cell table:formula="of:=IF([.AV85]=-3;3;-[.$Q8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IF(INDEX([.$E$2:.$N$11];[.$Q86];[.$P86])=[.R$1];[.$P86];-3)" office:value-type="float" office:value="-3" calcext:value-type="float">
            <text:p>-3</text:p>
          </table:table-cell>
          <table:table-cell table:formula="of:=IF([.R86]=-3;3;-[.$Q86])" office:value-type="float" office:value="3" calcext:value-type="float">
            <text:p>3</text:p>
          </table:table-cell>
          <table:table-cell table:formula="of:=IF(INDEX([.$E$2:.$N$11];[.$Q86];[.$P86])=[.T$1];[.$P86];-3)" office:value-type="float" office:value="9" calcext:value-type="float">
            <text:p>9</text:p>
          </table:table-cell>
          <table:table-cell table:formula="of:=IF([.T86]=-3;3;-[.$Q86])" office:value-type="float" office:value="-4" calcext:value-type="float">
            <text:p>-4</text:p>
          </table:table-cell>
          <table:table-cell table:formula="of:=IF(INDEX([.$E$2:.$N$11];[.$Q86];[.$P86])=[.V$1];[.$P86];-3)" office:value-type="float" office:value="-3" calcext:value-type="float">
            <text:p>-3</text:p>
          </table:table-cell>
          <table:table-cell table:formula="of:=IF([.V86]=-3;3;-[.$Q86])" office:value-type="float" office:value="3" calcext:value-type="float">
            <text:p>3</text:p>
          </table:table-cell>
          <table:table-cell table:formula="of:=IF(INDEX([.$E$2:.$N$11];[.$Q86];[.$P86])=[.X$1];[.$P86];-3)" office:value-type="float" office:value="-3" calcext:value-type="float">
            <text:p>-3</text:p>
          </table:table-cell>
          <table:table-cell table:formula="of:=IF([.X86]=-3;3;-[.$Q86])" office:value-type="float" office:value="3" calcext:value-type="float">
            <text:p>3</text:p>
          </table:table-cell>
          <table:table-cell table:formula="of:=IF(INDEX([.$E$2:.$N$11];[.$Q86];[.$P86])=[.Z$1];[.$P86];-3)" office:value-type="float" office:value="-3" calcext:value-type="float">
            <text:p>-3</text:p>
          </table:table-cell>
          <table:table-cell table:formula="of:=IF([.Z86]=-3;3;-[.$Q86])" office:value-type="float" office:value="3" calcext:value-type="float">
            <text:p>3</text:p>
          </table:table-cell>
          <table:table-cell table:formula="of:=IF(INDEX([.$E$2:.$N$11];[.$Q86];[.$P86])=[.AB$1];[.$P86];-3)" office:value-type="float" office:value="-3" calcext:value-type="float">
            <text:p>-3</text:p>
          </table:table-cell>
          <table:table-cell table:formula="of:=IF([.AB86]=-3;3;-[.$Q86])" office:value-type="float" office:value="3" calcext:value-type="float">
            <text:p>3</text:p>
          </table:table-cell>
          <table:table-cell table:formula="of:=IF(INDEX([.$E$2:.$N$11];[.$Q86];[.$P86])=[.AD$1];[.$P86];-3)" office:value-type="float" office:value="-3" calcext:value-type="float">
            <text:p>-3</text:p>
          </table:table-cell>
          <table:table-cell table:formula="of:=IF([.AD86]=-3;3;-[.$Q86])" office:value-type="float" office:value="3" calcext:value-type="float">
            <text:p>3</text:p>
          </table:table-cell>
          <table:table-cell table:formula="of:=IF(INDEX([.$E$2:.$N$11];[.$Q86];[.$P86])=[.AF$1];[.$P86];-3)" office:value-type="float" office:value="-3" calcext:value-type="float">
            <text:p>-3</text:p>
          </table:table-cell>
          <table:table-cell table:formula="of:=IF([.AF86]=-3;3;-[.$Q86])" office:value-type="float" office:value="3" calcext:value-type="float">
            <text:p>3</text:p>
          </table:table-cell>
          <table:table-cell table:formula="of:=IF(INDEX([.$E$2:.$N$11];[.$Q86];[.$P86])=[.AH$1];[.$P86];-3)" office:value-type="float" office:value="-3" calcext:value-type="float">
            <text:p>-3</text:p>
          </table:table-cell>
          <table:table-cell table:formula="of:=IF([.AH86]=-3;3;-[.$Q86])" office:value-type="float" office:value="3" calcext:value-type="float">
            <text:p>3</text:p>
          </table:table-cell>
          <table:table-cell table:formula="of:=IF(INDEX([.$E$2:.$N$11];[.$Q86];[.$P86])=[.AJ$1];[.$P86];-3)" office:value-type="float" office:value="-3" calcext:value-type="float">
            <text:p>-3</text:p>
          </table:table-cell>
          <table:table-cell table:formula="of:=IF([.AJ86]=-3;3;-[.$Q86])" office:value-type="float" office:value="3" calcext:value-type="float">
            <text:p>3</text:p>
          </table:table-cell>
          <table:table-cell table:formula="of:=IF(INDEX([.$E$2:.$N$11];[.$Q86];[.$P86])=[.AL$1];[.$P86];-3)" office:value-type="float" office:value="-3" calcext:value-type="float">
            <text:p>-3</text:p>
          </table:table-cell>
          <table:table-cell table:formula="of:=IF([.AL86]=-3;3;-[.$Q86])" office:value-type="float" office:value="3" calcext:value-type="float">
            <text:p>3</text:p>
          </table:table-cell>
          <table:table-cell table:formula="of:=IF(INDEX([.$E$2:.$N$11];[.$Q86];[.$P86])=[.AN$1];[.$P86];-3)" office:value-type="float" office:value="-3" calcext:value-type="float">
            <text:p>-3</text:p>
          </table:table-cell>
          <table:table-cell table:formula="of:=IF([.AN86]=-3;3;-[.$Q86])" office:value-type="float" office:value="3" calcext:value-type="float">
            <text:p>3</text:p>
          </table:table-cell>
          <table:table-cell table:formula="of:=IF(INDEX([.$E$2:.$N$11];[.$Q86];[.$P86])=[.AP$1];[.$P86];-3)" office:value-type="float" office:value="-3" calcext:value-type="float">
            <text:p>-3</text:p>
          </table:table-cell>
          <table:table-cell table:formula="of:=IF([.AP86]=-3;3;-[.$Q86])" office:value-type="float" office:value="3" calcext:value-type="float">
            <text:p>3</text:p>
          </table:table-cell>
          <table:table-cell table:formula="of:=IF(INDEX([.$E$2:.$N$11];[.$Q86];[.$P86])=[.AR$1];[.$P86];-3)" office:value-type="float" office:value="-3" calcext:value-type="float">
            <text:p>-3</text:p>
          </table:table-cell>
          <table:table-cell table:formula="of:=IF([.AR86]=-3;3;-[.$Q86])" office:value-type="float" office:value="3" calcext:value-type="float">
            <text:p>3</text:p>
          </table:table-cell>
          <table:table-cell table:formula="of:=IF(INDEX([.$E$2:.$N$11];[.$Q86];[.$P86])=[.AT$1];[.$P86];-3)" office:value-type="float" office:value="-3" calcext:value-type="float">
            <text:p>-3</text:p>
          </table:table-cell>
          <table:table-cell table:formula="of:=IF([.AT86]=-3;3;-[.$Q86])" office:value-type="float" office:value="3" calcext:value-type="float">
            <text:p>3</text:p>
          </table:table-cell>
          <table:table-cell table:formula="of:=IF(INDEX([.$E$2:.$N$11];[.$Q86];[.$P86])=[.AV$1];[.$P86];-3)" office:value-type="float" office:value="-3" calcext:value-type="float">
            <text:p>-3</text:p>
          </table:table-cell>
          <table:table-cell table:formula="of:=IF([.AV86]=-3;3;-[.$Q8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IF(INDEX([.$E$2:.$N$11];[.$Q87];[.$P87])=[.R$1];[.$P87];-3)" office:value-type="float" office:value="-3" calcext:value-type="float">
            <text:p>-3</text:p>
          </table:table-cell>
          <table:table-cell table:formula="of:=IF([.R87]=-3;3;-[.$Q87])" office:value-type="float" office:value="3" calcext:value-type="float">
            <text:p>3</text:p>
          </table:table-cell>
          <table:table-cell table:formula="of:=IF(INDEX([.$E$2:.$N$11];[.$Q87];[.$P87])=[.T$1];[.$P87];-3)" office:value-type="float" office:value="-3" calcext:value-type="float">
            <text:p>-3</text:p>
          </table:table-cell>
          <table:table-cell table:formula="of:=IF([.T87]=-3;3;-[.$Q87])" office:value-type="float" office:value="3" calcext:value-type="float">
            <text:p>3</text:p>
          </table:table-cell>
          <table:table-cell table:formula="of:=IF(INDEX([.$E$2:.$N$11];[.$Q87];[.$P87])=[.V$1];[.$P87];-3)" office:value-type="float" office:value="-3" calcext:value-type="float">
            <text:p>-3</text:p>
          </table:table-cell>
          <table:table-cell table:formula="of:=IF([.V87]=-3;3;-[.$Q87])" office:value-type="float" office:value="3" calcext:value-type="float">
            <text:p>3</text:p>
          </table:table-cell>
          <table:table-cell table:formula="of:=IF(INDEX([.$E$2:.$N$11];[.$Q87];[.$P87])=[.X$1];[.$P87];-3)" office:value-type="float" office:value="-3" calcext:value-type="float">
            <text:p>-3</text:p>
          </table:table-cell>
          <table:table-cell table:formula="of:=IF([.X87]=-3;3;-[.$Q87])" office:value-type="float" office:value="3" calcext:value-type="float">
            <text:p>3</text:p>
          </table:table-cell>
          <table:table-cell table:formula="of:=IF(INDEX([.$E$2:.$N$11];[.$Q87];[.$P87])=[.Z$1];[.$P87];-3)" office:value-type="float" office:value="9" calcext:value-type="float">
            <text:p>9</text:p>
          </table:table-cell>
          <table:table-cell table:formula="of:=IF([.Z87]=-3;3;-[.$Q87])" office:value-type="float" office:value="-5" calcext:value-type="float">
            <text:p>-5</text:p>
          </table:table-cell>
          <table:table-cell table:formula="of:=IF(INDEX([.$E$2:.$N$11];[.$Q87];[.$P87])=[.AB$1];[.$P87];-3)" office:value-type="float" office:value="-3" calcext:value-type="float">
            <text:p>-3</text:p>
          </table:table-cell>
          <table:table-cell table:formula="of:=IF([.AB87]=-3;3;-[.$Q87])" office:value-type="float" office:value="3" calcext:value-type="float">
            <text:p>3</text:p>
          </table:table-cell>
          <table:table-cell table:formula="of:=IF(INDEX([.$E$2:.$N$11];[.$Q87];[.$P87])=[.AD$1];[.$P87];-3)" office:value-type="float" office:value="-3" calcext:value-type="float">
            <text:p>-3</text:p>
          </table:table-cell>
          <table:table-cell table:formula="of:=IF([.AD87]=-3;3;-[.$Q87])" office:value-type="float" office:value="3" calcext:value-type="float">
            <text:p>3</text:p>
          </table:table-cell>
          <table:table-cell table:formula="of:=IF(INDEX([.$E$2:.$N$11];[.$Q87];[.$P87])=[.AF$1];[.$P87];-3)" office:value-type="float" office:value="-3" calcext:value-type="float">
            <text:p>-3</text:p>
          </table:table-cell>
          <table:table-cell table:formula="of:=IF([.AF87]=-3;3;-[.$Q87])" office:value-type="float" office:value="3" calcext:value-type="float">
            <text:p>3</text:p>
          </table:table-cell>
          <table:table-cell table:formula="of:=IF(INDEX([.$E$2:.$N$11];[.$Q87];[.$P87])=[.AH$1];[.$P87];-3)" office:value-type="float" office:value="-3" calcext:value-type="float">
            <text:p>-3</text:p>
          </table:table-cell>
          <table:table-cell table:formula="of:=IF([.AH87]=-3;3;-[.$Q87])" office:value-type="float" office:value="3" calcext:value-type="float">
            <text:p>3</text:p>
          </table:table-cell>
          <table:table-cell table:formula="of:=IF(INDEX([.$E$2:.$N$11];[.$Q87];[.$P87])=[.AJ$1];[.$P87];-3)" office:value-type="float" office:value="-3" calcext:value-type="float">
            <text:p>-3</text:p>
          </table:table-cell>
          <table:table-cell table:formula="of:=IF([.AJ87]=-3;3;-[.$Q87])" office:value-type="float" office:value="3" calcext:value-type="float">
            <text:p>3</text:p>
          </table:table-cell>
          <table:table-cell table:formula="of:=IF(INDEX([.$E$2:.$N$11];[.$Q87];[.$P87])=[.AL$1];[.$P87];-3)" office:value-type="float" office:value="-3" calcext:value-type="float">
            <text:p>-3</text:p>
          </table:table-cell>
          <table:table-cell table:formula="of:=IF([.AL87]=-3;3;-[.$Q87])" office:value-type="float" office:value="3" calcext:value-type="float">
            <text:p>3</text:p>
          </table:table-cell>
          <table:table-cell table:formula="of:=IF(INDEX([.$E$2:.$N$11];[.$Q87];[.$P87])=[.AN$1];[.$P87];-3)" office:value-type="float" office:value="-3" calcext:value-type="float">
            <text:p>-3</text:p>
          </table:table-cell>
          <table:table-cell table:formula="of:=IF([.AN87]=-3;3;-[.$Q87])" office:value-type="float" office:value="3" calcext:value-type="float">
            <text:p>3</text:p>
          </table:table-cell>
          <table:table-cell table:formula="of:=IF(INDEX([.$E$2:.$N$11];[.$Q87];[.$P87])=[.AP$1];[.$P87];-3)" office:value-type="float" office:value="-3" calcext:value-type="float">
            <text:p>-3</text:p>
          </table:table-cell>
          <table:table-cell table:formula="of:=IF([.AP87]=-3;3;-[.$Q87])" office:value-type="float" office:value="3" calcext:value-type="float">
            <text:p>3</text:p>
          </table:table-cell>
          <table:table-cell table:formula="of:=IF(INDEX([.$E$2:.$N$11];[.$Q87];[.$P87])=[.AR$1];[.$P87];-3)" office:value-type="float" office:value="-3" calcext:value-type="float">
            <text:p>-3</text:p>
          </table:table-cell>
          <table:table-cell table:formula="of:=IF([.AR87]=-3;3;-[.$Q87])" office:value-type="float" office:value="3" calcext:value-type="float">
            <text:p>3</text:p>
          </table:table-cell>
          <table:table-cell table:formula="of:=IF(INDEX([.$E$2:.$N$11];[.$Q87];[.$P87])=[.AT$1];[.$P87];-3)" office:value-type="float" office:value="-3" calcext:value-type="float">
            <text:p>-3</text:p>
          </table:table-cell>
          <table:table-cell table:formula="of:=IF([.AT87]=-3;3;-[.$Q87])" office:value-type="float" office:value="3" calcext:value-type="float">
            <text:p>3</text:p>
          </table:table-cell>
          <table:table-cell table:formula="of:=IF(INDEX([.$E$2:.$N$11];[.$Q87];[.$P87])=[.AV$1];[.$P87];-3)" office:value-type="float" office:value="-3" calcext:value-type="float">
            <text:p>-3</text:p>
          </table:table-cell>
          <table:table-cell table:formula="of:=IF([.AV87]=-3;3;-[.$Q8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IF(INDEX([.$E$2:.$N$11];[.$Q88];[.$P88])=[.R$1];[.$P88];-3)" office:value-type="float" office:value="-3" calcext:value-type="float">
            <text:p>-3</text:p>
          </table:table-cell>
          <table:table-cell table:formula="of:=IF([.R88]=-3;3;-[.$Q88])" office:value-type="float" office:value="3" calcext:value-type="float">
            <text:p>3</text:p>
          </table:table-cell>
          <table:table-cell table:formula="of:=IF(INDEX([.$E$2:.$N$11];[.$Q88];[.$P88])=[.T$1];[.$P88];-3)" office:value-type="float" office:value="-3" calcext:value-type="float">
            <text:p>-3</text:p>
          </table:table-cell>
          <table:table-cell table:formula="of:=IF([.T88]=-3;3;-[.$Q88])" office:value-type="float" office:value="3" calcext:value-type="float">
            <text:p>3</text:p>
          </table:table-cell>
          <table:table-cell table:formula="of:=IF(INDEX([.$E$2:.$N$11];[.$Q88];[.$P88])=[.V$1];[.$P88];-3)" office:value-type="float" office:value="-3" calcext:value-type="float">
            <text:p>-3</text:p>
          </table:table-cell>
          <table:table-cell table:formula="of:=IF([.V88]=-3;3;-[.$Q88])" office:value-type="float" office:value="3" calcext:value-type="float">
            <text:p>3</text:p>
          </table:table-cell>
          <table:table-cell table:formula="of:=IF(INDEX([.$E$2:.$N$11];[.$Q88];[.$P88])=[.X$1];[.$P88];-3)" office:value-type="float" office:value="-3" calcext:value-type="float">
            <text:p>-3</text:p>
          </table:table-cell>
          <table:table-cell table:formula="of:=IF([.X88]=-3;3;-[.$Q88])" office:value-type="float" office:value="3" calcext:value-type="float">
            <text:p>3</text:p>
          </table:table-cell>
          <table:table-cell table:formula="of:=IF(INDEX([.$E$2:.$N$11];[.$Q88];[.$P88])=[.Z$1];[.$P88];-3)" office:value-type="float" office:value="-3" calcext:value-type="float">
            <text:p>-3</text:p>
          </table:table-cell>
          <table:table-cell table:formula="of:=IF([.Z88]=-3;3;-[.$Q88])" office:value-type="float" office:value="3" calcext:value-type="float">
            <text:p>3</text:p>
          </table:table-cell>
          <table:table-cell table:formula="of:=IF(INDEX([.$E$2:.$N$11];[.$Q88];[.$P88])=[.AB$1];[.$P88];-3)" office:value-type="float" office:value="-3" calcext:value-type="float">
            <text:p>-3</text:p>
          </table:table-cell>
          <table:table-cell table:formula="of:=IF([.AB88]=-3;3;-[.$Q88])" office:value-type="float" office:value="3" calcext:value-type="float">
            <text:p>3</text:p>
          </table:table-cell>
          <table:table-cell table:formula="of:=IF(INDEX([.$E$2:.$N$11];[.$Q88];[.$P88])=[.AD$1];[.$P88];-3)" office:value-type="float" office:value="-3" calcext:value-type="float">
            <text:p>-3</text:p>
          </table:table-cell>
          <table:table-cell table:formula="of:=IF([.AD88]=-3;3;-[.$Q88])" office:value-type="float" office:value="3" calcext:value-type="float">
            <text:p>3</text:p>
          </table:table-cell>
          <table:table-cell table:formula="of:=IF(INDEX([.$E$2:.$N$11];[.$Q88];[.$P88])=[.AF$1];[.$P88];-3)" office:value-type="float" office:value="-3" calcext:value-type="float">
            <text:p>-3</text:p>
          </table:table-cell>
          <table:table-cell table:formula="of:=IF([.AF88]=-3;3;-[.$Q88])" office:value-type="float" office:value="3" calcext:value-type="float">
            <text:p>3</text:p>
          </table:table-cell>
          <table:table-cell table:formula="of:=IF(INDEX([.$E$2:.$N$11];[.$Q88];[.$P88])=[.AH$1];[.$P88];-3)" office:value-type="float" office:value="-3" calcext:value-type="float">
            <text:p>-3</text:p>
          </table:table-cell>
          <table:table-cell table:formula="of:=IF([.AH88]=-3;3;-[.$Q88])" office:value-type="float" office:value="3" calcext:value-type="float">
            <text:p>3</text:p>
          </table:table-cell>
          <table:table-cell table:formula="of:=IF(INDEX([.$E$2:.$N$11];[.$Q88];[.$P88])=[.AJ$1];[.$P88];-3)" office:value-type="float" office:value="9" calcext:value-type="float">
            <text:p>9</text:p>
          </table:table-cell>
          <table:table-cell table:formula="of:=IF([.AJ88]=-3;3;-[.$Q88])" office:value-type="float" office:value="-6" calcext:value-type="float">
            <text:p>-6</text:p>
          </table:table-cell>
          <table:table-cell table:formula="of:=IF(INDEX([.$E$2:.$N$11];[.$Q88];[.$P88])=[.AL$1];[.$P88];-3)" office:value-type="float" office:value="-3" calcext:value-type="float">
            <text:p>-3</text:p>
          </table:table-cell>
          <table:table-cell table:formula="of:=IF([.AL88]=-3;3;-[.$Q88])" office:value-type="float" office:value="3" calcext:value-type="float">
            <text:p>3</text:p>
          </table:table-cell>
          <table:table-cell table:formula="of:=IF(INDEX([.$E$2:.$N$11];[.$Q88];[.$P88])=[.AN$1];[.$P88];-3)" office:value-type="float" office:value="-3" calcext:value-type="float">
            <text:p>-3</text:p>
          </table:table-cell>
          <table:table-cell table:formula="of:=IF([.AN88]=-3;3;-[.$Q88])" office:value-type="float" office:value="3" calcext:value-type="float">
            <text:p>3</text:p>
          </table:table-cell>
          <table:table-cell table:formula="of:=IF(INDEX([.$E$2:.$N$11];[.$Q88];[.$P88])=[.AP$1];[.$P88];-3)" office:value-type="float" office:value="-3" calcext:value-type="float">
            <text:p>-3</text:p>
          </table:table-cell>
          <table:table-cell table:formula="of:=IF([.AP88]=-3;3;-[.$Q88])" office:value-type="float" office:value="3" calcext:value-type="float">
            <text:p>3</text:p>
          </table:table-cell>
          <table:table-cell table:formula="of:=IF(INDEX([.$E$2:.$N$11];[.$Q88];[.$P88])=[.AR$1];[.$P88];-3)" office:value-type="float" office:value="-3" calcext:value-type="float">
            <text:p>-3</text:p>
          </table:table-cell>
          <table:table-cell table:formula="of:=IF([.AR88]=-3;3;-[.$Q88])" office:value-type="float" office:value="3" calcext:value-type="float">
            <text:p>3</text:p>
          </table:table-cell>
          <table:table-cell table:formula="of:=IF(INDEX([.$E$2:.$N$11];[.$Q88];[.$P88])=[.AT$1];[.$P88];-3)" office:value-type="float" office:value="-3" calcext:value-type="float">
            <text:p>-3</text:p>
          </table:table-cell>
          <table:table-cell table:formula="of:=IF([.AT88]=-3;3;-[.$Q88])" office:value-type="float" office:value="3" calcext:value-type="float">
            <text:p>3</text:p>
          </table:table-cell>
          <table:table-cell table:formula="of:=IF(INDEX([.$E$2:.$N$11];[.$Q88];[.$P88])=[.AV$1];[.$P88];-3)" office:value-type="float" office:value="-3" calcext:value-type="float">
            <text:p>-3</text:p>
          </table:table-cell>
          <table:table-cell table:formula="of:=IF([.AV88]=-3;3;-[.$Q8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IF(INDEX([.$E$2:.$N$11];[.$Q89];[.$P89])=[.R$1];[.$P89];-3)" office:value-type="float" office:value="-3" calcext:value-type="float">
            <text:p>-3</text:p>
          </table:table-cell>
          <table:table-cell table:formula="of:=IF([.R89]=-3;3;-[.$Q89])" office:value-type="float" office:value="3" calcext:value-type="float">
            <text:p>3</text:p>
          </table:table-cell>
          <table:table-cell table:formula="of:=IF(INDEX([.$E$2:.$N$11];[.$Q89];[.$P89])=[.T$1];[.$P89];-3)" office:value-type="float" office:value="-3" calcext:value-type="float">
            <text:p>-3</text:p>
          </table:table-cell>
          <table:table-cell table:formula="of:=IF([.T89]=-3;3;-[.$Q89])" office:value-type="float" office:value="3" calcext:value-type="float">
            <text:p>3</text:p>
          </table:table-cell>
          <table:table-cell table:formula="of:=IF(INDEX([.$E$2:.$N$11];[.$Q89];[.$P89])=[.V$1];[.$P89];-3)" office:value-type="float" office:value="-3" calcext:value-type="float">
            <text:p>-3</text:p>
          </table:table-cell>
          <table:table-cell table:formula="of:=IF([.V89]=-3;3;-[.$Q89])" office:value-type="float" office:value="3" calcext:value-type="float">
            <text:p>3</text:p>
          </table:table-cell>
          <table:table-cell table:formula="of:=IF(INDEX([.$E$2:.$N$11];[.$Q89];[.$P89])=[.X$1];[.$P89];-3)" office:value-type="float" office:value="-3" calcext:value-type="float">
            <text:p>-3</text:p>
          </table:table-cell>
          <table:table-cell table:formula="of:=IF([.X89]=-3;3;-[.$Q89])" office:value-type="float" office:value="3" calcext:value-type="float">
            <text:p>3</text:p>
          </table:table-cell>
          <table:table-cell table:formula="of:=IF(INDEX([.$E$2:.$N$11];[.$Q89];[.$P89])=[.Z$1];[.$P89];-3)" office:value-type="float" office:value="-3" calcext:value-type="float">
            <text:p>-3</text:p>
          </table:table-cell>
          <table:table-cell table:formula="of:=IF([.Z89]=-3;3;-[.$Q89])" office:value-type="float" office:value="3" calcext:value-type="float">
            <text:p>3</text:p>
          </table:table-cell>
          <table:table-cell table:formula="of:=IF(INDEX([.$E$2:.$N$11];[.$Q89];[.$P89])=[.AB$1];[.$P89];-3)" office:value-type="float" office:value="-3" calcext:value-type="float">
            <text:p>-3</text:p>
          </table:table-cell>
          <table:table-cell table:formula="of:=IF([.AB89]=-3;3;-[.$Q89])" office:value-type="float" office:value="3" calcext:value-type="float">
            <text:p>3</text:p>
          </table:table-cell>
          <table:table-cell table:formula="of:=IF(INDEX([.$E$2:.$N$11];[.$Q89];[.$P89])=[.AD$1];[.$P89];-3)" office:value-type="float" office:value="-3" calcext:value-type="float">
            <text:p>-3</text:p>
          </table:table-cell>
          <table:table-cell table:formula="of:=IF([.AD89]=-3;3;-[.$Q89])" office:value-type="float" office:value="3" calcext:value-type="float">
            <text:p>3</text:p>
          </table:table-cell>
          <table:table-cell table:formula="of:=IF(INDEX([.$E$2:.$N$11];[.$Q89];[.$P89])=[.AF$1];[.$P89];-3)" office:value-type="float" office:value="-3" calcext:value-type="float">
            <text:p>-3</text:p>
          </table:table-cell>
          <table:table-cell table:formula="of:=IF([.AF89]=-3;3;-[.$Q89])" office:value-type="float" office:value="3" calcext:value-type="float">
            <text:p>3</text:p>
          </table:table-cell>
          <table:table-cell table:formula="of:=IF(INDEX([.$E$2:.$N$11];[.$Q89];[.$P89])=[.AH$1];[.$P89];-3)" office:value-type="float" office:value="9" calcext:value-type="float">
            <text:p>9</text:p>
          </table:table-cell>
          <table:table-cell table:formula="of:=IF([.AH89]=-3;3;-[.$Q89])" office:value-type="float" office:value="-7" calcext:value-type="float">
            <text:p>-7</text:p>
          </table:table-cell>
          <table:table-cell table:formula="of:=IF(INDEX([.$E$2:.$N$11];[.$Q89];[.$P89])=[.AJ$1];[.$P89];-3)" office:value-type="float" office:value="-3" calcext:value-type="float">
            <text:p>-3</text:p>
          </table:table-cell>
          <table:table-cell table:formula="of:=IF([.AJ89]=-3;3;-[.$Q89])" office:value-type="float" office:value="3" calcext:value-type="float">
            <text:p>3</text:p>
          </table:table-cell>
          <table:table-cell table:formula="of:=IF(INDEX([.$E$2:.$N$11];[.$Q89];[.$P89])=[.AL$1];[.$P89];-3)" office:value-type="float" office:value="-3" calcext:value-type="float">
            <text:p>-3</text:p>
          </table:table-cell>
          <table:table-cell table:formula="of:=IF([.AL89]=-3;3;-[.$Q89])" office:value-type="float" office:value="3" calcext:value-type="float">
            <text:p>3</text:p>
          </table:table-cell>
          <table:table-cell table:formula="of:=IF(INDEX([.$E$2:.$N$11];[.$Q89];[.$P89])=[.AN$1];[.$P89];-3)" office:value-type="float" office:value="-3" calcext:value-type="float">
            <text:p>-3</text:p>
          </table:table-cell>
          <table:table-cell table:formula="of:=IF([.AN89]=-3;3;-[.$Q89])" office:value-type="float" office:value="3" calcext:value-type="float">
            <text:p>3</text:p>
          </table:table-cell>
          <table:table-cell table:formula="of:=IF(INDEX([.$E$2:.$N$11];[.$Q89];[.$P89])=[.AP$1];[.$P89];-3)" office:value-type="float" office:value="-3" calcext:value-type="float">
            <text:p>-3</text:p>
          </table:table-cell>
          <table:table-cell table:formula="of:=IF([.AP89]=-3;3;-[.$Q89])" office:value-type="float" office:value="3" calcext:value-type="float">
            <text:p>3</text:p>
          </table:table-cell>
          <table:table-cell table:formula="of:=IF(INDEX([.$E$2:.$N$11];[.$Q89];[.$P89])=[.AR$1];[.$P89];-3)" office:value-type="float" office:value="-3" calcext:value-type="float">
            <text:p>-3</text:p>
          </table:table-cell>
          <table:table-cell table:formula="of:=IF([.AR89]=-3;3;-[.$Q89])" office:value-type="float" office:value="3" calcext:value-type="float">
            <text:p>3</text:p>
          </table:table-cell>
          <table:table-cell table:formula="of:=IF(INDEX([.$E$2:.$N$11];[.$Q89];[.$P89])=[.AT$1];[.$P89];-3)" office:value-type="float" office:value="-3" calcext:value-type="float">
            <text:p>-3</text:p>
          </table:table-cell>
          <table:table-cell table:formula="of:=IF([.AT89]=-3;3;-[.$Q89])" office:value-type="float" office:value="3" calcext:value-type="float">
            <text:p>3</text:p>
          </table:table-cell>
          <table:table-cell table:formula="of:=IF(INDEX([.$E$2:.$N$11];[.$Q89];[.$P89])=[.AV$1];[.$P89];-3)" office:value-type="float" office:value="-3" calcext:value-type="float">
            <text:p>-3</text:p>
          </table:table-cell>
          <table:table-cell table:formula="of:=IF([.AV89]=-3;3;-[.$Q8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IF(INDEX([.$E$2:.$N$11];[.$Q90];[.$P90])=[.R$1];[.$P90];-3)" office:value-type="float" office:value="-3" calcext:value-type="float">
            <text:p>-3</text:p>
          </table:table-cell>
          <table:table-cell table:formula="of:=IF([.R90]=-3;3;-[.$Q90])" office:value-type="float" office:value="3" calcext:value-type="float">
            <text:p>3</text:p>
          </table:table-cell>
          <table:table-cell table:formula="of:=IF(INDEX([.$E$2:.$N$11];[.$Q90];[.$P90])=[.T$1];[.$P90];-3)" office:value-type="float" office:value="9" calcext:value-type="float">
            <text:p>9</text:p>
          </table:table-cell>
          <table:table-cell table:formula="of:=IF([.T90]=-3;3;-[.$Q90])" office:value-type="float" office:value="-8" calcext:value-type="float">
            <text:p>-8</text:p>
          </table:table-cell>
          <table:table-cell table:formula="of:=IF(INDEX([.$E$2:.$N$11];[.$Q90];[.$P90])=[.V$1];[.$P90];-3)" office:value-type="float" office:value="-3" calcext:value-type="float">
            <text:p>-3</text:p>
          </table:table-cell>
          <table:table-cell table:formula="of:=IF([.V90]=-3;3;-[.$Q90])" office:value-type="float" office:value="3" calcext:value-type="float">
            <text:p>3</text:p>
          </table:table-cell>
          <table:table-cell table:formula="of:=IF(INDEX([.$E$2:.$N$11];[.$Q90];[.$P90])=[.X$1];[.$P90];-3)" office:value-type="float" office:value="-3" calcext:value-type="float">
            <text:p>-3</text:p>
          </table:table-cell>
          <table:table-cell table:formula="of:=IF([.X90]=-3;3;-[.$Q90])" office:value-type="float" office:value="3" calcext:value-type="float">
            <text:p>3</text:p>
          </table:table-cell>
          <table:table-cell table:formula="of:=IF(INDEX([.$E$2:.$N$11];[.$Q90];[.$P90])=[.Z$1];[.$P90];-3)" office:value-type="float" office:value="-3" calcext:value-type="float">
            <text:p>-3</text:p>
          </table:table-cell>
          <table:table-cell table:formula="of:=IF([.Z90]=-3;3;-[.$Q90])" office:value-type="float" office:value="3" calcext:value-type="float">
            <text:p>3</text:p>
          </table:table-cell>
          <table:table-cell table:formula="of:=IF(INDEX([.$E$2:.$N$11];[.$Q90];[.$P90])=[.AB$1];[.$P90];-3)" office:value-type="float" office:value="-3" calcext:value-type="float">
            <text:p>-3</text:p>
          </table:table-cell>
          <table:table-cell table:formula="of:=IF([.AB90]=-3;3;-[.$Q90])" office:value-type="float" office:value="3" calcext:value-type="float">
            <text:p>3</text:p>
          </table:table-cell>
          <table:table-cell table:formula="of:=IF(INDEX([.$E$2:.$N$11];[.$Q90];[.$P90])=[.AD$1];[.$P90];-3)" office:value-type="float" office:value="-3" calcext:value-type="float">
            <text:p>-3</text:p>
          </table:table-cell>
          <table:table-cell table:formula="of:=IF([.AD90]=-3;3;-[.$Q90])" office:value-type="float" office:value="3" calcext:value-type="float">
            <text:p>3</text:p>
          </table:table-cell>
          <table:table-cell table:formula="of:=IF(INDEX([.$E$2:.$N$11];[.$Q90];[.$P90])=[.AF$1];[.$P90];-3)" office:value-type="float" office:value="-3" calcext:value-type="float">
            <text:p>-3</text:p>
          </table:table-cell>
          <table:table-cell table:formula="of:=IF([.AF90]=-3;3;-[.$Q90])" office:value-type="float" office:value="3" calcext:value-type="float">
            <text:p>3</text:p>
          </table:table-cell>
          <table:table-cell table:formula="of:=IF(INDEX([.$E$2:.$N$11];[.$Q90];[.$P90])=[.AH$1];[.$P90];-3)" office:value-type="float" office:value="-3" calcext:value-type="float">
            <text:p>-3</text:p>
          </table:table-cell>
          <table:table-cell table:formula="of:=IF([.AH90]=-3;3;-[.$Q90])" office:value-type="float" office:value="3" calcext:value-type="float">
            <text:p>3</text:p>
          </table:table-cell>
          <table:table-cell table:formula="of:=IF(INDEX([.$E$2:.$N$11];[.$Q90];[.$P90])=[.AJ$1];[.$P90];-3)" office:value-type="float" office:value="-3" calcext:value-type="float">
            <text:p>-3</text:p>
          </table:table-cell>
          <table:table-cell table:formula="of:=IF([.AJ90]=-3;3;-[.$Q90])" office:value-type="float" office:value="3" calcext:value-type="float">
            <text:p>3</text:p>
          </table:table-cell>
          <table:table-cell table:formula="of:=IF(INDEX([.$E$2:.$N$11];[.$Q90];[.$P90])=[.AL$1];[.$P90];-3)" office:value-type="float" office:value="-3" calcext:value-type="float">
            <text:p>-3</text:p>
          </table:table-cell>
          <table:table-cell table:formula="of:=IF([.AL90]=-3;3;-[.$Q90])" office:value-type="float" office:value="3" calcext:value-type="float">
            <text:p>3</text:p>
          </table:table-cell>
          <table:table-cell table:formula="of:=IF(INDEX([.$E$2:.$N$11];[.$Q90];[.$P90])=[.AN$1];[.$P90];-3)" office:value-type="float" office:value="-3" calcext:value-type="float">
            <text:p>-3</text:p>
          </table:table-cell>
          <table:table-cell table:formula="of:=IF([.AN90]=-3;3;-[.$Q90])" office:value-type="float" office:value="3" calcext:value-type="float">
            <text:p>3</text:p>
          </table:table-cell>
          <table:table-cell table:formula="of:=IF(INDEX([.$E$2:.$N$11];[.$Q90];[.$P90])=[.AP$1];[.$P90];-3)" office:value-type="float" office:value="-3" calcext:value-type="float">
            <text:p>-3</text:p>
          </table:table-cell>
          <table:table-cell table:formula="of:=IF([.AP90]=-3;3;-[.$Q90])" office:value-type="float" office:value="3" calcext:value-type="float">
            <text:p>3</text:p>
          </table:table-cell>
          <table:table-cell table:formula="of:=IF(INDEX([.$E$2:.$N$11];[.$Q90];[.$P90])=[.AR$1];[.$P90];-3)" office:value-type="float" office:value="-3" calcext:value-type="float">
            <text:p>-3</text:p>
          </table:table-cell>
          <table:table-cell table:formula="of:=IF([.AR90]=-3;3;-[.$Q90])" office:value-type="float" office:value="3" calcext:value-type="float">
            <text:p>3</text:p>
          </table:table-cell>
          <table:table-cell table:formula="of:=IF(INDEX([.$E$2:.$N$11];[.$Q90];[.$P90])=[.AT$1];[.$P90];-3)" office:value-type="float" office:value="-3" calcext:value-type="float">
            <text:p>-3</text:p>
          </table:table-cell>
          <table:table-cell table:formula="of:=IF([.AT90]=-3;3;-[.$Q90])" office:value-type="float" office:value="3" calcext:value-type="float">
            <text:p>3</text:p>
          </table:table-cell>
          <table:table-cell table:formula="of:=IF(INDEX([.$E$2:.$N$11];[.$Q90];[.$P90])=[.AV$1];[.$P90];-3)" office:value-type="float" office:value="-3" calcext:value-type="float">
            <text:p>-3</text:p>
          </table:table-cell>
          <table:table-cell table:formula="of:=IF([.AV90]=-3;3;-[.$Q9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9" calcext:value-type="float">
            <text:p>9</text:p>
          </table:table-cell>
          <table:table-cell table:formula="of:=IF(INDEX([.$E$2:.$N$11];[.$Q91];[.$P91])=[.R$1];[.$P91];-3)" office:value-type="float" office:value="-3" calcext:value-type="float">
            <text:p>-3</text:p>
          </table:table-cell>
          <table:table-cell table:formula="of:=IF([.R91]=-3;3;-[.$Q91])" office:value-type="float" office:value="3" calcext:value-type="float">
            <text:p>3</text:p>
          </table:table-cell>
          <table:table-cell table:formula="of:=IF(INDEX([.$E$2:.$N$11];[.$Q91];[.$P91])=[.T$1];[.$P91];-3)" office:value-type="float" office:value="-3" calcext:value-type="float">
            <text:p>-3</text:p>
          </table:table-cell>
          <table:table-cell table:formula="of:=IF([.T91]=-3;3;-[.$Q91])" office:value-type="float" office:value="3" calcext:value-type="float">
            <text:p>3</text:p>
          </table:table-cell>
          <table:table-cell table:formula="of:=IF(INDEX([.$E$2:.$N$11];[.$Q91];[.$P91])=[.V$1];[.$P91];-3)" office:value-type="float" office:value="-3" calcext:value-type="float">
            <text:p>-3</text:p>
          </table:table-cell>
          <table:table-cell table:formula="of:=IF([.V91]=-3;3;-[.$Q91])" office:value-type="float" office:value="3" calcext:value-type="float">
            <text:p>3</text:p>
          </table:table-cell>
          <table:table-cell table:formula="of:=IF(INDEX([.$E$2:.$N$11];[.$Q91];[.$P91])=[.X$1];[.$P91];-3)" office:value-type="float" office:value="-3" calcext:value-type="float">
            <text:p>-3</text:p>
          </table:table-cell>
          <table:table-cell table:formula="of:=IF([.X91]=-3;3;-[.$Q91])" office:value-type="float" office:value="3" calcext:value-type="float">
            <text:p>3</text:p>
          </table:table-cell>
          <table:table-cell table:formula="of:=IF(INDEX([.$E$2:.$N$11];[.$Q91];[.$P91])=[.Z$1];[.$P91];-3)" office:value-type="float" office:value="-3" calcext:value-type="float">
            <text:p>-3</text:p>
          </table:table-cell>
          <table:table-cell table:formula="of:=IF([.Z91]=-3;3;-[.$Q91])" office:value-type="float" office:value="3" calcext:value-type="float">
            <text:p>3</text:p>
          </table:table-cell>
          <table:table-cell table:formula="of:=IF(INDEX([.$E$2:.$N$11];[.$Q91];[.$P91])=[.AB$1];[.$P91];-3)" office:value-type="float" office:value="9" calcext:value-type="float">
            <text:p>9</text:p>
          </table:table-cell>
          <table:table-cell table:formula="of:=IF([.AB91]=-3;3;-[.$Q91])" office:value-type="float" office:value="-9" calcext:value-type="float">
            <text:p>-9</text:p>
          </table:table-cell>
          <table:table-cell table:formula="of:=IF(INDEX([.$E$2:.$N$11];[.$Q91];[.$P91])=[.AD$1];[.$P91];-3)" office:value-type="float" office:value="-3" calcext:value-type="float">
            <text:p>-3</text:p>
          </table:table-cell>
          <table:table-cell table:formula="of:=IF([.AD91]=-3;3;-[.$Q91])" office:value-type="float" office:value="3" calcext:value-type="float">
            <text:p>3</text:p>
          </table:table-cell>
          <table:table-cell table:formula="of:=IF(INDEX([.$E$2:.$N$11];[.$Q91];[.$P91])=[.AF$1];[.$P91];-3)" office:value-type="float" office:value="-3" calcext:value-type="float">
            <text:p>-3</text:p>
          </table:table-cell>
          <table:table-cell table:formula="of:=IF([.AF91]=-3;3;-[.$Q91])" office:value-type="float" office:value="3" calcext:value-type="float">
            <text:p>3</text:p>
          </table:table-cell>
          <table:table-cell table:formula="of:=IF(INDEX([.$E$2:.$N$11];[.$Q91];[.$P91])=[.AH$1];[.$P91];-3)" office:value-type="float" office:value="-3" calcext:value-type="float">
            <text:p>-3</text:p>
          </table:table-cell>
          <table:table-cell table:formula="of:=IF([.AH91]=-3;3;-[.$Q91])" office:value-type="float" office:value="3" calcext:value-type="float">
            <text:p>3</text:p>
          </table:table-cell>
          <table:table-cell table:formula="of:=IF(INDEX([.$E$2:.$N$11];[.$Q91];[.$P91])=[.AJ$1];[.$P91];-3)" office:value-type="float" office:value="-3" calcext:value-type="float">
            <text:p>-3</text:p>
          </table:table-cell>
          <table:table-cell table:formula="of:=IF([.AJ91]=-3;3;-[.$Q91])" office:value-type="float" office:value="3" calcext:value-type="float">
            <text:p>3</text:p>
          </table:table-cell>
          <table:table-cell table:formula="of:=IF(INDEX([.$E$2:.$N$11];[.$Q91];[.$P91])=[.AL$1];[.$P91];-3)" office:value-type="float" office:value="-3" calcext:value-type="float">
            <text:p>-3</text:p>
          </table:table-cell>
          <table:table-cell table:formula="of:=IF([.AL91]=-3;3;-[.$Q91])" office:value-type="float" office:value="3" calcext:value-type="float">
            <text:p>3</text:p>
          </table:table-cell>
          <table:table-cell table:formula="of:=IF(INDEX([.$E$2:.$N$11];[.$Q91];[.$P91])=[.AN$1];[.$P91];-3)" office:value-type="float" office:value="-3" calcext:value-type="float">
            <text:p>-3</text:p>
          </table:table-cell>
          <table:table-cell table:formula="of:=IF([.AN91]=-3;3;-[.$Q91])" office:value-type="float" office:value="3" calcext:value-type="float">
            <text:p>3</text:p>
          </table:table-cell>
          <table:table-cell table:formula="of:=IF(INDEX([.$E$2:.$N$11];[.$Q91];[.$P91])=[.AP$1];[.$P91];-3)" office:value-type="float" office:value="-3" calcext:value-type="float">
            <text:p>-3</text:p>
          </table:table-cell>
          <table:table-cell table:formula="of:=IF([.AP91]=-3;3;-[.$Q91])" office:value-type="float" office:value="3" calcext:value-type="float">
            <text:p>3</text:p>
          </table:table-cell>
          <table:table-cell table:formula="of:=IF(INDEX([.$E$2:.$N$11];[.$Q91];[.$P91])=[.AR$1];[.$P91];-3)" office:value-type="float" office:value="-3" calcext:value-type="float">
            <text:p>-3</text:p>
          </table:table-cell>
          <table:table-cell table:formula="of:=IF([.AR91]=-3;3;-[.$Q91])" office:value-type="float" office:value="3" calcext:value-type="float">
            <text:p>3</text:p>
          </table:table-cell>
          <table:table-cell table:formula="of:=IF(INDEX([.$E$2:.$N$11];[.$Q91];[.$P91])=[.AT$1];[.$P91];-3)" office:value-type="float" office:value="-3" calcext:value-type="float">
            <text:p>-3</text:p>
          </table:table-cell>
          <table:table-cell table:formula="of:=IF([.AT91]=-3;3;-[.$Q91])" office:value-type="float" office:value="3" calcext:value-type="float">
            <text:p>3</text:p>
          </table:table-cell>
          <table:table-cell table:formula="of:=IF(INDEX([.$E$2:.$N$11];[.$Q91];[.$P91])=[.AV$1];[.$P91];-3)" office:value-type="float" office:value="-3" calcext:value-type="float">
            <text:p>-3</text:p>
          </table:table-cell>
          <table:table-cell table:formula="of:=IF([.AV91]=-3;3;-[.$Q9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IF(INDEX([.$E$2:.$N$11];[.$Q92];[.$P92])=[.R$1];[.$P92];-3)" office:value-type="float" office:value="-3" calcext:value-type="float">
            <text:p>-3</text:p>
          </table:table-cell>
          <table:table-cell table:formula="of:=IF([.R92]=-3;3;-[.$Q92])" office:value-type="float" office:value="3" calcext:value-type="float">
            <text:p>3</text:p>
          </table:table-cell>
          <table:table-cell table:formula="of:=IF(INDEX([.$E$2:.$N$11];[.$Q92];[.$P92])=[.T$1];[.$P92];-3)" office:value-type="float" office:value="-3" calcext:value-type="float">
            <text:p>-3</text:p>
          </table:table-cell>
          <table:table-cell table:formula="of:=IF([.T92]=-3;3;-[.$Q92])" office:value-type="float" office:value="3" calcext:value-type="float">
            <text:p>3</text:p>
          </table:table-cell>
          <table:table-cell table:formula="of:=IF(INDEX([.$E$2:.$N$11];[.$Q92];[.$P92])=[.V$1];[.$P92];-3)" office:value-type="float" office:value="9" calcext:value-type="float">
            <text:p>9</text:p>
          </table:table-cell>
          <table:table-cell table:formula="of:=IF([.V92]=-3;3;-[.$Q92])" office:value-type="float" office:value="-10" calcext:value-type="float">
            <text:p>-10</text:p>
          </table:table-cell>
          <table:table-cell table:formula="of:=IF(INDEX([.$E$2:.$N$11];[.$Q92];[.$P92])=[.X$1];[.$P92];-3)" office:value-type="float" office:value="-3" calcext:value-type="float">
            <text:p>-3</text:p>
          </table:table-cell>
          <table:table-cell table:formula="of:=IF([.X92]=-3;3;-[.$Q92])" office:value-type="float" office:value="3" calcext:value-type="float">
            <text:p>3</text:p>
          </table:table-cell>
          <table:table-cell table:formula="of:=IF(INDEX([.$E$2:.$N$11];[.$Q92];[.$P92])=[.Z$1];[.$P92];-3)" office:value-type="float" office:value="-3" calcext:value-type="float">
            <text:p>-3</text:p>
          </table:table-cell>
          <table:table-cell table:formula="of:=IF([.Z92]=-3;3;-[.$Q92])" office:value-type="float" office:value="3" calcext:value-type="float">
            <text:p>3</text:p>
          </table:table-cell>
          <table:table-cell table:formula="of:=IF(INDEX([.$E$2:.$N$11];[.$Q92];[.$P92])=[.AB$1];[.$P92];-3)" office:value-type="float" office:value="-3" calcext:value-type="float">
            <text:p>-3</text:p>
          </table:table-cell>
          <table:table-cell table:formula="of:=IF([.AB92]=-3;3;-[.$Q92])" office:value-type="float" office:value="3" calcext:value-type="float">
            <text:p>3</text:p>
          </table:table-cell>
          <table:table-cell table:formula="of:=IF(INDEX([.$E$2:.$N$11];[.$Q92];[.$P92])=[.AD$1];[.$P92];-3)" office:value-type="float" office:value="-3" calcext:value-type="float">
            <text:p>-3</text:p>
          </table:table-cell>
          <table:table-cell table:formula="of:=IF([.AD92]=-3;3;-[.$Q92])" office:value-type="float" office:value="3" calcext:value-type="float">
            <text:p>3</text:p>
          </table:table-cell>
          <table:table-cell table:formula="of:=IF(INDEX([.$E$2:.$N$11];[.$Q92];[.$P92])=[.AF$1];[.$P92];-3)" office:value-type="float" office:value="-3" calcext:value-type="float">
            <text:p>-3</text:p>
          </table:table-cell>
          <table:table-cell table:formula="of:=IF([.AF92]=-3;3;-[.$Q92])" office:value-type="float" office:value="3" calcext:value-type="float">
            <text:p>3</text:p>
          </table:table-cell>
          <table:table-cell table:formula="of:=IF(INDEX([.$E$2:.$N$11];[.$Q92];[.$P92])=[.AH$1];[.$P92];-3)" office:value-type="float" office:value="-3" calcext:value-type="float">
            <text:p>-3</text:p>
          </table:table-cell>
          <table:table-cell table:formula="of:=IF([.AH92]=-3;3;-[.$Q92])" office:value-type="float" office:value="3" calcext:value-type="float">
            <text:p>3</text:p>
          </table:table-cell>
          <table:table-cell table:formula="of:=IF(INDEX([.$E$2:.$N$11];[.$Q92];[.$P92])=[.AJ$1];[.$P92];-3)" office:value-type="float" office:value="-3" calcext:value-type="float">
            <text:p>-3</text:p>
          </table:table-cell>
          <table:table-cell table:formula="of:=IF([.AJ92]=-3;3;-[.$Q92])" office:value-type="float" office:value="3" calcext:value-type="float">
            <text:p>3</text:p>
          </table:table-cell>
          <table:table-cell table:formula="of:=IF(INDEX([.$E$2:.$N$11];[.$Q92];[.$P92])=[.AL$1];[.$P92];-3)" office:value-type="float" office:value="-3" calcext:value-type="float">
            <text:p>-3</text:p>
          </table:table-cell>
          <table:table-cell table:formula="of:=IF([.AL92]=-3;3;-[.$Q92])" office:value-type="float" office:value="3" calcext:value-type="float">
            <text:p>3</text:p>
          </table:table-cell>
          <table:table-cell table:formula="of:=IF(INDEX([.$E$2:.$N$11];[.$Q92];[.$P92])=[.AN$1];[.$P92];-3)" office:value-type="float" office:value="-3" calcext:value-type="float">
            <text:p>-3</text:p>
          </table:table-cell>
          <table:table-cell table:formula="of:=IF([.AN92]=-3;3;-[.$Q92])" office:value-type="float" office:value="3" calcext:value-type="float">
            <text:p>3</text:p>
          </table:table-cell>
          <table:table-cell table:formula="of:=IF(INDEX([.$E$2:.$N$11];[.$Q92];[.$P92])=[.AP$1];[.$P92];-3)" office:value-type="float" office:value="-3" calcext:value-type="float">
            <text:p>-3</text:p>
          </table:table-cell>
          <table:table-cell table:formula="of:=IF([.AP92]=-3;3;-[.$Q92])" office:value-type="float" office:value="3" calcext:value-type="float">
            <text:p>3</text:p>
          </table:table-cell>
          <table:table-cell table:formula="of:=IF(INDEX([.$E$2:.$N$11];[.$Q92];[.$P92])=[.AR$1];[.$P92];-3)" office:value-type="float" office:value="-3" calcext:value-type="float">
            <text:p>-3</text:p>
          </table:table-cell>
          <table:table-cell table:formula="of:=IF([.AR92]=-3;3;-[.$Q92])" office:value-type="float" office:value="3" calcext:value-type="float">
            <text:p>3</text:p>
          </table:table-cell>
          <table:table-cell table:formula="of:=IF(INDEX([.$E$2:.$N$11];[.$Q92];[.$P92])=[.AT$1];[.$P92];-3)" office:value-type="float" office:value="-3" calcext:value-type="float">
            <text:p>-3</text:p>
          </table:table-cell>
          <table:table-cell table:formula="of:=IF([.AT92]=-3;3;-[.$Q92])" office:value-type="float" office:value="3" calcext:value-type="float">
            <text:p>3</text:p>
          </table:table-cell>
          <table:table-cell table:formula="of:=IF(INDEX([.$E$2:.$N$11];[.$Q92];[.$P92])=[.AV$1];[.$P92];-3)" office:value-type="float" office:value="-3" calcext:value-type="float">
            <text:p>-3</text:p>
          </table:table-cell>
          <table:table-cell table:formula="of:=IF([.AV92]=-3;3;-[.$Q9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IF(INDEX([.$E$2:.$N$11];[.$Q93];[.$P93])=[.R$1];[.$P93];-3)" office:value-type="float" office:value="-3" calcext:value-type="float">
            <text:p>-3</text:p>
          </table:table-cell>
          <table:table-cell table:formula="of:=IF([.R93]=-3;3;-[.$Q93])" office:value-type="float" office:value="3" calcext:value-type="float">
            <text:p>3</text:p>
          </table:table-cell>
          <table:table-cell table:formula="of:=IF(INDEX([.$E$2:.$N$11];[.$Q93];[.$P93])=[.T$1];[.$P93];-3)" office:value-type="float" office:value="-3" calcext:value-type="float">
            <text:p>-3</text:p>
          </table:table-cell>
          <table:table-cell table:formula="of:=IF([.T93]=-3;3;-[.$Q93])" office:value-type="float" office:value="3" calcext:value-type="float">
            <text:p>3</text:p>
          </table:table-cell>
          <table:table-cell table:formula="of:=IF(INDEX([.$E$2:.$N$11];[.$Q93];[.$P93])=[.V$1];[.$P93];-3)" office:value-type="float" office:value="-3" calcext:value-type="float">
            <text:p>-3</text:p>
          </table:table-cell>
          <table:table-cell table:formula="of:=IF([.V93]=-3;3;-[.$Q93])" office:value-type="float" office:value="3" calcext:value-type="float">
            <text:p>3</text:p>
          </table:table-cell>
          <table:table-cell table:formula="of:=IF(INDEX([.$E$2:.$N$11];[.$Q93];[.$P93])=[.X$1];[.$P93];-3)" office:value-type="float" office:value="-3" calcext:value-type="float">
            <text:p>-3</text:p>
          </table:table-cell>
          <table:table-cell table:formula="of:=IF([.X93]=-3;3;-[.$Q93])" office:value-type="float" office:value="3" calcext:value-type="float">
            <text:p>3</text:p>
          </table:table-cell>
          <table:table-cell table:formula="of:=IF(INDEX([.$E$2:.$N$11];[.$Q93];[.$P93])=[.Z$1];[.$P93];-3)" office:value-type="float" office:value="-3" calcext:value-type="float">
            <text:p>-3</text:p>
          </table:table-cell>
          <table:table-cell table:formula="of:=IF([.Z93]=-3;3;-[.$Q93])" office:value-type="float" office:value="3" calcext:value-type="float">
            <text:p>3</text:p>
          </table:table-cell>
          <table:table-cell table:formula="of:=IF(INDEX([.$E$2:.$N$11];[.$Q93];[.$P93])=[.AB$1];[.$P93];-3)" office:value-type="float" office:value="-3" calcext:value-type="float">
            <text:p>-3</text:p>
          </table:table-cell>
          <table:table-cell table:formula="of:=IF([.AB93]=-3;3;-[.$Q93])" office:value-type="float" office:value="3" calcext:value-type="float">
            <text:p>3</text:p>
          </table:table-cell>
          <table:table-cell table:formula="of:=IF(INDEX([.$E$2:.$N$11];[.$Q93];[.$P93])=[.AD$1];[.$P93];-3)" office:value-type="float" office:value="-3" calcext:value-type="float">
            <text:p>-3</text:p>
          </table:table-cell>
          <table:table-cell table:formula="of:=IF([.AD93]=-3;3;-[.$Q93])" office:value-type="float" office:value="3" calcext:value-type="float">
            <text:p>3</text:p>
          </table:table-cell>
          <table:table-cell table:formula="of:=IF(INDEX([.$E$2:.$N$11];[.$Q93];[.$P93])=[.AF$1];[.$P93];-3)" office:value-type="float" office:value="-3" calcext:value-type="float">
            <text:p>-3</text:p>
          </table:table-cell>
          <table:table-cell table:formula="of:=IF([.AF93]=-3;3;-[.$Q93])" office:value-type="float" office:value="3" calcext:value-type="float">
            <text:p>3</text:p>
          </table:table-cell>
          <table:table-cell table:formula="of:=IF(INDEX([.$E$2:.$N$11];[.$Q93];[.$P93])=[.AH$1];[.$P93];-3)" office:value-type="float" office:value="-3" calcext:value-type="float">
            <text:p>-3</text:p>
          </table:table-cell>
          <table:table-cell table:formula="of:=IF([.AH93]=-3;3;-[.$Q93])" office:value-type="float" office:value="3" calcext:value-type="float">
            <text:p>3</text:p>
          </table:table-cell>
          <table:table-cell table:formula="of:=IF(INDEX([.$E$2:.$N$11];[.$Q93];[.$P93])=[.AJ$1];[.$P93];-3)" office:value-type="float" office:value="10" calcext:value-type="float">
            <text:p>10</text:p>
          </table:table-cell>
          <table:table-cell table:formula="of:=IF([.AJ93]=-3;3;-[.$Q93])" office:value-type="float" office:value="-1" calcext:value-type="float">
            <text:p>-1</text:p>
          </table:table-cell>
          <table:table-cell table:formula="of:=IF(INDEX([.$E$2:.$N$11];[.$Q93];[.$P93])=[.AL$1];[.$P93];-3)" office:value-type="float" office:value="-3" calcext:value-type="float">
            <text:p>-3</text:p>
          </table:table-cell>
          <table:table-cell table:formula="of:=IF([.AL93]=-3;3;-[.$Q93])" office:value-type="float" office:value="3" calcext:value-type="float">
            <text:p>3</text:p>
          </table:table-cell>
          <table:table-cell table:formula="of:=IF(INDEX([.$E$2:.$N$11];[.$Q93];[.$P93])=[.AN$1];[.$P93];-3)" office:value-type="float" office:value="-3" calcext:value-type="float">
            <text:p>-3</text:p>
          </table:table-cell>
          <table:table-cell table:formula="of:=IF([.AN93]=-3;3;-[.$Q93])" office:value-type="float" office:value="3" calcext:value-type="float">
            <text:p>3</text:p>
          </table:table-cell>
          <table:table-cell table:formula="of:=IF(INDEX([.$E$2:.$N$11];[.$Q93];[.$P93])=[.AP$1];[.$P93];-3)" office:value-type="float" office:value="-3" calcext:value-type="float">
            <text:p>-3</text:p>
          </table:table-cell>
          <table:table-cell table:formula="of:=IF([.AP93]=-3;3;-[.$Q93])" office:value-type="float" office:value="3" calcext:value-type="float">
            <text:p>3</text:p>
          </table:table-cell>
          <table:table-cell table:formula="of:=IF(INDEX([.$E$2:.$N$11];[.$Q93];[.$P93])=[.AR$1];[.$P93];-3)" office:value-type="float" office:value="-3" calcext:value-type="float">
            <text:p>-3</text:p>
          </table:table-cell>
          <table:table-cell table:formula="of:=IF([.AR93]=-3;3;-[.$Q93])" office:value-type="float" office:value="3" calcext:value-type="float">
            <text:p>3</text:p>
          </table:table-cell>
          <table:table-cell table:formula="of:=IF(INDEX([.$E$2:.$N$11];[.$Q93];[.$P93])=[.AT$1];[.$P93];-3)" office:value-type="float" office:value="-3" calcext:value-type="float">
            <text:p>-3</text:p>
          </table:table-cell>
          <table:table-cell table:formula="of:=IF([.AT93]=-3;3;-[.$Q93])" office:value-type="float" office:value="3" calcext:value-type="float">
            <text:p>3</text:p>
          </table:table-cell>
          <table:table-cell table:formula="of:=IF(INDEX([.$E$2:.$N$11];[.$Q93];[.$P93])=[.AV$1];[.$P93];-3)" office:value-type="float" office:value="-3" calcext:value-type="float">
            <text:p>-3</text:p>
          </table:table-cell>
          <table:table-cell table:formula="of:=IF([.AV93]=-3;3;-[.$Q9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IF(INDEX([.$E$2:.$N$11];[.$Q94];[.$P94])=[.R$1];[.$P94];-3)" office:value-type="float" office:value="-3" calcext:value-type="float">
            <text:p>-3</text:p>
          </table:table-cell>
          <table:table-cell table:formula="of:=IF([.R94]=-3;3;-[.$Q94])" office:value-type="float" office:value="3" calcext:value-type="float">
            <text:p>3</text:p>
          </table:table-cell>
          <table:table-cell table:formula="of:=IF(INDEX([.$E$2:.$N$11];[.$Q94];[.$P94])=[.T$1];[.$P94];-3)" office:value-type="float" office:value="-3" calcext:value-type="float">
            <text:p>-3</text:p>
          </table:table-cell>
          <table:table-cell table:formula="of:=IF([.T94]=-3;3;-[.$Q94])" office:value-type="float" office:value="3" calcext:value-type="float">
            <text:p>3</text:p>
          </table:table-cell>
          <table:table-cell table:formula="of:=IF(INDEX([.$E$2:.$N$11];[.$Q94];[.$P94])=[.V$1];[.$P94];-3)" office:value-type="float" office:value="10" calcext:value-type="float">
            <text:p>10</text:p>
          </table:table-cell>
          <table:table-cell table:formula="of:=IF([.V94]=-3;3;-[.$Q94])" office:value-type="float" office:value="-2" calcext:value-type="float">
            <text:p>-2</text:p>
          </table:table-cell>
          <table:table-cell table:formula="of:=IF(INDEX([.$E$2:.$N$11];[.$Q94];[.$P94])=[.X$1];[.$P94];-3)" office:value-type="float" office:value="-3" calcext:value-type="float">
            <text:p>-3</text:p>
          </table:table-cell>
          <table:table-cell table:formula="of:=IF([.X94]=-3;3;-[.$Q94])" office:value-type="float" office:value="3" calcext:value-type="float">
            <text:p>3</text:p>
          </table:table-cell>
          <table:table-cell table:formula="of:=IF(INDEX([.$E$2:.$N$11];[.$Q94];[.$P94])=[.Z$1];[.$P94];-3)" office:value-type="float" office:value="-3" calcext:value-type="float">
            <text:p>-3</text:p>
          </table:table-cell>
          <table:table-cell table:formula="of:=IF([.Z94]=-3;3;-[.$Q94])" office:value-type="float" office:value="3" calcext:value-type="float">
            <text:p>3</text:p>
          </table:table-cell>
          <table:table-cell table:formula="of:=IF(INDEX([.$E$2:.$N$11];[.$Q94];[.$P94])=[.AB$1];[.$P94];-3)" office:value-type="float" office:value="-3" calcext:value-type="float">
            <text:p>-3</text:p>
          </table:table-cell>
          <table:table-cell table:formula="of:=IF([.AB94]=-3;3;-[.$Q94])" office:value-type="float" office:value="3" calcext:value-type="float">
            <text:p>3</text:p>
          </table:table-cell>
          <table:table-cell table:formula="of:=IF(INDEX([.$E$2:.$N$11];[.$Q94];[.$P94])=[.AD$1];[.$P94];-3)" office:value-type="float" office:value="-3" calcext:value-type="float">
            <text:p>-3</text:p>
          </table:table-cell>
          <table:table-cell table:formula="of:=IF([.AD94]=-3;3;-[.$Q94])" office:value-type="float" office:value="3" calcext:value-type="float">
            <text:p>3</text:p>
          </table:table-cell>
          <table:table-cell table:formula="of:=IF(INDEX([.$E$2:.$N$11];[.$Q94];[.$P94])=[.AF$1];[.$P94];-3)" office:value-type="float" office:value="-3" calcext:value-type="float">
            <text:p>-3</text:p>
          </table:table-cell>
          <table:table-cell table:formula="of:=IF([.AF94]=-3;3;-[.$Q94])" office:value-type="float" office:value="3" calcext:value-type="float">
            <text:p>3</text:p>
          </table:table-cell>
          <table:table-cell table:formula="of:=IF(INDEX([.$E$2:.$N$11];[.$Q94];[.$P94])=[.AH$1];[.$P94];-3)" office:value-type="float" office:value="-3" calcext:value-type="float">
            <text:p>-3</text:p>
          </table:table-cell>
          <table:table-cell table:formula="of:=IF([.AH94]=-3;3;-[.$Q94])" office:value-type="float" office:value="3" calcext:value-type="float">
            <text:p>3</text:p>
          </table:table-cell>
          <table:table-cell table:formula="of:=IF(INDEX([.$E$2:.$N$11];[.$Q94];[.$P94])=[.AJ$1];[.$P94];-3)" office:value-type="float" office:value="-3" calcext:value-type="float">
            <text:p>-3</text:p>
          </table:table-cell>
          <table:table-cell table:formula="of:=IF([.AJ94]=-3;3;-[.$Q94])" office:value-type="float" office:value="3" calcext:value-type="float">
            <text:p>3</text:p>
          </table:table-cell>
          <table:table-cell table:formula="of:=IF(INDEX([.$E$2:.$N$11];[.$Q94];[.$P94])=[.AL$1];[.$P94];-3)" office:value-type="float" office:value="-3" calcext:value-type="float">
            <text:p>-3</text:p>
          </table:table-cell>
          <table:table-cell table:formula="of:=IF([.AL94]=-3;3;-[.$Q94])" office:value-type="float" office:value="3" calcext:value-type="float">
            <text:p>3</text:p>
          </table:table-cell>
          <table:table-cell table:formula="of:=IF(INDEX([.$E$2:.$N$11];[.$Q94];[.$P94])=[.AN$1];[.$P94];-3)" office:value-type="float" office:value="-3" calcext:value-type="float">
            <text:p>-3</text:p>
          </table:table-cell>
          <table:table-cell table:formula="of:=IF([.AN94]=-3;3;-[.$Q94])" office:value-type="float" office:value="3" calcext:value-type="float">
            <text:p>3</text:p>
          </table:table-cell>
          <table:table-cell table:formula="of:=IF(INDEX([.$E$2:.$N$11];[.$Q94];[.$P94])=[.AP$1];[.$P94];-3)" office:value-type="float" office:value="-3" calcext:value-type="float">
            <text:p>-3</text:p>
          </table:table-cell>
          <table:table-cell table:formula="of:=IF([.AP94]=-3;3;-[.$Q94])" office:value-type="float" office:value="3" calcext:value-type="float">
            <text:p>3</text:p>
          </table:table-cell>
          <table:table-cell table:formula="of:=IF(INDEX([.$E$2:.$N$11];[.$Q94];[.$P94])=[.AR$1];[.$P94];-3)" office:value-type="float" office:value="-3" calcext:value-type="float">
            <text:p>-3</text:p>
          </table:table-cell>
          <table:table-cell table:formula="of:=IF([.AR94]=-3;3;-[.$Q94])" office:value-type="float" office:value="3" calcext:value-type="float">
            <text:p>3</text:p>
          </table:table-cell>
          <table:table-cell table:formula="of:=IF(INDEX([.$E$2:.$N$11];[.$Q94];[.$P94])=[.AT$1];[.$P94];-3)" office:value-type="float" office:value="-3" calcext:value-type="float">
            <text:p>-3</text:p>
          </table:table-cell>
          <table:table-cell table:formula="of:=IF([.AT94]=-3;3;-[.$Q94])" office:value-type="float" office:value="3" calcext:value-type="float">
            <text:p>3</text:p>
          </table:table-cell>
          <table:table-cell table:formula="of:=IF(INDEX([.$E$2:.$N$11];[.$Q94];[.$P94])=[.AV$1];[.$P94];-3)" office:value-type="float" office:value="-3" calcext:value-type="float">
            <text:p>-3</text:p>
          </table:table-cell>
          <table:table-cell table:formula="of:=IF([.AV94]=-3;3;-[.$Q9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IF(INDEX([.$E$2:.$N$11];[.$Q95];[.$P95])=[.R$1];[.$P95];-3)" office:value-type="float" office:value="-3" calcext:value-type="float">
            <text:p>-3</text:p>
          </table:table-cell>
          <table:table-cell table:formula="of:=IF([.R95]=-3;3;-[.$Q95])" office:value-type="float" office:value="3" calcext:value-type="float">
            <text:p>3</text:p>
          </table:table-cell>
          <table:table-cell table:formula="of:=IF(INDEX([.$E$2:.$N$11];[.$Q95];[.$P95])=[.T$1];[.$P95];-3)" office:value-type="float" office:value="-3" calcext:value-type="float">
            <text:p>-3</text:p>
          </table:table-cell>
          <table:table-cell table:formula="of:=IF([.T95]=-3;3;-[.$Q95])" office:value-type="float" office:value="3" calcext:value-type="float">
            <text:p>3</text:p>
          </table:table-cell>
          <table:table-cell table:formula="of:=IF(INDEX([.$E$2:.$N$11];[.$Q95];[.$P95])=[.V$1];[.$P95];-3)" office:value-type="float" office:value="-3" calcext:value-type="float">
            <text:p>-3</text:p>
          </table:table-cell>
          <table:table-cell table:formula="of:=IF([.V95]=-3;3;-[.$Q95])" office:value-type="float" office:value="3" calcext:value-type="float">
            <text:p>3</text:p>
          </table:table-cell>
          <table:table-cell table:formula="of:=IF(INDEX([.$E$2:.$N$11];[.$Q95];[.$P95])=[.X$1];[.$P95];-3)" office:value-type="float" office:value="-3" calcext:value-type="float">
            <text:p>-3</text:p>
          </table:table-cell>
          <table:table-cell table:formula="of:=IF([.X95]=-3;3;-[.$Q95])" office:value-type="float" office:value="3" calcext:value-type="float">
            <text:p>3</text:p>
          </table:table-cell>
          <table:table-cell table:formula="of:=IF(INDEX([.$E$2:.$N$11];[.$Q95];[.$P95])=[.Z$1];[.$P95];-3)" office:value-type="float" office:value="-3" calcext:value-type="float">
            <text:p>-3</text:p>
          </table:table-cell>
          <table:table-cell table:formula="of:=IF([.Z95]=-3;3;-[.$Q95])" office:value-type="float" office:value="3" calcext:value-type="float">
            <text:p>3</text:p>
          </table:table-cell>
          <table:table-cell table:formula="of:=IF(INDEX([.$E$2:.$N$11];[.$Q95];[.$P95])=[.AB$1];[.$P95];-3)" office:value-type="float" office:value="-3" calcext:value-type="float">
            <text:p>-3</text:p>
          </table:table-cell>
          <table:table-cell table:formula="of:=IF([.AB95]=-3;3;-[.$Q95])" office:value-type="float" office:value="3" calcext:value-type="float">
            <text:p>3</text:p>
          </table:table-cell>
          <table:table-cell table:formula="of:=IF(INDEX([.$E$2:.$N$11];[.$Q95];[.$P95])=[.AD$1];[.$P95];-3)" office:value-type="float" office:value="-3" calcext:value-type="float">
            <text:p>-3</text:p>
          </table:table-cell>
          <table:table-cell table:formula="of:=IF([.AD95]=-3;3;-[.$Q95])" office:value-type="float" office:value="3" calcext:value-type="float">
            <text:p>3</text:p>
          </table:table-cell>
          <table:table-cell table:formula="of:=IF(INDEX([.$E$2:.$N$11];[.$Q95];[.$P95])=[.AF$1];[.$P95];-3)" office:value-type="float" office:value="-3" calcext:value-type="float">
            <text:p>-3</text:p>
          </table:table-cell>
          <table:table-cell table:formula="of:=IF([.AF95]=-3;3;-[.$Q95])" office:value-type="float" office:value="3" calcext:value-type="float">
            <text:p>3</text:p>
          </table:table-cell>
          <table:table-cell table:formula="of:=IF(INDEX([.$E$2:.$N$11];[.$Q95];[.$P95])=[.AH$1];[.$P95];-3)" office:value-type="float" office:value="-3" calcext:value-type="float">
            <text:p>-3</text:p>
          </table:table-cell>
          <table:table-cell table:formula="of:=IF([.AH95]=-3;3;-[.$Q95])" office:value-type="float" office:value="3" calcext:value-type="float">
            <text:p>3</text:p>
          </table:table-cell>
          <table:table-cell table:formula="of:=IF(INDEX([.$E$2:.$N$11];[.$Q95];[.$P95])=[.AJ$1];[.$P95];-3)" office:value-type="float" office:value="-3" calcext:value-type="float">
            <text:p>-3</text:p>
          </table:table-cell>
          <table:table-cell table:formula="of:=IF([.AJ95]=-3;3;-[.$Q95])" office:value-type="float" office:value="3" calcext:value-type="float">
            <text:p>3</text:p>
          </table:table-cell>
          <table:table-cell table:formula="of:=IF(INDEX([.$E$2:.$N$11];[.$Q95];[.$P95])=[.AL$1];[.$P95];-3)" office:value-type="float" office:value="-3" calcext:value-type="float">
            <text:p>-3</text:p>
          </table:table-cell>
          <table:table-cell table:formula="of:=IF([.AL95]=-3;3;-[.$Q95])" office:value-type="float" office:value="3" calcext:value-type="float">
            <text:p>3</text:p>
          </table:table-cell>
          <table:table-cell table:formula="of:=IF(INDEX([.$E$2:.$N$11];[.$Q95];[.$P95])=[.AN$1];[.$P95];-3)" office:value-type="float" office:value="-3" calcext:value-type="float">
            <text:p>-3</text:p>
          </table:table-cell>
          <table:table-cell table:formula="of:=IF([.AN95]=-3;3;-[.$Q95])" office:value-type="float" office:value="3" calcext:value-type="float">
            <text:p>3</text:p>
          </table:table-cell>
          <table:table-cell table:formula="of:=IF(INDEX([.$E$2:.$N$11];[.$Q95];[.$P95])=[.AP$1];[.$P95];-3)" office:value-type="float" office:value="10" calcext:value-type="float">
            <text:p>10</text:p>
          </table:table-cell>
          <table:table-cell table:formula="of:=IF([.AP95]=-3;3;-[.$Q95])" office:value-type="float" office:value="-3" calcext:value-type="float">
            <text:p>-3</text:p>
          </table:table-cell>
          <table:table-cell table:formula="of:=IF(INDEX([.$E$2:.$N$11];[.$Q95];[.$P95])=[.AR$1];[.$P95];-3)" office:value-type="float" office:value="-3" calcext:value-type="float">
            <text:p>-3</text:p>
          </table:table-cell>
          <table:table-cell table:formula="of:=IF([.AR95]=-3;3;-[.$Q95])" office:value-type="float" office:value="3" calcext:value-type="float">
            <text:p>3</text:p>
          </table:table-cell>
          <table:table-cell table:formula="of:=IF(INDEX([.$E$2:.$N$11];[.$Q95];[.$P95])=[.AT$1];[.$P95];-3)" office:value-type="float" office:value="-3" calcext:value-type="float">
            <text:p>-3</text:p>
          </table:table-cell>
          <table:table-cell table:formula="of:=IF([.AT95]=-3;3;-[.$Q95])" office:value-type="float" office:value="3" calcext:value-type="float">
            <text:p>3</text:p>
          </table:table-cell>
          <table:table-cell table:formula="of:=IF(INDEX([.$E$2:.$N$11];[.$Q95];[.$P95])=[.AV$1];[.$P95];-3)" office:value-type="float" office:value="-3" calcext:value-type="float">
            <text:p>-3</text:p>
          </table:table-cell>
          <table:table-cell table:formula="of:=IF([.AV95]=-3;3;-[.$Q9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IF(INDEX([.$E$2:.$N$11];[.$Q96];[.$P96])=[.R$1];[.$P96];-3)" office:value-type="float" office:value="-3" calcext:value-type="float">
            <text:p>-3</text:p>
          </table:table-cell>
          <table:table-cell table:formula="of:=IF([.R96]=-3;3;-[.$Q96])" office:value-type="float" office:value="3" calcext:value-type="float">
            <text:p>3</text:p>
          </table:table-cell>
          <table:table-cell table:formula="of:=IF(INDEX([.$E$2:.$N$11];[.$Q96];[.$P96])=[.T$1];[.$P96];-3)" office:value-type="float" office:value="-3" calcext:value-type="float">
            <text:p>-3</text:p>
          </table:table-cell>
          <table:table-cell table:formula="of:=IF([.T96]=-3;3;-[.$Q96])" office:value-type="float" office:value="3" calcext:value-type="float">
            <text:p>3</text:p>
          </table:table-cell>
          <table:table-cell table:formula="of:=IF(INDEX([.$E$2:.$N$11];[.$Q96];[.$P96])=[.V$1];[.$P96];-3)" office:value-type="float" office:value="-3" calcext:value-type="float">
            <text:p>-3</text:p>
          </table:table-cell>
          <table:table-cell table:formula="of:=IF([.V96]=-3;3;-[.$Q96])" office:value-type="float" office:value="3" calcext:value-type="float">
            <text:p>3</text:p>
          </table:table-cell>
          <table:table-cell table:formula="of:=IF(INDEX([.$E$2:.$N$11];[.$Q96];[.$P96])=[.X$1];[.$P96];-3)" office:value-type="float" office:value="-3" calcext:value-type="float">
            <text:p>-3</text:p>
          </table:table-cell>
          <table:table-cell table:formula="of:=IF([.X96]=-3;3;-[.$Q96])" office:value-type="float" office:value="3" calcext:value-type="float">
            <text:p>3</text:p>
          </table:table-cell>
          <table:table-cell table:formula="of:=IF(INDEX([.$E$2:.$N$11];[.$Q96];[.$P96])=[.Z$1];[.$P96];-3)" office:value-type="float" office:value="-3" calcext:value-type="float">
            <text:p>-3</text:p>
          </table:table-cell>
          <table:table-cell table:formula="of:=IF([.Z96]=-3;3;-[.$Q96])" office:value-type="float" office:value="3" calcext:value-type="float">
            <text:p>3</text:p>
          </table:table-cell>
          <table:table-cell table:formula="of:=IF(INDEX([.$E$2:.$N$11];[.$Q96];[.$P96])=[.AB$1];[.$P96];-3)" office:value-type="float" office:value="10" calcext:value-type="float">
            <text:p>10</text:p>
          </table:table-cell>
          <table:table-cell table:formula="of:=IF([.AB96]=-3;3;-[.$Q96])" office:value-type="float" office:value="-4" calcext:value-type="float">
            <text:p>-4</text:p>
          </table:table-cell>
          <table:table-cell table:formula="of:=IF(INDEX([.$E$2:.$N$11];[.$Q96];[.$P96])=[.AD$1];[.$P96];-3)" office:value-type="float" office:value="-3" calcext:value-type="float">
            <text:p>-3</text:p>
          </table:table-cell>
          <table:table-cell table:formula="of:=IF([.AD96]=-3;3;-[.$Q96])" office:value-type="float" office:value="3" calcext:value-type="float">
            <text:p>3</text:p>
          </table:table-cell>
          <table:table-cell table:formula="of:=IF(INDEX([.$E$2:.$N$11];[.$Q96];[.$P96])=[.AF$1];[.$P96];-3)" office:value-type="float" office:value="-3" calcext:value-type="float">
            <text:p>-3</text:p>
          </table:table-cell>
          <table:table-cell table:formula="of:=IF([.AF96]=-3;3;-[.$Q96])" office:value-type="float" office:value="3" calcext:value-type="float">
            <text:p>3</text:p>
          </table:table-cell>
          <table:table-cell table:formula="of:=IF(INDEX([.$E$2:.$N$11];[.$Q96];[.$P96])=[.AH$1];[.$P96];-3)" office:value-type="float" office:value="-3" calcext:value-type="float">
            <text:p>-3</text:p>
          </table:table-cell>
          <table:table-cell table:formula="of:=IF([.AH96]=-3;3;-[.$Q96])" office:value-type="float" office:value="3" calcext:value-type="float">
            <text:p>3</text:p>
          </table:table-cell>
          <table:table-cell table:formula="of:=IF(INDEX([.$E$2:.$N$11];[.$Q96];[.$P96])=[.AJ$1];[.$P96];-3)" office:value-type="float" office:value="-3" calcext:value-type="float">
            <text:p>-3</text:p>
          </table:table-cell>
          <table:table-cell table:formula="of:=IF([.AJ96]=-3;3;-[.$Q96])" office:value-type="float" office:value="3" calcext:value-type="float">
            <text:p>3</text:p>
          </table:table-cell>
          <table:table-cell table:formula="of:=IF(INDEX([.$E$2:.$N$11];[.$Q96];[.$P96])=[.AL$1];[.$P96];-3)" office:value-type="float" office:value="-3" calcext:value-type="float">
            <text:p>-3</text:p>
          </table:table-cell>
          <table:table-cell table:formula="of:=IF([.AL96]=-3;3;-[.$Q96])" office:value-type="float" office:value="3" calcext:value-type="float">
            <text:p>3</text:p>
          </table:table-cell>
          <table:table-cell table:formula="of:=IF(INDEX([.$E$2:.$N$11];[.$Q96];[.$P96])=[.AN$1];[.$P96];-3)" office:value-type="float" office:value="-3" calcext:value-type="float">
            <text:p>-3</text:p>
          </table:table-cell>
          <table:table-cell table:formula="of:=IF([.AN96]=-3;3;-[.$Q96])" office:value-type="float" office:value="3" calcext:value-type="float">
            <text:p>3</text:p>
          </table:table-cell>
          <table:table-cell table:formula="of:=IF(INDEX([.$E$2:.$N$11];[.$Q96];[.$P96])=[.AP$1];[.$P96];-3)" office:value-type="float" office:value="-3" calcext:value-type="float">
            <text:p>-3</text:p>
          </table:table-cell>
          <table:table-cell table:formula="of:=IF([.AP96]=-3;3;-[.$Q96])" office:value-type="float" office:value="3" calcext:value-type="float">
            <text:p>3</text:p>
          </table:table-cell>
          <table:table-cell table:formula="of:=IF(INDEX([.$E$2:.$N$11];[.$Q96];[.$P96])=[.AR$1];[.$P96];-3)" office:value-type="float" office:value="-3" calcext:value-type="float">
            <text:p>-3</text:p>
          </table:table-cell>
          <table:table-cell table:formula="of:=IF([.AR96]=-3;3;-[.$Q96])" office:value-type="float" office:value="3" calcext:value-type="float">
            <text:p>3</text:p>
          </table:table-cell>
          <table:table-cell table:formula="of:=IF(INDEX([.$E$2:.$N$11];[.$Q96];[.$P96])=[.AT$1];[.$P96];-3)" office:value-type="float" office:value="-3" calcext:value-type="float">
            <text:p>-3</text:p>
          </table:table-cell>
          <table:table-cell table:formula="of:=IF([.AT96]=-3;3;-[.$Q96])" office:value-type="float" office:value="3" calcext:value-type="float">
            <text:p>3</text:p>
          </table:table-cell>
          <table:table-cell table:formula="of:=IF(INDEX([.$E$2:.$N$11];[.$Q96];[.$P96])=[.AV$1];[.$P96];-3)" office:value-type="float" office:value="-3" calcext:value-type="float">
            <text:p>-3</text:p>
          </table:table-cell>
          <table:table-cell table:formula="of:=IF([.AV96]=-3;3;-[.$Q9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IF(INDEX([.$E$2:.$N$11];[.$Q97];[.$P97])=[.R$1];[.$P97];-3)" office:value-type="float" office:value="-3" calcext:value-type="float">
            <text:p>-3</text:p>
          </table:table-cell>
          <table:table-cell table:formula="of:=IF([.R97]=-3;3;-[.$Q97])" office:value-type="float" office:value="3" calcext:value-type="float">
            <text:p>3</text:p>
          </table:table-cell>
          <table:table-cell table:formula="of:=IF(INDEX([.$E$2:.$N$11];[.$Q97];[.$P97])=[.T$1];[.$P97];-3)" office:value-type="float" office:value="-3" calcext:value-type="float">
            <text:p>-3</text:p>
          </table:table-cell>
          <table:table-cell table:formula="of:=IF([.T97]=-3;3;-[.$Q97])" office:value-type="float" office:value="3" calcext:value-type="float">
            <text:p>3</text:p>
          </table:table-cell>
          <table:table-cell table:formula="of:=IF(INDEX([.$E$2:.$N$11];[.$Q97];[.$P97])=[.V$1];[.$P97];-3)" office:value-type="float" office:value="-3" calcext:value-type="float">
            <text:p>-3</text:p>
          </table:table-cell>
          <table:table-cell table:formula="of:=IF([.V97]=-3;3;-[.$Q97])" office:value-type="float" office:value="3" calcext:value-type="float">
            <text:p>3</text:p>
          </table:table-cell>
          <table:table-cell table:formula="of:=IF(INDEX([.$E$2:.$N$11];[.$Q97];[.$P97])=[.X$1];[.$P97];-3)" office:value-type="float" office:value="-3" calcext:value-type="float">
            <text:p>-3</text:p>
          </table:table-cell>
          <table:table-cell table:formula="of:=IF([.X97]=-3;3;-[.$Q97])" office:value-type="float" office:value="3" calcext:value-type="float">
            <text:p>3</text:p>
          </table:table-cell>
          <table:table-cell table:formula="of:=IF(INDEX([.$E$2:.$N$11];[.$Q97];[.$P97])=[.Z$1];[.$P97];-3)" office:value-type="float" office:value="-3" calcext:value-type="float">
            <text:p>-3</text:p>
          </table:table-cell>
          <table:table-cell table:formula="of:=IF([.Z97]=-3;3;-[.$Q97])" office:value-type="float" office:value="3" calcext:value-type="float">
            <text:p>3</text:p>
          </table:table-cell>
          <table:table-cell table:formula="of:=IF(INDEX([.$E$2:.$N$11];[.$Q97];[.$P97])=[.AB$1];[.$P97];-3)" office:value-type="float" office:value="-3" calcext:value-type="float">
            <text:p>-3</text:p>
          </table:table-cell>
          <table:table-cell table:formula="of:=IF([.AB97]=-3;3;-[.$Q97])" office:value-type="float" office:value="3" calcext:value-type="float">
            <text:p>3</text:p>
          </table:table-cell>
          <table:table-cell table:formula="of:=IF(INDEX([.$E$2:.$N$11];[.$Q97];[.$P97])=[.AD$1];[.$P97];-3)" office:value-type="float" office:value="-3" calcext:value-type="float">
            <text:p>-3</text:p>
          </table:table-cell>
          <table:table-cell table:formula="of:=IF([.AD97]=-3;3;-[.$Q97])" office:value-type="float" office:value="3" calcext:value-type="float">
            <text:p>3</text:p>
          </table:table-cell>
          <table:table-cell table:formula="of:=IF(INDEX([.$E$2:.$N$11];[.$Q97];[.$P97])=[.AF$1];[.$P97];-3)" office:value-type="float" office:value="-3" calcext:value-type="float">
            <text:p>-3</text:p>
          </table:table-cell>
          <table:table-cell table:formula="of:=IF([.AF97]=-3;3;-[.$Q97])" office:value-type="float" office:value="3" calcext:value-type="float">
            <text:p>3</text:p>
          </table:table-cell>
          <table:table-cell table:formula="of:=IF(INDEX([.$E$2:.$N$11];[.$Q97];[.$P97])=[.AH$1];[.$P97];-3)" office:value-type="float" office:value="-3" calcext:value-type="float">
            <text:p>-3</text:p>
          </table:table-cell>
          <table:table-cell table:formula="of:=IF([.AH97]=-3;3;-[.$Q97])" office:value-type="float" office:value="3" calcext:value-type="float">
            <text:p>3</text:p>
          </table:table-cell>
          <table:table-cell table:formula="of:=IF(INDEX([.$E$2:.$N$11];[.$Q97];[.$P97])=[.AJ$1];[.$P97];-3)" office:value-type="float" office:value="-3" calcext:value-type="float">
            <text:p>-3</text:p>
          </table:table-cell>
          <table:table-cell table:formula="of:=IF([.AJ97]=-3;3;-[.$Q97])" office:value-type="float" office:value="3" calcext:value-type="float">
            <text:p>3</text:p>
          </table:table-cell>
          <table:table-cell table:formula="of:=IF(INDEX([.$E$2:.$N$11];[.$Q97];[.$P97])=[.AL$1];[.$P97];-3)" office:value-type="float" office:value="-3" calcext:value-type="float">
            <text:p>-3</text:p>
          </table:table-cell>
          <table:table-cell table:formula="of:=IF([.AL97]=-3;3;-[.$Q97])" office:value-type="float" office:value="3" calcext:value-type="float">
            <text:p>3</text:p>
          </table:table-cell>
          <table:table-cell table:formula="of:=IF(INDEX([.$E$2:.$N$11];[.$Q97];[.$P97])=[.AN$1];[.$P97];-3)" office:value-type="float" office:value="10" calcext:value-type="float">
            <text:p>10</text:p>
          </table:table-cell>
          <table:table-cell table:formula="of:=IF([.AN97]=-3;3;-[.$Q97])" office:value-type="float" office:value="-5" calcext:value-type="float">
            <text:p>-5</text:p>
          </table:table-cell>
          <table:table-cell table:formula="of:=IF(INDEX([.$E$2:.$N$11];[.$Q97];[.$P97])=[.AP$1];[.$P97];-3)" office:value-type="float" office:value="-3" calcext:value-type="float">
            <text:p>-3</text:p>
          </table:table-cell>
          <table:table-cell table:formula="of:=IF([.AP97]=-3;3;-[.$Q97])" office:value-type="float" office:value="3" calcext:value-type="float">
            <text:p>3</text:p>
          </table:table-cell>
          <table:table-cell table:formula="of:=IF(INDEX([.$E$2:.$N$11];[.$Q97];[.$P97])=[.AR$1];[.$P97];-3)" office:value-type="float" office:value="-3" calcext:value-type="float">
            <text:p>-3</text:p>
          </table:table-cell>
          <table:table-cell table:formula="of:=IF([.AR97]=-3;3;-[.$Q97])" office:value-type="float" office:value="3" calcext:value-type="float">
            <text:p>3</text:p>
          </table:table-cell>
          <table:table-cell table:formula="of:=IF(INDEX([.$E$2:.$N$11];[.$Q97];[.$P97])=[.AT$1];[.$P97];-3)" office:value-type="float" office:value="-3" calcext:value-type="float">
            <text:p>-3</text:p>
          </table:table-cell>
          <table:table-cell table:formula="of:=IF([.AT97]=-3;3;-[.$Q97])" office:value-type="float" office:value="3" calcext:value-type="float">
            <text:p>3</text:p>
          </table:table-cell>
          <table:table-cell table:formula="of:=IF(INDEX([.$E$2:.$N$11];[.$Q97];[.$P97])=[.AV$1];[.$P97];-3)" office:value-type="float" office:value="-3" calcext:value-type="float">
            <text:p>-3</text:p>
          </table:table-cell>
          <table:table-cell table:formula="of:=IF([.AV97]=-3;3;-[.$Q9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IF(INDEX([.$E$2:.$N$11];[.$Q98];[.$P98])=[.R$1];[.$P98];-3)" office:value-type="float" office:value="-3" calcext:value-type="float">
            <text:p>-3</text:p>
          </table:table-cell>
          <table:table-cell table:formula="of:=IF([.R98]=-3;3;-[.$Q98])" office:value-type="float" office:value="3" calcext:value-type="float">
            <text:p>3</text:p>
          </table:table-cell>
          <table:table-cell table:formula="of:=IF(INDEX([.$E$2:.$N$11];[.$Q98];[.$P98])=[.T$1];[.$P98];-3)" office:value-type="float" office:value="-3" calcext:value-type="float">
            <text:p>-3</text:p>
          </table:table-cell>
          <table:table-cell table:formula="of:=IF([.T98]=-3;3;-[.$Q98])" office:value-type="float" office:value="3" calcext:value-type="float">
            <text:p>3</text:p>
          </table:table-cell>
          <table:table-cell table:formula="of:=IF(INDEX([.$E$2:.$N$11];[.$Q98];[.$P98])=[.V$1];[.$P98];-3)" office:value-type="float" office:value="-3" calcext:value-type="float">
            <text:p>-3</text:p>
          </table:table-cell>
          <table:table-cell table:formula="of:=IF([.V98]=-3;3;-[.$Q98])" office:value-type="float" office:value="3" calcext:value-type="float">
            <text:p>3</text:p>
          </table:table-cell>
          <table:table-cell table:formula="of:=IF(INDEX([.$E$2:.$N$11];[.$Q98];[.$P98])=[.X$1];[.$P98];-3)" office:value-type="float" office:value="10" calcext:value-type="float">
            <text:p>10</text:p>
          </table:table-cell>
          <table:table-cell table:formula="of:=IF([.X98]=-3;3;-[.$Q98])" office:value-type="float" office:value="-6" calcext:value-type="float">
            <text:p>-6</text:p>
          </table:table-cell>
          <table:table-cell table:formula="of:=IF(INDEX([.$E$2:.$N$11];[.$Q98];[.$P98])=[.Z$1];[.$P98];-3)" office:value-type="float" office:value="-3" calcext:value-type="float">
            <text:p>-3</text:p>
          </table:table-cell>
          <table:table-cell table:formula="of:=IF([.Z98]=-3;3;-[.$Q98])" office:value-type="float" office:value="3" calcext:value-type="float">
            <text:p>3</text:p>
          </table:table-cell>
          <table:table-cell table:formula="of:=IF(INDEX([.$E$2:.$N$11];[.$Q98];[.$P98])=[.AB$1];[.$P98];-3)" office:value-type="float" office:value="-3" calcext:value-type="float">
            <text:p>-3</text:p>
          </table:table-cell>
          <table:table-cell table:formula="of:=IF([.AB98]=-3;3;-[.$Q98])" office:value-type="float" office:value="3" calcext:value-type="float">
            <text:p>3</text:p>
          </table:table-cell>
          <table:table-cell table:formula="of:=IF(INDEX([.$E$2:.$N$11];[.$Q98];[.$P98])=[.AD$1];[.$P98];-3)" office:value-type="float" office:value="-3" calcext:value-type="float">
            <text:p>-3</text:p>
          </table:table-cell>
          <table:table-cell table:formula="of:=IF([.AD98]=-3;3;-[.$Q98])" office:value-type="float" office:value="3" calcext:value-type="float">
            <text:p>3</text:p>
          </table:table-cell>
          <table:table-cell table:formula="of:=IF(INDEX([.$E$2:.$N$11];[.$Q98];[.$P98])=[.AF$1];[.$P98];-3)" office:value-type="float" office:value="-3" calcext:value-type="float">
            <text:p>-3</text:p>
          </table:table-cell>
          <table:table-cell table:formula="of:=IF([.AF98]=-3;3;-[.$Q98])" office:value-type="float" office:value="3" calcext:value-type="float">
            <text:p>3</text:p>
          </table:table-cell>
          <table:table-cell table:formula="of:=IF(INDEX([.$E$2:.$N$11];[.$Q98];[.$P98])=[.AH$1];[.$P98];-3)" office:value-type="float" office:value="-3" calcext:value-type="float">
            <text:p>-3</text:p>
          </table:table-cell>
          <table:table-cell table:formula="of:=IF([.AH98]=-3;3;-[.$Q98])" office:value-type="float" office:value="3" calcext:value-type="float">
            <text:p>3</text:p>
          </table:table-cell>
          <table:table-cell table:formula="of:=IF(INDEX([.$E$2:.$N$11];[.$Q98];[.$P98])=[.AJ$1];[.$P98];-3)" office:value-type="float" office:value="-3" calcext:value-type="float">
            <text:p>-3</text:p>
          </table:table-cell>
          <table:table-cell table:formula="of:=IF([.AJ98]=-3;3;-[.$Q98])" office:value-type="float" office:value="3" calcext:value-type="float">
            <text:p>3</text:p>
          </table:table-cell>
          <table:table-cell table:formula="of:=IF(INDEX([.$E$2:.$N$11];[.$Q98];[.$P98])=[.AL$1];[.$P98];-3)" office:value-type="float" office:value="-3" calcext:value-type="float">
            <text:p>-3</text:p>
          </table:table-cell>
          <table:table-cell table:formula="of:=IF([.AL98]=-3;3;-[.$Q98])" office:value-type="float" office:value="3" calcext:value-type="float">
            <text:p>3</text:p>
          </table:table-cell>
          <table:table-cell table:formula="of:=IF(INDEX([.$E$2:.$N$11];[.$Q98];[.$P98])=[.AN$1];[.$P98];-3)" office:value-type="float" office:value="-3" calcext:value-type="float">
            <text:p>-3</text:p>
          </table:table-cell>
          <table:table-cell table:formula="of:=IF([.AN98]=-3;3;-[.$Q98])" office:value-type="float" office:value="3" calcext:value-type="float">
            <text:p>3</text:p>
          </table:table-cell>
          <table:table-cell table:formula="of:=IF(INDEX([.$E$2:.$N$11];[.$Q98];[.$P98])=[.AP$1];[.$P98];-3)" office:value-type="float" office:value="-3" calcext:value-type="float">
            <text:p>-3</text:p>
          </table:table-cell>
          <table:table-cell table:formula="of:=IF([.AP98]=-3;3;-[.$Q98])" office:value-type="float" office:value="3" calcext:value-type="float">
            <text:p>3</text:p>
          </table:table-cell>
          <table:table-cell table:formula="of:=IF(INDEX([.$E$2:.$N$11];[.$Q98];[.$P98])=[.AR$1];[.$P98];-3)" office:value-type="float" office:value="-3" calcext:value-type="float">
            <text:p>-3</text:p>
          </table:table-cell>
          <table:table-cell table:formula="of:=IF([.AR98]=-3;3;-[.$Q98])" office:value-type="float" office:value="3" calcext:value-type="float">
            <text:p>3</text:p>
          </table:table-cell>
          <table:table-cell table:formula="of:=IF(INDEX([.$E$2:.$N$11];[.$Q98];[.$P98])=[.AT$1];[.$P98];-3)" office:value-type="float" office:value="-3" calcext:value-type="float">
            <text:p>-3</text:p>
          </table:table-cell>
          <table:table-cell table:formula="of:=IF([.AT98]=-3;3;-[.$Q98])" office:value-type="float" office:value="3" calcext:value-type="float">
            <text:p>3</text:p>
          </table:table-cell>
          <table:table-cell table:formula="of:=IF(INDEX([.$E$2:.$N$11];[.$Q98];[.$P98])=[.AV$1];[.$P98];-3)" office:value-type="float" office:value="-3" calcext:value-type="float">
            <text:p>-3</text:p>
          </table:table-cell>
          <table:table-cell table:formula="of:=IF([.AV98]=-3;3;-[.$Q9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IF(INDEX([.$E$2:.$N$11];[.$Q99];[.$P99])=[.R$1];[.$P99];-3)" office:value-type="float" office:value="-3" calcext:value-type="float">
            <text:p>-3</text:p>
          </table:table-cell>
          <table:table-cell table:formula="of:=IF([.R99]=-3;3;-[.$Q99])" office:value-type="float" office:value="3" calcext:value-type="float">
            <text:p>3</text:p>
          </table:table-cell>
          <table:table-cell table:formula="of:=IF(INDEX([.$E$2:.$N$11];[.$Q99];[.$P99])=[.T$1];[.$P99];-3)" office:value-type="float" office:value="-3" calcext:value-type="float">
            <text:p>-3</text:p>
          </table:table-cell>
          <table:table-cell table:formula="of:=IF([.T99]=-3;3;-[.$Q99])" office:value-type="float" office:value="3" calcext:value-type="float">
            <text:p>3</text:p>
          </table:table-cell>
          <table:table-cell table:formula="of:=IF(INDEX([.$E$2:.$N$11];[.$Q99];[.$P99])=[.V$1];[.$P99];-3)" office:value-type="float" office:value="10" calcext:value-type="float">
            <text:p>10</text:p>
          </table:table-cell>
          <table:table-cell table:formula="of:=IF([.V99]=-3;3;-[.$Q99])" office:value-type="float" office:value="-7" calcext:value-type="float">
            <text:p>-7</text:p>
          </table:table-cell>
          <table:table-cell table:formula="of:=IF(INDEX([.$E$2:.$N$11];[.$Q99];[.$P99])=[.X$1];[.$P99];-3)" office:value-type="float" office:value="-3" calcext:value-type="float">
            <text:p>-3</text:p>
          </table:table-cell>
          <table:table-cell table:formula="of:=IF([.X99]=-3;3;-[.$Q99])" office:value-type="float" office:value="3" calcext:value-type="float">
            <text:p>3</text:p>
          </table:table-cell>
          <table:table-cell table:formula="of:=IF(INDEX([.$E$2:.$N$11];[.$Q99];[.$P99])=[.Z$1];[.$P99];-3)" office:value-type="float" office:value="-3" calcext:value-type="float">
            <text:p>-3</text:p>
          </table:table-cell>
          <table:table-cell table:formula="of:=IF([.Z99]=-3;3;-[.$Q99])" office:value-type="float" office:value="3" calcext:value-type="float">
            <text:p>3</text:p>
          </table:table-cell>
          <table:table-cell table:formula="of:=IF(INDEX([.$E$2:.$N$11];[.$Q99];[.$P99])=[.AB$1];[.$P99];-3)" office:value-type="float" office:value="-3" calcext:value-type="float">
            <text:p>-3</text:p>
          </table:table-cell>
          <table:table-cell table:formula="of:=IF([.AB99]=-3;3;-[.$Q99])" office:value-type="float" office:value="3" calcext:value-type="float">
            <text:p>3</text:p>
          </table:table-cell>
          <table:table-cell table:formula="of:=IF(INDEX([.$E$2:.$N$11];[.$Q99];[.$P99])=[.AD$1];[.$P99];-3)" office:value-type="float" office:value="-3" calcext:value-type="float">
            <text:p>-3</text:p>
          </table:table-cell>
          <table:table-cell table:formula="of:=IF([.AD99]=-3;3;-[.$Q99])" office:value-type="float" office:value="3" calcext:value-type="float">
            <text:p>3</text:p>
          </table:table-cell>
          <table:table-cell table:formula="of:=IF(INDEX([.$E$2:.$N$11];[.$Q99];[.$P99])=[.AF$1];[.$P99];-3)" office:value-type="float" office:value="-3" calcext:value-type="float">
            <text:p>-3</text:p>
          </table:table-cell>
          <table:table-cell table:formula="of:=IF([.AF99]=-3;3;-[.$Q99])" office:value-type="float" office:value="3" calcext:value-type="float">
            <text:p>3</text:p>
          </table:table-cell>
          <table:table-cell table:formula="of:=IF(INDEX([.$E$2:.$N$11];[.$Q99];[.$P99])=[.AH$1];[.$P99];-3)" office:value-type="float" office:value="-3" calcext:value-type="float">
            <text:p>-3</text:p>
          </table:table-cell>
          <table:table-cell table:formula="of:=IF([.AH99]=-3;3;-[.$Q99])" office:value-type="float" office:value="3" calcext:value-type="float">
            <text:p>3</text:p>
          </table:table-cell>
          <table:table-cell table:formula="of:=IF(INDEX([.$E$2:.$N$11];[.$Q99];[.$P99])=[.AJ$1];[.$P99];-3)" office:value-type="float" office:value="-3" calcext:value-type="float">
            <text:p>-3</text:p>
          </table:table-cell>
          <table:table-cell table:formula="of:=IF([.AJ99]=-3;3;-[.$Q99])" office:value-type="float" office:value="3" calcext:value-type="float">
            <text:p>3</text:p>
          </table:table-cell>
          <table:table-cell table:formula="of:=IF(INDEX([.$E$2:.$N$11];[.$Q99];[.$P99])=[.AL$1];[.$P99];-3)" office:value-type="float" office:value="-3" calcext:value-type="float">
            <text:p>-3</text:p>
          </table:table-cell>
          <table:table-cell table:formula="of:=IF([.AL99]=-3;3;-[.$Q99])" office:value-type="float" office:value="3" calcext:value-type="float">
            <text:p>3</text:p>
          </table:table-cell>
          <table:table-cell table:formula="of:=IF(INDEX([.$E$2:.$N$11];[.$Q99];[.$P99])=[.AN$1];[.$P99];-3)" office:value-type="float" office:value="-3" calcext:value-type="float">
            <text:p>-3</text:p>
          </table:table-cell>
          <table:table-cell table:formula="of:=IF([.AN99]=-3;3;-[.$Q99])" office:value-type="float" office:value="3" calcext:value-type="float">
            <text:p>3</text:p>
          </table:table-cell>
          <table:table-cell table:formula="of:=IF(INDEX([.$E$2:.$N$11];[.$Q99];[.$P99])=[.AP$1];[.$P99];-3)" office:value-type="float" office:value="-3" calcext:value-type="float">
            <text:p>-3</text:p>
          </table:table-cell>
          <table:table-cell table:formula="of:=IF([.AP99]=-3;3;-[.$Q99])" office:value-type="float" office:value="3" calcext:value-type="float">
            <text:p>3</text:p>
          </table:table-cell>
          <table:table-cell table:formula="of:=IF(INDEX([.$E$2:.$N$11];[.$Q99];[.$P99])=[.AR$1];[.$P99];-3)" office:value-type="float" office:value="-3" calcext:value-type="float">
            <text:p>-3</text:p>
          </table:table-cell>
          <table:table-cell table:formula="of:=IF([.AR99]=-3;3;-[.$Q99])" office:value-type="float" office:value="3" calcext:value-type="float">
            <text:p>3</text:p>
          </table:table-cell>
          <table:table-cell table:formula="of:=IF(INDEX([.$E$2:.$N$11];[.$Q99];[.$P99])=[.AT$1];[.$P99];-3)" office:value-type="float" office:value="-3" calcext:value-type="float">
            <text:p>-3</text:p>
          </table:table-cell>
          <table:table-cell table:formula="of:=IF([.AT99]=-3;3;-[.$Q99])" office:value-type="float" office:value="3" calcext:value-type="float">
            <text:p>3</text:p>
          </table:table-cell>
          <table:table-cell table:formula="of:=IF(INDEX([.$E$2:.$N$11];[.$Q99];[.$P99])=[.AV$1];[.$P99];-3)" office:value-type="float" office:value="-3" calcext:value-type="float">
            <text:p>-3</text:p>
          </table:table-cell>
          <table:table-cell table:formula="of:=IF([.AV99]=-3;3;-[.$Q9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IF(INDEX([.$E$2:.$N$11];[.$Q100];[.$P100])=[.R$1];[.$P100];-3)" office:value-type="float" office:value="-3" calcext:value-type="float">
            <text:p>-3</text:p>
          </table:table-cell>
          <table:table-cell table:formula="of:=IF([.R100]=-3;3;-[.$Q100])" office:value-type="float" office:value="3" calcext:value-type="float">
            <text:p>3</text:p>
          </table:table-cell>
          <table:table-cell table:formula="of:=IF(INDEX([.$E$2:.$N$11];[.$Q100];[.$P100])=[.T$1];[.$P100];-3)" office:value-type="float" office:value="-3" calcext:value-type="float">
            <text:p>-3</text:p>
          </table:table-cell>
          <table:table-cell table:formula="of:=IF([.T100]=-3;3;-[.$Q100])" office:value-type="float" office:value="3" calcext:value-type="float">
            <text:p>3</text:p>
          </table:table-cell>
          <table:table-cell table:formula="of:=IF(INDEX([.$E$2:.$N$11];[.$Q100];[.$P100])=[.V$1];[.$P100];-3)" office:value-type="float" office:value="-3" calcext:value-type="float">
            <text:p>-3</text:p>
          </table:table-cell>
          <table:table-cell table:formula="of:=IF([.V100]=-3;3;-[.$Q100])" office:value-type="float" office:value="3" calcext:value-type="float">
            <text:p>3</text:p>
          </table:table-cell>
          <table:table-cell table:formula="of:=IF(INDEX([.$E$2:.$N$11];[.$Q100];[.$P100])=[.X$1];[.$P100];-3)" office:value-type="float" office:value="-3" calcext:value-type="float">
            <text:p>-3</text:p>
          </table:table-cell>
          <table:table-cell table:formula="of:=IF([.X100]=-3;3;-[.$Q100])" office:value-type="float" office:value="3" calcext:value-type="float">
            <text:p>3</text:p>
          </table:table-cell>
          <table:table-cell table:formula="of:=IF(INDEX([.$E$2:.$N$11];[.$Q100];[.$P100])=[.Z$1];[.$P100];-3)" office:value-type="float" office:value="-3" calcext:value-type="float">
            <text:p>-3</text:p>
          </table:table-cell>
          <table:table-cell table:formula="of:=IF([.Z100]=-3;3;-[.$Q100])" office:value-type="float" office:value="3" calcext:value-type="float">
            <text:p>3</text:p>
          </table:table-cell>
          <table:table-cell table:formula="of:=IF(INDEX([.$E$2:.$N$11];[.$Q100];[.$P100])=[.AB$1];[.$P100];-3)" office:value-type="float" office:value="-3" calcext:value-type="float">
            <text:p>-3</text:p>
          </table:table-cell>
          <table:table-cell table:formula="of:=IF([.AB100]=-3;3;-[.$Q100])" office:value-type="float" office:value="3" calcext:value-type="float">
            <text:p>3</text:p>
          </table:table-cell>
          <table:table-cell table:formula="of:=IF(INDEX([.$E$2:.$N$11];[.$Q100];[.$P100])=[.AD$1];[.$P100];-3)" office:value-type="float" office:value="-3" calcext:value-type="float">
            <text:p>-3</text:p>
          </table:table-cell>
          <table:table-cell table:formula="of:=IF([.AD100]=-3;3;-[.$Q100])" office:value-type="float" office:value="3" calcext:value-type="float">
            <text:p>3</text:p>
          </table:table-cell>
          <table:table-cell table:formula="of:=IF(INDEX([.$E$2:.$N$11];[.$Q100];[.$P100])=[.AF$1];[.$P100];-3)" office:value-type="float" office:value="-3" calcext:value-type="float">
            <text:p>-3</text:p>
          </table:table-cell>
          <table:table-cell table:formula="of:=IF([.AF100]=-3;3;-[.$Q100])" office:value-type="float" office:value="3" calcext:value-type="float">
            <text:p>3</text:p>
          </table:table-cell>
          <table:table-cell table:formula="of:=IF(INDEX([.$E$2:.$N$11];[.$Q100];[.$P100])=[.AH$1];[.$P100];-3)" office:value-type="float" office:value="-3" calcext:value-type="float">
            <text:p>-3</text:p>
          </table:table-cell>
          <table:table-cell table:formula="of:=IF([.AH100]=-3;3;-[.$Q100])" office:value-type="float" office:value="3" calcext:value-type="float">
            <text:p>3</text:p>
          </table:table-cell>
          <table:table-cell table:formula="of:=IF(INDEX([.$E$2:.$N$11];[.$Q100];[.$P100])=[.AJ$1];[.$P100];-3)" office:value-type="float" office:value="10" calcext:value-type="float">
            <text:p>10</text:p>
          </table:table-cell>
          <table:table-cell table:formula="of:=IF([.AJ100]=-3;3;-[.$Q100])" office:value-type="float" office:value="-8" calcext:value-type="float">
            <text:p>-8</text:p>
          </table:table-cell>
          <table:table-cell table:formula="of:=IF(INDEX([.$E$2:.$N$11];[.$Q100];[.$P100])=[.AL$1];[.$P100];-3)" office:value-type="float" office:value="-3" calcext:value-type="float">
            <text:p>-3</text:p>
          </table:table-cell>
          <table:table-cell table:formula="of:=IF([.AL100]=-3;3;-[.$Q100])" office:value-type="float" office:value="3" calcext:value-type="float">
            <text:p>3</text:p>
          </table:table-cell>
          <table:table-cell table:formula="of:=IF(INDEX([.$E$2:.$N$11];[.$Q100];[.$P100])=[.AN$1];[.$P100];-3)" office:value-type="float" office:value="-3" calcext:value-type="float">
            <text:p>-3</text:p>
          </table:table-cell>
          <table:table-cell table:formula="of:=IF([.AN100]=-3;3;-[.$Q100])" office:value-type="float" office:value="3" calcext:value-type="float">
            <text:p>3</text:p>
          </table:table-cell>
          <table:table-cell table:formula="of:=IF(INDEX([.$E$2:.$N$11];[.$Q100];[.$P100])=[.AP$1];[.$P100];-3)" office:value-type="float" office:value="-3" calcext:value-type="float">
            <text:p>-3</text:p>
          </table:table-cell>
          <table:table-cell table:formula="of:=IF([.AP100]=-3;3;-[.$Q100])" office:value-type="float" office:value="3" calcext:value-type="float">
            <text:p>3</text:p>
          </table:table-cell>
          <table:table-cell table:formula="of:=IF(INDEX([.$E$2:.$N$11];[.$Q100];[.$P100])=[.AR$1];[.$P100];-3)" office:value-type="float" office:value="-3" calcext:value-type="float">
            <text:p>-3</text:p>
          </table:table-cell>
          <table:table-cell table:formula="of:=IF([.AR100]=-3;3;-[.$Q100])" office:value-type="float" office:value="3" calcext:value-type="float">
            <text:p>3</text:p>
          </table:table-cell>
          <table:table-cell table:formula="of:=IF(INDEX([.$E$2:.$N$11];[.$Q100];[.$P100])=[.AT$1];[.$P100];-3)" office:value-type="float" office:value="-3" calcext:value-type="float">
            <text:p>-3</text:p>
          </table:table-cell>
          <table:table-cell table:formula="of:=IF([.AT100]=-3;3;-[.$Q100])" office:value-type="float" office:value="3" calcext:value-type="float">
            <text:p>3</text:p>
          </table:table-cell>
          <table:table-cell table:formula="of:=IF(INDEX([.$E$2:.$N$11];[.$Q100];[.$P100])=[.AV$1];[.$P100];-3)" office:value-type="float" office:value="-3" calcext:value-type="float">
            <text:p>-3</text:p>
          </table:table-cell>
          <table:table-cell table:formula="of:=IF([.AV100]=-3;3;-[.$Q10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IF(INDEX([.$E$2:.$N$11];[.$Q101];[.$P101])=[.R$1];[.$P101];-3)" office:value-type="float" office:value="-3" calcext:value-type="float">
            <text:p>-3</text:p>
          </table:table-cell>
          <table:table-cell table:formula="of:=IF([.R101]=-3;3;-[.$Q101])" office:value-type="float" office:value="3" calcext:value-type="float">
            <text:p>3</text:p>
          </table:table-cell>
          <table:table-cell table:formula="of:=IF(INDEX([.$E$2:.$N$11];[.$Q101];[.$P101])=[.T$1];[.$P101];-3)" office:value-type="float" office:value="-3" calcext:value-type="float">
            <text:p>-3</text:p>
          </table:table-cell>
          <table:table-cell table:formula="of:=IF([.T101]=-3;3;-[.$Q101])" office:value-type="float" office:value="3" calcext:value-type="float">
            <text:p>3</text:p>
          </table:table-cell>
          <table:table-cell table:formula="of:=IF(INDEX([.$E$2:.$N$11];[.$Q101];[.$P101])=[.V$1];[.$P101];-3)" office:value-type="float" office:value="-3" calcext:value-type="float">
            <text:p>-3</text:p>
          </table:table-cell>
          <table:table-cell table:formula="of:=IF([.V101]=-3;3;-[.$Q101])" office:value-type="float" office:value="3" calcext:value-type="float">
            <text:p>3</text:p>
          </table:table-cell>
          <table:table-cell table:formula="of:=IF(INDEX([.$E$2:.$N$11];[.$Q101];[.$P101])=[.X$1];[.$P101];-3)" office:value-type="float" office:value="-3" calcext:value-type="float">
            <text:p>-3</text:p>
          </table:table-cell>
          <table:table-cell table:formula="of:=IF([.X101]=-3;3;-[.$Q101])" office:value-type="float" office:value="3" calcext:value-type="float">
            <text:p>3</text:p>
          </table:table-cell>
          <table:table-cell table:formula="of:=IF(INDEX([.$E$2:.$N$11];[.$Q101];[.$P101])=[.Z$1];[.$P101];-3)" office:value-type="float" office:value="-3" calcext:value-type="float">
            <text:p>-3</text:p>
          </table:table-cell>
          <table:table-cell table:formula="of:=IF([.Z101]=-3;3;-[.$Q101])" office:value-type="float" office:value="3" calcext:value-type="float">
            <text:p>3</text:p>
          </table:table-cell>
          <table:table-cell table:formula="of:=IF(INDEX([.$E$2:.$N$11];[.$Q101];[.$P101])=[.AB$1];[.$P101];-3)" office:value-type="float" office:value="10" calcext:value-type="float">
            <text:p>10</text:p>
          </table:table-cell>
          <table:table-cell table:formula="of:=IF([.AB101]=-3;3;-[.$Q101])" office:value-type="float" office:value="-9" calcext:value-type="float">
            <text:p>-9</text:p>
          </table:table-cell>
          <table:table-cell table:formula="of:=IF(INDEX([.$E$2:.$N$11];[.$Q101];[.$P101])=[.AD$1];[.$P101];-3)" office:value-type="float" office:value="-3" calcext:value-type="float">
            <text:p>-3</text:p>
          </table:table-cell>
          <table:table-cell table:formula="of:=IF([.AD101]=-3;3;-[.$Q101])" office:value-type="float" office:value="3" calcext:value-type="float">
            <text:p>3</text:p>
          </table:table-cell>
          <table:table-cell table:formula="of:=IF(INDEX([.$E$2:.$N$11];[.$Q101];[.$P101])=[.AF$1];[.$P101];-3)" office:value-type="float" office:value="-3" calcext:value-type="float">
            <text:p>-3</text:p>
          </table:table-cell>
          <table:table-cell table:formula="of:=IF([.AF101]=-3;3;-[.$Q101])" office:value-type="float" office:value="3" calcext:value-type="float">
            <text:p>3</text:p>
          </table:table-cell>
          <table:table-cell table:formula="of:=IF(INDEX([.$E$2:.$N$11];[.$Q101];[.$P101])=[.AH$1];[.$P101];-3)" office:value-type="float" office:value="-3" calcext:value-type="float">
            <text:p>-3</text:p>
          </table:table-cell>
          <table:table-cell table:formula="of:=IF([.AH101]=-3;3;-[.$Q101])" office:value-type="float" office:value="3" calcext:value-type="float">
            <text:p>3</text:p>
          </table:table-cell>
          <table:table-cell table:formula="of:=IF(INDEX([.$E$2:.$N$11];[.$Q101];[.$P101])=[.AJ$1];[.$P101];-3)" office:value-type="float" office:value="-3" calcext:value-type="float">
            <text:p>-3</text:p>
          </table:table-cell>
          <table:table-cell table:formula="of:=IF([.AJ101]=-3;3;-[.$Q101])" office:value-type="float" office:value="3" calcext:value-type="float">
            <text:p>3</text:p>
          </table:table-cell>
          <table:table-cell table:formula="of:=IF(INDEX([.$E$2:.$N$11];[.$Q101];[.$P101])=[.AL$1];[.$P101];-3)" office:value-type="float" office:value="-3" calcext:value-type="float">
            <text:p>-3</text:p>
          </table:table-cell>
          <table:table-cell table:formula="of:=IF([.AL101]=-3;3;-[.$Q101])" office:value-type="float" office:value="3" calcext:value-type="float">
            <text:p>3</text:p>
          </table:table-cell>
          <table:table-cell table:formula="of:=IF(INDEX([.$E$2:.$N$11];[.$Q101];[.$P101])=[.AN$1];[.$P101];-3)" office:value-type="float" office:value="-3" calcext:value-type="float">
            <text:p>-3</text:p>
          </table:table-cell>
          <table:table-cell table:formula="of:=IF([.AN101]=-3;3;-[.$Q101])" office:value-type="float" office:value="3" calcext:value-type="float">
            <text:p>3</text:p>
          </table:table-cell>
          <table:table-cell table:formula="of:=IF(INDEX([.$E$2:.$N$11];[.$Q101];[.$P101])=[.AP$1];[.$P101];-3)" office:value-type="float" office:value="-3" calcext:value-type="float">
            <text:p>-3</text:p>
          </table:table-cell>
          <table:table-cell table:formula="of:=IF([.AP101]=-3;3;-[.$Q101])" office:value-type="float" office:value="3" calcext:value-type="float">
            <text:p>3</text:p>
          </table:table-cell>
          <table:table-cell table:formula="of:=IF(INDEX([.$E$2:.$N$11];[.$Q101];[.$P101])=[.AR$1];[.$P101];-3)" office:value-type="float" office:value="-3" calcext:value-type="float">
            <text:p>-3</text:p>
          </table:table-cell>
          <table:table-cell table:formula="of:=IF([.AR101]=-3;3;-[.$Q101])" office:value-type="float" office:value="3" calcext:value-type="float">
            <text:p>3</text:p>
          </table:table-cell>
          <table:table-cell table:formula="of:=IF(INDEX([.$E$2:.$N$11];[.$Q101];[.$P101])=[.AT$1];[.$P101];-3)" office:value-type="float" office:value="-3" calcext:value-type="float">
            <text:p>-3</text:p>
          </table:table-cell>
          <table:table-cell table:formula="of:=IF([.AT101]=-3;3;-[.$Q101])" office:value-type="float" office:value="3" calcext:value-type="float">
            <text:p>3</text:p>
          </table:table-cell>
          <table:table-cell table:formula="of:=IF(INDEX([.$E$2:.$N$11];[.$Q101];[.$P101])=[.AV$1];[.$P101];-3)" office:value-type="float" office:value="-3" calcext:value-type="float">
            <text:p>-3</text:p>
          </table:table-cell>
          <table:table-cell table:formula="of:=IF([.AV101]=-3;3;-[.$Q10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10" calcext:value-type="float">
            <text:p>10</text:p>
          </table:table-cell>
          <table:table-cell table:formula="of:=IF(INDEX([.$E$2:.$N$11];[.$Q102];[.$P102])=[.R$1];[.$P102];-3)" office:value-type="float" office:value="-3" calcext:value-type="float">
            <text:p>-3</text:p>
          </table:table-cell>
          <table:table-cell table:formula="of:=IF([.R102]=-3;3;-[.$Q102])" office:value-type="float" office:value="3" calcext:value-type="float">
            <text:p>3</text:p>
          </table:table-cell>
          <table:table-cell table:formula="of:=IF(INDEX([.$E$2:.$N$11];[.$Q102];[.$P102])=[.T$1];[.$P102];-3)" office:value-type="float" office:value="-3" calcext:value-type="float">
            <text:p>-3</text:p>
          </table:table-cell>
          <table:table-cell table:formula="of:=IF([.T102]=-3;3;-[.$Q102])" office:value-type="float" office:value="3" calcext:value-type="float">
            <text:p>3</text:p>
          </table:table-cell>
          <table:table-cell table:formula="of:=IF(INDEX([.$E$2:.$N$11];[.$Q102];[.$P102])=[.V$1];[.$P102];-3)" office:value-type="float" office:value="-3" calcext:value-type="float">
            <text:p>-3</text:p>
          </table:table-cell>
          <table:table-cell table:formula="of:=IF([.V102]=-3;3;-[.$Q102])" office:value-type="float" office:value="3" calcext:value-type="float">
            <text:p>3</text:p>
          </table:table-cell>
          <table:table-cell table:formula="of:=IF(INDEX([.$E$2:.$N$11];[.$Q102];[.$P102])=[.X$1];[.$P102];-3)" office:value-type="float" office:value="-3" calcext:value-type="float">
            <text:p>-3</text:p>
          </table:table-cell>
          <table:table-cell table:formula="of:=IF([.X102]=-3;3;-[.$Q102])" office:value-type="float" office:value="3" calcext:value-type="float">
            <text:p>3</text:p>
          </table:table-cell>
          <table:table-cell table:formula="of:=IF(INDEX([.$E$2:.$N$11];[.$Q102];[.$P102])=[.Z$1];[.$P102];-3)" office:value-type="float" office:value="-3" calcext:value-type="float">
            <text:p>-3</text:p>
          </table:table-cell>
          <table:table-cell table:formula="of:=IF([.Z102]=-3;3;-[.$Q102])" office:value-type="float" office:value="3" calcext:value-type="float">
            <text:p>3</text:p>
          </table:table-cell>
          <table:table-cell table:formula="of:=IF(INDEX([.$E$2:.$N$11];[.$Q102];[.$P102])=[.AB$1];[.$P102];-3)" office:value-type="float" office:value="-3" calcext:value-type="float">
            <text:p>-3</text:p>
          </table:table-cell>
          <table:table-cell table:formula="of:=IF([.AB102]=-3;3;-[.$Q102])" office:value-type="float" office:value="3" calcext:value-type="float">
            <text:p>3</text:p>
          </table:table-cell>
          <table:table-cell table:formula="of:=IF(INDEX([.$E$2:.$N$11];[.$Q102];[.$P102])=[.AD$1];[.$P102];-3)" office:value-type="float" office:value="-3" calcext:value-type="float">
            <text:p>-3</text:p>
          </table:table-cell>
          <table:table-cell table:formula="of:=IF([.AD102]=-3;3;-[.$Q102])" office:value-type="float" office:value="3" calcext:value-type="float">
            <text:p>3</text:p>
          </table:table-cell>
          <table:table-cell table:formula="of:=IF(INDEX([.$E$2:.$N$11];[.$Q102];[.$P102])=[.AF$1];[.$P102];-3)" office:value-type="float" office:value="-3" calcext:value-type="float">
            <text:p>-3</text:p>
          </table:table-cell>
          <table:table-cell table:formula="of:=IF([.AF102]=-3;3;-[.$Q102])" office:value-type="float" office:value="3" calcext:value-type="float">
            <text:p>3</text:p>
          </table:table-cell>
          <table:table-cell table:formula="of:=IF(INDEX([.$E$2:.$N$11];[.$Q102];[.$P102])=[.AH$1];[.$P102];-3)" office:value-type="float" office:value="-3" calcext:value-type="float">
            <text:p>-3</text:p>
          </table:table-cell>
          <table:table-cell table:formula="of:=IF([.AH102]=-3;3;-[.$Q102])" office:value-type="float" office:value="3" calcext:value-type="float">
            <text:p>3</text:p>
          </table:table-cell>
          <table:table-cell table:formula="of:=IF(INDEX([.$E$2:.$N$11];[.$Q102];[.$P102])=[.AJ$1];[.$P102];-3)" office:value-type="float" office:value="-3" calcext:value-type="float">
            <text:p>-3</text:p>
          </table:table-cell>
          <table:table-cell table:formula="of:=IF([.AJ102]=-3;3;-[.$Q102])" office:value-type="float" office:value="3" calcext:value-type="float">
            <text:p>3</text:p>
          </table:table-cell>
          <table:table-cell table:formula="of:=IF(INDEX([.$E$2:.$N$11];[.$Q102];[.$P102])=[.AL$1];[.$P102];-3)" office:value-type="float" office:value="-3" calcext:value-type="float">
            <text:p>-3</text:p>
          </table:table-cell>
          <table:table-cell table:formula="of:=IF([.AL102]=-3;3;-[.$Q102])" office:value-type="float" office:value="3" calcext:value-type="float">
            <text:p>3</text:p>
          </table:table-cell>
          <table:table-cell table:formula="of:=IF(INDEX([.$E$2:.$N$11];[.$Q102];[.$P102])=[.AN$1];[.$P102];-3)" office:value-type="float" office:value="-3" calcext:value-type="float">
            <text:p>-3</text:p>
          </table:table-cell>
          <table:table-cell table:formula="of:=IF([.AN102]=-3;3;-[.$Q102])" office:value-type="float" office:value="3" calcext:value-type="float">
            <text:p>3</text:p>
          </table:table-cell>
          <table:table-cell table:formula="of:=IF(INDEX([.$E$2:.$N$11];[.$Q102];[.$P102])=[.AP$1];[.$P102];-3)" office:value-type="float" office:value="10" calcext:value-type="float">
            <text:p>10</text:p>
          </table:table-cell>
          <table:table-cell table:formula="of:=IF([.AP102]=-3;3;-[.$Q102])" office:value-type="float" office:value="-10" calcext:value-type="float">
            <text:p>-10</text:p>
          </table:table-cell>
          <table:table-cell table:formula="of:=IF(INDEX([.$E$2:.$N$11];[.$Q102];[.$P102])=[.AR$1];[.$P102];-3)" office:value-type="float" office:value="-3" calcext:value-type="float">
            <text:p>-3</text:p>
          </table:table-cell>
          <table:table-cell table:formula="of:=IF([.AR102]=-3;3;-[.$Q102])" office:value-type="float" office:value="3" calcext:value-type="float">
            <text:p>3</text:p>
          </table:table-cell>
          <table:table-cell table:formula="of:=IF(INDEX([.$E$2:.$N$11];[.$Q102];[.$P102])=[.AT$1];[.$P102];-3)" office:value-type="float" office:value="-3" calcext:value-type="float">
            <text:p>-3</text:p>
          </table:table-cell>
          <table:table-cell table:formula="of:=IF([.AT102]=-3;3;-[.$Q102])" office:value-type="float" office:value="3" calcext:value-type="float">
            <text:p>3</text:p>
          </table:table-cell>
          <table:table-cell table:formula="of:=IF(INDEX([.$E$2:.$N$11];[.$Q102];[.$P102])=[.AV$1];[.$P102];-3)" office:value-type="float" office:value="-3" calcext:value-type="float">
            <text:p>-3</text:p>
          </table:table-cell>
          <table:table-cell table:formula="of:=IF([.AV102]=-3;3;-[.$Q102])" office:value-type="float" office:value="3" calcext:value-type="float">
            <text:p>3</text:p>
          </table:table-cell>
        </table:table-row>
      </table:table>
      <table:table table:name="hexagon" table:style-name="ta1">
        <table:shapes>
          <draw:frame draw:z-index="0" draw:style-name="gr1" draw:text-style-name="P1" svg:width="24.73cm" svg:height="20.278cm" svg:x="12.79cm" svg:y="0cm">
            <draw:object draw:notify-on-update-of-ranges="hexagon.R3:hexagon.R102 hexagon.R1:hexagon.R1 hexagon.S3:hexagon.S102 hexagon.T3:hexagon.T102 hexagon.T1:hexagon.T1 hexagon.U3:hexagon.U102 hexagon.V3:hexagon.V102 hexagon.V1:hexagon.V1 hexagon.W3:hexagon.W102 hexagon.X3:hexagon.X102 hexagon.X1:hexagon.X1 hexagon.Y3:hexagon.Y102 hexagon.Z3:hexagon.Z102 hexagon.Z1:hexagon.Z1 hexagon.AA3:hexagon.AA102 hexagon.AB3:hexagon.AB102 hexagon.AB1:hexagon.AB1 hexagon.AC3:hexagon.AC102 hexagon.AD3:hexagon.AD102 hexagon.AD1:hexagon.AD1 hexagon.AE3:hexagon.AE102 hexagon.AF3:hexagon.AF102 hexagon.AF1:hexagon.AF1 hexagon.AG3:hexagon.AG102 hexagon.AH3:hexagon.AH102 hexagon.AH1:hexagon.AH1 hexagon.AI3:hexagon.AI102 hexagon.AJ3:hexagon.AJ102 hexagon.AJ1:hexagon.AJ1 hexagon.AK3:hexagon.AK103 hexagon.AL3:hexagon.AL102 hexagon.AL1:hexagon.AL1 hexagon.AM3:hexagon.AM102 hexagon.AN3:hexagon.AN102 hexagon.AN1:hexagon.AN1 hexagon.AO3:hexagon.AO102 hexagon.AP3:hexagon.AP102 hexagon.AP1:hexagon.AP1 hexagon.AQ3:hexagon.AQ102 hexagon.AR3:hexagon.AR102 hexagon.AR1:hexagon.AR1 hexagon.AS3:hexagon.AS102 hexagon.AT3:hexagon.AT102 hexagon.AT1:hexagon.AT1 hexagon.AU3:hexagon.AU102 hexagon.AV3:hexagon.AV102 hexagon.AV1:hexagon.AV1 hexagon.AW3:hexagon.AW102 hexagon.AX1:hexagon.AX1 hexagon.AY3:hexagon.AY102 hexagon.AX3:hexagon.AX102 hexagon.AZ1:hexagon.AZ1 hexagon.BA3:hexagon.BA102 hexagon.AZ3:hexagon.AZ10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number-columns-repeated="36" table:default-cell-style-name="Default"/>
        <table:table-row table:style-name="ro1">
          <table:table-cell table:style-name="ce1" office:value-type="string" calcext:value-type="string">
            <text:p>Интервал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/>
          <table:table-cell table:style-name="ce1" office:value-type="string" calcext:value-type="string">
            <text:p>Паттерн: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1" office:value-type="string" calcext:value-type="string">
            <text:p>Начало: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10" calcext:value-type="float">
            <text:p>10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8" calcext:value-type="float">
            <text:p>18</text:p>
          </table:table-cell>
          <table:table-cell table:formula="of:=ROUND(RAND()*([.$B$3]-[.$B$2])+[.$B$2];[.$B$5])" office:value-type="float" office:value="10" calcext:value-type="float">
            <text:p>10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/>
          <table:table-cell table:style-name="ce1" office:value-type="string" calcext:value-type="string">
            <text:p>Столбец</text:p>
          </table:table-cell>
          <table:table-cell table:style-name="ce1" office:value-type="string" calcext:value-type="string">
            <text:p>Строка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Конец:</text:p>
          </table:table-cell>
          <table:table-cell table:style-name="ce2" office:value-type="float" office:value="18" calcext:value-type="float">
            <text:p>18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10" calcext:value-type="float">
            <text:p>10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IF(INDEX([.$E$2:.$N$11];[.$Q3];[.$P3])=[.R$1];[.$P3]+IF([.$Q3]/2=INT([.$Q3]/2);0.5;0);-3)" office:value-type="float" office:value="-3" calcext:value-type="float">
            <text:p>-3</text:p>
          </table:table-cell>
          <table:table-cell table:formula="of:=IF([.R3]=-3;3;-[.$Q3])" office:value-type="float" office:value="3" calcext:value-type="float">
            <text:p>3</text:p>
          </table:table-cell>
          <table:table-cell table:formula="of:=IF(INDEX([.$E$2:.$N$11];[.$Q3];[.$P3])=[.T$1];[.$P3]+IF([.$Q3]/2=INT([.$Q3]/2);0.5;0);-3)" office:value-type="float" office:value="1" calcext:value-type="float">
            <text:p>1</text:p>
          </table:table-cell>
          <table:table-cell table:formula="of:=IF([.T3]=-3;3;-[.$Q3])" office:value-type="float" office:value="-1" calcext:value-type="float">
            <text:p>-1</text:p>
          </table:table-cell>
          <table:table-cell table:formula="of:=IF(INDEX([.$E$2:.$N$11];[.$Q3];[.$P3])=[.V$1];[.$P3]+IF([.$Q3]/2=INT([.$Q3]/2);0.5;0);-3)" office:value-type="float" office:value="-3" calcext:value-type="float">
            <text:p>-3</text:p>
          </table:table-cell>
          <table:table-cell table:formula="of:=IF([.V3]=-3;3;-[.$Q3])" office:value-type="float" office:value="3" calcext:value-type="float">
            <text:p>3</text:p>
          </table:table-cell>
          <table:table-cell table:formula="of:=IF(INDEX([.$E$2:.$N$11];[.$Q3];[.$P3])=[.X$1];[.$P3]+IF([.$Q3]/2=INT([.$Q3]/2);0.5;0);-3)" office:value-type="float" office:value="-3" calcext:value-type="float">
            <text:p>-3</text:p>
          </table:table-cell>
          <table:table-cell table:formula="of:=IF([.X3]=-3;3;-[.$Q3])" office:value-type="float" office:value="3" calcext:value-type="float">
            <text:p>3</text:p>
          </table:table-cell>
          <table:table-cell table:formula="of:=IF(INDEX([.$E$2:.$N$11];[.$Q3];[.$P3])=[.Z$1];[.$P3]+IF([.$Q3]/2=INT([.$Q3]/2);0.5;0);-3)" office:value-type="float" office:value="-3" calcext:value-type="float">
            <text:p>-3</text:p>
          </table:table-cell>
          <table:table-cell table:formula="of:=IF([.Z3]=-3;3;-[.$Q3])" office:value-type="float" office:value="3" calcext:value-type="float">
            <text:p>3</text:p>
          </table:table-cell>
          <table:table-cell table:formula="of:=IF(INDEX([.$E$2:.$N$11];[.$Q3];[.$P3])=[.AB$1];[.$P3]+IF([.$Q3]/2=INT([.$Q3]/2);0.5;0);-3)" office:value-type="float" office:value="-3" calcext:value-type="float">
            <text:p>-3</text:p>
          </table:table-cell>
          <table:table-cell table:formula="of:=IF([.AB3]=-3;3;-[.$Q3])" office:value-type="float" office:value="3" calcext:value-type="float">
            <text:p>3</text:p>
          </table:table-cell>
          <table:table-cell table:formula="of:=IF(INDEX([.$E$2:.$N$11];[.$Q3];[.$P3])=[.AD$1];[.$P3]+IF([.$Q3]/2=INT([.$Q3]/2);0.5;0);-3)" office:value-type="float" office:value="-3" calcext:value-type="float">
            <text:p>-3</text:p>
          </table:table-cell>
          <table:table-cell table:formula="of:=IF([.AD3]=-3;3;-[.$Q3])" office:value-type="float" office:value="3" calcext:value-type="float">
            <text:p>3</text:p>
          </table:table-cell>
          <table:table-cell table:formula="of:=IF(INDEX([.$E$2:.$N$11];[.$Q3];[.$P3])=[.AF$1];[.$P3]+IF([.$Q3]/2=INT([.$Q3]/2);0.5;0);-3)" office:value-type="float" office:value="-3" calcext:value-type="float">
            <text:p>-3</text:p>
          </table:table-cell>
          <table:table-cell table:formula="of:=IF([.AF3]=-3;3;-[.$Q3])" office:value-type="float" office:value="3" calcext:value-type="float">
            <text:p>3</text:p>
          </table:table-cell>
          <table:table-cell table:formula="of:=IF(INDEX([.$E$2:.$N$11];[.$Q3];[.$P3])=[.AH$1];[.$P3]+IF([.$Q3]/2=INT([.$Q3]/2);0.5;0);-3)" office:value-type="float" office:value="-3" calcext:value-type="float">
            <text:p>-3</text:p>
          </table:table-cell>
          <table:table-cell table:formula="of:=IF([.AH3]=-3;3;-[.$Q3])" office:value-type="float" office:value="3" calcext:value-type="float">
            <text:p>3</text:p>
          </table:table-cell>
          <table:table-cell table:formula="of:=IF(INDEX([.$E$2:.$N$11];[.$Q3];[.$P3])=[.AJ$1];[.$P3]+IF([.$Q3]/2=INT([.$Q3]/2);0.5;0);-3)" office:value-type="float" office:value="-3" calcext:value-type="float">
            <text:p>-3</text:p>
          </table:table-cell>
          <table:table-cell table:formula="of:=IF([.AJ3]=-3;3;-[.$Q3])" office:value-type="float" office:value="3" calcext:value-type="float">
            <text:p>3</text:p>
          </table:table-cell>
          <table:table-cell table:formula="of:=IF(INDEX([.$E$2:.$N$11];[.$Q3];[.$P3])=[.AL$1];[.$P3]+IF([.$Q3]/2=INT([.$Q3]/2);0.5;0);-3)" office:value-type="float" office:value="-3" calcext:value-type="float">
            <text:p>-3</text:p>
          </table:table-cell>
          <table:table-cell table:formula="of:=IF([.AL3]=-3;3;-[.$Q3])" office:value-type="float" office:value="3" calcext:value-type="float">
            <text:p>3</text:p>
          </table:table-cell>
          <table:table-cell table:formula="of:=IF(INDEX([.$E$2:.$N$11];[.$Q3];[.$P3])=[.AN$1];[.$P3]+IF([.$Q3]/2=INT([.$Q3]/2);0.5;0);-3)" office:value-type="float" office:value="-3" calcext:value-type="float">
            <text:p>-3</text:p>
          </table:table-cell>
          <table:table-cell table:formula="of:=IF([.AN3]=-3;3;-[.$Q3])" office:value-type="float" office:value="3" calcext:value-type="float">
            <text:p>3</text:p>
          </table:table-cell>
          <table:table-cell table:formula="of:=IF(INDEX([.$E$2:.$N$11];[.$Q3];[.$P3])=[.AP$1];[.$P3]+IF([.$Q3]/2=INT([.$Q3]/2);0.5;0);-3)" office:value-type="float" office:value="-3" calcext:value-type="float">
            <text:p>-3</text:p>
          </table:table-cell>
          <table:table-cell table:formula="of:=IF([.AP3]=-3;3;-[.$Q3])" office:value-type="float" office:value="3" calcext:value-type="float">
            <text:p>3</text:p>
          </table:table-cell>
          <table:table-cell table:formula="of:=IF(INDEX([.$E$2:.$N$11];[.$Q3];[.$P3])=[.AR$1];[.$P3]+IF([.$Q3]/2=INT([.$Q3]/2);0.5;0);-3)" office:value-type="float" office:value="-3" calcext:value-type="float">
            <text:p>-3</text:p>
          </table:table-cell>
          <table:table-cell table:formula="of:=IF([.AR3]=-3;3;-[.$Q3])" office:value-type="float" office:value="3" calcext:value-type="float">
            <text:p>3</text:p>
          </table:table-cell>
          <table:table-cell table:formula="of:=IF(INDEX([.$E$2:.$N$11];[.$Q3];[.$P3])=[.AT$1];[.$P3]+IF([.$Q3]/2=INT([.$Q3]/2);0.5;0);-3)" office:value-type="float" office:value="-3" calcext:value-type="float">
            <text:p>-3</text:p>
          </table:table-cell>
          <table:table-cell table:formula="of:=IF([.AT3]=-3;3;-[.$Q3])" office:value-type="float" office:value="3" calcext:value-type="float">
            <text:p>3</text:p>
          </table:table-cell>
          <table:table-cell table:formula="of:=IF(INDEX([.$E$2:.$N$11];[.$Q3];[.$P3])=[.AV$1];[.$P3]+IF([.$Q3]/2=INT([.$Q3]/2);0.5;0);-3)" office:value-type="float" office:value="-3" calcext:value-type="float">
            <text:p>-3</text:p>
          </table:table-cell>
          <table:table-cell table:formula="of:=IF([.AV3]=-3;3;-[.$Q3])" office:value-type="float" office:value="3" calcext:value-type="float">
            <text:p>3</text:p>
          </table:table-cell>
          <table:table-cell table:formula="of:=IF(INDEX([.$E$2:.$N$11];[.$Q3];[.$P3])=[.AX$1];[.$P3]+IF([.$Q3]/2=INT([.$Q3]/2);0.5;0);-3)" office:value-type="float" office:value="-3" calcext:value-type="float">
            <text:p>-3</text:p>
          </table:table-cell>
          <table:table-cell table:formula="of:=IF([.AX3]=-3;3;-[.$Q3])" office:value-type="float" office:value="3" calcext:value-type="float">
            <text:p>3</text:p>
          </table:table-cell>
          <table:table-cell table:formula="of:=IF(INDEX([.$E$2:.$N$11];[.$Q3];[.$P3])=[.AZ$1];[.$P3]+IF([.$Q3]/2=INT([.$Q3]/2);0.5;0);-3)" office:value-type="float" office:value="-3" calcext:value-type="float">
            <text:p>-3</text:p>
          </table:table-cell>
          <table:table-cell table:formula="of:=IF([.AZ3]=-3;3;-[.$Q3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IF(INDEX([.$E$2:.$N$11];[.$Q4];[.$P4])=[.R$1];[.$P4]+IF([.$Q4]/2=INT([.$Q4]/2);0.5;0);-3)" office:value-type="float" office:value="-3" calcext:value-type="float">
            <text:p>-3</text:p>
          </table:table-cell>
          <table:table-cell table:formula="of:=IF([.R4]=-3;3;-[.$Q4])" office:value-type="float" office:value="3" calcext:value-type="float">
            <text:p>3</text:p>
          </table:table-cell>
          <table:table-cell table:formula="of:=IF(INDEX([.$E$2:.$N$11];[.$Q4];[.$P4])=[.T$1];[.$P4]+IF([.$Q4]/2=INT([.$Q4]/2);0.5;0);-3)" office:value-type="float" office:value="-3" calcext:value-type="float">
            <text:p>-3</text:p>
          </table:table-cell>
          <table:table-cell table:formula="of:=IF([.T4]=-3;3;-[.$Q4])" office:value-type="float" office:value="3" calcext:value-type="float">
            <text:p>3</text:p>
          </table:table-cell>
          <table:table-cell table:formula="of:=IF(INDEX([.$E$2:.$N$11];[.$Q4];[.$P4])=[.V$1];[.$P4]+IF([.$Q4]/2=INT([.$Q4]/2);0.5;0);-3)" office:value-type="float" office:value="1.5" calcext:value-type="float">
            <text:p>1,5</text:p>
          </table:table-cell>
          <table:table-cell table:formula="of:=IF([.V4]=-3;3;-[.$Q4])" office:value-type="float" office:value="-2" calcext:value-type="float">
            <text:p>-2</text:p>
          </table:table-cell>
          <table:table-cell table:formula="of:=IF(INDEX([.$E$2:.$N$11];[.$Q4];[.$P4])=[.X$1];[.$P4]+IF([.$Q4]/2=INT([.$Q4]/2);0.5;0);-3)" office:value-type="float" office:value="-3" calcext:value-type="float">
            <text:p>-3</text:p>
          </table:table-cell>
          <table:table-cell table:formula="of:=IF([.X4]=-3;3;-[.$Q4])" office:value-type="float" office:value="3" calcext:value-type="float">
            <text:p>3</text:p>
          </table:table-cell>
          <table:table-cell table:formula="of:=IF(INDEX([.$E$2:.$N$11];[.$Q4];[.$P4])=[.Z$1];[.$P4]+IF([.$Q4]/2=INT([.$Q4]/2);0.5;0);-3)" office:value-type="float" office:value="-3" calcext:value-type="float">
            <text:p>-3</text:p>
          </table:table-cell>
          <table:table-cell table:formula="of:=IF([.Z4]=-3;3;-[.$Q4])" office:value-type="float" office:value="3" calcext:value-type="float">
            <text:p>3</text:p>
          </table:table-cell>
          <table:table-cell table:formula="of:=IF(INDEX([.$E$2:.$N$11];[.$Q4];[.$P4])=[.AB$1];[.$P4]+IF([.$Q4]/2=INT([.$Q4]/2);0.5;0);-3)" office:value-type="float" office:value="-3" calcext:value-type="float">
            <text:p>-3</text:p>
          </table:table-cell>
          <table:table-cell table:formula="of:=IF([.AB4]=-3;3;-[.$Q4])" office:value-type="float" office:value="3" calcext:value-type="float">
            <text:p>3</text:p>
          </table:table-cell>
          <table:table-cell table:formula="of:=IF(INDEX([.$E$2:.$N$11];[.$Q4];[.$P4])=[.AD$1];[.$P4]+IF([.$Q4]/2=INT([.$Q4]/2);0.5;0);-3)" office:value-type="float" office:value="-3" calcext:value-type="float">
            <text:p>-3</text:p>
          </table:table-cell>
          <table:table-cell table:formula="of:=IF([.AD4]=-3;3;-[.$Q4])" office:value-type="float" office:value="3" calcext:value-type="float">
            <text:p>3</text:p>
          </table:table-cell>
          <table:table-cell table:formula="of:=IF(INDEX([.$E$2:.$N$11];[.$Q4];[.$P4])=[.AF$1];[.$P4]+IF([.$Q4]/2=INT([.$Q4]/2);0.5;0);-3)" office:value-type="float" office:value="-3" calcext:value-type="float">
            <text:p>-3</text:p>
          </table:table-cell>
          <table:table-cell table:formula="of:=IF([.AF4]=-3;3;-[.$Q4])" office:value-type="float" office:value="3" calcext:value-type="float">
            <text:p>3</text:p>
          </table:table-cell>
          <table:table-cell table:formula="of:=IF(INDEX([.$E$2:.$N$11];[.$Q4];[.$P4])=[.AH$1];[.$P4]+IF([.$Q4]/2=INT([.$Q4]/2);0.5;0);-3)" office:value-type="float" office:value="-3" calcext:value-type="float">
            <text:p>-3</text:p>
          </table:table-cell>
          <table:table-cell table:formula="of:=IF([.AH4]=-3;3;-[.$Q4])" office:value-type="float" office:value="3" calcext:value-type="float">
            <text:p>3</text:p>
          </table:table-cell>
          <table:table-cell table:formula="of:=IF(INDEX([.$E$2:.$N$11];[.$Q4];[.$P4])=[.AJ$1];[.$P4]+IF([.$Q4]/2=INT([.$Q4]/2);0.5;0);-3)" office:value-type="float" office:value="-3" calcext:value-type="float">
            <text:p>-3</text:p>
          </table:table-cell>
          <table:table-cell table:formula="of:=IF([.AJ4]=-3;3;-[.$Q4])" office:value-type="float" office:value="3" calcext:value-type="float">
            <text:p>3</text:p>
          </table:table-cell>
          <table:table-cell table:formula="of:=IF(INDEX([.$E$2:.$N$11];[.$Q4];[.$P4])=[.AL$1];[.$P4]+IF([.$Q4]/2=INT([.$Q4]/2);0.5;0);-3)" office:value-type="float" office:value="-3" calcext:value-type="float">
            <text:p>-3</text:p>
          </table:table-cell>
          <table:table-cell table:formula="of:=IF([.AL4]=-3;3;-[.$Q4])" office:value-type="float" office:value="3" calcext:value-type="float">
            <text:p>3</text:p>
          </table:table-cell>
          <table:table-cell table:formula="of:=IF(INDEX([.$E$2:.$N$11];[.$Q4];[.$P4])=[.AN$1];[.$P4]+IF([.$Q4]/2=INT([.$Q4]/2);0.5;0);-3)" office:value-type="float" office:value="-3" calcext:value-type="float">
            <text:p>-3</text:p>
          </table:table-cell>
          <table:table-cell table:formula="of:=IF([.AN4]=-3;3;-[.$Q4])" office:value-type="float" office:value="3" calcext:value-type="float">
            <text:p>3</text:p>
          </table:table-cell>
          <table:table-cell table:formula="of:=IF(INDEX([.$E$2:.$N$11];[.$Q4];[.$P4])=[.AP$1];[.$P4]+IF([.$Q4]/2=INT([.$Q4]/2);0.5;0);-3)" office:value-type="float" office:value="-3" calcext:value-type="float">
            <text:p>-3</text:p>
          </table:table-cell>
          <table:table-cell table:formula="of:=IF([.AP4]=-3;3;-[.$Q4])" office:value-type="float" office:value="3" calcext:value-type="float">
            <text:p>3</text:p>
          </table:table-cell>
          <table:table-cell table:formula="of:=IF(INDEX([.$E$2:.$N$11];[.$Q4];[.$P4])=[.AR$1];[.$P4]+IF([.$Q4]/2=INT([.$Q4]/2);0.5;0);-3)" office:value-type="float" office:value="-3" calcext:value-type="float">
            <text:p>-3</text:p>
          </table:table-cell>
          <table:table-cell table:formula="of:=IF([.AR4]=-3;3;-[.$Q4])" office:value-type="float" office:value="3" calcext:value-type="float">
            <text:p>3</text:p>
          </table:table-cell>
          <table:table-cell table:formula="of:=IF(INDEX([.$E$2:.$N$11];[.$Q4];[.$P4])=[.AT$1];[.$P4]+IF([.$Q4]/2=INT([.$Q4]/2);0.5;0);-3)" office:value-type="float" office:value="-3" calcext:value-type="float">
            <text:p>-3</text:p>
          </table:table-cell>
          <table:table-cell table:formula="of:=IF([.AT4]=-3;3;-[.$Q4])" office:value-type="float" office:value="3" calcext:value-type="float">
            <text:p>3</text:p>
          </table:table-cell>
          <table:table-cell table:formula="of:=IF(INDEX([.$E$2:.$N$11];[.$Q4];[.$P4])=[.AV$1];[.$P4]+IF([.$Q4]/2=INT([.$Q4]/2);0.5;0);-3)" office:value-type="float" office:value="-3" calcext:value-type="float">
            <text:p>-3</text:p>
          </table:table-cell>
          <table:table-cell table:formula="of:=IF([.AV4]=-3;3;-[.$Q4])" office:value-type="float" office:value="3" calcext:value-type="float">
            <text:p>3</text:p>
          </table:table-cell>
          <table:table-cell table:formula="of:=IF(INDEX([.$E$2:.$N$11];[.$Q4];[.$P4])=[.AX$1];[.$P4]+IF([.$Q4]/2=INT([.$Q4]/2);0.5;0);-3)" office:value-type="float" office:value="-3" calcext:value-type="float">
            <text:p>-3</text:p>
          </table:table-cell>
          <table:table-cell table:formula="of:=IF([.AX4]=-3;3;-[.$Q4])" office:value-type="float" office:value="3" calcext:value-type="float">
            <text:p>3</text:p>
          </table:table-cell>
          <table:table-cell table:formula="of:=IF(INDEX([.$E$2:.$N$11];[.$Q4];[.$P4])=[.AZ$1];[.$P4]+IF([.$Q4]/2=INT([.$Q4]/2);0.5;0);-3)" office:value-type="float" office:value="-3" calcext:value-type="float">
            <text:p>-3</text:p>
          </table:table-cell>
          <table:table-cell table:formula="of:=IF([.AZ4]=-3;3;-[.$Q4])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Округление: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IF(INDEX([.$E$2:.$N$11];[.$Q5];[.$P5])=[.R$1];[.$P5]+IF([.$Q5]/2=INT([.$Q5]/2);0.5;0);-3)" office:value-type="float" office:value="-3" calcext:value-type="float">
            <text:p>-3</text:p>
          </table:table-cell>
          <table:table-cell table:formula="of:=IF([.R5]=-3;3;-[.$Q5])" office:value-type="float" office:value="3" calcext:value-type="float">
            <text:p>3</text:p>
          </table:table-cell>
          <table:table-cell table:formula="of:=IF(INDEX([.$E$2:.$N$11];[.$Q5];[.$P5])=[.T$1];[.$P5]+IF([.$Q5]/2=INT([.$Q5]/2);0.5;0);-3)" office:value-type="float" office:value="-3" calcext:value-type="float">
            <text:p>-3</text:p>
          </table:table-cell>
          <table:table-cell table:formula="of:=IF([.T5]=-3;3;-[.$Q5])" office:value-type="float" office:value="3" calcext:value-type="float">
            <text:p>3</text:p>
          </table:table-cell>
          <table:table-cell table:formula="of:=IF(INDEX([.$E$2:.$N$11];[.$Q5];[.$P5])=[.V$1];[.$P5]+IF([.$Q5]/2=INT([.$Q5]/2);0.5;0);-3)" office:value-type="float" office:value="-3" calcext:value-type="float">
            <text:p>-3</text:p>
          </table:table-cell>
          <table:table-cell table:formula="of:=IF([.V5]=-3;3;-[.$Q5])" office:value-type="float" office:value="3" calcext:value-type="float">
            <text:p>3</text:p>
          </table:table-cell>
          <table:table-cell table:formula="of:=IF(INDEX([.$E$2:.$N$11];[.$Q5];[.$P5])=[.X$1];[.$P5]+IF([.$Q5]/2=INT([.$Q5]/2);0.5;0);-3)" office:value-type="float" office:value="-3" calcext:value-type="float">
            <text:p>-3</text:p>
          </table:table-cell>
          <table:table-cell table:formula="of:=IF([.X5]=-3;3;-[.$Q5])" office:value-type="float" office:value="3" calcext:value-type="float">
            <text:p>3</text:p>
          </table:table-cell>
          <table:table-cell table:formula="of:=IF(INDEX([.$E$2:.$N$11];[.$Q5];[.$P5])=[.Z$1];[.$P5]+IF([.$Q5]/2=INT([.$Q5]/2);0.5;0);-3)" office:value-type="float" office:value="-3" calcext:value-type="float">
            <text:p>-3</text:p>
          </table:table-cell>
          <table:table-cell table:formula="of:=IF([.Z5]=-3;3;-[.$Q5])" office:value-type="float" office:value="3" calcext:value-type="float">
            <text:p>3</text:p>
          </table:table-cell>
          <table:table-cell table:formula="of:=IF(INDEX([.$E$2:.$N$11];[.$Q5];[.$P5])=[.AB$1];[.$P5]+IF([.$Q5]/2=INT([.$Q5]/2);0.5;0);-3)" office:value-type="float" office:value="1" calcext:value-type="float">
            <text:p>1</text:p>
          </table:table-cell>
          <table:table-cell table:formula="of:=IF([.AB5]=-3;3;-[.$Q5])" office:value-type="float" office:value="-3" calcext:value-type="float">
            <text:p>-3</text:p>
          </table:table-cell>
          <table:table-cell table:formula="of:=IF(INDEX([.$E$2:.$N$11];[.$Q5];[.$P5])=[.AD$1];[.$P5]+IF([.$Q5]/2=INT([.$Q5]/2);0.5;0);-3)" office:value-type="float" office:value="-3" calcext:value-type="float">
            <text:p>-3</text:p>
          </table:table-cell>
          <table:table-cell table:formula="of:=IF([.AD5]=-3;3;-[.$Q5])" office:value-type="float" office:value="3" calcext:value-type="float">
            <text:p>3</text:p>
          </table:table-cell>
          <table:table-cell table:formula="of:=IF(INDEX([.$E$2:.$N$11];[.$Q5];[.$P5])=[.AF$1];[.$P5]+IF([.$Q5]/2=INT([.$Q5]/2);0.5;0);-3)" office:value-type="float" office:value="-3" calcext:value-type="float">
            <text:p>-3</text:p>
          </table:table-cell>
          <table:table-cell table:formula="of:=IF([.AF5]=-3;3;-[.$Q5])" office:value-type="float" office:value="3" calcext:value-type="float">
            <text:p>3</text:p>
          </table:table-cell>
          <table:table-cell table:formula="of:=IF(INDEX([.$E$2:.$N$11];[.$Q5];[.$P5])=[.AH$1];[.$P5]+IF([.$Q5]/2=INT([.$Q5]/2);0.5;0);-3)" office:value-type="float" office:value="-3" calcext:value-type="float">
            <text:p>-3</text:p>
          </table:table-cell>
          <table:table-cell table:formula="of:=IF([.AH5]=-3;3;-[.$Q5])" office:value-type="float" office:value="3" calcext:value-type="float">
            <text:p>3</text:p>
          </table:table-cell>
          <table:table-cell table:formula="of:=IF(INDEX([.$E$2:.$N$11];[.$Q5];[.$P5])=[.AJ$1];[.$P5]+IF([.$Q5]/2=INT([.$Q5]/2);0.5;0);-3)" office:value-type="float" office:value="-3" calcext:value-type="float">
            <text:p>-3</text:p>
          </table:table-cell>
          <table:table-cell table:formula="of:=IF([.AJ5]=-3;3;-[.$Q5])" office:value-type="float" office:value="3" calcext:value-type="float">
            <text:p>3</text:p>
          </table:table-cell>
          <table:table-cell table:formula="of:=IF(INDEX([.$E$2:.$N$11];[.$Q5];[.$P5])=[.AL$1];[.$P5]+IF([.$Q5]/2=INT([.$Q5]/2);0.5;0);-3)" office:value-type="float" office:value="-3" calcext:value-type="float">
            <text:p>-3</text:p>
          </table:table-cell>
          <table:table-cell table:formula="of:=IF([.AL5]=-3;3;-[.$Q5])" office:value-type="float" office:value="3" calcext:value-type="float">
            <text:p>3</text:p>
          </table:table-cell>
          <table:table-cell table:formula="of:=IF(INDEX([.$E$2:.$N$11];[.$Q5];[.$P5])=[.AN$1];[.$P5]+IF([.$Q5]/2=INT([.$Q5]/2);0.5;0);-3)" office:value-type="float" office:value="-3" calcext:value-type="float">
            <text:p>-3</text:p>
          </table:table-cell>
          <table:table-cell table:formula="of:=IF([.AN5]=-3;3;-[.$Q5])" office:value-type="float" office:value="3" calcext:value-type="float">
            <text:p>3</text:p>
          </table:table-cell>
          <table:table-cell table:formula="of:=IF(INDEX([.$E$2:.$N$11];[.$Q5];[.$P5])=[.AP$1];[.$P5]+IF([.$Q5]/2=INT([.$Q5]/2);0.5;0);-3)" office:value-type="float" office:value="-3" calcext:value-type="float">
            <text:p>-3</text:p>
          </table:table-cell>
          <table:table-cell table:formula="of:=IF([.AP5]=-3;3;-[.$Q5])" office:value-type="float" office:value="3" calcext:value-type="float">
            <text:p>3</text:p>
          </table:table-cell>
          <table:table-cell table:formula="of:=IF(INDEX([.$E$2:.$N$11];[.$Q5];[.$P5])=[.AR$1];[.$P5]+IF([.$Q5]/2=INT([.$Q5]/2);0.5;0);-3)" office:value-type="float" office:value="-3" calcext:value-type="float">
            <text:p>-3</text:p>
          </table:table-cell>
          <table:table-cell table:formula="of:=IF([.AR5]=-3;3;-[.$Q5])" office:value-type="float" office:value="3" calcext:value-type="float">
            <text:p>3</text:p>
          </table:table-cell>
          <table:table-cell table:formula="of:=IF(INDEX([.$E$2:.$N$11];[.$Q5];[.$P5])=[.AT$1];[.$P5]+IF([.$Q5]/2=INT([.$Q5]/2);0.5;0);-3)" office:value-type="float" office:value="-3" calcext:value-type="float">
            <text:p>-3</text:p>
          </table:table-cell>
          <table:table-cell table:formula="of:=IF([.AT5]=-3;3;-[.$Q5])" office:value-type="float" office:value="3" calcext:value-type="float">
            <text:p>3</text:p>
          </table:table-cell>
          <table:table-cell table:formula="of:=IF(INDEX([.$E$2:.$N$11];[.$Q5];[.$P5])=[.AV$1];[.$P5]+IF([.$Q5]/2=INT([.$Q5]/2);0.5;0);-3)" office:value-type="float" office:value="-3" calcext:value-type="float">
            <text:p>-3</text:p>
          </table:table-cell>
          <table:table-cell table:formula="of:=IF([.AV5]=-3;3;-[.$Q5])" office:value-type="float" office:value="3" calcext:value-type="float">
            <text:p>3</text:p>
          </table:table-cell>
          <table:table-cell table:formula="of:=IF(INDEX([.$E$2:.$N$11];[.$Q5];[.$P5])=[.AX$1];[.$P5]+IF([.$Q5]/2=INT([.$Q5]/2);0.5;0);-3)" office:value-type="float" office:value="-3" calcext:value-type="float">
            <text:p>-3</text:p>
          </table:table-cell>
          <table:table-cell table:formula="of:=IF([.AX5]=-3;3;-[.$Q5])" office:value-type="float" office:value="3" calcext:value-type="float">
            <text:p>3</text:p>
          </table:table-cell>
          <table:table-cell table:formula="of:=IF(INDEX([.$E$2:.$N$11];[.$Q5];[.$P5])=[.AZ$1];[.$P5]+IF([.$Q5]/2=INT([.$Q5]/2);0.5;0);-3)" office:value-type="float" office:value="-3" calcext:value-type="float">
            <text:p>-3</text:p>
          </table:table-cell>
          <table:table-cell table:formula="of:=IF([.AZ5]=-3;3;-[.$Q5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IF(INDEX([.$E$2:.$N$11];[.$Q6];[.$P6])=[.R$1];[.$P6]+IF([.$Q6]/2=INT([.$Q6]/2);0.5;0);-3)" office:value-type="float" office:value="-3" calcext:value-type="float">
            <text:p>-3</text:p>
          </table:table-cell>
          <table:table-cell table:formula="of:=IF([.R6]=-3;3;-[.$Q6])" office:value-type="float" office:value="3" calcext:value-type="float">
            <text:p>3</text:p>
          </table:table-cell>
          <table:table-cell table:formula="of:=IF(INDEX([.$E$2:.$N$11];[.$Q6];[.$P6])=[.T$1];[.$P6]+IF([.$Q6]/2=INT([.$Q6]/2);0.5;0);-3)" office:value-type="float" office:value="-3" calcext:value-type="float">
            <text:p>-3</text:p>
          </table:table-cell>
          <table:table-cell table:formula="of:=IF([.T6]=-3;3;-[.$Q6])" office:value-type="float" office:value="3" calcext:value-type="float">
            <text:p>3</text:p>
          </table:table-cell>
          <table:table-cell table:formula="of:=IF(INDEX([.$E$2:.$N$11];[.$Q6];[.$P6])=[.V$1];[.$P6]+IF([.$Q6]/2=INT([.$Q6]/2);0.5;0);-3)" office:value-type="float" office:value="-3" calcext:value-type="float">
            <text:p>-3</text:p>
          </table:table-cell>
          <table:table-cell table:formula="of:=IF([.V6]=-3;3;-[.$Q6])" office:value-type="float" office:value="3" calcext:value-type="float">
            <text:p>3</text:p>
          </table:table-cell>
          <table:table-cell table:formula="of:=IF(INDEX([.$E$2:.$N$11];[.$Q6];[.$P6])=[.X$1];[.$P6]+IF([.$Q6]/2=INT([.$Q6]/2);0.5;0);-3)" office:value-type="float" office:value="-3" calcext:value-type="float">
            <text:p>-3</text:p>
          </table:table-cell>
          <table:table-cell table:formula="of:=IF([.X6]=-3;3;-[.$Q6])" office:value-type="float" office:value="3" calcext:value-type="float">
            <text:p>3</text:p>
          </table:table-cell>
          <table:table-cell table:formula="of:=IF(INDEX([.$E$2:.$N$11];[.$Q6];[.$P6])=[.Z$1];[.$P6]+IF([.$Q6]/2=INT([.$Q6]/2);0.5;0);-3)" office:value-type="float" office:value="-3" calcext:value-type="float">
            <text:p>-3</text:p>
          </table:table-cell>
          <table:table-cell table:formula="of:=IF([.Z6]=-3;3;-[.$Q6])" office:value-type="float" office:value="3" calcext:value-type="float">
            <text:p>3</text:p>
          </table:table-cell>
          <table:table-cell table:formula="of:=IF(INDEX([.$E$2:.$N$11];[.$Q6];[.$P6])=[.AB$1];[.$P6]+IF([.$Q6]/2=INT([.$Q6]/2);0.5;0);-3)" office:value-type="float" office:value="-3" calcext:value-type="float">
            <text:p>-3</text:p>
          </table:table-cell>
          <table:table-cell table:formula="of:=IF([.AB6]=-3;3;-[.$Q6])" office:value-type="float" office:value="3" calcext:value-type="float">
            <text:p>3</text:p>
          </table:table-cell>
          <table:table-cell table:formula="of:=IF(INDEX([.$E$2:.$N$11];[.$Q6];[.$P6])=[.AD$1];[.$P6]+IF([.$Q6]/2=INT([.$Q6]/2);0.5;0);-3)" office:value-type="float" office:value="1.5" calcext:value-type="float">
            <text:p>1,5</text:p>
          </table:table-cell>
          <table:table-cell table:formula="of:=IF([.AD6]=-3;3;-[.$Q6])" office:value-type="float" office:value="-4" calcext:value-type="float">
            <text:p>-4</text:p>
          </table:table-cell>
          <table:table-cell table:formula="of:=IF(INDEX([.$E$2:.$N$11];[.$Q6];[.$P6])=[.AF$1];[.$P6]+IF([.$Q6]/2=INT([.$Q6]/2);0.5;0);-3)" office:value-type="float" office:value="-3" calcext:value-type="float">
            <text:p>-3</text:p>
          </table:table-cell>
          <table:table-cell table:formula="of:=IF([.AF6]=-3;3;-[.$Q6])" office:value-type="float" office:value="3" calcext:value-type="float">
            <text:p>3</text:p>
          </table:table-cell>
          <table:table-cell table:formula="of:=IF(INDEX([.$E$2:.$N$11];[.$Q6];[.$P6])=[.AH$1];[.$P6]+IF([.$Q6]/2=INT([.$Q6]/2);0.5;0);-3)" office:value-type="float" office:value="-3" calcext:value-type="float">
            <text:p>-3</text:p>
          </table:table-cell>
          <table:table-cell table:formula="of:=IF([.AH6]=-3;3;-[.$Q6])" office:value-type="float" office:value="3" calcext:value-type="float">
            <text:p>3</text:p>
          </table:table-cell>
          <table:table-cell table:formula="of:=IF(INDEX([.$E$2:.$N$11];[.$Q6];[.$P6])=[.AJ$1];[.$P6]+IF([.$Q6]/2=INT([.$Q6]/2);0.5;0);-3)" office:value-type="float" office:value="-3" calcext:value-type="float">
            <text:p>-3</text:p>
          </table:table-cell>
          <table:table-cell table:formula="of:=IF([.AJ6]=-3;3;-[.$Q6])" office:value-type="float" office:value="3" calcext:value-type="float">
            <text:p>3</text:p>
          </table:table-cell>
          <table:table-cell table:formula="of:=IF(INDEX([.$E$2:.$N$11];[.$Q6];[.$P6])=[.AL$1];[.$P6]+IF([.$Q6]/2=INT([.$Q6]/2);0.5;0);-3)" office:value-type="float" office:value="-3" calcext:value-type="float">
            <text:p>-3</text:p>
          </table:table-cell>
          <table:table-cell table:formula="of:=IF([.AL6]=-3;3;-[.$Q6])" office:value-type="float" office:value="3" calcext:value-type="float">
            <text:p>3</text:p>
          </table:table-cell>
          <table:table-cell table:formula="of:=IF(INDEX([.$E$2:.$N$11];[.$Q6];[.$P6])=[.AN$1];[.$P6]+IF([.$Q6]/2=INT([.$Q6]/2);0.5;0);-3)" office:value-type="float" office:value="-3" calcext:value-type="float">
            <text:p>-3</text:p>
          </table:table-cell>
          <table:table-cell table:formula="of:=IF([.AN6]=-3;3;-[.$Q6])" office:value-type="float" office:value="3" calcext:value-type="float">
            <text:p>3</text:p>
          </table:table-cell>
          <table:table-cell table:formula="of:=IF(INDEX([.$E$2:.$N$11];[.$Q6];[.$P6])=[.AP$1];[.$P6]+IF([.$Q6]/2=INT([.$Q6]/2);0.5;0);-3)" office:value-type="float" office:value="-3" calcext:value-type="float">
            <text:p>-3</text:p>
          </table:table-cell>
          <table:table-cell table:formula="of:=IF([.AP6]=-3;3;-[.$Q6])" office:value-type="float" office:value="3" calcext:value-type="float">
            <text:p>3</text:p>
          </table:table-cell>
          <table:table-cell table:formula="of:=IF(INDEX([.$E$2:.$N$11];[.$Q6];[.$P6])=[.AR$1];[.$P6]+IF([.$Q6]/2=INT([.$Q6]/2);0.5;0);-3)" office:value-type="float" office:value="-3" calcext:value-type="float">
            <text:p>-3</text:p>
          </table:table-cell>
          <table:table-cell table:formula="of:=IF([.AR6]=-3;3;-[.$Q6])" office:value-type="float" office:value="3" calcext:value-type="float">
            <text:p>3</text:p>
          </table:table-cell>
          <table:table-cell table:formula="of:=IF(INDEX([.$E$2:.$N$11];[.$Q6];[.$P6])=[.AT$1];[.$P6]+IF([.$Q6]/2=INT([.$Q6]/2);0.5;0);-3)" office:value-type="float" office:value="-3" calcext:value-type="float">
            <text:p>-3</text:p>
          </table:table-cell>
          <table:table-cell table:formula="of:=IF([.AT6]=-3;3;-[.$Q6])" office:value-type="float" office:value="3" calcext:value-type="float">
            <text:p>3</text:p>
          </table:table-cell>
          <table:table-cell table:formula="of:=IF(INDEX([.$E$2:.$N$11];[.$Q6];[.$P6])=[.AV$1];[.$P6]+IF([.$Q6]/2=INT([.$Q6]/2);0.5;0);-3)" office:value-type="float" office:value="-3" calcext:value-type="float">
            <text:p>-3</text:p>
          </table:table-cell>
          <table:table-cell table:formula="of:=IF([.AV6]=-3;3;-[.$Q6])" office:value-type="float" office:value="3" calcext:value-type="float">
            <text:p>3</text:p>
          </table:table-cell>
          <table:table-cell table:formula="of:=IF(INDEX([.$E$2:.$N$11];[.$Q6];[.$P6])=[.AX$1];[.$P6]+IF([.$Q6]/2=INT([.$Q6]/2);0.5;0);-3)" office:value-type="float" office:value="-3" calcext:value-type="float">
            <text:p>-3</text:p>
          </table:table-cell>
          <table:table-cell table:formula="of:=IF([.AX6]=-3;3;-[.$Q6])" office:value-type="float" office:value="3" calcext:value-type="float">
            <text:p>3</text:p>
          </table:table-cell>
          <table:table-cell table:formula="of:=IF(INDEX([.$E$2:.$N$11];[.$Q6];[.$P6])=[.AZ$1];[.$P6]+IF([.$Q6]/2=INT([.$Q6]/2);0.5;0);-3)" office:value-type="float" office:value="-3" calcext:value-type="float">
            <text:p>-3</text:p>
          </table:table-cell>
          <table:table-cell table:formula="of:=IF([.AZ6]=-3;3;-[.$Q6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IF(INDEX([.$E$2:.$N$11];[.$Q7];[.$P7])=[.R$1];[.$P7]+IF([.$Q7]/2=INT([.$Q7]/2);0.5;0);-3)" office:value-type="float" office:value="-3" calcext:value-type="float">
            <text:p>-3</text:p>
          </table:table-cell>
          <table:table-cell table:formula="of:=IF([.R7]=-3;3;-[.$Q7])" office:value-type="float" office:value="3" calcext:value-type="float">
            <text:p>3</text:p>
          </table:table-cell>
          <table:table-cell table:formula="of:=IF(INDEX([.$E$2:.$N$11];[.$Q7];[.$P7])=[.T$1];[.$P7]+IF([.$Q7]/2=INT([.$Q7]/2);0.5;0);-3)" office:value-type="float" office:value="1" calcext:value-type="float">
            <text:p>1</text:p>
          </table:table-cell>
          <table:table-cell table:formula="of:=IF([.T7]=-3;3;-[.$Q7])" office:value-type="float" office:value="-5" calcext:value-type="float">
            <text:p>-5</text:p>
          </table:table-cell>
          <table:table-cell table:formula="of:=IF(INDEX([.$E$2:.$N$11];[.$Q7];[.$P7])=[.V$1];[.$P7]+IF([.$Q7]/2=INT([.$Q7]/2);0.5;0);-3)" office:value-type="float" office:value="-3" calcext:value-type="float">
            <text:p>-3</text:p>
          </table:table-cell>
          <table:table-cell table:formula="of:=IF([.V7]=-3;3;-[.$Q7])" office:value-type="float" office:value="3" calcext:value-type="float">
            <text:p>3</text:p>
          </table:table-cell>
          <table:table-cell table:formula="of:=IF(INDEX([.$E$2:.$N$11];[.$Q7];[.$P7])=[.X$1];[.$P7]+IF([.$Q7]/2=INT([.$Q7]/2);0.5;0);-3)" office:value-type="float" office:value="-3" calcext:value-type="float">
            <text:p>-3</text:p>
          </table:table-cell>
          <table:table-cell table:formula="of:=IF([.X7]=-3;3;-[.$Q7])" office:value-type="float" office:value="3" calcext:value-type="float">
            <text:p>3</text:p>
          </table:table-cell>
          <table:table-cell table:formula="of:=IF(INDEX([.$E$2:.$N$11];[.$Q7];[.$P7])=[.Z$1];[.$P7]+IF([.$Q7]/2=INT([.$Q7]/2);0.5;0);-3)" office:value-type="float" office:value="-3" calcext:value-type="float">
            <text:p>-3</text:p>
          </table:table-cell>
          <table:table-cell table:formula="of:=IF([.Z7]=-3;3;-[.$Q7])" office:value-type="float" office:value="3" calcext:value-type="float">
            <text:p>3</text:p>
          </table:table-cell>
          <table:table-cell table:formula="of:=IF(INDEX([.$E$2:.$N$11];[.$Q7];[.$P7])=[.AB$1];[.$P7]+IF([.$Q7]/2=INT([.$Q7]/2);0.5;0);-3)" office:value-type="float" office:value="-3" calcext:value-type="float">
            <text:p>-3</text:p>
          </table:table-cell>
          <table:table-cell table:formula="of:=IF([.AB7]=-3;3;-[.$Q7])" office:value-type="float" office:value="3" calcext:value-type="float">
            <text:p>3</text:p>
          </table:table-cell>
          <table:table-cell table:formula="of:=IF(INDEX([.$E$2:.$N$11];[.$Q7];[.$P7])=[.AD$1];[.$P7]+IF([.$Q7]/2=INT([.$Q7]/2);0.5;0);-3)" office:value-type="float" office:value="-3" calcext:value-type="float">
            <text:p>-3</text:p>
          </table:table-cell>
          <table:table-cell table:formula="of:=IF([.AD7]=-3;3;-[.$Q7])" office:value-type="float" office:value="3" calcext:value-type="float">
            <text:p>3</text:p>
          </table:table-cell>
          <table:table-cell table:formula="of:=IF(INDEX([.$E$2:.$N$11];[.$Q7];[.$P7])=[.AF$1];[.$P7]+IF([.$Q7]/2=INT([.$Q7]/2);0.5;0);-3)" office:value-type="float" office:value="-3" calcext:value-type="float">
            <text:p>-3</text:p>
          </table:table-cell>
          <table:table-cell table:formula="of:=IF([.AF7]=-3;3;-[.$Q7])" office:value-type="float" office:value="3" calcext:value-type="float">
            <text:p>3</text:p>
          </table:table-cell>
          <table:table-cell table:formula="of:=IF(INDEX([.$E$2:.$N$11];[.$Q7];[.$P7])=[.AH$1];[.$P7]+IF([.$Q7]/2=INT([.$Q7]/2);0.5;0);-3)" office:value-type="float" office:value="-3" calcext:value-type="float">
            <text:p>-3</text:p>
          </table:table-cell>
          <table:table-cell table:formula="of:=IF([.AH7]=-3;3;-[.$Q7])" office:value-type="float" office:value="3" calcext:value-type="float">
            <text:p>3</text:p>
          </table:table-cell>
          <table:table-cell table:formula="of:=IF(INDEX([.$E$2:.$N$11];[.$Q7];[.$P7])=[.AJ$1];[.$P7]+IF([.$Q7]/2=INT([.$Q7]/2);0.5;0);-3)" office:value-type="float" office:value="-3" calcext:value-type="float">
            <text:p>-3</text:p>
          </table:table-cell>
          <table:table-cell table:formula="of:=IF([.AJ7]=-3;3;-[.$Q7])" office:value-type="float" office:value="3" calcext:value-type="float">
            <text:p>3</text:p>
          </table:table-cell>
          <table:table-cell table:formula="of:=IF(INDEX([.$E$2:.$N$11];[.$Q7];[.$P7])=[.AL$1];[.$P7]+IF([.$Q7]/2=INT([.$Q7]/2);0.5;0);-3)" office:value-type="float" office:value="-3" calcext:value-type="float">
            <text:p>-3</text:p>
          </table:table-cell>
          <table:table-cell table:formula="of:=IF([.AL7]=-3;3;-[.$Q7])" office:value-type="float" office:value="3" calcext:value-type="float">
            <text:p>3</text:p>
          </table:table-cell>
          <table:table-cell table:formula="of:=IF(INDEX([.$E$2:.$N$11];[.$Q7];[.$P7])=[.AN$1];[.$P7]+IF([.$Q7]/2=INT([.$Q7]/2);0.5;0);-3)" office:value-type="float" office:value="-3" calcext:value-type="float">
            <text:p>-3</text:p>
          </table:table-cell>
          <table:table-cell table:formula="of:=IF([.AN7]=-3;3;-[.$Q7])" office:value-type="float" office:value="3" calcext:value-type="float">
            <text:p>3</text:p>
          </table:table-cell>
          <table:table-cell table:formula="of:=IF(INDEX([.$E$2:.$N$11];[.$Q7];[.$P7])=[.AP$1];[.$P7]+IF([.$Q7]/2=INT([.$Q7]/2);0.5;0);-3)" office:value-type="float" office:value="-3" calcext:value-type="float">
            <text:p>-3</text:p>
          </table:table-cell>
          <table:table-cell table:formula="of:=IF([.AP7]=-3;3;-[.$Q7])" office:value-type="float" office:value="3" calcext:value-type="float">
            <text:p>3</text:p>
          </table:table-cell>
          <table:table-cell table:formula="of:=IF(INDEX([.$E$2:.$N$11];[.$Q7];[.$P7])=[.AR$1];[.$P7]+IF([.$Q7]/2=INT([.$Q7]/2);0.5;0);-3)" office:value-type="float" office:value="-3" calcext:value-type="float">
            <text:p>-3</text:p>
          </table:table-cell>
          <table:table-cell table:formula="of:=IF([.AR7]=-3;3;-[.$Q7])" office:value-type="float" office:value="3" calcext:value-type="float">
            <text:p>3</text:p>
          </table:table-cell>
          <table:table-cell table:formula="of:=IF(INDEX([.$E$2:.$N$11];[.$Q7];[.$P7])=[.AT$1];[.$P7]+IF([.$Q7]/2=INT([.$Q7]/2);0.5;0);-3)" office:value-type="float" office:value="-3" calcext:value-type="float">
            <text:p>-3</text:p>
          </table:table-cell>
          <table:table-cell table:formula="of:=IF([.AT7]=-3;3;-[.$Q7])" office:value-type="float" office:value="3" calcext:value-type="float">
            <text:p>3</text:p>
          </table:table-cell>
          <table:table-cell table:formula="of:=IF(INDEX([.$E$2:.$N$11];[.$Q7];[.$P7])=[.AV$1];[.$P7]+IF([.$Q7]/2=INT([.$Q7]/2);0.5;0);-3)" office:value-type="float" office:value="-3" calcext:value-type="float">
            <text:p>-3</text:p>
          </table:table-cell>
          <table:table-cell table:formula="of:=IF([.AV7]=-3;3;-[.$Q7])" office:value-type="float" office:value="3" calcext:value-type="float">
            <text:p>3</text:p>
          </table:table-cell>
          <table:table-cell table:formula="of:=IF(INDEX([.$E$2:.$N$11];[.$Q7];[.$P7])=[.AX$1];[.$P7]+IF([.$Q7]/2=INT([.$Q7]/2);0.5;0);-3)" office:value-type="float" office:value="-3" calcext:value-type="float">
            <text:p>-3</text:p>
          </table:table-cell>
          <table:table-cell table:formula="of:=IF([.AX7]=-3;3;-[.$Q7])" office:value-type="float" office:value="3" calcext:value-type="float">
            <text:p>3</text:p>
          </table:table-cell>
          <table:table-cell table:formula="of:=IF(INDEX([.$E$2:.$N$11];[.$Q7];[.$P7])=[.AZ$1];[.$P7]+IF([.$Q7]/2=INT([.$Q7]/2);0.5;0);-3)" office:value-type="float" office:value="-3" calcext:value-type="float">
            <text:p>-3</text:p>
          </table:table-cell>
          <table:table-cell table:formula="of:=IF([.AZ7]=-3;3;-[.$Q7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IF(INDEX([.$E$2:.$N$11];[.$Q8];[.$P8])=[.R$1];[.$P8]+IF([.$Q8]/2=INT([.$Q8]/2);0.5;0);-3)" office:value-type="float" office:value="-3" calcext:value-type="float">
            <text:p>-3</text:p>
          </table:table-cell>
          <table:table-cell table:formula="of:=IF([.R8]=-3;3;-[.$Q8])" office:value-type="float" office:value="3" calcext:value-type="float">
            <text:p>3</text:p>
          </table:table-cell>
          <table:table-cell table:formula="of:=IF(INDEX([.$E$2:.$N$11];[.$Q8];[.$P8])=[.T$1];[.$P8]+IF([.$Q8]/2=INT([.$Q8]/2);0.5;0);-3)" office:value-type="float" office:value="-3" calcext:value-type="float">
            <text:p>-3</text:p>
          </table:table-cell>
          <table:table-cell table:formula="of:=IF([.T8]=-3;3;-[.$Q8])" office:value-type="float" office:value="3" calcext:value-type="float">
            <text:p>3</text:p>
          </table:table-cell>
          <table:table-cell table:formula="of:=IF(INDEX([.$E$2:.$N$11];[.$Q8];[.$P8])=[.V$1];[.$P8]+IF([.$Q8]/2=INT([.$Q8]/2);0.5;0);-3)" office:value-type="float" office:value="1.5" calcext:value-type="float">
            <text:p>1,5</text:p>
          </table:table-cell>
          <table:table-cell table:formula="of:=IF([.V8]=-3;3;-[.$Q8])" office:value-type="float" office:value="-6" calcext:value-type="float">
            <text:p>-6</text:p>
          </table:table-cell>
          <table:table-cell table:formula="of:=IF(INDEX([.$E$2:.$N$11];[.$Q8];[.$P8])=[.X$1];[.$P8]+IF([.$Q8]/2=INT([.$Q8]/2);0.5;0);-3)" office:value-type="float" office:value="-3" calcext:value-type="float">
            <text:p>-3</text:p>
          </table:table-cell>
          <table:table-cell table:formula="of:=IF([.X8]=-3;3;-[.$Q8])" office:value-type="float" office:value="3" calcext:value-type="float">
            <text:p>3</text:p>
          </table:table-cell>
          <table:table-cell table:formula="of:=IF(INDEX([.$E$2:.$N$11];[.$Q8];[.$P8])=[.Z$1];[.$P8]+IF([.$Q8]/2=INT([.$Q8]/2);0.5;0);-3)" office:value-type="float" office:value="-3" calcext:value-type="float">
            <text:p>-3</text:p>
          </table:table-cell>
          <table:table-cell table:formula="of:=IF([.Z8]=-3;3;-[.$Q8])" office:value-type="float" office:value="3" calcext:value-type="float">
            <text:p>3</text:p>
          </table:table-cell>
          <table:table-cell table:formula="of:=IF(INDEX([.$E$2:.$N$11];[.$Q8];[.$P8])=[.AB$1];[.$P8]+IF([.$Q8]/2=INT([.$Q8]/2);0.5;0);-3)" office:value-type="float" office:value="-3" calcext:value-type="float">
            <text:p>-3</text:p>
          </table:table-cell>
          <table:table-cell table:formula="of:=IF([.AB8]=-3;3;-[.$Q8])" office:value-type="float" office:value="3" calcext:value-type="float">
            <text:p>3</text:p>
          </table:table-cell>
          <table:table-cell table:formula="of:=IF(INDEX([.$E$2:.$N$11];[.$Q8];[.$P8])=[.AD$1];[.$P8]+IF([.$Q8]/2=INT([.$Q8]/2);0.5;0);-3)" office:value-type="float" office:value="-3" calcext:value-type="float">
            <text:p>-3</text:p>
          </table:table-cell>
          <table:table-cell table:formula="of:=IF([.AD8]=-3;3;-[.$Q8])" office:value-type="float" office:value="3" calcext:value-type="float">
            <text:p>3</text:p>
          </table:table-cell>
          <table:table-cell table:formula="of:=IF(INDEX([.$E$2:.$N$11];[.$Q8];[.$P8])=[.AF$1];[.$P8]+IF([.$Q8]/2=INT([.$Q8]/2);0.5;0);-3)" office:value-type="float" office:value="-3" calcext:value-type="float">
            <text:p>-3</text:p>
          </table:table-cell>
          <table:table-cell table:formula="of:=IF([.AF8]=-3;3;-[.$Q8])" office:value-type="float" office:value="3" calcext:value-type="float">
            <text:p>3</text:p>
          </table:table-cell>
          <table:table-cell table:formula="of:=IF(INDEX([.$E$2:.$N$11];[.$Q8];[.$P8])=[.AH$1];[.$P8]+IF([.$Q8]/2=INT([.$Q8]/2);0.5;0);-3)" office:value-type="float" office:value="-3" calcext:value-type="float">
            <text:p>-3</text:p>
          </table:table-cell>
          <table:table-cell table:formula="of:=IF([.AH8]=-3;3;-[.$Q8])" office:value-type="float" office:value="3" calcext:value-type="float">
            <text:p>3</text:p>
          </table:table-cell>
          <table:table-cell table:formula="of:=IF(INDEX([.$E$2:.$N$11];[.$Q8];[.$P8])=[.AJ$1];[.$P8]+IF([.$Q8]/2=INT([.$Q8]/2);0.5;0);-3)" office:value-type="float" office:value="-3" calcext:value-type="float">
            <text:p>-3</text:p>
          </table:table-cell>
          <table:table-cell table:formula="of:=IF([.AJ8]=-3;3;-[.$Q8])" office:value-type="float" office:value="3" calcext:value-type="float">
            <text:p>3</text:p>
          </table:table-cell>
          <table:table-cell table:formula="of:=IF(INDEX([.$E$2:.$N$11];[.$Q8];[.$P8])=[.AL$1];[.$P8]+IF([.$Q8]/2=INT([.$Q8]/2);0.5;0);-3)" office:value-type="float" office:value="-3" calcext:value-type="float">
            <text:p>-3</text:p>
          </table:table-cell>
          <table:table-cell table:formula="of:=IF([.AL8]=-3;3;-[.$Q8])" office:value-type="float" office:value="3" calcext:value-type="float">
            <text:p>3</text:p>
          </table:table-cell>
          <table:table-cell table:formula="of:=IF(INDEX([.$E$2:.$N$11];[.$Q8];[.$P8])=[.AN$1];[.$P8]+IF([.$Q8]/2=INT([.$Q8]/2);0.5;0);-3)" office:value-type="float" office:value="-3" calcext:value-type="float">
            <text:p>-3</text:p>
          </table:table-cell>
          <table:table-cell table:formula="of:=IF([.AN8]=-3;3;-[.$Q8])" office:value-type="float" office:value="3" calcext:value-type="float">
            <text:p>3</text:p>
          </table:table-cell>
          <table:table-cell table:formula="of:=IF(INDEX([.$E$2:.$N$11];[.$Q8];[.$P8])=[.AP$1];[.$P8]+IF([.$Q8]/2=INT([.$Q8]/2);0.5;0);-3)" office:value-type="float" office:value="-3" calcext:value-type="float">
            <text:p>-3</text:p>
          </table:table-cell>
          <table:table-cell table:formula="of:=IF([.AP8]=-3;3;-[.$Q8])" office:value-type="float" office:value="3" calcext:value-type="float">
            <text:p>3</text:p>
          </table:table-cell>
          <table:table-cell table:formula="of:=IF(INDEX([.$E$2:.$N$11];[.$Q8];[.$P8])=[.AR$1];[.$P8]+IF([.$Q8]/2=INT([.$Q8]/2);0.5;0);-3)" office:value-type="float" office:value="-3" calcext:value-type="float">
            <text:p>-3</text:p>
          </table:table-cell>
          <table:table-cell table:formula="of:=IF([.AR8]=-3;3;-[.$Q8])" office:value-type="float" office:value="3" calcext:value-type="float">
            <text:p>3</text:p>
          </table:table-cell>
          <table:table-cell table:formula="of:=IF(INDEX([.$E$2:.$N$11];[.$Q8];[.$P8])=[.AT$1];[.$P8]+IF([.$Q8]/2=INT([.$Q8]/2);0.5;0);-3)" office:value-type="float" office:value="-3" calcext:value-type="float">
            <text:p>-3</text:p>
          </table:table-cell>
          <table:table-cell table:formula="of:=IF([.AT8]=-3;3;-[.$Q8])" office:value-type="float" office:value="3" calcext:value-type="float">
            <text:p>3</text:p>
          </table:table-cell>
          <table:table-cell table:formula="of:=IF(INDEX([.$E$2:.$N$11];[.$Q8];[.$P8])=[.AV$1];[.$P8]+IF([.$Q8]/2=INT([.$Q8]/2);0.5;0);-3)" office:value-type="float" office:value="-3" calcext:value-type="float">
            <text:p>-3</text:p>
          </table:table-cell>
          <table:table-cell table:formula="of:=IF([.AV8]=-3;3;-[.$Q8])" office:value-type="float" office:value="3" calcext:value-type="float">
            <text:p>3</text:p>
          </table:table-cell>
          <table:table-cell table:formula="of:=IF(INDEX([.$E$2:.$N$11];[.$Q8];[.$P8])=[.AX$1];[.$P8]+IF([.$Q8]/2=INT([.$Q8]/2);0.5;0);-3)" office:value-type="float" office:value="-3" calcext:value-type="float">
            <text:p>-3</text:p>
          </table:table-cell>
          <table:table-cell table:formula="of:=IF([.AX8]=-3;3;-[.$Q8])" office:value-type="float" office:value="3" calcext:value-type="float">
            <text:p>3</text:p>
          </table:table-cell>
          <table:table-cell table:formula="of:=IF(INDEX([.$E$2:.$N$11];[.$Q8];[.$P8])=[.AZ$1];[.$P8]+IF([.$Q8]/2=INT([.$Q8]/2);0.5;0);-3)" office:value-type="float" office:value="-3" calcext:value-type="float">
            <text:p>-3</text:p>
          </table:table-cell>
          <table:table-cell table:formula="of:=IF([.AZ8]=-3;3;-[.$Q8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18" calcext:value-type="float">
            <text:p>18</text:p>
          </table:table-cell>
          <table:table-cell table:formula="of:=ROUND(RAND()*([.$B$3]-[.$B$2])+[.$B$2];[.$B$5])" office:value-type="float" office:value="18" calcext:value-type="float">
            <text:p>18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IF(INDEX([.$E$2:.$N$11];[.$Q9];[.$P9])=[.R$1];[.$P9]+IF([.$Q9]/2=INT([.$Q9]/2);0.5;0);-3)" office:value-type="float" office:value="-3" calcext:value-type="float">
            <text:p>-3</text:p>
          </table:table-cell>
          <table:table-cell table:formula="of:=IF([.R9]=-3;3;-[.$Q9])" office:value-type="float" office:value="3" calcext:value-type="float">
            <text:p>3</text:p>
          </table:table-cell>
          <table:table-cell table:formula="of:=IF(INDEX([.$E$2:.$N$11];[.$Q9];[.$P9])=[.T$1];[.$P9]+IF([.$Q9]/2=INT([.$Q9]/2);0.5;0);-3)" office:value-type="float" office:value="-3" calcext:value-type="float">
            <text:p>-3</text:p>
          </table:table-cell>
          <table:table-cell table:formula="of:=IF([.T9]=-3;3;-[.$Q9])" office:value-type="float" office:value="3" calcext:value-type="float">
            <text:p>3</text:p>
          </table:table-cell>
          <table:table-cell table:formula="of:=IF(INDEX([.$E$2:.$N$11];[.$Q9];[.$P9])=[.V$1];[.$P9]+IF([.$Q9]/2=INT([.$Q9]/2);0.5;0);-3)" office:value-type="float" office:value="-3" calcext:value-type="float">
            <text:p>-3</text:p>
          </table:table-cell>
          <table:table-cell table:formula="of:=IF([.V9]=-3;3;-[.$Q9])" office:value-type="float" office:value="3" calcext:value-type="float">
            <text:p>3</text:p>
          </table:table-cell>
          <table:table-cell table:formula="of:=IF(INDEX([.$E$2:.$N$11];[.$Q9];[.$P9])=[.X$1];[.$P9]+IF([.$Q9]/2=INT([.$Q9]/2);0.5;0);-3)" office:value-type="float" office:value="-3" calcext:value-type="float">
            <text:p>-3</text:p>
          </table:table-cell>
          <table:table-cell table:formula="of:=IF([.X9]=-3;3;-[.$Q9])" office:value-type="float" office:value="3" calcext:value-type="float">
            <text:p>3</text:p>
          </table:table-cell>
          <table:table-cell table:formula="of:=IF(INDEX([.$E$2:.$N$11];[.$Q9];[.$P9])=[.Z$1];[.$P9]+IF([.$Q9]/2=INT([.$Q9]/2);0.5;0);-3)" office:value-type="float" office:value="-3" calcext:value-type="float">
            <text:p>-3</text:p>
          </table:table-cell>
          <table:table-cell table:formula="of:=IF([.Z9]=-3;3;-[.$Q9])" office:value-type="float" office:value="3" calcext:value-type="float">
            <text:p>3</text:p>
          </table:table-cell>
          <table:table-cell table:formula="of:=IF(INDEX([.$E$2:.$N$11];[.$Q9];[.$P9])=[.AB$1];[.$P9]+IF([.$Q9]/2=INT([.$Q9]/2);0.5;0);-3)" office:value-type="float" office:value="-3" calcext:value-type="float">
            <text:p>-3</text:p>
          </table:table-cell>
          <table:table-cell table:formula="of:=IF([.AB9]=-3;3;-[.$Q9])" office:value-type="float" office:value="3" calcext:value-type="float">
            <text:p>3</text:p>
          </table:table-cell>
          <table:table-cell table:formula="of:=IF(INDEX([.$E$2:.$N$11];[.$Q9];[.$P9])=[.AD$1];[.$P9]+IF([.$Q9]/2=INT([.$Q9]/2);0.5;0);-3)" office:value-type="float" office:value="-3" calcext:value-type="float">
            <text:p>-3</text:p>
          </table:table-cell>
          <table:table-cell table:formula="of:=IF([.AD9]=-3;3;-[.$Q9])" office:value-type="float" office:value="3" calcext:value-type="float">
            <text:p>3</text:p>
          </table:table-cell>
          <table:table-cell table:formula="of:=IF(INDEX([.$E$2:.$N$11];[.$Q9];[.$P9])=[.AF$1];[.$P9]+IF([.$Q9]/2=INT([.$Q9]/2);0.5;0);-3)" office:value-type="float" office:value="-3" calcext:value-type="float">
            <text:p>-3</text:p>
          </table:table-cell>
          <table:table-cell table:formula="of:=IF([.AF9]=-3;3;-[.$Q9])" office:value-type="float" office:value="3" calcext:value-type="float">
            <text:p>3</text:p>
          </table:table-cell>
          <table:table-cell table:formula="of:=IF(INDEX([.$E$2:.$N$11];[.$Q9];[.$P9])=[.AH$1];[.$P9]+IF([.$Q9]/2=INT([.$Q9]/2);0.5;0);-3)" office:value-type="float" office:value="-3" calcext:value-type="float">
            <text:p>-3</text:p>
          </table:table-cell>
          <table:table-cell table:formula="of:=IF([.AH9]=-3;3;-[.$Q9])" office:value-type="float" office:value="3" calcext:value-type="float">
            <text:p>3</text:p>
          </table:table-cell>
          <table:table-cell table:formula="of:=IF(INDEX([.$E$2:.$N$11];[.$Q9];[.$P9])=[.AJ$1];[.$P9]+IF([.$Q9]/2=INT([.$Q9]/2);0.5;0);-3)" office:value-type="float" office:value="-3" calcext:value-type="float">
            <text:p>-3</text:p>
          </table:table-cell>
          <table:table-cell table:formula="of:=IF([.AJ9]=-3;3;-[.$Q9])" office:value-type="float" office:value="3" calcext:value-type="float">
            <text:p>3</text:p>
          </table:table-cell>
          <table:table-cell table:formula="of:=IF(INDEX([.$E$2:.$N$11];[.$Q9];[.$P9])=[.AL$1];[.$P9]+IF([.$Q9]/2=INT([.$Q9]/2);0.5;0);-3)" office:value-type="float" office:value="1" calcext:value-type="float">
            <text:p>1</text:p>
          </table:table-cell>
          <table:table-cell table:formula="of:=IF([.AL9]=-3;3;-[.$Q9])" office:value-type="float" office:value="-7" calcext:value-type="float">
            <text:p>-7</text:p>
          </table:table-cell>
          <table:table-cell table:formula="of:=IF(INDEX([.$E$2:.$N$11];[.$Q9];[.$P9])=[.AN$1];[.$P9]+IF([.$Q9]/2=INT([.$Q9]/2);0.5;0);-3)" office:value-type="float" office:value="-3" calcext:value-type="float">
            <text:p>-3</text:p>
          </table:table-cell>
          <table:table-cell table:formula="of:=IF([.AN9]=-3;3;-[.$Q9])" office:value-type="float" office:value="3" calcext:value-type="float">
            <text:p>3</text:p>
          </table:table-cell>
          <table:table-cell table:formula="of:=IF(INDEX([.$E$2:.$N$11];[.$Q9];[.$P9])=[.AP$1];[.$P9]+IF([.$Q9]/2=INT([.$Q9]/2);0.5;0);-3)" office:value-type="float" office:value="-3" calcext:value-type="float">
            <text:p>-3</text:p>
          </table:table-cell>
          <table:table-cell table:formula="of:=IF([.AP9]=-3;3;-[.$Q9])" office:value-type="float" office:value="3" calcext:value-type="float">
            <text:p>3</text:p>
          </table:table-cell>
          <table:table-cell table:formula="of:=IF(INDEX([.$E$2:.$N$11];[.$Q9];[.$P9])=[.AR$1];[.$P9]+IF([.$Q9]/2=INT([.$Q9]/2);0.5;0);-3)" office:value-type="float" office:value="-3" calcext:value-type="float">
            <text:p>-3</text:p>
          </table:table-cell>
          <table:table-cell table:formula="of:=IF([.AR9]=-3;3;-[.$Q9])" office:value-type="float" office:value="3" calcext:value-type="float">
            <text:p>3</text:p>
          </table:table-cell>
          <table:table-cell table:formula="of:=IF(INDEX([.$E$2:.$N$11];[.$Q9];[.$P9])=[.AT$1];[.$P9]+IF([.$Q9]/2=INT([.$Q9]/2);0.5;0);-3)" office:value-type="float" office:value="-3" calcext:value-type="float">
            <text:p>-3</text:p>
          </table:table-cell>
          <table:table-cell table:formula="of:=IF([.AT9]=-3;3;-[.$Q9])" office:value-type="float" office:value="3" calcext:value-type="float">
            <text:p>3</text:p>
          </table:table-cell>
          <table:table-cell table:formula="of:=IF(INDEX([.$E$2:.$N$11];[.$Q9];[.$P9])=[.AV$1];[.$P9]+IF([.$Q9]/2=INT([.$Q9]/2);0.5;0);-3)" office:value-type="float" office:value="-3" calcext:value-type="float">
            <text:p>-3</text:p>
          </table:table-cell>
          <table:table-cell table:formula="of:=IF([.AV9]=-3;3;-[.$Q9])" office:value-type="float" office:value="3" calcext:value-type="float">
            <text:p>3</text:p>
          </table:table-cell>
          <table:table-cell table:formula="of:=IF(INDEX([.$E$2:.$N$11];[.$Q9];[.$P9])=[.AX$1];[.$P9]+IF([.$Q9]/2=INT([.$Q9]/2);0.5;0);-3)" office:value-type="float" office:value="-3" calcext:value-type="float">
            <text:p>-3</text:p>
          </table:table-cell>
          <table:table-cell table:formula="of:=IF([.AX9]=-3;3;-[.$Q9])" office:value-type="float" office:value="3" calcext:value-type="float">
            <text:p>3</text:p>
          </table:table-cell>
          <table:table-cell table:formula="of:=IF(INDEX([.$E$2:.$N$11];[.$Q9];[.$P9])=[.AZ$1];[.$P9]+IF([.$Q9]/2=INT([.$Q9]/2);0.5;0);-3)" office:value-type="float" office:value="-3" calcext:value-type="float">
            <text:p>-3</text:p>
          </table:table-cell>
          <table:table-cell table:formula="of:=IF([.AZ9]=-3;3;-[.$Q9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IF(INDEX([.$E$2:.$N$11];[.$Q10];[.$P10])=[.R$1];[.$P10]+IF([.$Q10]/2=INT([.$Q10]/2);0.5;0);-3)" office:value-type="float" office:value="-3" calcext:value-type="float">
            <text:p>-3</text:p>
          </table:table-cell>
          <table:table-cell table:formula="of:=IF([.R10]=-3;3;-[.$Q10])" office:value-type="float" office:value="3" calcext:value-type="float">
            <text:p>3</text:p>
          </table:table-cell>
          <table:table-cell table:formula="of:=IF(INDEX([.$E$2:.$N$11];[.$Q10];[.$P10])=[.T$1];[.$P10]+IF([.$Q10]/2=INT([.$Q10]/2);0.5;0);-3)" office:value-type="float" office:value="-3" calcext:value-type="float">
            <text:p>-3</text:p>
          </table:table-cell>
          <table:table-cell table:formula="of:=IF([.T10]=-3;3;-[.$Q10])" office:value-type="float" office:value="3" calcext:value-type="float">
            <text:p>3</text:p>
          </table:table-cell>
          <table:table-cell table:formula="of:=IF(INDEX([.$E$2:.$N$11];[.$Q10];[.$P10])=[.V$1];[.$P10]+IF([.$Q10]/2=INT([.$Q10]/2);0.5;0);-3)" office:value-type="float" office:value="-3" calcext:value-type="float">
            <text:p>-3</text:p>
          </table:table-cell>
          <table:table-cell table:formula="of:=IF([.V10]=-3;3;-[.$Q10])" office:value-type="float" office:value="3" calcext:value-type="float">
            <text:p>3</text:p>
          </table:table-cell>
          <table:table-cell table:formula="of:=IF(INDEX([.$E$2:.$N$11];[.$Q10];[.$P10])=[.X$1];[.$P10]+IF([.$Q10]/2=INT([.$Q10]/2);0.5;0);-3)" office:value-type="float" office:value="-3" calcext:value-type="float">
            <text:p>-3</text:p>
          </table:table-cell>
          <table:table-cell table:formula="of:=IF([.X10]=-3;3;-[.$Q10])" office:value-type="float" office:value="3" calcext:value-type="float">
            <text:p>3</text:p>
          </table:table-cell>
          <table:table-cell table:formula="of:=IF(INDEX([.$E$2:.$N$11];[.$Q10];[.$P10])=[.Z$1];[.$P10]+IF([.$Q10]/2=INT([.$Q10]/2);0.5;0);-3)" office:value-type="float" office:value="-3" calcext:value-type="float">
            <text:p>-3</text:p>
          </table:table-cell>
          <table:table-cell table:formula="of:=IF([.Z10]=-3;3;-[.$Q10])" office:value-type="float" office:value="3" calcext:value-type="float">
            <text:p>3</text:p>
          </table:table-cell>
          <table:table-cell table:formula="of:=IF(INDEX([.$E$2:.$N$11];[.$Q10];[.$P10])=[.AB$1];[.$P10]+IF([.$Q10]/2=INT([.$Q10]/2);0.5;0);-3)" office:value-type="float" office:value="-3" calcext:value-type="float">
            <text:p>-3</text:p>
          </table:table-cell>
          <table:table-cell table:formula="of:=IF([.AB10]=-3;3;-[.$Q10])" office:value-type="float" office:value="3" calcext:value-type="float">
            <text:p>3</text:p>
          </table:table-cell>
          <table:table-cell table:formula="of:=IF(INDEX([.$E$2:.$N$11];[.$Q10];[.$P10])=[.AD$1];[.$P10]+IF([.$Q10]/2=INT([.$Q10]/2);0.5;0);-3)" office:value-type="float" office:value="-3" calcext:value-type="float">
            <text:p>-3</text:p>
          </table:table-cell>
          <table:table-cell table:formula="of:=IF([.AD10]=-3;3;-[.$Q10])" office:value-type="float" office:value="3" calcext:value-type="float">
            <text:p>3</text:p>
          </table:table-cell>
          <table:table-cell table:formula="of:=IF(INDEX([.$E$2:.$N$11];[.$Q10];[.$P10])=[.AF$1];[.$P10]+IF([.$Q10]/2=INT([.$Q10]/2);0.5;0);-3)" office:value-type="float" office:value="-3" calcext:value-type="float">
            <text:p>-3</text:p>
          </table:table-cell>
          <table:table-cell table:formula="of:=IF([.AF10]=-3;3;-[.$Q10])" office:value-type="float" office:value="3" calcext:value-type="float">
            <text:p>3</text:p>
          </table:table-cell>
          <table:table-cell table:formula="of:=IF(INDEX([.$E$2:.$N$11];[.$Q10];[.$P10])=[.AH$1];[.$P10]+IF([.$Q10]/2=INT([.$Q10]/2);0.5;0);-3)" office:value-type="float" office:value="-3" calcext:value-type="float">
            <text:p>-3</text:p>
          </table:table-cell>
          <table:table-cell table:formula="of:=IF([.AH10]=-3;3;-[.$Q10])" office:value-type="float" office:value="3" calcext:value-type="float">
            <text:p>3</text:p>
          </table:table-cell>
          <table:table-cell table:formula="of:=IF(INDEX([.$E$2:.$N$11];[.$Q10];[.$P10])=[.AJ$1];[.$P10]+IF([.$Q10]/2=INT([.$Q10]/2);0.5;0);-3)" office:value-type="float" office:value="-3" calcext:value-type="float">
            <text:p>-3</text:p>
          </table:table-cell>
          <table:table-cell table:formula="of:=IF([.AJ10]=-3;3;-[.$Q10])" office:value-type="float" office:value="3" calcext:value-type="float">
            <text:p>3</text:p>
          </table:table-cell>
          <table:table-cell table:formula="of:=IF(INDEX([.$E$2:.$N$11];[.$Q10];[.$P10])=[.AL$1];[.$P10]+IF([.$Q10]/2=INT([.$Q10]/2);0.5;0);-3)" office:value-type="float" office:value="-3" calcext:value-type="float">
            <text:p>-3</text:p>
          </table:table-cell>
          <table:table-cell table:formula="of:=IF([.AL10]=-3;3;-[.$Q10])" office:value-type="float" office:value="3" calcext:value-type="float">
            <text:p>3</text:p>
          </table:table-cell>
          <table:table-cell table:formula="of:=IF(INDEX([.$E$2:.$N$11];[.$Q10];[.$P10])=[.AN$1];[.$P10]+IF([.$Q10]/2=INT([.$Q10]/2);0.5;0);-3)" office:value-type="float" office:value="-3" calcext:value-type="float">
            <text:p>-3</text:p>
          </table:table-cell>
          <table:table-cell table:formula="of:=IF([.AN10]=-3;3;-[.$Q10])" office:value-type="float" office:value="3" calcext:value-type="float">
            <text:p>3</text:p>
          </table:table-cell>
          <table:table-cell table:formula="of:=IF(INDEX([.$E$2:.$N$11];[.$Q10];[.$P10])=[.AP$1];[.$P10]+IF([.$Q10]/2=INT([.$Q10]/2);0.5;0);-3)" office:value-type="float" office:value="-3" calcext:value-type="float">
            <text:p>-3</text:p>
          </table:table-cell>
          <table:table-cell table:formula="of:=IF([.AP10]=-3;3;-[.$Q10])" office:value-type="float" office:value="3" calcext:value-type="float">
            <text:p>3</text:p>
          </table:table-cell>
          <table:table-cell table:formula="of:=IF(INDEX([.$E$2:.$N$11];[.$Q10];[.$P10])=[.AR$1];[.$P10]+IF([.$Q10]/2=INT([.$Q10]/2);0.5;0);-3)" office:value-type="float" office:value="-3" calcext:value-type="float">
            <text:p>-3</text:p>
          </table:table-cell>
          <table:table-cell table:formula="of:=IF([.AR10]=-3;3;-[.$Q10])" office:value-type="float" office:value="3" calcext:value-type="float">
            <text:p>3</text:p>
          </table:table-cell>
          <table:table-cell table:formula="of:=IF(INDEX([.$E$2:.$N$11];[.$Q10];[.$P10])=[.AT$1];[.$P10]+IF([.$Q10]/2=INT([.$Q10]/2);0.5;0);-3)" office:value-type="float" office:value="-3" calcext:value-type="float">
            <text:p>-3</text:p>
          </table:table-cell>
          <table:table-cell table:formula="of:=IF([.AT10]=-3;3;-[.$Q10])" office:value-type="float" office:value="3" calcext:value-type="float">
            <text:p>3</text:p>
          </table:table-cell>
          <table:table-cell table:formula="of:=IF(INDEX([.$E$2:.$N$11];[.$Q10];[.$P10])=[.AV$1];[.$P10]+IF([.$Q10]/2=INT([.$Q10]/2);0.5;0);-3)" office:value-type="float" office:value="1.5" calcext:value-type="float">
            <text:p>1,5</text:p>
          </table:table-cell>
          <table:table-cell table:formula="of:=IF([.AV10]=-3;3;-[.$Q10])" office:value-type="float" office:value="-8" calcext:value-type="float">
            <text:p>-8</text:p>
          </table:table-cell>
          <table:table-cell table:formula="of:=IF(INDEX([.$E$2:.$N$11];[.$Q10];[.$P10])=[.AX$1];[.$P10]+IF([.$Q10]/2=INT([.$Q10]/2);0.5;0);-3)" office:value-type="float" office:value="-3" calcext:value-type="float">
            <text:p>-3</text:p>
          </table:table-cell>
          <table:table-cell table:formula="of:=IF([.AX10]=-3;3;-[.$Q10])" office:value-type="float" office:value="3" calcext:value-type="float">
            <text:p>3</text:p>
          </table:table-cell>
          <table:table-cell table:formula="of:=IF(INDEX([.$E$2:.$N$11];[.$Q10];[.$P10])=[.AZ$1];[.$P10]+IF([.$Q10]/2=INT([.$Q10]/2);0.5;0);-3)" office:value-type="float" office:value="-3" calcext:value-type="float">
            <text:p>-3</text:p>
          </table:table-cell>
          <table:table-cell table:formula="of:=IF([.AZ10]=-3;3;-[.$Q10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3" office:value-type="float" office:value="10" calcext:value-type="float">
            <text:p>10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10" calcext:value-type="float">
            <text:p>10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IF(INDEX([.$E$2:.$N$11];[.$Q11];[.$P11])=[.R$1];[.$P11]+IF([.$Q11]/2=INT([.$Q11]/2);0.5;0);-3)" office:value-type="float" office:value="-3" calcext:value-type="float">
            <text:p>-3</text:p>
          </table:table-cell>
          <table:table-cell table:formula="of:=IF([.R11]=-3;3;-[.$Q11])" office:value-type="float" office:value="3" calcext:value-type="float">
            <text:p>3</text:p>
          </table:table-cell>
          <table:table-cell table:formula="of:=IF(INDEX([.$E$2:.$N$11];[.$Q11];[.$P11])=[.T$1];[.$P11]+IF([.$Q11]/2=INT([.$Q11]/2);0.5;0);-3)" office:value-type="float" office:value="-3" calcext:value-type="float">
            <text:p>-3</text:p>
          </table:table-cell>
          <table:table-cell table:formula="of:=IF([.T11]=-3;3;-[.$Q11])" office:value-type="float" office:value="3" calcext:value-type="float">
            <text:p>3</text:p>
          </table:table-cell>
          <table:table-cell table:formula="of:=IF(INDEX([.$E$2:.$N$11];[.$Q11];[.$P11])=[.V$1];[.$P11]+IF([.$Q11]/2=INT([.$Q11]/2);0.5;0);-3)" office:value-type="float" office:value="-3" calcext:value-type="float">
            <text:p>-3</text:p>
          </table:table-cell>
          <table:table-cell table:formula="of:=IF([.V11]=-3;3;-[.$Q11])" office:value-type="float" office:value="3" calcext:value-type="float">
            <text:p>3</text:p>
          </table:table-cell>
          <table:table-cell table:formula="of:=IF(INDEX([.$E$2:.$N$11];[.$Q11];[.$P11])=[.X$1];[.$P11]+IF([.$Q11]/2=INT([.$Q11]/2);0.5;0);-3)" office:value-type="float" office:value="-3" calcext:value-type="float">
            <text:p>-3</text:p>
          </table:table-cell>
          <table:table-cell table:formula="of:=IF([.X11]=-3;3;-[.$Q11])" office:value-type="float" office:value="3" calcext:value-type="float">
            <text:p>3</text:p>
          </table:table-cell>
          <table:table-cell table:formula="of:=IF(INDEX([.$E$2:.$N$11];[.$Q11];[.$P11])=[.Z$1];[.$P11]+IF([.$Q11]/2=INT([.$Q11]/2);0.5;0);-3)" office:value-type="float" office:value="-3" calcext:value-type="float">
            <text:p>-3</text:p>
          </table:table-cell>
          <table:table-cell table:formula="of:=IF([.Z11]=-3;3;-[.$Q11])" office:value-type="float" office:value="3" calcext:value-type="float">
            <text:p>3</text:p>
          </table:table-cell>
          <table:table-cell table:formula="of:=IF(INDEX([.$E$2:.$N$11];[.$Q11];[.$P11])=[.AB$1];[.$P11]+IF([.$Q11]/2=INT([.$Q11]/2);0.5;0);-3)" office:value-type="float" office:value="1" calcext:value-type="float">
            <text:p>1</text:p>
          </table:table-cell>
          <table:table-cell table:formula="of:=IF([.AB11]=-3;3;-[.$Q11])" office:value-type="float" office:value="-9" calcext:value-type="float">
            <text:p>-9</text:p>
          </table:table-cell>
          <table:table-cell table:formula="of:=IF(INDEX([.$E$2:.$N$11];[.$Q11];[.$P11])=[.AD$1];[.$P11]+IF([.$Q11]/2=INT([.$Q11]/2);0.5;0);-3)" office:value-type="float" office:value="-3" calcext:value-type="float">
            <text:p>-3</text:p>
          </table:table-cell>
          <table:table-cell table:formula="of:=IF([.AD11]=-3;3;-[.$Q11])" office:value-type="float" office:value="3" calcext:value-type="float">
            <text:p>3</text:p>
          </table:table-cell>
          <table:table-cell table:formula="of:=IF(INDEX([.$E$2:.$N$11];[.$Q11];[.$P11])=[.AF$1];[.$P11]+IF([.$Q11]/2=INT([.$Q11]/2);0.5;0);-3)" office:value-type="float" office:value="-3" calcext:value-type="float">
            <text:p>-3</text:p>
          </table:table-cell>
          <table:table-cell table:formula="of:=IF([.AF11]=-3;3;-[.$Q11])" office:value-type="float" office:value="3" calcext:value-type="float">
            <text:p>3</text:p>
          </table:table-cell>
          <table:table-cell table:formula="of:=IF(INDEX([.$E$2:.$N$11];[.$Q11];[.$P11])=[.AH$1];[.$P11]+IF([.$Q11]/2=INT([.$Q11]/2);0.5;0);-3)" office:value-type="float" office:value="-3" calcext:value-type="float">
            <text:p>-3</text:p>
          </table:table-cell>
          <table:table-cell table:formula="of:=IF([.AH11]=-3;3;-[.$Q11])" office:value-type="float" office:value="3" calcext:value-type="float">
            <text:p>3</text:p>
          </table:table-cell>
          <table:table-cell table:formula="of:=IF(INDEX([.$E$2:.$N$11];[.$Q11];[.$P11])=[.AJ$1];[.$P11]+IF([.$Q11]/2=INT([.$Q11]/2);0.5;0);-3)" office:value-type="float" office:value="-3" calcext:value-type="float">
            <text:p>-3</text:p>
          </table:table-cell>
          <table:table-cell table:formula="of:=IF([.AJ11]=-3;3;-[.$Q11])" office:value-type="float" office:value="3" calcext:value-type="float">
            <text:p>3</text:p>
          </table:table-cell>
          <table:table-cell table:formula="of:=IF(INDEX([.$E$2:.$N$11];[.$Q11];[.$P11])=[.AL$1];[.$P11]+IF([.$Q11]/2=INT([.$Q11]/2);0.5;0);-3)" office:value-type="float" office:value="-3" calcext:value-type="float">
            <text:p>-3</text:p>
          </table:table-cell>
          <table:table-cell table:formula="of:=IF([.AL11]=-3;3;-[.$Q11])" office:value-type="float" office:value="3" calcext:value-type="float">
            <text:p>3</text:p>
          </table:table-cell>
          <table:table-cell table:formula="of:=IF(INDEX([.$E$2:.$N$11];[.$Q11];[.$P11])=[.AN$1];[.$P11]+IF([.$Q11]/2=INT([.$Q11]/2);0.5;0);-3)" office:value-type="float" office:value="-3" calcext:value-type="float">
            <text:p>-3</text:p>
          </table:table-cell>
          <table:table-cell table:formula="of:=IF([.AN11]=-3;3;-[.$Q11])" office:value-type="float" office:value="3" calcext:value-type="float">
            <text:p>3</text:p>
          </table:table-cell>
          <table:table-cell table:formula="of:=IF(INDEX([.$E$2:.$N$11];[.$Q11];[.$P11])=[.AP$1];[.$P11]+IF([.$Q11]/2=INT([.$Q11]/2);0.5;0);-3)" office:value-type="float" office:value="-3" calcext:value-type="float">
            <text:p>-3</text:p>
          </table:table-cell>
          <table:table-cell table:formula="of:=IF([.AP11]=-3;3;-[.$Q11])" office:value-type="float" office:value="3" calcext:value-type="float">
            <text:p>3</text:p>
          </table:table-cell>
          <table:table-cell table:formula="of:=IF(INDEX([.$E$2:.$N$11];[.$Q11];[.$P11])=[.AR$1];[.$P11]+IF([.$Q11]/2=INT([.$Q11]/2);0.5;0);-3)" office:value-type="float" office:value="-3" calcext:value-type="float">
            <text:p>-3</text:p>
          </table:table-cell>
          <table:table-cell table:formula="of:=IF([.AR11]=-3;3;-[.$Q11])" office:value-type="float" office:value="3" calcext:value-type="float">
            <text:p>3</text:p>
          </table:table-cell>
          <table:table-cell table:formula="of:=IF(INDEX([.$E$2:.$N$11];[.$Q11];[.$P11])=[.AT$1];[.$P11]+IF([.$Q11]/2=INT([.$Q11]/2);0.5;0);-3)" office:value-type="float" office:value="-3" calcext:value-type="float">
            <text:p>-3</text:p>
          </table:table-cell>
          <table:table-cell table:formula="of:=IF([.AT11]=-3;3;-[.$Q11])" office:value-type="float" office:value="3" calcext:value-type="float">
            <text:p>3</text:p>
          </table:table-cell>
          <table:table-cell table:formula="of:=IF(INDEX([.$E$2:.$N$11];[.$Q11];[.$P11])=[.AV$1];[.$P11]+IF([.$Q11]/2=INT([.$Q11]/2);0.5;0);-3)" office:value-type="float" office:value="-3" calcext:value-type="float">
            <text:p>-3</text:p>
          </table:table-cell>
          <table:table-cell table:formula="of:=IF([.AV11]=-3;3;-[.$Q11])" office:value-type="float" office:value="3" calcext:value-type="float">
            <text:p>3</text:p>
          </table:table-cell>
          <table:table-cell table:formula="of:=IF(INDEX([.$E$2:.$N$11];[.$Q11];[.$P11])=[.AX$1];[.$P11]+IF([.$Q11]/2=INT([.$Q11]/2);0.5;0);-3)" office:value-type="float" office:value="-3" calcext:value-type="float">
            <text:p>-3</text:p>
          </table:table-cell>
          <table:table-cell table:formula="of:=IF([.AX11]=-3;3;-[.$Q11])" office:value-type="float" office:value="3" calcext:value-type="float">
            <text:p>3</text:p>
          </table:table-cell>
          <table:table-cell table:formula="of:=IF(INDEX([.$E$2:.$N$11];[.$Q11];[.$P11])=[.AZ$1];[.$P11]+IF([.$Q11]/2=INT([.$Q11]/2);0.5;0);-3)" office:value-type="float" office:value="-3" calcext:value-type="float">
            <text:p>-3</text:p>
          </table:table-cell>
          <table:table-cell table:formula="of:=IF([.AZ11]=-3;3;-[.$Q1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IF(INDEX([.$E$2:.$N$11];[.$Q12];[.$P12])=[.R$1];[.$P12]+IF([.$Q12]/2=INT([.$Q12]/2);0.5;0);-3)" office:value-type="float" office:value="-3" calcext:value-type="float">
            <text:p>-3</text:p>
          </table:table-cell>
          <table:table-cell table:formula="of:=IF([.R12]=-3;3;-[.$Q12])" office:value-type="float" office:value="3" calcext:value-type="float">
            <text:p>3</text:p>
          </table:table-cell>
          <table:table-cell table:formula="of:=IF(INDEX([.$E$2:.$N$11];[.$Q12];[.$P12])=[.T$1];[.$P12]+IF([.$Q12]/2=INT([.$Q12]/2);0.5;0);-3)" office:value-type="float" office:value="-3" calcext:value-type="float">
            <text:p>-3</text:p>
          </table:table-cell>
          <table:table-cell table:formula="of:=IF([.T12]=-3;3;-[.$Q12])" office:value-type="float" office:value="3" calcext:value-type="float">
            <text:p>3</text:p>
          </table:table-cell>
          <table:table-cell table:formula="of:=IF(INDEX([.$E$2:.$N$11];[.$Q12];[.$P12])=[.V$1];[.$P12]+IF([.$Q12]/2=INT([.$Q12]/2);0.5;0);-3)" office:value-type="float" office:value="-3" calcext:value-type="float">
            <text:p>-3</text:p>
          </table:table-cell>
          <table:table-cell table:formula="of:=IF([.V12]=-3;3;-[.$Q12])" office:value-type="float" office:value="3" calcext:value-type="float">
            <text:p>3</text:p>
          </table:table-cell>
          <table:table-cell table:formula="of:=IF(INDEX([.$E$2:.$N$11];[.$Q12];[.$P12])=[.X$1];[.$P12]+IF([.$Q12]/2=INT([.$Q12]/2);0.5;0);-3)" office:value-type="float" office:value="-3" calcext:value-type="float">
            <text:p>-3</text:p>
          </table:table-cell>
          <table:table-cell table:formula="of:=IF([.X12]=-3;3;-[.$Q12])" office:value-type="float" office:value="3" calcext:value-type="float">
            <text:p>3</text:p>
          </table:table-cell>
          <table:table-cell table:formula="of:=IF(INDEX([.$E$2:.$N$11];[.$Q12];[.$P12])=[.Z$1];[.$P12]+IF([.$Q12]/2=INT([.$Q12]/2);0.5;0);-3)" office:value-type="float" office:value="-3" calcext:value-type="float">
            <text:p>-3</text:p>
          </table:table-cell>
          <table:table-cell table:formula="of:=IF([.Z12]=-3;3;-[.$Q12])" office:value-type="float" office:value="3" calcext:value-type="float">
            <text:p>3</text:p>
          </table:table-cell>
          <table:table-cell table:formula="of:=IF(INDEX([.$E$2:.$N$11];[.$Q12];[.$P12])=[.AB$1];[.$P12]+IF([.$Q12]/2=INT([.$Q12]/2);0.5;0);-3)" office:value-type="float" office:value="-3" calcext:value-type="float">
            <text:p>-3</text:p>
          </table:table-cell>
          <table:table-cell table:formula="of:=IF([.AB12]=-3;3;-[.$Q12])" office:value-type="float" office:value="3" calcext:value-type="float">
            <text:p>3</text:p>
          </table:table-cell>
          <table:table-cell table:formula="of:=IF(INDEX([.$E$2:.$N$11];[.$Q12];[.$P12])=[.AD$1];[.$P12]+IF([.$Q12]/2=INT([.$Q12]/2);0.5;0);-3)" office:value-type="float" office:value="-3" calcext:value-type="float">
            <text:p>-3</text:p>
          </table:table-cell>
          <table:table-cell table:formula="of:=IF([.AD12]=-3;3;-[.$Q12])" office:value-type="float" office:value="3" calcext:value-type="float">
            <text:p>3</text:p>
          </table:table-cell>
          <table:table-cell table:formula="of:=IF(INDEX([.$E$2:.$N$11];[.$Q12];[.$P12])=[.AF$1];[.$P12]+IF([.$Q12]/2=INT([.$Q12]/2);0.5;0);-3)" office:value-type="float" office:value="-3" calcext:value-type="float">
            <text:p>-3</text:p>
          </table:table-cell>
          <table:table-cell table:formula="of:=IF([.AF12]=-3;3;-[.$Q12])" office:value-type="float" office:value="3" calcext:value-type="float">
            <text:p>3</text:p>
          </table:table-cell>
          <table:table-cell table:formula="of:=IF(INDEX([.$E$2:.$N$11];[.$Q12];[.$P12])=[.AH$1];[.$P12]+IF([.$Q12]/2=INT([.$Q12]/2);0.5;0);-3)" office:value-type="float" office:value="-3" calcext:value-type="float">
            <text:p>-3</text:p>
          </table:table-cell>
          <table:table-cell table:formula="of:=IF([.AH12]=-3;3;-[.$Q12])" office:value-type="float" office:value="3" calcext:value-type="float">
            <text:p>3</text:p>
          </table:table-cell>
          <table:table-cell table:formula="of:=IF(INDEX([.$E$2:.$N$11];[.$Q12];[.$P12])=[.AJ$1];[.$P12]+IF([.$Q12]/2=INT([.$Q12]/2);0.5;0);-3)" office:value-type="float" office:value="-3" calcext:value-type="float">
            <text:p>-3</text:p>
          </table:table-cell>
          <table:table-cell table:formula="of:=IF([.AJ12]=-3;3;-[.$Q12])" office:value-type="float" office:value="3" calcext:value-type="float">
            <text:p>3</text:p>
          </table:table-cell>
          <table:table-cell table:formula="of:=IF(INDEX([.$E$2:.$N$11];[.$Q12];[.$P12])=[.AL$1];[.$P12]+IF([.$Q12]/2=INT([.$Q12]/2);0.5;0);-3)" office:value-type="float" office:value="-3" calcext:value-type="float">
            <text:p>-3</text:p>
          </table:table-cell>
          <table:table-cell table:formula="of:=IF([.AL12]=-3;3;-[.$Q12])" office:value-type="float" office:value="3" calcext:value-type="float">
            <text:p>3</text:p>
          </table:table-cell>
          <table:table-cell table:formula="of:=IF(INDEX([.$E$2:.$N$11];[.$Q12];[.$P12])=[.AN$1];[.$P12]+IF([.$Q12]/2=INT([.$Q12]/2);0.5;0);-3)" office:value-type="float" office:value="1.5" calcext:value-type="float">
            <text:p>1,5</text:p>
          </table:table-cell>
          <table:table-cell table:formula="of:=IF([.AN12]=-3;3;-[.$Q12])" office:value-type="float" office:value="-10" calcext:value-type="float">
            <text:p>-10</text:p>
          </table:table-cell>
          <table:table-cell table:formula="of:=IF(INDEX([.$E$2:.$N$11];[.$Q12];[.$P12])=[.AP$1];[.$P12]+IF([.$Q12]/2=INT([.$Q12]/2);0.5;0);-3)" office:value-type="float" office:value="-3" calcext:value-type="float">
            <text:p>-3</text:p>
          </table:table-cell>
          <table:table-cell table:formula="of:=IF([.AP12]=-3;3;-[.$Q12])" office:value-type="float" office:value="3" calcext:value-type="float">
            <text:p>3</text:p>
          </table:table-cell>
          <table:table-cell table:formula="of:=IF(INDEX([.$E$2:.$N$11];[.$Q12];[.$P12])=[.AR$1];[.$P12]+IF([.$Q12]/2=INT([.$Q12]/2);0.5;0);-3)" office:value-type="float" office:value="-3" calcext:value-type="float">
            <text:p>-3</text:p>
          </table:table-cell>
          <table:table-cell table:formula="of:=IF([.AR12]=-3;3;-[.$Q12])" office:value-type="float" office:value="3" calcext:value-type="float">
            <text:p>3</text:p>
          </table:table-cell>
          <table:table-cell table:formula="of:=IF(INDEX([.$E$2:.$N$11];[.$Q12];[.$P12])=[.AT$1];[.$P12]+IF([.$Q12]/2=INT([.$Q12]/2);0.5;0);-3)" office:value-type="float" office:value="-3" calcext:value-type="float">
            <text:p>-3</text:p>
          </table:table-cell>
          <table:table-cell table:formula="of:=IF([.AT12]=-3;3;-[.$Q12])" office:value-type="float" office:value="3" calcext:value-type="float">
            <text:p>3</text:p>
          </table:table-cell>
          <table:table-cell table:formula="of:=IF(INDEX([.$E$2:.$N$11];[.$Q12];[.$P12])=[.AV$1];[.$P12]+IF([.$Q12]/2=INT([.$Q12]/2);0.5;0);-3)" office:value-type="float" office:value="-3" calcext:value-type="float">
            <text:p>-3</text:p>
          </table:table-cell>
          <table:table-cell table:formula="of:=IF([.AV12]=-3;3;-[.$Q12])" office:value-type="float" office:value="3" calcext:value-type="float">
            <text:p>3</text:p>
          </table:table-cell>
          <table:table-cell table:formula="of:=IF(INDEX([.$E$2:.$N$11];[.$Q12];[.$P12])=[.AX$1];[.$P12]+IF([.$Q12]/2=INT([.$Q12]/2);0.5;0);-3)" office:value-type="float" office:value="-3" calcext:value-type="float">
            <text:p>-3</text:p>
          </table:table-cell>
          <table:table-cell table:formula="of:=IF([.AX12]=-3;3;-[.$Q12])" office:value-type="float" office:value="3" calcext:value-type="float">
            <text:p>3</text:p>
          </table:table-cell>
          <table:table-cell table:formula="of:=IF(INDEX([.$E$2:.$N$11];[.$Q12];[.$P12])=[.AZ$1];[.$P12]+IF([.$Q12]/2=INT([.$Q12]/2);0.5;0);-3)" office:value-type="float" office:value="-3" calcext:value-type="float">
            <text:p>-3</text:p>
          </table:table-cell>
          <table:table-cell table:formula="of:=IF([.AZ12]=-3;3;-[.$Q1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F(INDEX([.$E$2:.$N$11];[.$Q13];[.$P13])=[.R$1];[.$P13]+IF([.$Q13]/2=INT([.$Q13]/2);0.5;0);-3)" office:value-type="float" office:value="-3" calcext:value-type="float">
            <text:p>-3</text:p>
          </table:table-cell>
          <table:table-cell table:formula="of:=IF([.R13]=-3;3;-[.$Q13])" office:value-type="float" office:value="3" calcext:value-type="float">
            <text:p>3</text:p>
          </table:table-cell>
          <table:table-cell table:formula="of:=IF(INDEX([.$E$2:.$N$11];[.$Q13];[.$P13])=[.T$1];[.$P13]+IF([.$Q13]/2=INT([.$Q13]/2);0.5;0);-3)" office:value-type="float" office:value="-3" calcext:value-type="float">
            <text:p>-3</text:p>
          </table:table-cell>
          <table:table-cell table:formula="of:=IF([.T13]=-3;3;-[.$Q13])" office:value-type="float" office:value="3" calcext:value-type="float">
            <text:p>3</text:p>
          </table:table-cell>
          <table:table-cell table:formula="of:=IF(INDEX([.$E$2:.$N$11];[.$Q13];[.$P13])=[.V$1];[.$P13]+IF([.$Q13]/2=INT([.$Q13]/2);0.5;0);-3)" office:value-type="float" office:value="2" calcext:value-type="float">
            <text:p>2</text:p>
          </table:table-cell>
          <table:table-cell table:formula="of:=IF([.V13]=-3;3;-[.$Q13])" office:value-type="float" office:value="-1" calcext:value-type="float">
            <text:p>-1</text:p>
          </table:table-cell>
          <table:table-cell table:formula="of:=IF(INDEX([.$E$2:.$N$11];[.$Q13];[.$P13])=[.X$1];[.$P13]+IF([.$Q13]/2=INT([.$Q13]/2);0.5;0);-3)" office:value-type="float" office:value="-3" calcext:value-type="float">
            <text:p>-3</text:p>
          </table:table-cell>
          <table:table-cell table:formula="of:=IF([.X13]=-3;3;-[.$Q13])" office:value-type="float" office:value="3" calcext:value-type="float">
            <text:p>3</text:p>
          </table:table-cell>
          <table:table-cell table:formula="of:=IF(INDEX([.$E$2:.$N$11];[.$Q13];[.$P13])=[.Z$1];[.$P13]+IF([.$Q13]/2=INT([.$Q13]/2);0.5;0);-3)" office:value-type="float" office:value="-3" calcext:value-type="float">
            <text:p>-3</text:p>
          </table:table-cell>
          <table:table-cell table:formula="of:=IF([.Z13]=-3;3;-[.$Q13])" office:value-type="float" office:value="3" calcext:value-type="float">
            <text:p>3</text:p>
          </table:table-cell>
          <table:table-cell table:formula="of:=IF(INDEX([.$E$2:.$N$11];[.$Q13];[.$P13])=[.AB$1];[.$P13]+IF([.$Q13]/2=INT([.$Q13]/2);0.5;0);-3)" office:value-type="float" office:value="-3" calcext:value-type="float">
            <text:p>-3</text:p>
          </table:table-cell>
          <table:table-cell table:formula="of:=IF([.AB13]=-3;3;-[.$Q13])" office:value-type="float" office:value="3" calcext:value-type="float">
            <text:p>3</text:p>
          </table:table-cell>
          <table:table-cell table:formula="of:=IF(INDEX([.$E$2:.$N$11];[.$Q13];[.$P13])=[.AD$1];[.$P13]+IF([.$Q13]/2=INT([.$Q13]/2);0.5;0);-3)" office:value-type="float" office:value="-3" calcext:value-type="float">
            <text:p>-3</text:p>
          </table:table-cell>
          <table:table-cell table:formula="of:=IF([.AD13]=-3;3;-[.$Q13])" office:value-type="float" office:value="3" calcext:value-type="float">
            <text:p>3</text:p>
          </table:table-cell>
          <table:table-cell table:formula="of:=IF(INDEX([.$E$2:.$N$11];[.$Q13];[.$P13])=[.AF$1];[.$P13]+IF([.$Q13]/2=INT([.$Q13]/2);0.5;0);-3)" office:value-type="float" office:value="-3" calcext:value-type="float">
            <text:p>-3</text:p>
          </table:table-cell>
          <table:table-cell table:formula="of:=IF([.AF13]=-3;3;-[.$Q13])" office:value-type="float" office:value="3" calcext:value-type="float">
            <text:p>3</text:p>
          </table:table-cell>
          <table:table-cell table:formula="of:=IF(INDEX([.$E$2:.$N$11];[.$Q13];[.$P13])=[.AH$1];[.$P13]+IF([.$Q13]/2=INT([.$Q13]/2);0.5;0);-3)" office:value-type="float" office:value="-3" calcext:value-type="float">
            <text:p>-3</text:p>
          </table:table-cell>
          <table:table-cell table:formula="of:=IF([.AH13]=-3;3;-[.$Q13])" office:value-type="float" office:value="3" calcext:value-type="float">
            <text:p>3</text:p>
          </table:table-cell>
          <table:table-cell table:formula="of:=IF(INDEX([.$E$2:.$N$11];[.$Q13];[.$P13])=[.AJ$1];[.$P13]+IF([.$Q13]/2=INT([.$Q13]/2);0.5;0);-3)" office:value-type="float" office:value="-3" calcext:value-type="float">
            <text:p>-3</text:p>
          </table:table-cell>
          <table:table-cell table:formula="of:=IF([.AJ13]=-3;3;-[.$Q13])" office:value-type="float" office:value="3" calcext:value-type="float">
            <text:p>3</text:p>
          </table:table-cell>
          <table:table-cell table:formula="of:=IF(INDEX([.$E$2:.$N$11];[.$Q13];[.$P13])=[.AL$1];[.$P13]+IF([.$Q13]/2=INT([.$Q13]/2);0.5;0);-3)" office:value-type="float" office:value="-3" calcext:value-type="float">
            <text:p>-3</text:p>
          </table:table-cell>
          <table:table-cell table:formula="of:=IF([.AL13]=-3;3;-[.$Q13])" office:value-type="float" office:value="3" calcext:value-type="float">
            <text:p>3</text:p>
          </table:table-cell>
          <table:table-cell table:formula="of:=IF(INDEX([.$E$2:.$N$11];[.$Q13];[.$P13])=[.AN$1];[.$P13]+IF([.$Q13]/2=INT([.$Q13]/2);0.5;0);-3)" office:value-type="float" office:value="-3" calcext:value-type="float">
            <text:p>-3</text:p>
          </table:table-cell>
          <table:table-cell table:formula="of:=IF([.AN13]=-3;3;-[.$Q13])" office:value-type="float" office:value="3" calcext:value-type="float">
            <text:p>3</text:p>
          </table:table-cell>
          <table:table-cell table:formula="of:=IF(INDEX([.$E$2:.$N$11];[.$Q13];[.$P13])=[.AP$1];[.$P13]+IF([.$Q13]/2=INT([.$Q13]/2);0.5;0);-3)" office:value-type="float" office:value="-3" calcext:value-type="float">
            <text:p>-3</text:p>
          </table:table-cell>
          <table:table-cell table:formula="of:=IF([.AP13]=-3;3;-[.$Q13])" office:value-type="float" office:value="3" calcext:value-type="float">
            <text:p>3</text:p>
          </table:table-cell>
          <table:table-cell table:formula="of:=IF(INDEX([.$E$2:.$N$11];[.$Q13];[.$P13])=[.AR$1];[.$P13]+IF([.$Q13]/2=INT([.$Q13]/2);0.5;0);-3)" office:value-type="float" office:value="-3" calcext:value-type="float">
            <text:p>-3</text:p>
          </table:table-cell>
          <table:table-cell table:formula="of:=IF([.AR13]=-3;3;-[.$Q13])" office:value-type="float" office:value="3" calcext:value-type="float">
            <text:p>3</text:p>
          </table:table-cell>
          <table:table-cell table:formula="of:=IF(INDEX([.$E$2:.$N$11];[.$Q13];[.$P13])=[.AT$1];[.$P13]+IF([.$Q13]/2=INT([.$Q13]/2);0.5;0);-3)" office:value-type="float" office:value="-3" calcext:value-type="float">
            <text:p>-3</text:p>
          </table:table-cell>
          <table:table-cell table:formula="of:=IF([.AT13]=-3;3;-[.$Q13])" office:value-type="float" office:value="3" calcext:value-type="float">
            <text:p>3</text:p>
          </table:table-cell>
          <table:table-cell table:formula="of:=IF(INDEX([.$E$2:.$N$11];[.$Q13];[.$P13])=[.AV$1];[.$P13]+IF([.$Q13]/2=INT([.$Q13]/2);0.5;0);-3)" office:value-type="float" office:value="-3" calcext:value-type="float">
            <text:p>-3</text:p>
          </table:table-cell>
          <table:table-cell table:formula="of:=IF([.AV13]=-3;3;-[.$Q13])" office:value-type="float" office:value="3" calcext:value-type="float">
            <text:p>3</text:p>
          </table:table-cell>
          <table:table-cell table:formula="of:=IF(INDEX([.$E$2:.$N$11];[.$Q13];[.$P13])=[.AX$1];[.$P13]+IF([.$Q13]/2=INT([.$Q13]/2);0.5;0);-3)" office:value-type="float" office:value="-3" calcext:value-type="float">
            <text:p>-3</text:p>
          </table:table-cell>
          <table:table-cell table:formula="of:=IF([.AX13]=-3;3;-[.$Q13])" office:value-type="float" office:value="3" calcext:value-type="float">
            <text:p>3</text:p>
          </table:table-cell>
          <table:table-cell table:formula="of:=IF(INDEX([.$E$2:.$N$11];[.$Q13];[.$P13])=[.AZ$1];[.$P13]+IF([.$Q13]/2=INT([.$Q13]/2);0.5;0);-3)" office:value-type="float" office:value="-3" calcext:value-type="float">
            <text:p>-3</text:p>
          </table:table-cell>
          <table:table-cell table:formula="of:=IF([.AZ13]=-3;3;-[.$Q1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2" calcext:value-type="float">
            <text:p>2</text:p>
          </table:table-cell>
          <table:table-cell table:formula="of:=IF(INDEX([.$E$2:.$N$11];[.$Q14];[.$P14])=[.R$1];[.$P14]+IF([.$Q14]/2=INT([.$Q14]/2);0.5;0);-3)" office:value-type="float" office:value="-3" calcext:value-type="float">
            <text:p>-3</text:p>
          </table:table-cell>
          <table:table-cell table:formula="of:=IF([.R14]=-3;3;-[.$Q14])" office:value-type="float" office:value="3" calcext:value-type="float">
            <text:p>3</text:p>
          </table:table-cell>
          <table:table-cell table:formula="of:=IF(INDEX([.$E$2:.$N$11];[.$Q14];[.$P14])=[.T$1];[.$P14]+IF([.$Q14]/2=INT([.$Q14]/2);0.5;0);-3)" office:value-type="float" office:value="2.5" calcext:value-type="float">
            <text:p>2,5</text:p>
          </table:table-cell>
          <table:table-cell table:formula="of:=IF([.T14]=-3;3;-[.$Q14])" office:value-type="float" office:value="-2" calcext:value-type="float">
            <text:p>-2</text:p>
          </table:table-cell>
          <table:table-cell table:formula="of:=IF(INDEX([.$E$2:.$N$11];[.$Q14];[.$P14])=[.V$1];[.$P14]+IF([.$Q14]/2=INT([.$Q14]/2);0.5;0);-3)" office:value-type="float" office:value="-3" calcext:value-type="float">
            <text:p>-3</text:p>
          </table:table-cell>
          <table:table-cell table:formula="of:=IF([.V14]=-3;3;-[.$Q14])" office:value-type="float" office:value="3" calcext:value-type="float">
            <text:p>3</text:p>
          </table:table-cell>
          <table:table-cell table:formula="of:=IF(INDEX([.$E$2:.$N$11];[.$Q14];[.$P14])=[.X$1];[.$P14]+IF([.$Q14]/2=INT([.$Q14]/2);0.5;0);-3)" office:value-type="float" office:value="-3" calcext:value-type="float">
            <text:p>-3</text:p>
          </table:table-cell>
          <table:table-cell table:formula="of:=IF([.X14]=-3;3;-[.$Q14])" office:value-type="float" office:value="3" calcext:value-type="float">
            <text:p>3</text:p>
          </table:table-cell>
          <table:table-cell table:formula="of:=IF(INDEX([.$E$2:.$N$11];[.$Q14];[.$P14])=[.Z$1];[.$P14]+IF([.$Q14]/2=INT([.$Q14]/2);0.5;0);-3)" office:value-type="float" office:value="-3" calcext:value-type="float">
            <text:p>-3</text:p>
          </table:table-cell>
          <table:table-cell table:formula="of:=IF([.Z14]=-3;3;-[.$Q14])" office:value-type="float" office:value="3" calcext:value-type="float">
            <text:p>3</text:p>
          </table:table-cell>
          <table:table-cell table:formula="of:=IF(INDEX([.$E$2:.$N$11];[.$Q14];[.$P14])=[.AB$1];[.$P14]+IF([.$Q14]/2=INT([.$Q14]/2);0.5;0);-3)" office:value-type="float" office:value="-3" calcext:value-type="float">
            <text:p>-3</text:p>
          </table:table-cell>
          <table:table-cell table:formula="of:=IF([.AB14]=-3;3;-[.$Q14])" office:value-type="float" office:value="3" calcext:value-type="float">
            <text:p>3</text:p>
          </table:table-cell>
          <table:table-cell table:formula="of:=IF(INDEX([.$E$2:.$N$11];[.$Q14];[.$P14])=[.AD$1];[.$P14]+IF([.$Q14]/2=INT([.$Q14]/2);0.5;0);-3)" office:value-type="float" office:value="-3" calcext:value-type="float">
            <text:p>-3</text:p>
          </table:table-cell>
          <table:table-cell table:formula="of:=IF([.AD14]=-3;3;-[.$Q14])" office:value-type="float" office:value="3" calcext:value-type="float">
            <text:p>3</text:p>
          </table:table-cell>
          <table:table-cell table:formula="of:=IF(INDEX([.$E$2:.$N$11];[.$Q14];[.$P14])=[.AF$1];[.$P14]+IF([.$Q14]/2=INT([.$Q14]/2);0.5;0);-3)" office:value-type="float" office:value="-3" calcext:value-type="float">
            <text:p>-3</text:p>
          </table:table-cell>
          <table:table-cell table:formula="of:=IF([.AF14]=-3;3;-[.$Q14])" office:value-type="float" office:value="3" calcext:value-type="float">
            <text:p>3</text:p>
          </table:table-cell>
          <table:table-cell table:formula="of:=IF(INDEX([.$E$2:.$N$11];[.$Q14];[.$P14])=[.AH$1];[.$P14]+IF([.$Q14]/2=INT([.$Q14]/2);0.5;0);-3)" office:value-type="float" office:value="-3" calcext:value-type="float">
            <text:p>-3</text:p>
          </table:table-cell>
          <table:table-cell table:formula="of:=IF([.AH14]=-3;3;-[.$Q14])" office:value-type="float" office:value="3" calcext:value-type="float">
            <text:p>3</text:p>
          </table:table-cell>
          <table:table-cell table:formula="of:=IF(INDEX([.$E$2:.$N$11];[.$Q14];[.$P14])=[.AJ$1];[.$P14]+IF([.$Q14]/2=INT([.$Q14]/2);0.5;0);-3)" office:value-type="float" office:value="-3" calcext:value-type="float">
            <text:p>-3</text:p>
          </table:table-cell>
          <table:table-cell table:formula="of:=IF([.AJ14]=-3;3;-[.$Q14])" office:value-type="float" office:value="3" calcext:value-type="float">
            <text:p>3</text:p>
          </table:table-cell>
          <table:table-cell table:formula="of:=IF(INDEX([.$E$2:.$N$11];[.$Q14];[.$P14])=[.AL$1];[.$P14]+IF([.$Q14]/2=INT([.$Q14]/2);0.5;0);-3)" office:value-type="float" office:value="-3" calcext:value-type="float">
            <text:p>-3</text:p>
          </table:table-cell>
          <table:table-cell table:formula="of:=IF([.AL14]=-3;3;-[.$Q14])" office:value-type="float" office:value="3" calcext:value-type="float">
            <text:p>3</text:p>
          </table:table-cell>
          <table:table-cell table:formula="of:=IF(INDEX([.$E$2:.$N$11];[.$Q14];[.$P14])=[.AN$1];[.$P14]+IF([.$Q14]/2=INT([.$Q14]/2);0.5;0);-3)" office:value-type="float" office:value="-3" calcext:value-type="float">
            <text:p>-3</text:p>
          </table:table-cell>
          <table:table-cell table:formula="of:=IF([.AN14]=-3;3;-[.$Q14])" office:value-type="float" office:value="3" calcext:value-type="float">
            <text:p>3</text:p>
          </table:table-cell>
          <table:table-cell table:formula="of:=IF(INDEX([.$E$2:.$N$11];[.$Q14];[.$P14])=[.AP$1];[.$P14]+IF([.$Q14]/2=INT([.$Q14]/2);0.5;0);-3)" office:value-type="float" office:value="-3" calcext:value-type="float">
            <text:p>-3</text:p>
          </table:table-cell>
          <table:table-cell table:formula="of:=IF([.AP14]=-3;3;-[.$Q14])" office:value-type="float" office:value="3" calcext:value-type="float">
            <text:p>3</text:p>
          </table:table-cell>
          <table:table-cell table:formula="of:=IF(INDEX([.$E$2:.$N$11];[.$Q14];[.$P14])=[.AR$1];[.$P14]+IF([.$Q14]/2=INT([.$Q14]/2);0.5;0);-3)" office:value-type="float" office:value="-3" calcext:value-type="float">
            <text:p>-3</text:p>
          </table:table-cell>
          <table:table-cell table:formula="of:=IF([.AR14]=-3;3;-[.$Q14])" office:value-type="float" office:value="3" calcext:value-type="float">
            <text:p>3</text:p>
          </table:table-cell>
          <table:table-cell table:formula="of:=IF(INDEX([.$E$2:.$N$11];[.$Q14];[.$P14])=[.AT$1];[.$P14]+IF([.$Q14]/2=INT([.$Q14]/2);0.5;0);-3)" office:value-type="float" office:value="-3" calcext:value-type="float">
            <text:p>-3</text:p>
          </table:table-cell>
          <table:table-cell table:formula="of:=IF([.AT14]=-3;3;-[.$Q14])" office:value-type="float" office:value="3" calcext:value-type="float">
            <text:p>3</text:p>
          </table:table-cell>
          <table:table-cell table:formula="of:=IF(INDEX([.$E$2:.$N$11];[.$Q14];[.$P14])=[.AV$1];[.$P14]+IF([.$Q14]/2=INT([.$Q14]/2);0.5;0);-3)" office:value-type="float" office:value="-3" calcext:value-type="float">
            <text:p>-3</text:p>
          </table:table-cell>
          <table:table-cell table:formula="of:=IF([.AV14]=-3;3;-[.$Q14])" office:value-type="float" office:value="3" calcext:value-type="float">
            <text:p>3</text:p>
          </table:table-cell>
          <table:table-cell table:formula="of:=IF(INDEX([.$E$2:.$N$11];[.$Q14];[.$P14])=[.AX$1];[.$P14]+IF([.$Q14]/2=INT([.$Q14]/2);0.5;0);-3)" office:value-type="float" office:value="-3" calcext:value-type="float">
            <text:p>-3</text:p>
          </table:table-cell>
          <table:table-cell table:formula="of:=IF([.AX14]=-3;3;-[.$Q14])" office:value-type="float" office:value="3" calcext:value-type="float">
            <text:p>3</text:p>
          </table:table-cell>
          <table:table-cell table:formula="of:=IF(INDEX([.$E$2:.$N$11];[.$Q14];[.$P14])=[.AZ$1];[.$P14]+IF([.$Q14]/2=INT([.$Q14]/2);0.5;0);-3)" office:value-type="float" office:value="-3" calcext:value-type="float">
            <text:p>-3</text:p>
          </table:table-cell>
          <table:table-cell table:formula="of:=IF([.AZ14]=-3;3;-[.$Q1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IF(INDEX([.$E$2:.$N$11];[.$Q15];[.$P15])=[.R$1];[.$P15]+IF([.$Q15]/2=INT([.$Q15]/2);0.5;0);-3)" office:value-type="float" office:value="-3" calcext:value-type="float">
            <text:p>-3</text:p>
          </table:table-cell>
          <table:table-cell table:formula="of:=IF([.R15]=-3;3;-[.$Q15])" office:value-type="float" office:value="3" calcext:value-type="float">
            <text:p>3</text:p>
          </table:table-cell>
          <table:table-cell table:formula="of:=IF(INDEX([.$E$2:.$N$11];[.$Q15];[.$P15])=[.T$1];[.$P15]+IF([.$Q15]/2=INT([.$Q15]/2);0.5;0);-3)" office:value-type="float" office:value="-3" calcext:value-type="float">
            <text:p>-3</text:p>
          </table:table-cell>
          <table:table-cell table:formula="of:=IF([.T15]=-3;3;-[.$Q15])" office:value-type="float" office:value="3" calcext:value-type="float">
            <text:p>3</text:p>
          </table:table-cell>
          <table:table-cell table:formula="of:=IF(INDEX([.$E$2:.$N$11];[.$Q15];[.$P15])=[.V$1];[.$P15]+IF([.$Q15]/2=INT([.$Q15]/2);0.5;0);-3)" office:value-type="float" office:value="-3" calcext:value-type="float">
            <text:p>-3</text:p>
          </table:table-cell>
          <table:table-cell table:formula="of:=IF([.V15]=-3;3;-[.$Q15])" office:value-type="float" office:value="3" calcext:value-type="float">
            <text:p>3</text:p>
          </table:table-cell>
          <table:table-cell table:formula="of:=IF(INDEX([.$E$2:.$N$11];[.$Q15];[.$P15])=[.X$1];[.$P15]+IF([.$Q15]/2=INT([.$Q15]/2);0.5;0);-3)" office:value-type="float" office:value="-3" calcext:value-type="float">
            <text:p>-3</text:p>
          </table:table-cell>
          <table:table-cell table:formula="of:=IF([.X15]=-3;3;-[.$Q15])" office:value-type="float" office:value="3" calcext:value-type="float">
            <text:p>3</text:p>
          </table:table-cell>
          <table:table-cell table:formula="of:=IF(INDEX([.$E$2:.$N$11];[.$Q15];[.$P15])=[.Z$1];[.$P15]+IF([.$Q15]/2=INT([.$Q15]/2);0.5;0);-3)" office:value-type="float" office:value="-3" calcext:value-type="float">
            <text:p>-3</text:p>
          </table:table-cell>
          <table:table-cell table:formula="of:=IF([.Z15]=-3;3;-[.$Q15])" office:value-type="float" office:value="3" calcext:value-type="float">
            <text:p>3</text:p>
          </table:table-cell>
          <table:table-cell table:formula="of:=IF(INDEX([.$E$2:.$N$11];[.$Q15];[.$P15])=[.AB$1];[.$P15]+IF([.$Q15]/2=INT([.$Q15]/2);0.5;0);-3)" office:value-type="float" office:value="-3" calcext:value-type="float">
            <text:p>-3</text:p>
          </table:table-cell>
          <table:table-cell table:formula="of:=IF([.AB15]=-3;3;-[.$Q15])" office:value-type="float" office:value="3" calcext:value-type="float">
            <text:p>3</text:p>
          </table:table-cell>
          <table:table-cell table:formula="of:=IF(INDEX([.$E$2:.$N$11];[.$Q15];[.$P15])=[.AD$1];[.$P15]+IF([.$Q15]/2=INT([.$Q15]/2);0.5;0);-3)" office:value-type="float" office:value="-3" calcext:value-type="float">
            <text:p>-3</text:p>
          </table:table-cell>
          <table:table-cell table:formula="of:=IF([.AD15]=-3;3;-[.$Q15])" office:value-type="float" office:value="3" calcext:value-type="float">
            <text:p>3</text:p>
          </table:table-cell>
          <table:table-cell table:formula="of:=IF(INDEX([.$E$2:.$N$11];[.$Q15];[.$P15])=[.AF$1];[.$P15]+IF([.$Q15]/2=INT([.$Q15]/2);0.5;0);-3)" office:value-type="float" office:value="-3" calcext:value-type="float">
            <text:p>-3</text:p>
          </table:table-cell>
          <table:table-cell table:formula="of:=IF([.AF15]=-3;3;-[.$Q15])" office:value-type="float" office:value="3" calcext:value-type="float">
            <text:p>3</text:p>
          </table:table-cell>
          <table:table-cell table:formula="of:=IF(INDEX([.$E$2:.$N$11];[.$Q15];[.$P15])=[.AH$1];[.$P15]+IF([.$Q15]/2=INT([.$Q15]/2);0.5;0);-3)" office:value-type="float" office:value="-3" calcext:value-type="float">
            <text:p>-3</text:p>
          </table:table-cell>
          <table:table-cell table:formula="of:=IF([.AH15]=-3;3;-[.$Q15])" office:value-type="float" office:value="3" calcext:value-type="float">
            <text:p>3</text:p>
          </table:table-cell>
          <table:table-cell table:formula="of:=IF(INDEX([.$E$2:.$N$11];[.$Q15];[.$P15])=[.AJ$1];[.$P15]+IF([.$Q15]/2=INT([.$Q15]/2);0.5;0);-3)" office:value-type="float" office:value="-3" calcext:value-type="float">
            <text:p>-3</text:p>
          </table:table-cell>
          <table:table-cell table:formula="of:=IF([.AJ15]=-3;3;-[.$Q15])" office:value-type="float" office:value="3" calcext:value-type="float">
            <text:p>3</text:p>
          </table:table-cell>
          <table:table-cell table:formula="of:=IF(INDEX([.$E$2:.$N$11];[.$Q15];[.$P15])=[.AL$1];[.$P15]+IF([.$Q15]/2=INT([.$Q15]/2);0.5;0);-3)" office:value-type="float" office:value="-3" calcext:value-type="float">
            <text:p>-3</text:p>
          </table:table-cell>
          <table:table-cell table:formula="of:=IF([.AL15]=-3;3;-[.$Q15])" office:value-type="float" office:value="3" calcext:value-type="float">
            <text:p>3</text:p>
          </table:table-cell>
          <table:table-cell table:formula="of:=IF(INDEX([.$E$2:.$N$11];[.$Q15];[.$P15])=[.AN$1];[.$P15]+IF([.$Q15]/2=INT([.$Q15]/2);0.5;0);-3)" office:value-type="float" office:value="-3" calcext:value-type="float">
            <text:p>-3</text:p>
          </table:table-cell>
          <table:table-cell table:formula="of:=IF([.AN15]=-3;3;-[.$Q15])" office:value-type="float" office:value="3" calcext:value-type="float">
            <text:p>3</text:p>
          </table:table-cell>
          <table:table-cell table:formula="of:=IF(INDEX([.$E$2:.$N$11];[.$Q15];[.$P15])=[.AP$1];[.$P15]+IF([.$Q15]/2=INT([.$Q15]/2);0.5;0);-3)" office:value-type="float" office:value="-3" calcext:value-type="float">
            <text:p>-3</text:p>
          </table:table-cell>
          <table:table-cell table:formula="of:=IF([.AP15]=-3;3;-[.$Q15])" office:value-type="float" office:value="3" calcext:value-type="float">
            <text:p>3</text:p>
          </table:table-cell>
          <table:table-cell table:formula="of:=IF(INDEX([.$E$2:.$N$11];[.$Q15];[.$P15])=[.AR$1];[.$P15]+IF([.$Q15]/2=INT([.$Q15]/2);0.5;0);-3)" office:value-type="float" office:value="2" calcext:value-type="float">
            <text:p>2</text:p>
          </table:table-cell>
          <table:table-cell table:formula="of:=IF([.AR15]=-3;3;-[.$Q15])" office:value-type="float" office:value="-3" calcext:value-type="float">
            <text:p>-3</text:p>
          </table:table-cell>
          <table:table-cell table:formula="of:=IF(INDEX([.$E$2:.$N$11];[.$Q15];[.$P15])=[.AT$1];[.$P15]+IF([.$Q15]/2=INT([.$Q15]/2);0.5;0);-3)" office:value-type="float" office:value="-3" calcext:value-type="float">
            <text:p>-3</text:p>
          </table:table-cell>
          <table:table-cell table:formula="of:=IF([.AT15]=-3;3;-[.$Q15])" office:value-type="float" office:value="3" calcext:value-type="float">
            <text:p>3</text:p>
          </table:table-cell>
          <table:table-cell table:formula="of:=IF(INDEX([.$E$2:.$N$11];[.$Q15];[.$P15])=[.AV$1];[.$P15]+IF([.$Q15]/2=INT([.$Q15]/2);0.5;0);-3)" office:value-type="float" office:value="-3" calcext:value-type="float">
            <text:p>-3</text:p>
          </table:table-cell>
          <table:table-cell table:formula="of:=IF([.AV15]=-3;3;-[.$Q15])" office:value-type="float" office:value="3" calcext:value-type="float">
            <text:p>3</text:p>
          </table:table-cell>
          <table:table-cell table:formula="of:=IF(INDEX([.$E$2:.$N$11];[.$Q15];[.$P15])=[.AX$1];[.$P15]+IF([.$Q15]/2=INT([.$Q15]/2);0.5;0);-3)" office:value-type="float" office:value="-3" calcext:value-type="float">
            <text:p>-3</text:p>
          </table:table-cell>
          <table:table-cell table:formula="of:=IF([.AX15]=-3;3;-[.$Q15])" office:value-type="float" office:value="3" calcext:value-type="float">
            <text:p>3</text:p>
          </table:table-cell>
          <table:table-cell table:formula="of:=IF(INDEX([.$E$2:.$N$11];[.$Q15];[.$P15])=[.AZ$1];[.$P15]+IF([.$Q15]/2=INT([.$Q15]/2);0.5;0);-3)" office:value-type="float" office:value="-3" calcext:value-type="float">
            <text:p>-3</text:p>
          </table:table-cell>
          <table:table-cell table:formula="of:=IF([.AZ15]=-3;3;-[.$Q1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IF(INDEX([.$E$2:.$N$11];[.$Q16];[.$P16])=[.R$1];[.$P16]+IF([.$Q16]/2=INT([.$Q16]/2);0.5;0);-3)" office:value-type="float" office:value="-3" calcext:value-type="float">
            <text:p>-3</text:p>
          </table:table-cell>
          <table:table-cell table:formula="of:=IF([.R16]=-3;3;-[.$Q16])" office:value-type="float" office:value="3" calcext:value-type="float">
            <text:p>3</text:p>
          </table:table-cell>
          <table:table-cell table:formula="of:=IF(INDEX([.$E$2:.$N$11];[.$Q16];[.$P16])=[.T$1];[.$P16]+IF([.$Q16]/2=INT([.$Q16]/2);0.5;0);-3)" office:value-type="float" office:value="-3" calcext:value-type="float">
            <text:p>-3</text:p>
          </table:table-cell>
          <table:table-cell table:formula="of:=IF([.T16]=-3;3;-[.$Q16])" office:value-type="float" office:value="3" calcext:value-type="float">
            <text:p>3</text:p>
          </table:table-cell>
          <table:table-cell table:formula="of:=IF(INDEX([.$E$2:.$N$11];[.$Q16];[.$P16])=[.V$1];[.$P16]+IF([.$Q16]/2=INT([.$Q16]/2);0.5;0);-3)" office:value-type="float" office:value="-3" calcext:value-type="float">
            <text:p>-3</text:p>
          </table:table-cell>
          <table:table-cell table:formula="of:=IF([.V16]=-3;3;-[.$Q16])" office:value-type="float" office:value="3" calcext:value-type="float">
            <text:p>3</text:p>
          </table:table-cell>
          <table:table-cell table:formula="of:=IF(INDEX([.$E$2:.$N$11];[.$Q16];[.$P16])=[.X$1];[.$P16]+IF([.$Q16]/2=INT([.$Q16]/2);0.5;0);-3)" office:value-type="float" office:value="2.5" calcext:value-type="float">
            <text:p>2,5</text:p>
          </table:table-cell>
          <table:table-cell table:formula="of:=IF([.X16]=-3;3;-[.$Q16])" office:value-type="float" office:value="-4" calcext:value-type="float">
            <text:p>-4</text:p>
          </table:table-cell>
          <table:table-cell table:formula="of:=IF(INDEX([.$E$2:.$N$11];[.$Q16];[.$P16])=[.Z$1];[.$P16]+IF([.$Q16]/2=INT([.$Q16]/2);0.5;0);-3)" office:value-type="float" office:value="-3" calcext:value-type="float">
            <text:p>-3</text:p>
          </table:table-cell>
          <table:table-cell table:formula="of:=IF([.Z16]=-3;3;-[.$Q16])" office:value-type="float" office:value="3" calcext:value-type="float">
            <text:p>3</text:p>
          </table:table-cell>
          <table:table-cell table:formula="of:=IF(INDEX([.$E$2:.$N$11];[.$Q16];[.$P16])=[.AB$1];[.$P16]+IF([.$Q16]/2=INT([.$Q16]/2);0.5;0);-3)" office:value-type="float" office:value="-3" calcext:value-type="float">
            <text:p>-3</text:p>
          </table:table-cell>
          <table:table-cell table:formula="of:=IF([.AB16]=-3;3;-[.$Q16])" office:value-type="float" office:value="3" calcext:value-type="float">
            <text:p>3</text:p>
          </table:table-cell>
          <table:table-cell table:formula="of:=IF(INDEX([.$E$2:.$N$11];[.$Q16];[.$P16])=[.AD$1];[.$P16]+IF([.$Q16]/2=INT([.$Q16]/2);0.5;0);-3)" office:value-type="float" office:value="-3" calcext:value-type="float">
            <text:p>-3</text:p>
          </table:table-cell>
          <table:table-cell table:formula="of:=IF([.AD16]=-3;3;-[.$Q16])" office:value-type="float" office:value="3" calcext:value-type="float">
            <text:p>3</text:p>
          </table:table-cell>
          <table:table-cell table:formula="of:=IF(INDEX([.$E$2:.$N$11];[.$Q16];[.$P16])=[.AF$1];[.$P16]+IF([.$Q16]/2=INT([.$Q16]/2);0.5;0);-3)" office:value-type="float" office:value="-3" calcext:value-type="float">
            <text:p>-3</text:p>
          </table:table-cell>
          <table:table-cell table:formula="of:=IF([.AF16]=-3;3;-[.$Q16])" office:value-type="float" office:value="3" calcext:value-type="float">
            <text:p>3</text:p>
          </table:table-cell>
          <table:table-cell table:formula="of:=IF(INDEX([.$E$2:.$N$11];[.$Q16];[.$P16])=[.AH$1];[.$P16]+IF([.$Q16]/2=INT([.$Q16]/2);0.5;0);-3)" office:value-type="float" office:value="-3" calcext:value-type="float">
            <text:p>-3</text:p>
          </table:table-cell>
          <table:table-cell table:formula="of:=IF([.AH16]=-3;3;-[.$Q16])" office:value-type="float" office:value="3" calcext:value-type="float">
            <text:p>3</text:p>
          </table:table-cell>
          <table:table-cell table:formula="of:=IF(INDEX([.$E$2:.$N$11];[.$Q16];[.$P16])=[.AJ$1];[.$P16]+IF([.$Q16]/2=INT([.$Q16]/2);0.5;0);-3)" office:value-type="float" office:value="-3" calcext:value-type="float">
            <text:p>-3</text:p>
          </table:table-cell>
          <table:table-cell table:formula="of:=IF([.AJ16]=-3;3;-[.$Q16])" office:value-type="float" office:value="3" calcext:value-type="float">
            <text:p>3</text:p>
          </table:table-cell>
          <table:table-cell table:formula="of:=IF(INDEX([.$E$2:.$N$11];[.$Q16];[.$P16])=[.AL$1];[.$P16]+IF([.$Q16]/2=INT([.$Q16]/2);0.5;0);-3)" office:value-type="float" office:value="-3" calcext:value-type="float">
            <text:p>-3</text:p>
          </table:table-cell>
          <table:table-cell table:formula="of:=IF([.AL16]=-3;3;-[.$Q16])" office:value-type="float" office:value="3" calcext:value-type="float">
            <text:p>3</text:p>
          </table:table-cell>
          <table:table-cell table:formula="of:=IF(INDEX([.$E$2:.$N$11];[.$Q16];[.$P16])=[.AN$1];[.$P16]+IF([.$Q16]/2=INT([.$Q16]/2);0.5;0);-3)" office:value-type="float" office:value="-3" calcext:value-type="float">
            <text:p>-3</text:p>
          </table:table-cell>
          <table:table-cell table:formula="of:=IF([.AN16]=-3;3;-[.$Q16])" office:value-type="float" office:value="3" calcext:value-type="float">
            <text:p>3</text:p>
          </table:table-cell>
          <table:table-cell table:formula="of:=IF(INDEX([.$E$2:.$N$11];[.$Q16];[.$P16])=[.AP$1];[.$P16]+IF([.$Q16]/2=INT([.$Q16]/2);0.5;0);-3)" office:value-type="float" office:value="-3" calcext:value-type="float">
            <text:p>-3</text:p>
          </table:table-cell>
          <table:table-cell table:formula="of:=IF([.AP16]=-3;3;-[.$Q16])" office:value-type="float" office:value="3" calcext:value-type="float">
            <text:p>3</text:p>
          </table:table-cell>
          <table:table-cell table:formula="of:=IF(INDEX([.$E$2:.$N$11];[.$Q16];[.$P16])=[.AR$1];[.$P16]+IF([.$Q16]/2=INT([.$Q16]/2);0.5;0);-3)" office:value-type="float" office:value="-3" calcext:value-type="float">
            <text:p>-3</text:p>
          </table:table-cell>
          <table:table-cell table:formula="of:=IF([.AR16]=-3;3;-[.$Q16])" office:value-type="float" office:value="3" calcext:value-type="float">
            <text:p>3</text:p>
          </table:table-cell>
          <table:table-cell table:formula="of:=IF(INDEX([.$E$2:.$N$11];[.$Q16];[.$P16])=[.AT$1];[.$P16]+IF([.$Q16]/2=INT([.$Q16]/2);0.5;0);-3)" office:value-type="float" office:value="-3" calcext:value-type="float">
            <text:p>-3</text:p>
          </table:table-cell>
          <table:table-cell table:formula="of:=IF([.AT16]=-3;3;-[.$Q16])" office:value-type="float" office:value="3" calcext:value-type="float">
            <text:p>3</text:p>
          </table:table-cell>
          <table:table-cell table:formula="of:=IF(INDEX([.$E$2:.$N$11];[.$Q16];[.$P16])=[.AV$1];[.$P16]+IF([.$Q16]/2=INT([.$Q16]/2);0.5;0);-3)" office:value-type="float" office:value="-3" calcext:value-type="float">
            <text:p>-3</text:p>
          </table:table-cell>
          <table:table-cell table:formula="of:=IF([.AV16]=-3;3;-[.$Q16])" office:value-type="float" office:value="3" calcext:value-type="float">
            <text:p>3</text:p>
          </table:table-cell>
          <table:table-cell table:formula="of:=IF(INDEX([.$E$2:.$N$11];[.$Q16];[.$P16])=[.AX$1];[.$P16]+IF([.$Q16]/2=INT([.$Q16]/2);0.5;0);-3)" office:value-type="float" office:value="-3" calcext:value-type="float">
            <text:p>-3</text:p>
          </table:table-cell>
          <table:table-cell table:formula="of:=IF([.AX16]=-3;3;-[.$Q16])" office:value-type="float" office:value="3" calcext:value-type="float">
            <text:p>3</text:p>
          </table:table-cell>
          <table:table-cell table:formula="of:=IF(INDEX([.$E$2:.$N$11];[.$Q16];[.$P16])=[.AZ$1];[.$P16]+IF([.$Q16]/2=INT([.$Q16]/2);0.5;0);-3)" office:value-type="float" office:value="-3" calcext:value-type="float">
            <text:p>-3</text:p>
          </table:table-cell>
          <table:table-cell table:formula="of:=IF([.AZ16]=-3;3;-[.$Q1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IF(INDEX([.$E$2:.$N$11];[.$Q17];[.$P17])=[.R$1];[.$P17]+IF([.$Q17]/2=INT([.$Q17]/2);0.5;0);-3)" office:value-type="float" office:value="-3" calcext:value-type="float">
            <text:p>-3</text:p>
          </table:table-cell>
          <table:table-cell table:formula="of:=IF([.R17]=-3;3;-[.$Q17])" office:value-type="float" office:value="3" calcext:value-type="float">
            <text:p>3</text:p>
          </table:table-cell>
          <table:table-cell table:formula="of:=IF(INDEX([.$E$2:.$N$11];[.$Q17];[.$P17])=[.T$1];[.$P17]+IF([.$Q17]/2=INT([.$Q17]/2);0.5;0);-3)" office:value-type="float" office:value="-3" calcext:value-type="float">
            <text:p>-3</text:p>
          </table:table-cell>
          <table:table-cell table:formula="of:=IF([.T17]=-3;3;-[.$Q17])" office:value-type="float" office:value="3" calcext:value-type="float">
            <text:p>3</text:p>
          </table:table-cell>
          <table:table-cell table:formula="of:=IF(INDEX([.$E$2:.$N$11];[.$Q17];[.$P17])=[.V$1];[.$P17]+IF([.$Q17]/2=INT([.$Q17]/2);0.5;0);-3)" office:value-type="float" office:value="-3" calcext:value-type="float">
            <text:p>-3</text:p>
          </table:table-cell>
          <table:table-cell table:formula="of:=IF([.V17]=-3;3;-[.$Q17])" office:value-type="float" office:value="3" calcext:value-type="float">
            <text:p>3</text:p>
          </table:table-cell>
          <table:table-cell table:formula="of:=IF(INDEX([.$E$2:.$N$11];[.$Q17];[.$P17])=[.X$1];[.$P17]+IF([.$Q17]/2=INT([.$Q17]/2);0.5;0);-3)" office:value-type="float" office:value="-3" calcext:value-type="float">
            <text:p>-3</text:p>
          </table:table-cell>
          <table:table-cell table:formula="of:=IF([.X17]=-3;3;-[.$Q17])" office:value-type="float" office:value="3" calcext:value-type="float">
            <text:p>3</text:p>
          </table:table-cell>
          <table:table-cell table:formula="of:=IF(INDEX([.$E$2:.$N$11];[.$Q17];[.$P17])=[.Z$1];[.$P17]+IF([.$Q17]/2=INT([.$Q17]/2);0.5;0);-3)" office:value-type="float" office:value="-3" calcext:value-type="float">
            <text:p>-3</text:p>
          </table:table-cell>
          <table:table-cell table:formula="of:=IF([.Z17]=-3;3;-[.$Q17])" office:value-type="float" office:value="3" calcext:value-type="float">
            <text:p>3</text:p>
          </table:table-cell>
          <table:table-cell table:formula="of:=IF(INDEX([.$E$2:.$N$11];[.$Q17];[.$P17])=[.AB$1];[.$P17]+IF([.$Q17]/2=INT([.$Q17]/2);0.5;0);-3)" office:value-type="float" office:value="-3" calcext:value-type="float">
            <text:p>-3</text:p>
          </table:table-cell>
          <table:table-cell table:formula="of:=IF([.AB17]=-3;3;-[.$Q17])" office:value-type="float" office:value="3" calcext:value-type="float">
            <text:p>3</text:p>
          </table:table-cell>
          <table:table-cell table:formula="of:=IF(INDEX([.$E$2:.$N$11];[.$Q17];[.$P17])=[.AD$1];[.$P17]+IF([.$Q17]/2=INT([.$Q17]/2);0.5;0);-3)" office:value-type="float" office:value="-3" calcext:value-type="float">
            <text:p>-3</text:p>
          </table:table-cell>
          <table:table-cell table:formula="of:=IF([.AD17]=-3;3;-[.$Q17])" office:value-type="float" office:value="3" calcext:value-type="float">
            <text:p>3</text:p>
          </table:table-cell>
          <table:table-cell table:formula="of:=IF(INDEX([.$E$2:.$N$11];[.$Q17];[.$P17])=[.AF$1];[.$P17]+IF([.$Q17]/2=INT([.$Q17]/2);0.5;0);-3)" office:value-type="float" office:value="-3" calcext:value-type="float">
            <text:p>-3</text:p>
          </table:table-cell>
          <table:table-cell table:formula="of:=IF([.AF17]=-3;3;-[.$Q17])" office:value-type="float" office:value="3" calcext:value-type="float">
            <text:p>3</text:p>
          </table:table-cell>
          <table:table-cell table:formula="of:=IF(INDEX([.$E$2:.$N$11];[.$Q17];[.$P17])=[.AH$1];[.$P17]+IF([.$Q17]/2=INT([.$Q17]/2);0.5;0);-3)" office:value-type="float" office:value="-3" calcext:value-type="float">
            <text:p>-3</text:p>
          </table:table-cell>
          <table:table-cell table:formula="of:=IF([.AH17]=-3;3;-[.$Q17])" office:value-type="float" office:value="3" calcext:value-type="float">
            <text:p>3</text:p>
          </table:table-cell>
          <table:table-cell table:formula="of:=IF(INDEX([.$E$2:.$N$11];[.$Q17];[.$P17])=[.AJ$1];[.$P17]+IF([.$Q17]/2=INT([.$Q17]/2);0.5;0);-3)" office:value-type="float" office:value="-3" calcext:value-type="float">
            <text:p>-3</text:p>
          </table:table-cell>
          <table:table-cell table:formula="of:=IF([.AJ17]=-3;3;-[.$Q17])" office:value-type="float" office:value="3" calcext:value-type="float">
            <text:p>3</text:p>
          </table:table-cell>
          <table:table-cell table:formula="of:=IF(INDEX([.$E$2:.$N$11];[.$Q17];[.$P17])=[.AL$1];[.$P17]+IF([.$Q17]/2=INT([.$Q17]/2);0.5;0);-3)" office:value-type="float" office:value="-3" calcext:value-type="float">
            <text:p>-3</text:p>
          </table:table-cell>
          <table:table-cell table:formula="of:=IF([.AL17]=-3;3;-[.$Q17])" office:value-type="float" office:value="3" calcext:value-type="float">
            <text:p>3</text:p>
          </table:table-cell>
          <table:table-cell table:formula="of:=IF(INDEX([.$E$2:.$N$11];[.$Q17];[.$P17])=[.AN$1];[.$P17]+IF([.$Q17]/2=INT([.$Q17]/2);0.5;0);-3)" office:value-type="float" office:value="-3" calcext:value-type="float">
            <text:p>-3</text:p>
          </table:table-cell>
          <table:table-cell table:formula="of:=IF([.AN17]=-3;3;-[.$Q17])" office:value-type="float" office:value="3" calcext:value-type="float">
            <text:p>3</text:p>
          </table:table-cell>
          <table:table-cell table:formula="of:=IF(INDEX([.$E$2:.$N$11];[.$Q17];[.$P17])=[.AP$1];[.$P17]+IF([.$Q17]/2=INT([.$Q17]/2);0.5;0);-3)" office:value-type="float" office:value="-3" calcext:value-type="float">
            <text:p>-3</text:p>
          </table:table-cell>
          <table:table-cell table:formula="of:=IF([.AP17]=-3;3;-[.$Q17])" office:value-type="float" office:value="3" calcext:value-type="float">
            <text:p>3</text:p>
          </table:table-cell>
          <table:table-cell table:formula="of:=IF(INDEX([.$E$2:.$N$11];[.$Q17];[.$P17])=[.AR$1];[.$P17]+IF([.$Q17]/2=INT([.$Q17]/2);0.5;0);-3)" office:value-type="float" office:value="-3" calcext:value-type="float">
            <text:p>-3</text:p>
          </table:table-cell>
          <table:table-cell table:formula="of:=IF([.AR17]=-3;3;-[.$Q17])" office:value-type="float" office:value="3" calcext:value-type="float">
            <text:p>3</text:p>
          </table:table-cell>
          <table:table-cell table:formula="of:=IF(INDEX([.$E$2:.$N$11];[.$Q17];[.$P17])=[.AT$1];[.$P17]+IF([.$Q17]/2=INT([.$Q17]/2);0.5;0);-3)" office:value-type="float" office:value="-3" calcext:value-type="float">
            <text:p>-3</text:p>
          </table:table-cell>
          <table:table-cell table:formula="of:=IF([.AT17]=-3;3;-[.$Q17])" office:value-type="float" office:value="3" calcext:value-type="float">
            <text:p>3</text:p>
          </table:table-cell>
          <table:table-cell table:formula="of:=IF(INDEX([.$E$2:.$N$11];[.$Q17];[.$P17])=[.AV$1];[.$P17]+IF([.$Q17]/2=INT([.$Q17]/2);0.5;0);-3)" office:value-type="float" office:value="-3" calcext:value-type="float">
            <text:p>-3</text:p>
          </table:table-cell>
          <table:table-cell table:formula="of:=IF([.AV17]=-3;3;-[.$Q17])" office:value-type="float" office:value="3" calcext:value-type="float">
            <text:p>3</text:p>
          </table:table-cell>
          <table:table-cell table:formula="of:=IF(INDEX([.$E$2:.$N$11];[.$Q17];[.$P17])=[.AX$1];[.$P17]+IF([.$Q17]/2=INT([.$Q17]/2);0.5;0);-3)" office:value-type="float" office:value="2" calcext:value-type="float">
            <text:p>2</text:p>
          </table:table-cell>
          <table:table-cell table:formula="of:=IF([.AX17]=-3;3;-[.$Q17])" office:value-type="float" office:value="-5" calcext:value-type="float">
            <text:p>-5</text:p>
          </table:table-cell>
          <table:table-cell table:formula="of:=IF(INDEX([.$E$2:.$N$11];[.$Q17];[.$P17])=[.AZ$1];[.$P17]+IF([.$Q17]/2=INT([.$Q17]/2);0.5;0);-3)" office:value-type="float" office:value="-3" calcext:value-type="float">
            <text:p>-3</text:p>
          </table:table-cell>
          <table:table-cell table:formula="of:=IF([.AZ17]=-3;3;-[.$Q1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IF(INDEX([.$E$2:.$N$11];[.$Q18];[.$P18])=[.R$1];[.$P18]+IF([.$Q18]/2=INT([.$Q18]/2);0.5;0);-3)" office:value-type="float" office:value="-3" calcext:value-type="float">
            <text:p>-3</text:p>
          </table:table-cell>
          <table:table-cell table:formula="of:=IF([.R18]=-3;3;-[.$Q18])" office:value-type="float" office:value="3" calcext:value-type="float">
            <text:p>3</text:p>
          </table:table-cell>
          <table:table-cell table:formula="of:=IF(INDEX([.$E$2:.$N$11];[.$Q18];[.$P18])=[.T$1];[.$P18]+IF([.$Q18]/2=INT([.$Q18]/2);0.5;0);-3)" office:value-type="float" office:value="-3" calcext:value-type="float">
            <text:p>-3</text:p>
          </table:table-cell>
          <table:table-cell table:formula="of:=IF([.T18]=-3;3;-[.$Q18])" office:value-type="float" office:value="3" calcext:value-type="float">
            <text:p>3</text:p>
          </table:table-cell>
          <table:table-cell table:formula="of:=IF(INDEX([.$E$2:.$N$11];[.$Q18];[.$P18])=[.V$1];[.$P18]+IF([.$Q18]/2=INT([.$Q18]/2);0.5;0);-3)" office:value-type="float" office:value="-3" calcext:value-type="float">
            <text:p>-3</text:p>
          </table:table-cell>
          <table:table-cell table:formula="of:=IF([.V18]=-3;3;-[.$Q18])" office:value-type="float" office:value="3" calcext:value-type="float">
            <text:p>3</text:p>
          </table:table-cell>
          <table:table-cell table:formula="of:=IF(INDEX([.$E$2:.$N$11];[.$Q18];[.$P18])=[.X$1];[.$P18]+IF([.$Q18]/2=INT([.$Q18]/2);0.5;0);-3)" office:value-type="float" office:value="-3" calcext:value-type="float">
            <text:p>-3</text:p>
          </table:table-cell>
          <table:table-cell table:formula="of:=IF([.X18]=-3;3;-[.$Q18])" office:value-type="float" office:value="3" calcext:value-type="float">
            <text:p>3</text:p>
          </table:table-cell>
          <table:table-cell table:formula="of:=IF(INDEX([.$E$2:.$N$11];[.$Q18];[.$P18])=[.Z$1];[.$P18]+IF([.$Q18]/2=INT([.$Q18]/2);0.5;0);-3)" office:value-type="float" office:value="-3" calcext:value-type="float">
            <text:p>-3</text:p>
          </table:table-cell>
          <table:table-cell table:formula="of:=IF([.Z18]=-3;3;-[.$Q18])" office:value-type="float" office:value="3" calcext:value-type="float">
            <text:p>3</text:p>
          </table:table-cell>
          <table:table-cell table:formula="of:=IF(INDEX([.$E$2:.$N$11];[.$Q18];[.$P18])=[.AB$1];[.$P18]+IF([.$Q18]/2=INT([.$Q18]/2);0.5;0);-3)" office:value-type="float" office:value="-3" calcext:value-type="float">
            <text:p>-3</text:p>
          </table:table-cell>
          <table:table-cell table:formula="of:=IF([.AB18]=-3;3;-[.$Q18])" office:value-type="float" office:value="3" calcext:value-type="float">
            <text:p>3</text:p>
          </table:table-cell>
          <table:table-cell table:formula="of:=IF(INDEX([.$E$2:.$N$11];[.$Q18];[.$P18])=[.AD$1];[.$P18]+IF([.$Q18]/2=INT([.$Q18]/2);0.5;0);-3)" office:value-type="float" office:value="2.5" calcext:value-type="float">
            <text:p>2,5</text:p>
          </table:table-cell>
          <table:table-cell table:formula="of:=IF([.AD18]=-3;3;-[.$Q18])" office:value-type="float" office:value="-6" calcext:value-type="float">
            <text:p>-6</text:p>
          </table:table-cell>
          <table:table-cell table:formula="of:=IF(INDEX([.$E$2:.$N$11];[.$Q18];[.$P18])=[.AF$1];[.$P18]+IF([.$Q18]/2=INT([.$Q18]/2);0.5;0);-3)" office:value-type="float" office:value="-3" calcext:value-type="float">
            <text:p>-3</text:p>
          </table:table-cell>
          <table:table-cell table:formula="of:=IF([.AF18]=-3;3;-[.$Q18])" office:value-type="float" office:value="3" calcext:value-type="float">
            <text:p>3</text:p>
          </table:table-cell>
          <table:table-cell table:formula="of:=IF(INDEX([.$E$2:.$N$11];[.$Q18];[.$P18])=[.AH$1];[.$P18]+IF([.$Q18]/2=INT([.$Q18]/2);0.5;0);-3)" office:value-type="float" office:value="-3" calcext:value-type="float">
            <text:p>-3</text:p>
          </table:table-cell>
          <table:table-cell table:formula="of:=IF([.AH18]=-3;3;-[.$Q18])" office:value-type="float" office:value="3" calcext:value-type="float">
            <text:p>3</text:p>
          </table:table-cell>
          <table:table-cell table:formula="of:=IF(INDEX([.$E$2:.$N$11];[.$Q18];[.$P18])=[.AJ$1];[.$P18]+IF([.$Q18]/2=INT([.$Q18]/2);0.5;0);-3)" office:value-type="float" office:value="-3" calcext:value-type="float">
            <text:p>-3</text:p>
          </table:table-cell>
          <table:table-cell table:formula="of:=IF([.AJ18]=-3;3;-[.$Q18])" office:value-type="float" office:value="3" calcext:value-type="float">
            <text:p>3</text:p>
          </table:table-cell>
          <table:table-cell table:formula="of:=IF(INDEX([.$E$2:.$N$11];[.$Q18];[.$P18])=[.AL$1];[.$P18]+IF([.$Q18]/2=INT([.$Q18]/2);0.5;0);-3)" office:value-type="float" office:value="-3" calcext:value-type="float">
            <text:p>-3</text:p>
          </table:table-cell>
          <table:table-cell table:formula="of:=IF([.AL18]=-3;3;-[.$Q18])" office:value-type="float" office:value="3" calcext:value-type="float">
            <text:p>3</text:p>
          </table:table-cell>
          <table:table-cell table:formula="of:=IF(INDEX([.$E$2:.$N$11];[.$Q18];[.$P18])=[.AN$1];[.$P18]+IF([.$Q18]/2=INT([.$Q18]/2);0.5;0);-3)" office:value-type="float" office:value="-3" calcext:value-type="float">
            <text:p>-3</text:p>
          </table:table-cell>
          <table:table-cell table:formula="of:=IF([.AN18]=-3;3;-[.$Q18])" office:value-type="float" office:value="3" calcext:value-type="float">
            <text:p>3</text:p>
          </table:table-cell>
          <table:table-cell table:formula="of:=IF(INDEX([.$E$2:.$N$11];[.$Q18];[.$P18])=[.AP$1];[.$P18]+IF([.$Q18]/2=INT([.$Q18]/2);0.5;0);-3)" office:value-type="float" office:value="-3" calcext:value-type="float">
            <text:p>-3</text:p>
          </table:table-cell>
          <table:table-cell table:formula="of:=IF([.AP18]=-3;3;-[.$Q18])" office:value-type="float" office:value="3" calcext:value-type="float">
            <text:p>3</text:p>
          </table:table-cell>
          <table:table-cell table:formula="of:=IF(INDEX([.$E$2:.$N$11];[.$Q18];[.$P18])=[.AR$1];[.$P18]+IF([.$Q18]/2=INT([.$Q18]/2);0.5;0);-3)" office:value-type="float" office:value="-3" calcext:value-type="float">
            <text:p>-3</text:p>
          </table:table-cell>
          <table:table-cell table:formula="of:=IF([.AR18]=-3;3;-[.$Q18])" office:value-type="float" office:value="3" calcext:value-type="float">
            <text:p>3</text:p>
          </table:table-cell>
          <table:table-cell table:formula="of:=IF(INDEX([.$E$2:.$N$11];[.$Q18];[.$P18])=[.AT$1];[.$P18]+IF([.$Q18]/2=INT([.$Q18]/2);0.5;0);-3)" office:value-type="float" office:value="-3" calcext:value-type="float">
            <text:p>-3</text:p>
          </table:table-cell>
          <table:table-cell table:formula="of:=IF([.AT18]=-3;3;-[.$Q18])" office:value-type="float" office:value="3" calcext:value-type="float">
            <text:p>3</text:p>
          </table:table-cell>
          <table:table-cell table:formula="of:=IF(INDEX([.$E$2:.$N$11];[.$Q18];[.$P18])=[.AV$1];[.$P18]+IF([.$Q18]/2=INT([.$Q18]/2);0.5;0);-3)" office:value-type="float" office:value="-3" calcext:value-type="float">
            <text:p>-3</text:p>
          </table:table-cell>
          <table:table-cell table:formula="of:=IF([.AV18]=-3;3;-[.$Q18])" office:value-type="float" office:value="3" calcext:value-type="float">
            <text:p>3</text:p>
          </table:table-cell>
          <table:table-cell table:formula="of:=IF(INDEX([.$E$2:.$N$11];[.$Q18];[.$P18])=[.AX$1];[.$P18]+IF([.$Q18]/2=INT([.$Q18]/2);0.5;0);-3)" office:value-type="float" office:value="-3" calcext:value-type="float">
            <text:p>-3</text:p>
          </table:table-cell>
          <table:table-cell table:formula="of:=IF([.AX18]=-3;3;-[.$Q18])" office:value-type="float" office:value="3" calcext:value-type="float">
            <text:p>3</text:p>
          </table:table-cell>
          <table:table-cell table:formula="of:=IF(INDEX([.$E$2:.$N$11];[.$Q18];[.$P18])=[.AZ$1];[.$P18]+IF([.$Q18]/2=INT([.$Q18]/2);0.5;0);-3)" office:value-type="float" office:value="-3" calcext:value-type="float">
            <text:p>-3</text:p>
          </table:table-cell>
          <table:table-cell table:formula="of:=IF([.AZ18]=-3;3;-[.$Q1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IF(INDEX([.$E$2:.$N$11];[.$Q19];[.$P19])=[.R$1];[.$P19]+IF([.$Q19]/2=INT([.$Q19]/2);0.5;0);-3)" office:value-type="float" office:value="-3" calcext:value-type="float">
            <text:p>-3</text:p>
          </table:table-cell>
          <table:table-cell table:formula="of:=IF([.R19]=-3;3;-[.$Q19])" office:value-type="float" office:value="3" calcext:value-type="float">
            <text:p>3</text:p>
          </table:table-cell>
          <table:table-cell table:formula="of:=IF(INDEX([.$E$2:.$N$11];[.$Q19];[.$P19])=[.T$1];[.$P19]+IF([.$Q19]/2=INT([.$Q19]/2);0.5;0);-3)" office:value-type="float" office:value="-3" calcext:value-type="float">
            <text:p>-3</text:p>
          </table:table-cell>
          <table:table-cell table:formula="of:=IF([.T19]=-3;3;-[.$Q19])" office:value-type="float" office:value="3" calcext:value-type="float">
            <text:p>3</text:p>
          </table:table-cell>
          <table:table-cell table:formula="of:=IF(INDEX([.$E$2:.$N$11];[.$Q19];[.$P19])=[.V$1];[.$P19]+IF([.$Q19]/2=INT([.$Q19]/2);0.5;0);-3)" office:value-type="float" office:value="-3" calcext:value-type="float">
            <text:p>-3</text:p>
          </table:table-cell>
          <table:table-cell table:formula="of:=IF([.V19]=-3;3;-[.$Q19])" office:value-type="float" office:value="3" calcext:value-type="float">
            <text:p>3</text:p>
          </table:table-cell>
          <table:table-cell table:formula="of:=IF(INDEX([.$E$2:.$N$11];[.$Q19];[.$P19])=[.X$1];[.$P19]+IF([.$Q19]/2=INT([.$Q19]/2);0.5;0);-3)" office:value-type="float" office:value="-3" calcext:value-type="float">
            <text:p>-3</text:p>
          </table:table-cell>
          <table:table-cell table:formula="of:=IF([.X19]=-3;3;-[.$Q19])" office:value-type="float" office:value="3" calcext:value-type="float">
            <text:p>3</text:p>
          </table:table-cell>
          <table:table-cell table:formula="of:=IF(INDEX([.$E$2:.$N$11];[.$Q19];[.$P19])=[.Z$1];[.$P19]+IF([.$Q19]/2=INT([.$Q19]/2);0.5;0);-3)" office:value-type="float" office:value="-3" calcext:value-type="float">
            <text:p>-3</text:p>
          </table:table-cell>
          <table:table-cell table:formula="of:=IF([.Z19]=-3;3;-[.$Q19])" office:value-type="float" office:value="3" calcext:value-type="float">
            <text:p>3</text:p>
          </table:table-cell>
          <table:table-cell table:formula="of:=IF(INDEX([.$E$2:.$N$11];[.$Q19];[.$P19])=[.AB$1];[.$P19]+IF([.$Q19]/2=INT([.$Q19]/2);0.5;0);-3)" office:value-type="float" office:value="-3" calcext:value-type="float">
            <text:p>-3</text:p>
          </table:table-cell>
          <table:table-cell table:formula="of:=IF([.AB19]=-3;3;-[.$Q19])" office:value-type="float" office:value="3" calcext:value-type="float">
            <text:p>3</text:p>
          </table:table-cell>
          <table:table-cell table:formula="of:=IF(INDEX([.$E$2:.$N$11];[.$Q19];[.$P19])=[.AD$1];[.$P19]+IF([.$Q19]/2=INT([.$Q19]/2);0.5;0);-3)" office:value-type="float" office:value="-3" calcext:value-type="float">
            <text:p>-3</text:p>
          </table:table-cell>
          <table:table-cell table:formula="of:=IF([.AD19]=-3;3;-[.$Q19])" office:value-type="float" office:value="3" calcext:value-type="float">
            <text:p>3</text:p>
          </table:table-cell>
          <table:table-cell table:formula="of:=IF(INDEX([.$E$2:.$N$11];[.$Q19];[.$P19])=[.AF$1];[.$P19]+IF([.$Q19]/2=INT([.$Q19]/2);0.5;0);-3)" office:value-type="float" office:value="-3" calcext:value-type="float">
            <text:p>-3</text:p>
          </table:table-cell>
          <table:table-cell table:formula="of:=IF([.AF19]=-3;3;-[.$Q19])" office:value-type="float" office:value="3" calcext:value-type="float">
            <text:p>3</text:p>
          </table:table-cell>
          <table:table-cell table:formula="of:=IF(INDEX([.$E$2:.$N$11];[.$Q19];[.$P19])=[.AH$1];[.$P19]+IF([.$Q19]/2=INT([.$Q19]/2);0.5;0);-3)" office:value-type="float" office:value="-3" calcext:value-type="float">
            <text:p>-3</text:p>
          </table:table-cell>
          <table:table-cell table:formula="of:=IF([.AH19]=-3;3;-[.$Q19])" office:value-type="float" office:value="3" calcext:value-type="float">
            <text:p>3</text:p>
          </table:table-cell>
          <table:table-cell table:formula="of:=IF(INDEX([.$E$2:.$N$11];[.$Q19];[.$P19])=[.AJ$1];[.$P19]+IF([.$Q19]/2=INT([.$Q19]/2);0.5;0);-3)" office:value-type="float" office:value="-3" calcext:value-type="float">
            <text:p>-3</text:p>
          </table:table-cell>
          <table:table-cell table:formula="of:=IF([.AJ19]=-3;3;-[.$Q19])" office:value-type="float" office:value="3" calcext:value-type="float">
            <text:p>3</text:p>
          </table:table-cell>
          <table:table-cell table:formula="of:=IF(INDEX([.$E$2:.$N$11];[.$Q19];[.$P19])=[.AL$1];[.$P19]+IF([.$Q19]/2=INT([.$Q19]/2);0.5;0);-3)" office:value-type="float" office:value="-3" calcext:value-type="float">
            <text:p>-3</text:p>
          </table:table-cell>
          <table:table-cell table:formula="of:=IF([.AL19]=-3;3;-[.$Q19])" office:value-type="float" office:value="3" calcext:value-type="float">
            <text:p>3</text:p>
          </table:table-cell>
          <table:table-cell table:formula="of:=IF(INDEX([.$E$2:.$N$11];[.$Q19];[.$P19])=[.AN$1];[.$P19]+IF([.$Q19]/2=INT([.$Q19]/2);0.5;0);-3)" office:value-type="float" office:value="-3" calcext:value-type="float">
            <text:p>-3</text:p>
          </table:table-cell>
          <table:table-cell table:formula="of:=IF([.AN19]=-3;3;-[.$Q19])" office:value-type="float" office:value="3" calcext:value-type="float">
            <text:p>3</text:p>
          </table:table-cell>
          <table:table-cell table:formula="of:=IF(INDEX([.$E$2:.$N$11];[.$Q19];[.$P19])=[.AP$1];[.$P19]+IF([.$Q19]/2=INT([.$Q19]/2);0.5;0);-3)" office:value-type="float" office:value="-3" calcext:value-type="float">
            <text:p>-3</text:p>
          </table:table-cell>
          <table:table-cell table:formula="of:=IF([.AP19]=-3;3;-[.$Q19])" office:value-type="float" office:value="3" calcext:value-type="float">
            <text:p>3</text:p>
          </table:table-cell>
          <table:table-cell table:formula="of:=IF(INDEX([.$E$2:.$N$11];[.$Q19];[.$P19])=[.AR$1];[.$P19]+IF([.$Q19]/2=INT([.$Q19]/2);0.5;0);-3)" office:value-type="float" office:value="2" calcext:value-type="float">
            <text:p>2</text:p>
          </table:table-cell>
          <table:table-cell table:formula="of:=IF([.AR19]=-3;3;-[.$Q19])" office:value-type="float" office:value="-7" calcext:value-type="float">
            <text:p>-7</text:p>
          </table:table-cell>
          <table:table-cell table:formula="of:=IF(INDEX([.$E$2:.$N$11];[.$Q19];[.$P19])=[.AT$1];[.$P19]+IF([.$Q19]/2=INT([.$Q19]/2);0.5;0);-3)" office:value-type="float" office:value="-3" calcext:value-type="float">
            <text:p>-3</text:p>
          </table:table-cell>
          <table:table-cell table:formula="of:=IF([.AT19]=-3;3;-[.$Q19])" office:value-type="float" office:value="3" calcext:value-type="float">
            <text:p>3</text:p>
          </table:table-cell>
          <table:table-cell table:formula="of:=IF(INDEX([.$E$2:.$N$11];[.$Q19];[.$P19])=[.AV$1];[.$P19]+IF([.$Q19]/2=INT([.$Q19]/2);0.5;0);-3)" office:value-type="float" office:value="-3" calcext:value-type="float">
            <text:p>-3</text:p>
          </table:table-cell>
          <table:table-cell table:formula="of:=IF([.AV19]=-3;3;-[.$Q19])" office:value-type="float" office:value="3" calcext:value-type="float">
            <text:p>3</text:p>
          </table:table-cell>
          <table:table-cell table:formula="of:=IF(INDEX([.$E$2:.$N$11];[.$Q19];[.$P19])=[.AX$1];[.$P19]+IF([.$Q19]/2=INT([.$Q19]/2);0.5;0);-3)" office:value-type="float" office:value="-3" calcext:value-type="float">
            <text:p>-3</text:p>
          </table:table-cell>
          <table:table-cell table:formula="of:=IF([.AX19]=-3;3;-[.$Q19])" office:value-type="float" office:value="3" calcext:value-type="float">
            <text:p>3</text:p>
          </table:table-cell>
          <table:table-cell table:formula="of:=IF(INDEX([.$E$2:.$N$11];[.$Q19];[.$P19])=[.AZ$1];[.$P19]+IF([.$Q19]/2=INT([.$Q19]/2);0.5;0);-3)" office:value-type="float" office:value="-3" calcext:value-type="float">
            <text:p>-3</text:p>
          </table:table-cell>
          <table:table-cell table:formula="of:=IF([.AZ19]=-3;3;-[.$Q1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IF(INDEX([.$E$2:.$N$11];[.$Q20];[.$P20])=[.R$1];[.$P20]+IF([.$Q20]/2=INT([.$Q20]/2);0.5;0);-3)" office:value-type="float" office:value="-3" calcext:value-type="float">
            <text:p>-3</text:p>
          </table:table-cell>
          <table:table-cell table:formula="of:=IF([.R20]=-3;3;-[.$Q20])" office:value-type="float" office:value="3" calcext:value-type="float">
            <text:p>3</text:p>
          </table:table-cell>
          <table:table-cell table:formula="of:=IF(INDEX([.$E$2:.$N$11];[.$Q20];[.$P20])=[.T$1];[.$P20]+IF([.$Q20]/2=INT([.$Q20]/2);0.5;0);-3)" office:value-type="float" office:value="-3" calcext:value-type="float">
            <text:p>-3</text:p>
          </table:table-cell>
          <table:table-cell table:formula="of:=IF([.T20]=-3;3;-[.$Q20])" office:value-type="float" office:value="3" calcext:value-type="float">
            <text:p>3</text:p>
          </table:table-cell>
          <table:table-cell table:formula="of:=IF(INDEX([.$E$2:.$N$11];[.$Q20];[.$P20])=[.V$1];[.$P20]+IF([.$Q20]/2=INT([.$Q20]/2);0.5;0);-3)" office:value-type="float" office:value="-3" calcext:value-type="float">
            <text:p>-3</text:p>
          </table:table-cell>
          <table:table-cell table:formula="of:=IF([.V20]=-3;3;-[.$Q20])" office:value-type="float" office:value="3" calcext:value-type="float">
            <text:p>3</text:p>
          </table:table-cell>
          <table:table-cell table:formula="of:=IF(INDEX([.$E$2:.$N$11];[.$Q20];[.$P20])=[.X$1];[.$P20]+IF([.$Q20]/2=INT([.$Q20]/2);0.5;0);-3)" office:value-type="float" office:value="-3" calcext:value-type="float">
            <text:p>-3</text:p>
          </table:table-cell>
          <table:table-cell table:formula="of:=IF([.X20]=-3;3;-[.$Q20])" office:value-type="float" office:value="3" calcext:value-type="float">
            <text:p>3</text:p>
          </table:table-cell>
          <table:table-cell table:formula="of:=IF(INDEX([.$E$2:.$N$11];[.$Q20];[.$P20])=[.Z$1];[.$P20]+IF([.$Q20]/2=INT([.$Q20]/2);0.5;0);-3)" office:value-type="float" office:value="2.5" calcext:value-type="float">
            <text:p>2,5</text:p>
          </table:table-cell>
          <table:table-cell table:formula="of:=IF([.Z20]=-3;3;-[.$Q20])" office:value-type="float" office:value="-8" calcext:value-type="float">
            <text:p>-8</text:p>
          </table:table-cell>
          <table:table-cell table:formula="of:=IF(INDEX([.$E$2:.$N$11];[.$Q20];[.$P20])=[.AB$1];[.$P20]+IF([.$Q20]/2=INT([.$Q20]/2);0.5;0);-3)" office:value-type="float" office:value="-3" calcext:value-type="float">
            <text:p>-3</text:p>
          </table:table-cell>
          <table:table-cell table:formula="of:=IF([.AB20]=-3;3;-[.$Q20])" office:value-type="float" office:value="3" calcext:value-type="float">
            <text:p>3</text:p>
          </table:table-cell>
          <table:table-cell table:formula="of:=IF(INDEX([.$E$2:.$N$11];[.$Q20];[.$P20])=[.AD$1];[.$P20]+IF([.$Q20]/2=INT([.$Q20]/2);0.5;0);-3)" office:value-type="float" office:value="-3" calcext:value-type="float">
            <text:p>-3</text:p>
          </table:table-cell>
          <table:table-cell table:formula="of:=IF([.AD20]=-3;3;-[.$Q20])" office:value-type="float" office:value="3" calcext:value-type="float">
            <text:p>3</text:p>
          </table:table-cell>
          <table:table-cell table:formula="of:=IF(INDEX([.$E$2:.$N$11];[.$Q20];[.$P20])=[.AF$1];[.$P20]+IF([.$Q20]/2=INT([.$Q20]/2);0.5;0);-3)" office:value-type="float" office:value="-3" calcext:value-type="float">
            <text:p>-3</text:p>
          </table:table-cell>
          <table:table-cell table:formula="of:=IF([.AF20]=-3;3;-[.$Q20])" office:value-type="float" office:value="3" calcext:value-type="float">
            <text:p>3</text:p>
          </table:table-cell>
          <table:table-cell table:formula="of:=IF(INDEX([.$E$2:.$N$11];[.$Q20];[.$P20])=[.AH$1];[.$P20]+IF([.$Q20]/2=INT([.$Q20]/2);0.5;0);-3)" office:value-type="float" office:value="-3" calcext:value-type="float">
            <text:p>-3</text:p>
          </table:table-cell>
          <table:table-cell table:formula="of:=IF([.AH20]=-3;3;-[.$Q20])" office:value-type="float" office:value="3" calcext:value-type="float">
            <text:p>3</text:p>
          </table:table-cell>
          <table:table-cell table:formula="of:=IF(INDEX([.$E$2:.$N$11];[.$Q20];[.$P20])=[.AJ$1];[.$P20]+IF([.$Q20]/2=INT([.$Q20]/2);0.5;0);-3)" office:value-type="float" office:value="-3" calcext:value-type="float">
            <text:p>-3</text:p>
          </table:table-cell>
          <table:table-cell table:formula="of:=IF([.AJ20]=-3;3;-[.$Q20])" office:value-type="float" office:value="3" calcext:value-type="float">
            <text:p>3</text:p>
          </table:table-cell>
          <table:table-cell table:formula="of:=IF(INDEX([.$E$2:.$N$11];[.$Q20];[.$P20])=[.AL$1];[.$P20]+IF([.$Q20]/2=INT([.$Q20]/2);0.5;0);-3)" office:value-type="float" office:value="-3" calcext:value-type="float">
            <text:p>-3</text:p>
          </table:table-cell>
          <table:table-cell table:formula="of:=IF([.AL20]=-3;3;-[.$Q20])" office:value-type="float" office:value="3" calcext:value-type="float">
            <text:p>3</text:p>
          </table:table-cell>
          <table:table-cell table:formula="of:=IF(INDEX([.$E$2:.$N$11];[.$Q20];[.$P20])=[.AN$1];[.$P20]+IF([.$Q20]/2=INT([.$Q20]/2);0.5;0);-3)" office:value-type="float" office:value="-3" calcext:value-type="float">
            <text:p>-3</text:p>
          </table:table-cell>
          <table:table-cell table:formula="of:=IF([.AN20]=-3;3;-[.$Q20])" office:value-type="float" office:value="3" calcext:value-type="float">
            <text:p>3</text:p>
          </table:table-cell>
          <table:table-cell table:formula="of:=IF(INDEX([.$E$2:.$N$11];[.$Q20];[.$P20])=[.AP$1];[.$P20]+IF([.$Q20]/2=INT([.$Q20]/2);0.5;0);-3)" office:value-type="float" office:value="-3" calcext:value-type="float">
            <text:p>-3</text:p>
          </table:table-cell>
          <table:table-cell table:formula="of:=IF([.AP20]=-3;3;-[.$Q20])" office:value-type="float" office:value="3" calcext:value-type="float">
            <text:p>3</text:p>
          </table:table-cell>
          <table:table-cell table:formula="of:=IF(INDEX([.$E$2:.$N$11];[.$Q20];[.$P20])=[.AR$1];[.$P20]+IF([.$Q20]/2=INT([.$Q20]/2);0.5;0);-3)" office:value-type="float" office:value="-3" calcext:value-type="float">
            <text:p>-3</text:p>
          </table:table-cell>
          <table:table-cell table:formula="of:=IF([.AR20]=-3;3;-[.$Q20])" office:value-type="float" office:value="3" calcext:value-type="float">
            <text:p>3</text:p>
          </table:table-cell>
          <table:table-cell table:formula="of:=IF(INDEX([.$E$2:.$N$11];[.$Q20];[.$P20])=[.AT$1];[.$P20]+IF([.$Q20]/2=INT([.$Q20]/2);0.5;0);-3)" office:value-type="float" office:value="-3" calcext:value-type="float">
            <text:p>-3</text:p>
          </table:table-cell>
          <table:table-cell table:formula="of:=IF([.AT20]=-3;3;-[.$Q20])" office:value-type="float" office:value="3" calcext:value-type="float">
            <text:p>3</text:p>
          </table:table-cell>
          <table:table-cell table:formula="of:=IF(INDEX([.$E$2:.$N$11];[.$Q20];[.$P20])=[.AV$1];[.$P20]+IF([.$Q20]/2=INT([.$Q20]/2);0.5;0);-3)" office:value-type="float" office:value="-3" calcext:value-type="float">
            <text:p>-3</text:p>
          </table:table-cell>
          <table:table-cell table:formula="of:=IF([.AV20]=-3;3;-[.$Q20])" office:value-type="float" office:value="3" calcext:value-type="float">
            <text:p>3</text:p>
          </table:table-cell>
          <table:table-cell table:formula="of:=IF(INDEX([.$E$2:.$N$11];[.$Q20];[.$P20])=[.AX$1];[.$P20]+IF([.$Q20]/2=INT([.$Q20]/2);0.5;0);-3)" office:value-type="float" office:value="-3" calcext:value-type="float">
            <text:p>-3</text:p>
          </table:table-cell>
          <table:table-cell table:formula="of:=IF([.AX20]=-3;3;-[.$Q20])" office:value-type="float" office:value="3" calcext:value-type="float">
            <text:p>3</text:p>
          </table:table-cell>
          <table:table-cell table:formula="of:=IF(INDEX([.$E$2:.$N$11];[.$Q20];[.$P20])=[.AZ$1];[.$P20]+IF([.$Q20]/2=INT([.$Q20]/2);0.5;0);-3)" office:value-type="float" office:value="-3" calcext:value-type="float">
            <text:p>-3</text:p>
          </table:table-cell>
          <table:table-cell table:formula="of:=IF([.AZ20]=-3;3;-[.$Q2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IF(INDEX([.$E$2:.$N$11];[.$Q21];[.$P21])=[.R$1];[.$P21]+IF([.$Q21]/2=INT([.$Q21]/2);0.5;0);-3)" office:value-type="float" office:value="-3" calcext:value-type="float">
            <text:p>-3</text:p>
          </table:table-cell>
          <table:table-cell table:formula="of:=IF([.R21]=-3;3;-[.$Q21])" office:value-type="float" office:value="3" calcext:value-type="float">
            <text:p>3</text:p>
          </table:table-cell>
          <table:table-cell table:formula="of:=IF(INDEX([.$E$2:.$N$11];[.$Q21];[.$P21])=[.T$1];[.$P21]+IF([.$Q21]/2=INT([.$Q21]/2);0.5;0);-3)" office:value-type="float" office:value="-3" calcext:value-type="float">
            <text:p>-3</text:p>
          </table:table-cell>
          <table:table-cell table:formula="of:=IF([.T21]=-3;3;-[.$Q21])" office:value-type="float" office:value="3" calcext:value-type="float">
            <text:p>3</text:p>
          </table:table-cell>
          <table:table-cell table:formula="of:=IF(INDEX([.$E$2:.$N$11];[.$Q21];[.$P21])=[.V$1];[.$P21]+IF([.$Q21]/2=INT([.$Q21]/2);0.5;0);-3)" office:value-type="float" office:value="-3" calcext:value-type="float">
            <text:p>-3</text:p>
          </table:table-cell>
          <table:table-cell table:formula="of:=IF([.V21]=-3;3;-[.$Q21])" office:value-type="float" office:value="3" calcext:value-type="float">
            <text:p>3</text:p>
          </table:table-cell>
          <table:table-cell table:formula="of:=IF(INDEX([.$E$2:.$N$11];[.$Q21];[.$P21])=[.X$1];[.$P21]+IF([.$Q21]/2=INT([.$Q21]/2);0.5;0);-3)" office:value-type="float" office:value="-3" calcext:value-type="float">
            <text:p>-3</text:p>
          </table:table-cell>
          <table:table-cell table:formula="of:=IF([.X21]=-3;3;-[.$Q21])" office:value-type="float" office:value="3" calcext:value-type="float">
            <text:p>3</text:p>
          </table:table-cell>
          <table:table-cell table:formula="of:=IF(INDEX([.$E$2:.$N$11];[.$Q21];[.$P21])=[.Z$1];[.$P21]+IF([.$Q21]/2=INT([.$Q21]/2);0.5;0);-3)" office:value-type="float" office:value="-3" calcext:value-type="float">
            <text:p>-3</text:p>
          </table:table-cell>
          <table:table-cell table:formula="of:=IF([.Z21]=-3;3;-[.$Q21])" office:value-type="float" office:value="3" calcext:value-type="float">
            <text:p>3</text:p>
          </table:table-cell>
          <table:table-cell table:formula="of:=IF(INDEX([.$E$2:.$N$11];[.$Q21];[.$P21])=[.AB$1];[.$P21]+IF([.$Q21]/2=INT([.$Q21]/2);0.5;0);-3)" office:value-type="float" office:value="2" calcext:value-type="float">
            <text:p>2</text:p>
          </table:table-cell>
          <table:table-cell table:formula="of:=IF([.AB21]=-3;3;-[.$Q21])" office:value-type="float" office:value="-9" calcext:value-type="float">
            <text:p>-9</text:p>
          </table:table-cell>
          <table:table-cell table:formula="of:=IF(INDEX([.$E$2:.$N$11];[.$Q21];[.$P21])=[.AD$1];[.$P21]+IF([.$Q21]/2=INT([.$Q21]/2);0.5;0);-3)" office:value-type="float" office:value="-3" calcext:value-type="float">
            <text:p>-3</text:p>
          </table:table-cell>
          <table:table-cell table:formula="of:=IF([.AD21]=-3;3;-[.$Q21])" office:value-type="float" office:value="3" calcext:value-type="float">
            <text:p>3</text:p>
          </table:table-cell>
          <table:table-cell table:formula="of:=IF(INDEX([.$E$2:.$N$11];[.$Q21];[.$P21])=[.AF$1];[.$P21]+IF([.$Q21]/2=INT([.$Q21]/2);0.5;0);-3)" office:value-type="float" office:value="-3" calcext:value-type="float">
            <text:p>-3</text:p>
          </table:table-cell>
          <table:table-cell table:formula="of:=IF([.AF21]=-3;3;-[.$Q21])" office:value-type="float" office:value="3" calcext:value-type="float">
            <text:p>3</text:p>
          </table:table-cell>
          <table:table-cell table:formula="of:=IF(INDEX([.$E$2:.$N$11];[.$Q21];[.$P21])=[.AH$1];[.$P21]+IF([.$Q21]/2=INT([.$Q21]/2);0.5;0);-3)" office:value-type="float" office:value="-3" calcext:value-type="float">
            <text:p>-3</text:p>
          </table:table-cell>
          <table:table-cell table:formula="of:=IF([.AH21]=-3;3;-[.$Q21])" office:value-type="float" office:value="3" calcext:value-type="float">
            <text:p>3</text:p>
          </table:table-cell>
          <table:table-cell table:formula="of:=IF(INDEX([.$E$2:.$N$11];[.$Q21];[.$P21])=[.AJ$1];[.$P21]+IF([.$Q21]/2=INT([.$Q21]/2);0.5;0);-3)" office:value-type="float" office:value="-3" calcext:value-type="float">
            <text:p>-3</text:p>
          </table:table-cell>
          <table:table-cell table:formula="of:=IF([.AJ21]=-3;3;-[.$Q21])" office:value-type="float" office:value="3" calcext:value-type="float">
            <text:p>3</text:p>
          </table:table-cell>
          <table:table-cell table:formula="of:=IF(INDEX([.$E$2:.$N$11];[.$Q21];[.$P21])=[.AL$1];[.$P21]+IF([.$Q21]/2=INT([.$Q21]/2);0.5;0);-3)" office:value-type="float" office:value="-3" calcext:value-type="float">
            <text:p>-3</text:p>
          </table:table-cell>
          <table:table-cell table:formula="of:=IF([.AL21]=-3;3;-[.$Q21])" office:value-type="float" office:value="3" calcext:value-type="float">
            <text:p>3</text:p>
          </table:table-cell>
          <table:table-cell table:formula="of:=IF(INDEX([.$E$2:.$N$11];[.$Q21];[.$P21])=[.AN$1];[.$P21]+IF([.$Q21]/2=INT([.$Q21]/2);0.5;0);-3)" office:value-type="float" office:value="-3" calcext:value-type="float">
            <text:p>-3</text:p>
          </table:table-cell>
          <table:table-cell table:formula="of:=IF([.AN21]=-3;3;-[.$Q21])" office:value-type="float" office:value="3" calcext:value-type="float">
            <text:p>3</text:p>
          </table:table-cell>
          <table:table-cell table:formula="of:=IF(INDEX([.$E$2:.$N$11];[.$Q21];[.$P21])=[.AP$1];[.$P21]+IF([.$Q21]/2=INT([.$Q21]/2);0.5;0);-3)" office:value-type="float" office:value="-3" calcext:value-type="float">
            <text:p>-3</text:p>
          </table:table-cell>
          <table:table-cell table:formula="of:=IF([.AP21]=-3;3;-[.$Q21])" office:value-type="float" office:value="3" calcext:value-type="float">
            <text:p>3</text:p>
          </table:table-cell>
          <table:table-cell table:formula="of:=IF(INDEX([.$E$2:.$N$11];[.$Q21];[.$P21])=[.AR$1];[.$P21]+IF([.$Q21]/2=INT([.$Q21]/2);0.5;0);-3)" office:value-type="float" office:value="-3" calcext:value-type="float">
            <text:p>-3</text:p>
          </table:table-cell>
          <table:table-cell table:formula="of:=IF([.AR21]=-3;3;-[.$Q21])" office:value-type="float" office:value="3" calcext:value-type="float">
            <text:p>3</text:p>
          </table:table-cell>
          <table:table-cell table:formula="of:=IF(INDEX([.$E$2:.$N$11];[.$Q21];[.$P21])=[.AT$1];[.$P21]+IF([.$Q21]/2=INT([.$Q21]/2);0.5;0);-3)" office:value-type="float" office:value="-3" calcext:value-type="float">
            <text:p>-3</text:p>
          </table:table-cell>
          <table:table-cell table:formula="of:=IF([.AT21]=-3;3;-[.$Q21])" office:value-type="float" office:value="3" calcext:value-type="float">
            <text:p>3</text:p>
          </table:table-cell>
          <table:table-cell table:formula="of:=IF(INDEX([.$E$2:.$N$11];[.$Q21];[.$P21])=[.AV$1];[.$P21]+IF([.$Q21]/2=INT([.$Q21]/2);0.5;0);-3)" office:value-type="float" office:value="-3" calcext:value-type="float">
            <text:p>-3</text:p>
          </table:table-cell>
          <table:table-cell table:formula="of:=IF([.AV21]=-3;3;-[.$Q21])" office:value-type="float" office:value="3" calcext:value-type="float">
            <text:p>3</text:p>
          </table:table-cell>
          <table:table-cell table:formula="of:=IF(INDEX([.$E$2:.$N$11];[.$Q21];[.$P21])=[.AX$1];[.$P21]+IF([.$Q21]/2=INT([.$Q21]/2);0.5;0);-3)" office:value-type="float" office:value="-3" calcext:value-type="float">
            <text:p>-3</text:p>
          </table:table-cell>
          <table:table-cell table:formula="of:=IF([.AX21]=-3;3;-[.$Q21])" office:value-type="float" office:value="3" calcext:value-type="float">
            <text:p>3</text:p>
          </table:table-cell>
          <table:table-cell table:formula="of:=IF(INDEX([.$E$2:.$N$11];[.$Q21];[.$P21])=[.AZ$1];[.$P21]+IF([.$Q21]/2=INT([.$Q21]/2);0.5;0);-3)" office:value-type="float" office:value="-3" calcext:value-type="float">
            <text:p>-3</text:p>
          </table:table-cell>
          <table:table-cell table:formula="of:=IF([.AZ21]=-3;3;-[.$Q2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IF(INDEX([.$E$2:.$N$11];[.$Q22];[.$P22])=[.R$1];[.$P22]+IF([.$Q22]/2=INT([.$Q22]/2);0.5;0);-3)" office:value-type="float" office:value="-3" calcext:value-type="float">
            <text:p>-3</text:p>
          </table:table-cell>
          <table:table-cell table:formula="of:=IF([.R22]=-3;3;-[.$Q22])" office:value-type="float" office:value="3" calcext:value-type="float">
            <text:p>3</text:p>
          </table:table-cell>
          <table:table-cell table:formula="of:=IF(INDEX([.$E$2:.$N$11];[.$Q22];[.$P22])=[.T$1];[.$P22]+IF([.$Q22]/2=INT([.$Q22]/2);0.5;0);-3)" office:value-type="float" office:value="-3" calcext:value-type="float">
            <text:p>-3</text:p>
          </table:table-cell>
          <table:table-cell table:formula="of:=IF([.T22]=-3;3;-[.$Q22])" office:value-type="float" office:value="3" calcext:value-type="float">
            <text:p>3</text:p>
          </table:table-cell>
          <table:table-cell table:formula="of:=IF(INDEX([.$E$2:.$N$11];[.$Q22];[.$P22])=[.V$1];[.$P22]+IF([.$Q22]/2=INT([.$Q22]/2);0.5;0);-3)" office:value-type="float" office:value="-3" calcext:value-type="float">
            <text:p>-3</text:p>
          </table:table-cell>
          <table:table-cell table:formula="of:=IF([.V22]=-3;3;-[.$Q22])" office:value-type="float" office:value="3" calcext:value-type="float">
            <text:p>3</text:p>
          </table:table-cell>
          <table:table-cell table:formula="of:=IF(INDEX([.$E$2:.$N$11];[.$Q22];[.$P22])=[.X$1];[.$P22]+IF([.$Q22]/2=INT([.$Q22]/2);0.5;0);-3)" office:value-type="float" office:value="-3" calcext:value-type="float">
            <text:p>-3</text:p>
          </table:table-cell>
          <table:table-cell table:formula="of:=IF([.X22]=-3;3;-[.$Q22])" office:value-type="float" office:value="3" calcext:value-type="float">
            <text:p>3</text:p>
          </table:table-cell>
          <table:table-cell table:formula="of:=IF(INDEX([.$E$2:.$N$11];[.$Q22];[.$P22])=[.Z$1];[.$P22]+IF([.$Q22]/2=INT([.$Q22]/2);0.5;0);-3)" office:value-type="float" office:value="-3" calcext:value-type="float">
            <text:p>-3</text:p>
          </table:table-cell>
          <table:table-cell table:formula="of:=IF([.Z22]=-3;3;-[.$Q22])" office:value-type="float" office:value="3" calcext:value-type="float">
            <text:p>3</text:p>
          </table:table-cell>
          <table:table-cell table:formula="of:=IF(INDEX([.$E$2:.$N$11];[.$Q22];[.$P22])=[.AB$1];[.$P22]+IF([.$Q22]/2=INT([.$Q22]/2);0.5;0);-3)" office:value-type="float" office:value="-3" calcext:value-type="float">
            <text:p>-3</text:p>
          </table:table-cell>
          <table:table-cell table:formula="of:=IF([.AB22]=-3;3;-[.$Q22])" office:value-type="float" office:value="3" calcext:value-type="float">
            <text:p>3</text:p>
          </table:table-cell>
          <table:table-cell table:formula="of:=IF(INDEX([.$E$2:.$N$11];[.$Q22];[.$P22])=[.AD$1];[.$P22]+IF([.$Q22]/2=INT([.$Q22]/2);0.5;0);-3)" office:value-type="float" office:value="-3" calcext:value-type="float">
            <text:p>-3</text:p>
          </table:table-cell>
          <table:table-cell table:formula="of:=IF([.AD22]=-3;3;-[.$Q22])" office:value-type="float" office:value="3" calcext:value-type="float">
            <text:p>3</text:p>
          </table:table-cell>
          <table:table-cell table:formula="of:=IF(INDEX([.$E$2:.$N$11];[.$Q22];[.$P22])=[.AF$1];[.$P22]+IF([.$Q22]/2=INT([.$Q22]/2);0.5;0);-3)" office:value-type="float" office:value="-3" calcext:value-type="float">
            <text:p>-3</text:p>
          </table:table-cell>
          <table:table-cell table:formula="of:=IF([.AF22]=-3;3;-[.$Q22])" office:value-type="float" office:value="3" calcext:value-type="float">
            <text:p>3</text:p>
          </table:table-cell>
          <table:table-cell table:formula="of:=IF(INDEX([.$E$2:.$N$11];[.$Q22];[.$P22])=[.AH$1];[.$P22]+IF([.$Q22]/2=INT([.$Q22]/2);0.5;0);-3)" office:value-type="float" office:value="2.5" calcext:value-type="float">
            <text:p>2,5</text:p>
          </table:table-cell>
          <table:table-cell table:formula="of:=IF([.AH22]=-3;3;-[.$Q22])" office:value-type="float" office:value="-10" calcext:value-type="float">
            <text:p>-10</text:p>
          </table:table-cell>
          <table:table-cell table:formula="of:=IF(INDEX([.$E$2:.$N$11];[.$Q22];[.$P22])=[.AJ$1];[.$P22]+IF([.$Q22]/2=INT([.$Q22]/2);0.5;0);-3)" office:value-type="float" office:value="-3" calcext:value-type="float">
            <text:p>-3</text:p>
          </table:table-cell>
          <table:table-cell table:formula="of:=IF([.AJ22]=-3;3;-[.$Q22])" office:value-type="float" office:value="3" calcext:value-type="float">
            <text:p>3</text:p>
          </table:table-cell>
          <table:table-cell table:formula="of:=IF(INDEX([.$E$2:.$N$11];[.$Q22];[.$P22])=[.AL$1];[.$P22]+IF([.$Q22]/2=INT([.$Q22]/2);0.5;0);-3)" office:value-type="float" office:value="-3" calcext:value-type="float">
            <text:p>-3</text:p>
          </table:table-cell>
          <table:table-cell table:formula="of:=IF([.AL22]=-3;3;-[.$Q22])" office:value-type="float" office:value="3" calcext:value-type="float">
            <text:p>3</text:p>
          </table:table-cell>
          <table:table-cell table:formula="of:=IF(INDEX([.$E$2:.$N$11];[.$Q22];[.$P22])=[.AN$1];[.$P22]+IF([.$Q22]/2=INT([.$Q22]/2);0.5;0);-3)" office:value-type="float" office:value="-3" calcext:value-type="float">
            <text:p>-3</text:p>
          </table:table-cell>
          <table:table-cell table:formula="of:=IF([.AN22]=-3;3;-[.$Q22])" office:value-type="float" office:value="3" calcext:value-type="float">
            <text:p>3</text:p>
          </table:table-cell>
          <table:table-cell table:formula="of:=IF(INDEX([.$E$2:.$N$11];[.$Q22];[.$P22])=[.AP$1];[.$P22]+IF([.$Q22]/2=INT([.$Q22]/2);0.5;0);-3)" office:value-type="float" office:value="-3" calcext:value-type="float">
            <text:p>-3</text:p>
          </table:table-cell>
          <table:table-cell table:formula="of:=IF([.AP22]=-3;3;-[.$Q22])" office:value-type="float" office:value="3" calcext:value-type="float">
            <text:p>3</text:p>
          </table:table-cell>
          <table:table-cell table:formula="of:=IF(INDEX([.$E$2:.$N$11];[.$Q22];[.$P22])=[.AR$1];[.$P22]+IF([.$Q22]/2=INT([.$Q22]/2);0.5;0);-3)" office:value-type="float" office:value="-3" calcext:value-type="float">
            <text:p>-3</text:p>
          </table:table-cell>
          <table:table-cell table:formula="of:=IF([.AR22]=-3;3;-[.$Q22])" office:value-type="float" office:value="3" calcext:value-type="float">
            <text:p>3</text:p>
          </table:table-cell>
          <table:table-cell table:formula="of:=IF(INDEX([.$E$2:.$N$11];[.$Q22];[.$P22])=[.AT$1];[.$P22]+IF([.$Q22]/2=INT([.$Q22]/2);0.5;0);-3)" office:value-type="float" office:value="-3" calcext:value-type="float">
            <text:p>-3</text:p>
          </table:table-cell>
          <table:table-cell table:formula="of:=IF([.AT22]=-3;3;-[.$Q22])" office:value-type="float" office:value="3" calcext:value-type="float">
            <text:p>3</text:p>
          </table:table-cell>
          <table:table-cell table:formula="of:=IF(INDEX([.$E$2:.$N$11];[.$Q22];[.$P22])=[.AV$1];[.$P22]+IF([.$Q22]/2=INT([.$Q22]/2);0.5;0);-3)" office:value-type="float" office:value="-3" calcext:value-type="float">
            <text:p>-3</text:p>
          </table:table-cell>
          <table:table-cell table:formula="of:=IF([.AV22]=-3;3;-[.$Q22])" office:value-type="float" office:value="3" calcext:value-type="float">
            <text:p>3</text:p>
          </table:table-cell>
          <table:table-cell table:formula="of:=IF(INDEX([.$E$2:.$N$11];[.$Q22];[.$P22])=[.AX$1];[.$P22]+IF([.$Q22]/2=INT([.$Q22]/2);0.5;0);-3)" office:value-type="float" office:value="-3" calcext:value-type="float">
            <text:p>-3</text:p>
          </table:table-cell>
          <table:table-cell table:formula="of:=IF([.AX22]=-3;3;-[.$Q22])" office:value-type="float" office:value="3" calcext:value-type="float">
            <text:p>3</text:p>
          </table:table-cell>
          <table:table-cell table:formula="of:=IF(INDEX([.$E$2:.$N$11];[.$Q22];[.$P22])=[.AZ$1];[.$P22]+IF([.$Q22]/2=INT([.$Q22]/2);0.5;0);-3)" office:value-type="float" office:value="-3" calcext:value-type="float">
            <text:p>-3</text:p>
          </table:table-cell>
          <table:table-cell table:formula="of:=IF([.AZ22]=-3;3;-[.$Q2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IF(INDEX([.$E$2:.$N$11];[.$Q23];[.$P23])=[.R$1];[.$P23]+IF([.$Q23]/2=INT([.$Q23]/2);0.5;0);-3)" office:value-type="float" office:value="-3" calcext:value-type="float">
            <text:p>-3</text:p>
          </table:table-cell>
          <table:table-cell table:formula="of:=IF([.R23]=-3;3;-[.$Q23])" office:value-type="float" office:value="3" calcext:value-type="float">
            <text:p>3</text:p>
          </table:table-cell>
          <table:table-cell table:formula="of:=IF(INDEX([.$E$2:.$N$11];[.$Q23];[.$P23])=[.T$1];[.$P23]+IF([.$Q23]/2=INT([.$Q23]/2);0.5;0);-3)" office:value-type="float" office:value="-3" calcext:value-type="float">
            <text:p>-3</text:p>
          </table:table-cell>
          <table:table-cell table:formula="of:=IF([.T23]=-3;3;-[.$Q23])" office:value-type="float" office:value="3" calcext:value-type="float">
            <text:p>3</text:p>
          </table:table-cell>
          <table:table-cell table:formula="of:=IF(INDEX([.$E$2:.$N$11];[.$Q23];[.$P23])=[.V$1];[.$P23]+IF([.$Q23]/2=INT([.$Q23]/2);0.5;0);-3)" office:value-type="float" office:value="-3" calcext:value-type="float">
            <text:p>-3</text:p>
          </table:table-cell>
          <table:table-cell table:formula="of:=IF([.V23]=-3;3;-[.$Q23])" office:value-type="float" office:value="3" calcext:value-type="float">
            <text:p>3</text:p>
          </table:table-cell>
          <table:table-cell table:formula="of:=IF(INDEX([.$E$2:.$N$11];[.$Q23];[.$P23])=[.X$1];[.$P23]+IF([.$Q23]/2=INT([.$Q23]/2);0.5;0);-3)" office:value-type="float" office:value="-3" calcext:value-type="float">
            <text:p>-3</text:p>
          </table:table-cell>
          <table:table-cell table:formula="of:=IF([.X23]=-3;3;-[.$Q23])" office:value-type="float" office:value="3" calcext:value-type="float">
            <text:p>3</text:p>
          </table:table-cell>
          <table:table-cell table:formula="of:=IF(INDEX([.$E$2:.$N$11];[.$Q23];[.$P23])=[.Z$1];[.$P23]+IF([.$Q23]/2=INT([.$Q23]/2);0.5;0);-3)" office:value-type="float" office:value="-3" calcext:value-type="float">
            <text:p>-3</text:p>
          </table:table-cell>
          <table:table-cell table:formula="of:=IF([.Z23]=-3;3;-[.$Q23])" office:value-type="float" office:value="3" calcext:value-type="float">
            <text:p>3</text:p>
          </table:table-cell>
          <table:table-cell table:formula="of:=IF(INDEX([.$E$2:.$N$11];[.$Q23];[.$P23])=[.AB$1];[.$P23]+IF([.$Q23]/2=INT([.$Q23]/2);0.5;0);-3)" office:value-type="float" office:value="-3" calcext:value-type="float">
            <text:p>-3</text:p>
          </table:table-cell>
          <table:table-cell table:formula="of:=IF([.AB23]=-3;3;-[.$Q23])" office:value-type="float" office:value="3" calcext:value-type="float">
            <text:p>3</text:p>
          </table:table-cell>
          <table:table-cell table:formula="of:=IF(INDEX([.$E$2:.$N$11];[.$Q23];[.$P23])=[.AD$1];[.$P23]+IF([.$Q23]/2=INT([.$Q23]/2);0.5;0);-3)" office:value-type="float" office:value="-3" calcext:value-type="float">
            <text:p>-3</text:p>
          </table:table-cell>
          <table:table-cell table:formula="of:=IF([.AD23]=-3;3;-[.$Q23])" office:value-type="float" office:value="3" calcext:value-type="float">
            <text:p>3</text:p>
          </table:table-cell>
          <table:table-cell table:formula="of:=IF(INDEX([.$E$2:.$N$11];[.$Q23];[.$P23])=[.AF$1];[.$P23]+IF([.$Q23]/2=INT([.$Q23]/2);0.5;0);-3)" office:value-type="float" office:value="-3" calcext:value-type="float">
            <text:p>-3</text:p>
          </table:table-cell>
          <table:table-cell table:formula="of:=IF([.AF23]=-3;3;-[.$Q23])" office:value-type="float" office:value="3" calcext:value-type="float">
            <text:p>3</text:p>
          </table:table-cell>
          <table:table-cell table:formula="of:=IF(INDEX([.$E$2:.$N$11];[.$Q23];[.$P23])=[.AH$1];[.$P23]+IF([.$Q23]/2=INT([.$Q23]/2);0.5;0);-3)" office:value-type="float" office:value="-3" calcext:value-type="float">
            <text:p>-3</text:p>
          </table:table-cell>
          <table:table-cell table:formula="of:=IF([.AH23]=-3;3;-[.$Q23])" office:value-type="float" office:value="3" calcext:value-type="float">
            <text:p>3</text:p>
          </table:table-cell>
          <table:table-cell table:formula="of:=IF(INDEX([.$E$2:.$N$11];[.$Q23];[.$P23])=[.AJ$1];[.$P23]+IF([.$Q23]/2=INT([.$Q23]/2);0.5;0);-3)" office:value-type="float" office:value="3" calcext:value-type="float">
            <text:p>3</text:p>
          </table:table-cell>
          <table:table-cell table:formula="of:=IF([.AJ23]=-3;3;-[.$Q23])" office:value-type="float" office:value="-1" calcext:value-type="float">
            <text:p>-1</text:p>
          </table:table-cell>
          <table:table-cell table:formula="of:=IF(INDEX([.$E$2:.$N$11];[.$Q23];[.$P23])=[.AL$1];[.$P23]+IF([.$Q23]/2=INT([.$Q23]/2);0.5;0);-3)" office:value-type="float" office:value="-3" calcext:value-type="float">
            <text:p>-3</text:p>
          </table:table-cell>
          <table:table-cell table:formula="of:=IF([.AL23]=-3;3;-[.$Q23])" office:value-type="float" office:value="3" calcext:value-type="float">
            <text:p>3</text:p>
          </table:table-cell>
          <table:table-cell table:formula="of:=IF(INDEX([.$E$2:.$N$11];[.$Q23];[.$P23])=[.AN$1];[.$P23]+IF([.$Q23]/2=INT([.$Q23]/2);0.5;0);-3)" office:value-type="float" office:value="-3" calcext:value-type="float">
            <text:p>-3</text:p>
          </table:table-cell>
          <table:table-cell table:formula="of:=IF([.AN23]=-3;3;-[.$Q23])" office:value-type="float" office:value="3" calcext:value-type="float">
            <text:p>3</text:p>
          </table:table-cell>
          <table:table-cell table:formula="of:=IF(INDEX([.$E$2:.$N$11];[.$Q23];[.$P23])=[.AP$1];[.$P23]+IF([.$Q23]/2=INT([.$Q23]/2);0.5;0);-3)" office:value-type="float" office:value="-3" calcext:value-type="float">
            <text:p>-3</text:p>
          </table:table-cell>
          <table:table-cell table:formula="of:=IF([.AP23]=-3;3;-[.$Q23])" office:value-type="float" office:value="3" calcext:value-type="float">
            <text:p>3</text:p>
          </table:table-cell>
          <table:table-cell table:formula="of:=IF(INDEX([.$E$2:.$N$11];[.$Q23];[.$P23])=[.AR$1];[.$P23]+IF([.$Q23]/2=INT([.$Q23]/2);0.5;0);-3)" office:value-type="float" office:value="-3" calcext:value-type="float">
            <text:p>-3</text:p>
          </table:table-cell>
          <table:table-cell table:formula="of:=IF([.AR23]=-3;3;-[.$Q23])" office:value-type="float" office:value="3" calcext:value-type="float">
            <text:p>3</text:p>
          </table:table-cell>
          <table:table-cell table:formula="of:=IF(INDEX([.$E$2:.$N$11];[.$Q23];[.$P23])=[.AT$1];[.$P23]+IF([.$Q23]/2=INT([.$Q23]/2);0.5;0);-3)" office:value-type="float" office:value="-3" calcext:value-type="float">
            <text:p>-3</text:p>
          </table:table-cell>
          <table:table-cell table:formula="of:=IF([.AT23]=-3;3;-[.$Q23])" office:value-type="float" office:value="3" calcext:value-type="float">
            <text:p>3</text:p>
          </table:table-cell>
          <table:table-cell table:formula="of:=IF(INDEX([.$E$2:.$N$11];[.$Q23];[.$P23])=[.AV$1];[.$P23]+IF([.$Q23]/2=INT([.$Q23]/2);0.5;0);-3)" office:value-type="float" office:value="-3" calcext:value-type="float">
            <text:p>-3</text:p>
          </table:table-cell>
          <table:table-cell table:formula="of:=IF([.AV23]=-3;3;-[.$Q23])" office:value-type="float" office:value="3" calcext:value-type="float">
            <text:p>3</text:p>
          </table:table-cell>
          <table:table-cell table:formula="of:=IF(INDEX([.$E$2:.$N$11];[.$Q23];[.$P23])=[.AX$1];[.$P23]+IF([.$Q23]/2=INT([.$Q23]/2);0.5;0);-3)" office:value-type="float" office:value="-3" calcext:value-type="float">
            <text:p>-3</text:p>
          </table:table-cell>
          <table:table-cell table:formula="of:=IF([.AX23]=-3;3;-[.$Q23])" office:value-type="float" office:value="3" calcext:value-type="float">
            <text:p>3</text:p>
          </table:table-cell>
          <table:table-cell table:formula="of:=IF(INDEX([.$E$2:.$N$11];[.$Q23];[.$P23])=[.AZ$1];[.$P23]+IF([.$Q23]/2=INT([.$Q23]/2);0.5;0);-3)" office:value-type="float" office:value="-3" calcext:value-type="float">
            <text:p>-3</text:p>
          </table:table-cell>
          <table:table-cell table:formula="of:=IF([.AZ23]=-3;3;-[.$Q2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(INDEX([.$E$2:.$N$11];[.$Q24];[.$P24])=[.R$1];[.$P24]+IF([.$Q24]/2=INT([.$Q24]/2);0.5;0);-3)" office:value-type="float" office:value="-3" calcext:value-type="float">
            <text:p>-3</text:p>
          </table:table-cell>
          <table:table-cell table:formula="of:=IF([.R24]=-3;3;-[.$Q24])" office:value-type="float" office:value="3" calcext:value-type="float">
            <text:p>3</text:p>
          </table:table-cell>
          <table:table-cell table:formula="of:=IF(INDEX([.$E$2:.$N$11];[.$Q24];[.$P24])=[.T$1];[.$P24]+IF([.$Q24]/2=INT([.$Q24]/2);0.5;0);-3)" office:value-type="float" office:value="3.5" calcext:value-type="float">
            <text:p>3,5</text:p>
          </table:table-cell>
          <table:table-cell table:formula="of:=IF([.T24]=-3;3;-[.$Q24])" office:value-type="float" office:value="-2" calcext:value-type="float">
            <text:p>-2</text:p>
          </table:table-cell>
          <table:table-cell table:formula="of:=IF(INDEX([.$E$2:.$N$11];[.$Q24];[.$P24])=[.V$1];[.$P24]+IF([.$Q24]/2=INT([.$Q24]/2);0.5;0);-3)" office:value-type="float" office:value="-3" calcext:value-type="float">
            <text:p>-3</text:p>
          </table:table-cell>
          <table:table-cell table:formula="of:=IF([.V24]=-3;3;-[.$Q24])" office:value-type="float" office:value="3" calcext:value-type="float">
            <text:p>3</text:p>
          </table:table-cell>
          <table:table-cell table:formula="of:=IF(INDEX([.$E$2:.$N$11];[.$Q24];[.$P24])=[.X$1];[.$P24]+IF([.$Q24]/2=INT([.$Q24]/2);0.5;0);-3)" office:value-type="float" office:value="-3" calcext:value-type="float">
            <text:p>-3</text:p>
          </table:table-cell>
          <table:table-cell table:formula="of:=IF([.X24]=-3;3;-[.$Q24])" office:value-type="float" office:value="3" calcext:value-type="float">
            <text:p>3</text:p>
          </table:table-cell>
          <table:table-cell table:formula="of:=IF(INDEX([.$E$2:.$N$11];[.$Q24];[.$P24])=[.Z$1];[.$P24]+IF([.$Q24]/2=INT([.$Q24]/2);0.5;0);-3)" office:value-type="float" office:value="-3" calcext:value-type="float">
            <text:p>-3</text:p>
          </table:table-cell>
          <table:table-cell table:formula="of:=IF([.Z24]=-3;3;-[.$Q24])" office:value-type="float" office:value="3" calcext:value-type="float">
            <text:p>3</text:p>
          </table:table-cell>
          <table:table-cell table:formula="of:=IF(INDEX([.$E$2:.$N$11];[.$Q24];[.$P24])=[.AB$1];[.$P24]+IF([.$Q24]/2=INT([.$Q24]/2);0.5;0);-3)" office:value-type="float" office:value="-3" calcext:value-type="float">
            <text:p>-3</text:p>
          </table:table-cell>
          <table:table-cell table:formula="of:=IF([.AB24]=-3;3;-[.$Q24])" office:value-type="float" office:value="3" calcext:value-type="float">
            <text:p>3</text:p>
          </table:table-cell>
          <table:table-cell table:formula="of:=IF(INDEX([.$E$2:.$N$11];[.$Q24];[.$P24])=[.AD$1];[.$P24]+IF([.$Q24]/2=INT([.$Q24]/2);0.5;0);-3)" office:value-type="float" office:value="-3" calcext:value-type="float">
            <text:p>-3</text:p>
          </table:table-cell>
          <table:table-cell table:formula="of:=IF([.AD24]=-3;3;-[.$Q24])" office:value-type="float" office:value="3" calcext:value-type="float">
            <text:p>3</text:p>
          </table:table-cell>
          <table:table-cell table:formula="of:=IF(INDEX([.$E$2:.$N$11];[.$Q24];[.$P24])=[.AF$1];[.$P24]+IF([.$Q24]/2=INT([.$Q24]/2);0.5;0);-3)" office:value-type="float" office:value="-3" calcext:value-type="float">
            <text:p>-3</text:p>
          </table:table-cell>
          <table:table-cell table:formula="of:=IF([.AF24]=-3;3;-[.$Q24])" office:value-type="float" office:value="3" calcext:value-type="float">
            <text:p>3</text:p>
          </table:table-cell>
          <table:table-cell table:formula="of:=IF(INDEX([.$E$2:.$N$11];[.$Q24];[.$P24])=[.AH$1];[.$P24]+IF([.$Q24]/2=INT([.$Q24]/2);0.5;0);-3)" office:value-type="float" office:value="-3" calcext:value-type="float">
            <text:p>-3</text:p>
          </table:table-cell>
          <table:table-cell table:formula="of:=IF([.AH24]=-3;3;-[.$Q24])" office:value-type="float" office:value="3" calcext:value-type="float">
            <text:p>3</text:p>
          </table:table-cell>
          <table:table-cell table:formula="of:=IF(INDEX([.$E$2:.$N$11];[.$Q24];[.$P24])=[.AJ$1];[.$P24]+IF([.$Q24]/2=INT([.$Q24]/2);0.5;0);-3)" office:value-type="float" office:value="-3" calcext:value-type="float">
            <text:p>-3</text:p>
          </table:table-cell>
          <table:table-cell table:formula="of:=IF([.AJ24]=-3;3;-[.$Q24])" office:value-type="float" office:value="3" calcext:value-type="float">
            <text:p>3</text:p>
          </table:table-cell>
          <table:table-cell table:formula="of:=IF(INDEX([.$E$2:.$N$11];[.$Q24];[.$P24])=[.AL$1];[.$P24]+IF([.$Q24]/2=INT([.$Q24]/2);0.5;0);-3)" office:value-type="float" office:value="-3" calcext:value-type="float">
            <text:p>-3</text:p>
          </table:table-cell>
          <table:table-cell table:formula="of:=IF([.AL24]=-3;3;-[.$Q24])" office:value-type="float" office:value="3" calcext:value-type="float">
            <text:p>3</text:p>
          </table:table-cell>
          <table:table-cell table:formula="of:=IF(INDEX([.$E$2:.$N$11];[.$Q24];[.$P24])=[.AN$1];[.$P24]+IF([.$Q24]/2=INT([.$Q24]/2);0.5;0);-3)" office:value-type="float" office:value="-3" calcext:value-type="float">
            <text:p>-3</text:p>
          </table:table-cell>
          <table:table-cell table:formula="of:=IF([.AN24]=-3;3;-[.$Q24])" office:value-type="float" office:value="3" calcext:value-type="float">
            <text:p>3</text:p>
          </table:table-cell>
          <table:table-cell table:formula="of:=IF(INDEX([.$E$2:.$N$11];[.$Q24];[.$P24])=[.AP$1];[.$P24]+IF([.$Q24]/2=INT([.$Q24]/2);0.5;0);-3)" office:value-type="float" office:value="-3" calcext:value-type="float">
            <text:p>-3</text:p>
          </table:table-cell>
          <table:table-cell table:formula="of:=IF([.AP24]=-3;3;-[.$Q24])" office:value-type="float" office:value="3" calcext:value-type="float">
            <text:p>3</text:p>
          </table:table-cell>
          <table:table-cell table:formula="of:=IF(INDEX([.$E$2:.$N$11];[.$Q24];[.$P24])=[.AR$1];[.$P24]+IF([.$Q24]/2=INT([.$Q24]/2);0.5;0);-3)" office:value-type="float" office:value="-3" calcext:value-type="float">
            <text:p>-3</text:p>
          </table:table-cell>
          <table:table-cell table:formula="of:=IF([.AR24]=-3;3;-[.$Q24])" office:value-type="float" office:value="3" calcext:value-type="float">
            <text:p>3</text:p>
          </table:table-cell>
          <table:table-cell table:formula="of:=IF(INDEX([.$E$2:.$N$11];[.$Q24];[.$P24])=[.AT$1];[.$P24]+IF([.$Q24]/2=INT([.$Q24]/2);0.5;0);-3)" office:value-type="float" office:value="-3" calcext:value-type="float">
            <text:p>-3</text:p>
          </table:table-cell>
          <table:table-cell table:formula="of:=IF([.AT24]=-3;3;-[.$Q24])" office:value-type="float" office:value="3" calcext:value-type="float">
            <text:p>3</text:p>
          </table:table-cell>
          <table:table-cell table:formula="of:=IF(INDEX([.$E$2:.$N$11];[.$Q24];[.$P24])=[.AV$1];[.$P24]+IF([.$Q24]/2=INT([.$Q24]/2);0.5;0);-3)" office:value-type="float" office:value="-3" calcext:value-type="float">
            <text:p>-3</text:p>
          </table:table-cell>
          <table:table-cell table:formula="of:=IF([.AV24]=-3;3;-[.$Q24])" office:value-type="float" office:value="3" calcext:value-type="float">
            <text:p>3</text:p>
          </table:table-cell>
          <table:table-cell table:formula="of:=IF(INDEX([.$E$2:.$N$11];[.$Q24];[.$P24])=[.AX$1];[.$P24]+IF([.$Q24]/2=INT([.$Q24]/2);0.5;0);-3)" office:value-type="float" office:value="-3" calcext:value-type="float">
            <text:p>-3</text:p>
          </table:table-cell>
          <table:table-cell table:formula="of:=IF([.AX24]=-3;3;-[.$Q24])" office:value-type="float" office:value="3" calcext:value-type="float">
            <text:p>3</text:p>
          </table:table-cell>
          <table:table-cell table:formula="of:=IF(INDEX([.$E$2:.$N$11];[.$Q24];[.$P24])=[.AZ$1];[.$P24]+IF([.$Q24]/2=INT([.$Q24]/2);0.5;0);-3)" office:value-type="float" office:value="-3" calcext:value-type="float">
            <text:p>-3</text:p>
          </table:table-cell>
          <table:table-cell table:formula="of:=IF([.AZ24]=-3;3;-[.$Q2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3" calcext:value-type="float">
            <text:p>3</text:p>
          </table:table-cell>
          <table:table-cell table:formula="of:=IF(INDEX([.$E$2:.$N$11];[.$Q25];[.$P25])=[.R$1];[.$P25]+IF([.$Q25]/2=INT([.$Q25]/2);0.5;0);-3)" office:value-type="float" office:value="-3" calcext:value-type="float">
            <text:p>-3</text:p>
          </table:table-cell>
          <table:table-cell table:formula="of:=IF([.R25]=-3;3;-[.$Q25])" office:value-type="float" office:value="3" calcext:value-type="float">
            <text:p>3</text:p>
          </table:table-cell>
          <table:table-cell table:formula="of:=IF(INDEX([.$E$2:.$N$11];[.$Q25];[.$P25])=[.T$1];[.$P25]+IF([.$Q25]/2=INT([.$Q25]/2);0.5;0);-3)" office:value-type="float" office:value="-3" calcext:value-type="float">
            <text:p>-3</text:p>
          </table:table-cell>
          <table:table-cell table:formula="of:=IF([.T25]=-3;3;-[.$Q25])" office:value-type="float" office:value="3" calcext:value-type="float">
            <text:p>3</text:p>
          </table:table-cell>
          <table:table-cell table:formula="of:=IF(INDEX([.$E$2:.$N$11];[.$Q25];[.$P25])=[.V$1];[.$P25]+IF([.$Q25]/2=INT([.$Q25]/2);0.5;0);-3)" office:value-type="float" office:value="-3" calcext:value-type="float">
            <text:p>-3</text:p>
          </table:table-cell>
          <table:table-cell table:formula="of:=IF([.V25]=-3;3;-[.$Q25])" office:value-type="float" office:value="3" calcext:value-type="float">
            <text:p>3</text:p>
          </table:table-cell>
          <table:table-cell table:formula="of:=IF(INDEX([.$E$2:.$N$11];[.$Q25];[.$P25])=[.X$1];[.$P25]+IF([.$Q25]/2=INT([.$Q25]/2);0.5;0);-3)" office:value-type="float" office:value="-3" calcext:value-type="float">
            <text:p>-3</text:p>
          </table:table-cell>
          <table:table-cell table:formula="of:=IF([.X25]=-3;3;-[.$Q25])" office:value-type="float" office:value="3" calcext:value-type="float">
            <text:p>3</text:p>
          </table:table-cell>
          <table:table-cell table:formula="of:=IF(INDEX([.$E$2:.$N$11];[.$Q25];[.$P25])=[.Z$1];[.$P25]+IF([.$Q25]/2=INT([.$Q25]/2);0.5;0);-3)" office:value-type="float" office:value="3" calcext:value-type="float">
            <text:p>3</text:p>
          </table:table-cell>
          <table:table-cell table:formula="of:=IF([.Z25]=-3;3;-[.$Q25])" office:value-type="float" office:value="-3" calcext:value-type="float">
            <text:p>-3</text:p>
          </table:table-cell>
          <table:table-cell table:formula="of:=IF(INDEX([.$E$2:.$N$11];[.$Q25];[.$P25])=[.AB$1];[.$P25]+IF([.$Q25]/2=INT([.$Q25]/2);0.5;0);-3)" office:value-type="float" office:value="-3" calcext:value-type="float">
            <text:p>-3</text:p>
          </table:table-cell>
          <table:table-cell table:formula="of:=IF([.AB25]=-3;3;-[.$Q25])" office:value-type="float" office:value="3" calcext:value-type="float">
            <text:p>3</text:p>
          </table:table-cell>
          <table:table-cell table:formula="of:=IF(INDEX([.$E$2:.$N$11];[.$Q25];[.$P25])=[.AD$1];[.$P25]+IF([.$Q25]/2=INT([.$Q25]/2);0.5;0);-3)" office:value-type="float" office:value="-3" calcext:value-type="float">
            <text:p>-3</text:p>
          </table:table-cell>
          <table:table-cell table:formula="of:=IF([.AD25]=-3;3;-[.$Q25])" office:value-type="float" office:value="3" calcext:value-type="float">
            <text:p>3</text:p>
          </table:table-cell>
          <table:table-cell table:formula="of:=IF(INDEX([.$E$2:.$N$11];[.$Q25];[.$P25])=[.AF$1];[.$P25]+IF([.$Q25]/2=INT([.$Q25]/2);0.5;0);-3)" office:value-type="float" office:value="-3" calcext:value-type="float">
            <text:p>-3</text:p>
          </table:table-cell>
          <table:table-cell table:formula="of:=IF([.AF25]=-3;3;-[.$Q25])" office:value-type="float" office:value="3" calcext:value-type="float">
            <text:p>3</text:p>
          </table:table-cell>
          <table:table-cell table:formula="of:=IF(INDEX([.$E$2:.$N$11];[.$Q25];[.$P25])=[.AH$1];[.$P25]+IF([.$Q25]/2=INT([.$Q25]/2);0.5;0);-3)" office:value-type="float" office:value="-3" calcext:value-type="float">
            <text:p>-3</text:p>
          </table:table-cell>
          <table:table-cell table:formula="of:=IF([.AH25]=-3;3;-[.$Q25])" office:value-type="float" office:value="3" calcext:value-type="float">
            <text:p>3</text:p>
          </table:table-cell>
          <table:table-cell table:formula="of:=IF(INDEX([.$E$2:.$N$11];[.$Q25];[.$P25])=[.AJ$1];[.$P25]+IF([.$Q25]/2=INT([.$Q25]/2);0.5;0);-3)" office:value-type="float" office:value="-3" calcext:value-type="float">
            <text:p>-3</text:p>
          </table:table-cell>
          <table:table-cell table:formula="of:=IF([.AJ25]=-3;3;-[.$Q25])" office:value-type="float" office:value="3" calcext:value-type="float">
            <text:p>3</text:p>
          </table:table-cell>
          <table:table-cell table:formula="of:=IF(INDEX([.$E$2:.$N$11];[.$Q25];[.$P25])=[.AL$1];[.$P25]+IF([.$Q25]/2=INT([.$Q25]/2);0.5;0);-3)" office:value-type="float" office:value="-3" calcext:value-type="float">
            <text:p>-3</text:p>
          </table:table-cell>
          <table:table-cell table:formula="of:=IF([.AL25]=-3;3;-[.$Q25])" office:value-type="float" office:value="3" calcext:value-type="float">
            <text:p>3</text:p>
          </table:table-cell>
          <table:table-cell table:formula="of:=IF(INDEX([.$E$2:.$N$11];[.$Q25];[.$P25])=[.AN$1];[.$P25]+IF([.$Q25]/2=INT([.$Q25]/2);0.5;0);-3)" office:value-type="float" office:value="-3" calcext:value-type="float">
            <text:p>-3</text:p>
          </table:table-cell>
          <table:table-cell table:formula="of:=IF([.AN25]=-3;3;-[.$Q25])" office:value-type="float" office:value="3" calcext:value-type="float">
            <text:p>3</text:p>
          </table:table-cell>
          <table:table-cell table:formula="of:=IF(INDEX([.$E$2:.$N$11];[.$Q25];[.$P25])=[.AP$1];[.$P25]+IF([.$Q25]/2=INT([.$Q25]/2);0.5;0);-3)" office:value-type="float" office:value="-3" calcext:value-type="float">
            <text:p>-3</text:p>
          </table:table-cell>
          <table:table-cell table:formula="of:=IF([.AP25]=-3;3;-[.$Q25])" office:value-type="float" office:value="3" calcext:value-type="float">
            <text:p>3</text:p>
          </table:table-cell>
          <table:table-cell table:formula="of:=IF(INDEX([.$E$2:.$N$11];[.$Q25];[.$P25])=[.AR$1];[.$P25]+IF([.$Q25]/2=INT([.$Q25]/2);0.5;0);-3)" office:value-type="float" office:value="-3" calcext:value-type="float">
            <text:p>-3</text:p>
          </table:table-cell>
          <table:table-cell table:formula="of:=IF([.AR25]=-3;3;-[.$Q25])" office:value-type="float" office:value="3" calcext:value-type="float">
            <text:p>3</text:p>
          </table:table-cell>
          <table:table-cell table:formula="of:=IF(INDEX([.$E$2:.$N$11];[.$Q25];[.$P25])=[.AT$1];[.$P25]+IF([.$Q25]/2=INT([.$Q25]/2);0.5;0);-3)" office:value-type="float" office:value="-3" calcext:value-type="float">
            <text:p>-3</text:p>
          </table:table-cell>
          <table:table-cell table:formula="of:=IF([.AT25]=-3;3;-[.$Q25])" office:value-type="float" office:value="3" calcext:value-type="float">
            <text:p>3</text:p>
          </table:table-cell>
          <table:table-cell table:formula="of:=IF(INDEX([.$E$2:.$N$11];[.$Q25];[.$P25])=[.AV$1];[.$P25]+IF([.$Q25]/2=INT([.$Q25]/2);0.5;0);-3)" office:value-type="float" office:value="-3" calcext:value-type="float">
            <text:p>-3</text:p>
          </table:table-cell>
          <table:table-cell table:formula="of:=IF([.AV25]=-3;3;-[.$Q25])" office:value-type="float" office:value="3" calcext:value-type="float">
            <text:p>3</text:p>
          </table:table-cell>
          <table:table-cell table:formula="of:=IF(INDEX([.$E$2:.$N$11];[.$Q25];[.$P25])=[.AX$1];[.$P25]+IF([.$Q25]/2=INT([.$Q25]/2);0.5;0);-3)" office:value-type="float" office:value="-3" calcext:value-type="float">
            <text:p>-3</text:p>
          </table:table-cell>
          <table:table-cell table:formula="of:=IF([.AX25]=-3;3;-[.$Q25])" office:value-type="float" office:value="3" calcext:value-type="float">
            <text:p>3</text:p>
          </table:table-cell>
          <table:table-cell table:formula="of:=IF(INDEX([.$E$2:.$N$11];[.$Q25];[.$P25])=[.AZ$1];[.$P25]+IF([.$Q25]/2=INT([.$Q25]/2);0.5;0);-3)" office:value-type="float" office:value="-3" calcext:value-type="float">
            <text:p>-3</text:p>
          </table:table-cell>
          <table:table-cell table:formula="of:=IF([.AZ25]=-3;3;-[.$Q2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INDEX([.$E$2:.$N$11];[.$Q26];[.$P26])=[.R$1];[.$P26]+IF([.$Q26]/2=INT([.$Q26]/2);0.5;0);-3)" office:value-type="float" office:value="-3" calcext:value-type="float">
            <text:p>-3</text:p>
          </table:table-cell>
          <table:table-cell table:formula="of:=IF([.R26]=-3;3;-[.$Q26])" office:value-type="float" office:value="3" calcext:value-type="float">
            <text:p>3</text:p>
          </table:table-cell>
          <table:table-cell table:formula="of:=IF(INDEX([.$E$2:.$N$11];[.$Q26];[.$P26])=[.T$1];[.$P26]+IF([.$Q26]/2=INT([.$Q26]/2);0.5;0);-3)" office:value-type="float" office:value="-3" calcext:value-type="float">
            <text:p>-3</text:p>
          </table:table-cell>
          <table:table-cell table:formula="of:=IF([.T26]=-3;3;-[.$Q26])" office:value-type="float" office:value="3" calcext:value-type="float">
            <text:p>3</text:p>
          </table:table-cell>
          <table:table-cell table:formula="of:=IF(INDEX([.$E$2:.$N$11];[.$Q26];[.$P26])=[.V$1];[.$P26]+IF([.$Q26]/2=INT([.$Q26]/2);0.5;0);-3)" office:value-type="float" office:value="-3" calcext:value-type="float">
            <text:p>-3</text:p>
          </table:table-cell>
          <table:table-cell table:formula="of:=IF([.V26]=-3;3;-[.$Q26])" office:value-type="float" office:value="3" calcext:value-type="float">
            <text:p>3</text:p>
          </table:table-cell>
          <table:table-cell table:formula="of:=IF(INDEX([.$E$2:.$N$11];[.$Q26];[.$P26])=[.X$1];[.$P26]+IF([.$Q26]/2=INT([.$Q26]/2);0.5;0);-3)" office:value-type="float" office:value="-3" calcext:value-type="float">
            <text:p>-3</text:p>
          </table:table-cell>
          <table:table-cell table:formula="of:=IF([.X26]=-3;3;-[.$Q26])" office:value-type="float" office:value="3" calcext:value-type="float">
            <text:p>3</text:p>
          </table:table-cell>
          <table:table-cell table:formula="of:=IF(INDEX([.$E$2:.$N$11];[.$Q26];[.$P26])=[.Z$1];[.$P26]+IF([.$Q26]/2=INT([.$Q26]/2);0.5;0);-3)" office:value-type="float" office:value="-3" calcext:value-type="float">
            <text:p>-3</text:p>
          </table:table-cell>
          <table:table-cell table:formula="of:=IF([.Z26]=-3;3;-[.$Q26])" office:value-type="float" office:value="3" calcext:value-type="float">
            <text:p>3</text:p>
          </table:table-cell>
          <table:table-cell table:formula="of:=IF(INDEX([.$E$2:.$N$11];[.$Q26];[.$P26])=[.AB$1];[.$P26]+IF([.$Q26]/2=INT([.$Q26]/2);0.5;0);-3)" office:value-type="float" office:value="-3" calcext:value-type="float">
            <text:p>-3</text:p>
          </table:table-cell>
          <table:table-cell table:formula="of:=IF([.AB26]=-3;3;-[.$Q26])" office:value-type="float" office:value="3" calcext:value-type="float">
            <text:p>3</text:p>
          </table:table-cell>
          <table:table-cell table:formula="of:=IF(INDEX([.$E$2:.$N$11];[.$Q26];[.$P26])=[.AD$1];[.$P26]+IF([.$Q26]/2=INT([.$Q26]/2);0.5;0);-3)" office:value-type="float" office:value="-3" calcext:value-type="float">
            <text:p>-3</text:p>
          </table:table-cell>
          <table:table-cell table:formula="of:=IF([.AD26]=-3;3;-[.$Q26])" office:value-type="float" office:value="3" calcext:value-type="float">
            <text:p>3</text:p>
          </table:table-cell>
          <table:table-cell table:formula="of:=IF(INDEX([.$E$2:.$N$11];[.$Q26];[.$P26])=[.AF$1];[.$P26]+IF([.$Q26]/2=INT([.$Q26]/2);0.5;0);-3)" office:value-type="float" office:value="-3" calcext:value-type="float">
            <text:p>-3</text:p>
          </table:table-cell>
          <table:table-cell table:formula="of:=IF([.AF26]=-3;3;-[.$Q26])" office:value-type="float" office:value="3" calcext:value-type="float">
            <text:p>3</text:p>
          </table:table-cell>
          <table:table-cell table:formula="of:=IF(INDEX([.$E$2:.$N$11];[.$Q26];[.$P26])=[.AH$1];[.$P26]+IF([.$Q26]/2=INT([.$Q26]/2);0.5;0);-3)" office:value-type="float" office:value="-3" calcext:value-type="float">
            <text:p>-3</text:p>
          </table:table-cell>
          <table:table-cell table:formula="of:=IF([.AH26]=-3;3;-[.$Q26])" office:value-type="float" office:value="3" calcext:value-type="float">
            <text:p>3</text:p>
          </table:table-cell>
          <table:table-cell table:formula="of:=IF(INDEX([.$E$2:.$N$11];[.$Q26];[.$P26])=[.AJ$1];[.$P26]+IF([.$Q26]/2=INT([.$Q26]/2);0.5;0);-3)" office:value-type="float" office:value="-3" calcext:value-type="float">
            <text:p>-3</text:p>
          </table:table-cell>
          <table:table-cell table:formula="of:=IF([.AJ26]=-3;3;-[.$Q26])" office:value-type="float" office:value="3" calcext:value-type="float">
            <text:p>3</text:p>
          </table:table-cell>
          <table:table-cell table:formula="of:=IF(INDEX([.$E$2:.$N$11];[.$Q26];[.$P26])=[.AL$1];[.$P26]+IF([.$Q26]/2=INT([.$Q26]/2);0.5;0);-3)" office:value-type="float" office:value="-3" calcext:value-type="float">
            <text:p>-3</text:p>
          </table:table-cell>
          <table:table-cell table:formula="of:=IF([.AL26]=-3;3;-[.$Q26])" office:value-type="float" office:value="3" calcext:value-type="float">
            <text:p>3</text:p>
          </table:table-cell>
          <table:table-cell table:formula="of:=IF(INDEX([.$E$2:.$N$11];[.$Q26];[.$P26])=[.AN$1];[.$P26]+IF([.$Q26]/2=INT([.$Q26]/2);0.5;0);-3)" office:value-type="float" office:value="3.5" calcext:value-type="float">
            <text:p>3,5</text:p>
          </table:table-cell>
          <table:table-cell table:formula="of:=IF([.AN26]=-3;3;-[.$Q26])" office:value-type="float" office:value="-4" calcext:value-type="float">
            <text:p>-4</text:p>
          </table:table-cell>
          <table:table-cell table:formula="of:=IF(INDEX([.$E$2:.$N$11];[.$Q26];[.$P26])=[.AP$1];[.$P26]+IF([.$Q26]/2=INT([.$Q26]/2);0.5;0);-3)" office:value-type="float" office:value="-3" calcext:value-type="float">
            <text:p>-3</text:p>
          </table:table-cell>
          <table:table-cell table:formula="of:=IF([.AP26]=-3;3;-[.$Q26])" office:value-type="float" office:value="3" calcext:value-type="float">
            <text:p>3</text:p>
          </table:table-cell>
          <table:table-cell table:formula="of:=IF(INDEX([.$E$2:.$N$11];[.$Q26];[.$P26])=[.AR$1];[.$P26]+IF([.$Q26]/2=INT([.$Q26]/2);0.5;0);-3)" office:value-type="float" office:value="-3" calcext:value-type="float">
            <text:p>-3</text:p>
          </table:table-cell>
          <table:table-cell table:formula="of:=IF([.AR26]=-3;3;-[.$Q26])" office:value-type="float" office:value="3" calcext:value-type="float">
            <text:p>3</text:p>
          </table:table-cell>
          <table:table-cell table:formula="of:=IF(INDEX([.$E$2:.$N$11];[.$Q26];[.$P26])=[.AT$1];[.$P26]+IF([.$Q26]/2=INT([.$Q26]/2);0.5;0);-3)" office:value-type="float" office:value="-3" calcext:value-type="float">
            <text:p>-3</text:p>
          </table:table-cell>
          <table:table-cell table:formula="of:=IF([.AT26]=-3;3;-[.$Q26])" office:value-type="float" office:value="3" calcext:value-type="float">
            <text:p>3</text:p>
          </table:table-cell>
          <table:table-cell table:formula="of:=IF(INDEX([.$E$2:.$N$11];[.$Q26];[.$P26])=[.AV$1];[.$P26]+IF([.$Q26]/2=INT([.$Q26]/2);0.5;0);-3)" office:value-type="float" office:value="-3" calcext:value-type="float">
            <text:p>-3</text:p>
          </table:table-cell>
          <table:table-cell table:formula="of:=IF([.AV26]=-3;3;-[.$Q26])" office:value-type="float" office:value="3" calcext:value-type="float">
            <text:p>3</text:p>
          </table:table-cell>
          <table:table-cell table:formula="of:=IF(INDEX([.$E$2:.$N$11];[.$Q26];[.$P26])=[.AX$1];[.$P26]+IF([.$Q26]/2=INT([.$Q26]/2);0.5;0);-3)" office:value-type="float" office:value="-3" calcext:value-type="float">
            <text:p>-3</text:p>
          </table:table-cell>
          <table:table-cell table:formula="of:=IF([.AX26]=-3;3;-[.$Q26])" office:value-type="float" office:value="3" calcext:value-type="float">
            <text:p>3</text:p>
          </table:table-cell>
          <table:table-cell table:formula="of:=IF(INDEX([.$E$2:.$N$11];[.$Q26];[.$P26])=[.AZ$1];[.$P26]+IF([.$Q26]/2=INT([.$Q26]/2);0.5;0);-3)" office:value-type="float" office:value="-3" calcext:value-type="float">
            <text:p>-3</text:p>
          </table:table-cell>
          <table:table-cell table:formula="of:=IF([.AZ26]=-3;3;-[.$Q2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IF(INDEX([.$E$2:.$N$11];[.$Q27];[.$P27])=[.R$1];[.$P27]+IF([.$Q27]/2=INT([.$Q27]/2);0.5;0);-3)" office:value-type="float" office:value="-3" calcext:value-type="float">
            <text:p>-3</text:p>
          </table:table-cell>
          <table:table-cell table:formula="of:=IF([.R27]=-3;3;-[.$Q27])" office:value-type="float" office:value="3" calcext:value-type="float">
            <text:p>3</text:p>
          </table:table-cell>
          <table:table-cell table:formula="of:=IF(INDEX([.$E$2:.$N$11];[.$Q27];[.$P27])=[.T$1];[.$P27]+IF([.$Q27]/2=INT([.$Q27]/2);0.5;0);-3)" office:value-type="float" office:value="-3" calcext:value-type="float">
            <text:p>-3</text:p>
          </table:table-cell>
          <table:table-cell table:formula="of:=IF([.T27]=-3;3;-[.$Q27])" office:value-type="float" office:value="3" calcext:value-type="float">
            <text:p>3</text:p>
          </table:table-cell>
          <table:table-cell table:formula="of:=IF(INDEX([.$E$2:.$N$11];[.$Q27];[.$P27])=[.V$1];[.$P27]+IF([.$Q27]/2=INT([.$Q27]/2);0.5;0);-3)" office:value-type="float" office:value="-3" calcext:value-type="float">
            <text:p>-3</text:p>
          </table:table-cell>
          <table:table-cell table:formula="of:=IF([.V27]=-3;3;-[.$Q27])" office:value-type="float" office:value="3" calcext:value-type="float">
            <text:p>3</text:p>
          </table:table-cell>
          <table:table-cell table:formula="of:=IF(INDEX([.$E$2:.$N$11];[.$Q27];[.$P27])=[.X$1];[.$P27]+IF([.$Q27]/2=INT([.$Q27]/2);0.5;0);-3)" office:value-type="float" office:value="-3" calcext:value-type="float">
            <text:p>-3</text:p>
          </table:table-cell>
          <table:table-cell table:formula="of:=IF([.X27]=-3;3;-[.$Q27])" office:value-type="float" office:value="3" calcext:value-type="float">
            <text:p>3</text:p>
          </table:table-cell>
          <table:table-cell table:formula="of:=IF(INDEX([.$E$2:.$N$11];[.$Q27];[.$P27])=[.Z$1];[.$P27]+IF([.$Q27]/2=INT([.$Q27]/2);0.5;0);-3)" office:value-type="float" office:value="-3" calcext:value-type="float">
            <text:p>-3</text:p>
          </table:table-cell>
          <table:table-cell table:formula="of:=IF([.Z27]=-3;3;-[.$Q27])" office:value-type="float" office:value="3" calcext:value-type="float">
            <text:p>3</text:p>
          </table:table-cell>
          <table:table-cell table:formula="of:=IF(INDEX([.$E$2:.$N$11];[.$Q27];[.$P27])=[.AB$1];[.$P27]+IF([.$Q27]/2=INT([.$Q27]/2);0.5;0);-3)" office:value-type="float" office:value="3" calcext:value-type="float">
            <text:p>3</text:p>
          </table:table-cell>
          <table:table-cell table:formula="of:=IF([.AB27]=-3;3;-[.$Q27])" office:value-type="float" office:value="-5" calcext:value-type="float">
            <text:p>-5</text:p>
          </table:table-cell>
          <table:table-cell table:formula="of:=IF(INDEX([.$E$2:.$N$11];[.$Q27];[.$P27])=[.AD$1];[.$P27]+IF([.$Q27]/2=INT([.$Q27]/2);0.5;0);-3)" office:value-type="float" office:value="-3" calcext:value-type="float">
            <text:p>-3</text:p>
          </table:table-cell>
          <table:table-cell table:formula="of:=IF([.AD27]=-3;3;-[.$Q27])" office:value-type="float" office:value="3" calcext:value-type="float">
            <text:p>3</text:p>
          </table:table-cell>
          <table:table-cell table:formula="of:=IF(INDEX([.$E$2:.$N$11];[.$Q27];[.$P27])=[.AF$1];[.$P27]+IF([.$Q27]/2=INT([.$Q27]/2);0.5;0);-3)" office:value-type="float" office:value="-3" calcext:value-type="float">
            <text:p>-3</text:p>
          </table:table-cell>
          <table:table-cell table:formula="of:=IF([.AF27]=-3;3;-[.$Q27])" office:value-type="float" office:value="3" calcext:value-type="float">
            <text:p>3</text:p>
          </table:table-cell>
          <table:table-cell table:formula="of:=IF(INDEX([.$E$2:.$N$11];[.$Q27];[.$P27])=[.AH$1];[.$P27]+IF([.$Q27]/2=INT([.$Q27]/2);0.5;0);-3)" office:value-type="float" office:value="-3" calcext:value-type="float">
            <text:p>-3</text:p>
          </table:table-cell>
          <table:table-cell table:formula="of:=IF([.AH27]=-3;3;-[.$Q27])" office:value-type="float" office:value="3" calcext:value-type="float">
            <text:p>3</text:p>
          </table:table-cell>
          <table:table-cell table:formula="of:=IF(INDEX([.$E$2:.$N$11];[.$Q27];[.$P27])=[.AJ$1];[.$P27]+IF([.$Q27]/2=INT([.$Q27]/2);0.5;0);-3)" office:value-type="float" office:value="-3" calcext:value-type="float">
            <text:p>-3</text:p>
          </table:table-cell>
          <table:table-cell table:formula="of:=IF([.AJ27]=-3;3;-[.$Q27])" office:value-type="float" office:value="3" calcext:value-type="float">
            <text:p>3</text:p>
          </table:table-cell>
          <table:table-cell table:formula="of:=IF(INDEX([.$E$2:.$N$11];[.$Q27];[.$P27])=[.AL$1];[.$P27]+IF([.$Q27]/2=INT([.$Q27]/2);0.5;0);-3)" office:value-type="float" office:value="-3" calcext:value-type="float">
            <text:p>-3</text:p>
          </table:table-cell>
          <table:table-cell table:formula="of:=IF([.AL27]=-3;3;-[.$Q27])" office:value-type="float" office:value="3" calcext:value-type="float">
            <text:p>3</text:p>
          </table:table-cell>
          <table:table-cell table:formula="of:=IF(INDEX([.$E$2:.$N$11];[.$Q27];[.$P27])=[.AN$1];[.$P27]+IF([.$Q27]/2=INT([.$Q27]/2);0.5;0);-3)" office:value-type="float" office:value="-3" calcext:value-type="float">
            <text:p>-3</text:p>
          </table:table-cell>
          <table:table-cell table:formula="of:=IF([.AN27]=-3;3;-[.$Q27])" office:value-type="float" office:value="3" calcext:value-type="float">
            <text:p>3</text:p>
          </table:table-cell>
          <table:table-cell table:formula="of:=IF(INDEX([.$E$2:.$N$11];[.$Q27];[.$P27])=[.AP$1];[.$P27]+IF([.$Q27]/2=INT([.$Q27]/2);0.5;0);-3)" office:value-type="float" office:value="-3" calcext:value-type="float">
            <text:p>-3</text:p>
          </table:table-cell>
          <table:table-cell table:formula="of:=IF([.AP27]=-3;3;-[.$Q27])" office:value-type="float" office:value="3" calcext:value-type="float">
            <text:p>3</text:p>
          </table:table-cell>
          <table:table-cell table:formula="of:=IF(INDEX([.$E$2:.$N$11];[.$Q27];[.$P27])=[.AR$1];[.$P27]+IF([.$Q27]/2=INT([.$Q27]/2);0.5;0);-3)" office:value-type="float" office:value="-3" calcext:value-type="float">
            <text:p>-3</text:p>
          </table:table-cell>
          <table:table-cell table:formula="of:=IF([.AR27]=-3;3;-[.$Q27])" office:value-type="float" office:value="3" calcext:value-type="float">
            <text:p>3</text:p>
          </table:table-cell>
          <table:table-cell table:formula="of:=IF(INDEX([.$E$2:.$N$11];[.$Q27];[.$P27])=[.AT$1];[.$P27]+IF([.$Q27]/2=INT([.$Q27]/2);0.5;0);-3)" office:value-type="float" office:value="-3" calcext:value-type="float">
            <text:p>-3</text:p>
          </table:table-cell>
          <table:table-cell table:formula="of:=IF([.AT27]=-3;3;-[.$Q27])" office:value-type="float" office:value="3" calcext:value-type="float">
            <text:p>3</text:p>
          </table:table-cell>
          <table:table-cell table:formula="of:=IF(INDEX([.$E$2:.$N$11];[.$Q27];[.$P27])=[.AV$1];[.$P27]+IF([.$Q27]/2=INT([.$Q27]/2);0.5;0);-3)" office:value-type="float" office:value="-3" calcext:value-type="float">
            <text:p>-3</text:p>
          </table:table-cell>
          <table:table-cell table:formula="of:=IF([.AV27]=-3;3;-[.$Q27])" office:value-type="float" office:value="3" calcext:value-type="float">
            <text:p>3</text:p>
          </table:table-cell>
          <table:table-cell table:formula="of:=IF(INDEX([.$E$2:.$N$11];[.$Q27];[.$P27])=[.AX$1];[.$P27]+IF([.$Q27]/2=INT([.$Q27]/2);0.5;0);-3)" office:value-type="float" office:value="-3" calcext:value-type="float">
            <text:p>-3</text:p>
          </table:table-cell>
          <table:table-cell table:formula="of:=IF([.AX27]=-3;3;-[.$Q27])" office:value-type="float" office:value="3" calcext:value-type="float">
            <text:p>3</text:p>
          </table:table-cell>
          <table:table-cell table:formula="of:=IF(INDEX([.$E$2:.$N$11];[.$Q27];[.$P27])=[.AZ$1];[.$P27]+IF([.$Q27]/2=INT([.$Q27]/2);0.5;0);-3)" office:value-type="float" office:value="-3" calcext:value-type="float">
            <text:p>-3</text:p>
          </table:table-cell>
          <table:table-cell table:formula="of:=IF([.AZ27]=-3;3;-[.$Q2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IF(INDEX([.$E$2:.$N$11];[.$Q28];[.$P28])=[.R$1];[.$P28]+IF([.$Q28]/2=INT([.$Q28]/2);0.5;0);-3)" office:value-type="float" office:value="-3" calcext:value-type="float">
            <text:p>-3</text:p>
          </table:table-cell>
          <table:table-cell table:formula="of:=IF([.R28]=-3;3;-[.$Q28])" office:value-type="float" office:value="3" calcext:value-type="float">
            <text:p>3</text:p>
          </table:table-cell>
          <table:table-cell table:formula="of:=IF(INDEX([.$E$2:.$N$11];[.$Q28];[.$P28])=[.T$1];[.$P28]+IF([.$Q28]/2=INT([.$Q28]/2);0.5;0);-3)" office:value-type="float" office:value="-3" calcext:value-type="float">
            <text:p>-3</text:p>
          </table:table-cell>
          <table:table-cell table:formula="of:=IF([.T28]=-3;3;-[.$Q28])" office:value-type="float" office:value="3" calcext:value-type="float">
            <text:p>3</text:p>
          </table:table-cell>
          <table:table-cell table:formula="of:=IF(INDEX([.$E$2:.$N$11];[.$Q28];[.$P28])=[.V$1];[.$P28]+IF([.$Q28]/2=INT([.$Q28]/2);0.5;0);-3)" office:value-type="float" office:value="3.5" calcext:value-type="float">
            <text:p>3,5</text:p>
          </table:table-cell>
          <table:table-cell table:formula="of:=IF([.V28]=-3;3;-[.$Q28])" office:value-type="float" office:value="-6" calcext:value-type="float">
            <text:p>-6</text:p>
          </table:table-cell>
          <table:table-cell table:formula="of:=IF(INDEX([.$E$2:.$N$11];[.$Q28];[.$P28])=[.X$1];[.$P28]+IF([.$Q28]/2=INT([.$Q28]/2);0.5;0);-3)" office:value-type="float" office:value="-3" calcext:value-type="float">
            <text:p>-3</text:p>
          </table:table-cell>
          <table:table-cell table:formula="of:=IF([.X28]=-3;3;-[.$Q28])" office:value-type="float" office:value="3" calcext:value-type="float">
            <text:p>3</text:p>
          </table:table-cell>
          <table:table-cell table:formula="of:=IF(INDEX([.$E$2:.$N$11];[.$Q28];[.$P28])=[.Z$1];[.$P28]+IF([.$Q28]/2=INT([.$Q28]/2);0.5;0);-3)" office:value-type="float" office:value="-3" calcext:value-type="float">
            <text:p>-3</text:p>
          </table:table-cell>
          <table:table-cell table:formula="of:=IF([.Z28]=-3;3;-[.$Q28])" office:value-type="float" office:value="3" calcext:value-type="float">
            <text:p>3</text:p>
          </table:table-cell>
          <table:table-cell table:formula="of:=IF(INDEX([.$E$2:.$N$11];[.$Q28];[.$P28])=[.AB$1];[.$P28]+IF([.$Q28]/2=INT([.$Q28]/2);0.5;0);-3)" office:value-type="float" office:value="-3" calcext:value-type="float">
            <text:p>-3</text:p>
          </table:table-cell>
          <table:table-cell table:formula="of:=IF([.AB28]=-3;3;-[.$Q28])" office:value-type="float" office:value="3" calcext:value-type="float">
            <text:p>3</text:p>
          </table:table-cell>
          <table:table-cell table:formula="of:=IF(INDEX([.$E$2:.$N$11];[.$Q28];[.$P28])=[.AD$1];[.$P28]+IF([.$Q28]/2=INT([.$Q28]/2);0.5;0);-3)" office:value-type="float" office:value="-3" calcext:value-type="float">
            <text:p>-3</text:p>
          </table:table-cell>
          <table:table-cell table:formula="of:=IF([.AD28]=-3;3;-[.$Q28])" office:value-type="float" office:value="3" calcext:value-type="float">
            <text:p>3</text:p>
          </table:table-cell>
          <table:table-cell table:formula="of:=IF(INDEX([.$E$2:.$N$11];[.$Q28];[.$P28])=[.AF$1];[.$P28]+IF([.$Q28]/2=INT([.$Q28]/2);0.5;0);-3)" office:value-type="float" office:value="-3" calcext:value-type="float">
            <text:p>-3</text:p>
          </table:table-cell>
          <table:table-cell table:formula="of:=IF([.AF28]=-3;3;-[.$Q28])" office:value-type="float" office:value="3" calcext:value-type="float">
            <text:p>3</text:p>
          </table:table-cell>
          <table:table-cell table:formula="of:=IF(INDEX([.$E$2:.$N$11];[.$Q28];[.$P28])=[.AH$1];[.$P28]+IF([.$Q28]/2=INT([.$Q28]/2);0.5;0);-3)" office:value-type="float" office:value="-3" calcext:value-type="float">
            <text:p>-3</text:p>
          </table:table-cell>
          <table:table-cell table:formula="of:=IF([.AH28]=-3;3;-[.$Q28])" office:value-type="float" office:value="3" calcext:value-type="float">
            <text:p>3</text:p>
          </table:table-cell>
          <table:table-cell table:formula="of:=IF(INDEX([.$E$2:.$N$11];[.$Q28];[.$P28])=[.AJ$1];[.$P28]+IF([.$Q28]/2=INT([.$Q28]/2);0.5;0);-3)" office:value-type="float" office:value="-3" calcext:value-type="float">
            <text:p>-3</text:p>
          </table:table-cell>
          <table:table-cell table:formula="of:=IF([.AJ28]=-3;3;-[.$Q28])" office:value-type="float" office:value="3" calcext:value-type="float">
            <text:p>3</text:p>
          </table:table-cell>
          <table:table-cell table:formula="of:=IF(INDEX([.$E$2:.$N$11];[.$Q28];[.$P28])=[.AL$1];[.$P28]+IF([.$Q28]/2=INT([.$Q28]/2);0.5;0);-3)" office:value-type="float" office:value="-3" calcext:value-type="float">
            <text:p>-3</text:p>
          </table:table-cell>
          <table:table-cell table:formula="of:=IF([.AL28]=-3;3;-[.$Q28])" office:value-type="float" office:value="3" calcext:value-type="float">
            <text:p>3</text:p>
          </table:table-cell>
          <table:table-cell table:formula="of:=IF(INDEX([.$E$2:.$N$11];[.$Q28];[.$P28])=[.AN$1];[.$P28]+IF([.$Q28]/2=INT([.$Q28]/2);0.5;0);-3)" office:value-type="float" office:value="-3" calcext:value-type="float">
            <text:p>-3</text:p>
          </table:table-cell>
          <table:table-cell table:formula="of:=IF([.AN28]=-3;3;-[.$Q28])" office:value-type="float" office:value="3" calcext:value-type="float">
            <text:p>3</text:p>
          </table:table-cell>
          <table:table-cell table:formula="of:=IF(INDEX([.$E$2:.$N$11];[.$Q28];[.$P28])=[.AP$1];[.$P28]+IF([.$Q28]/2=INT([.$Q28]/2);0.5;0);-3)" office:value-type="float" office:value="-3" calcext:value-type="float">
            <text:p>-3</text:p>
          </table:table-cell>
          <table:table-cell table:formula="of:=IF([.AP28]=-3;3;-[.$Q28])" office:value-type="float" office:value="3" calcext:value-type="float">
            <text:p>3</text:p>
          </table:table-cell>
          <table:table-cell table:formula="of:=IF(INDEX([.$E$2:.$N$11];[.$Q28];[.$P28])=[.AR$1];[.$P28]+IF([.$Q28]/2=INT([.$Q28]/2);0.5;0);-3)" office:value-type="float" office:value="-3" calcext:value-type="float">
            <text:p>-3</text:p>
          </table:table-cell>
          <table:table-cell table:formula="of:=IF([.AR28]=-3;3;-[.$Q28])" office:value-type="float" office:value="3" calcext:value-type="float">
            <text:p>3</text:p>
          </table:table-cell>
          <table:table-cell table:formula="of:=IF(INDEX([.$E$2:.$N$11];[.$Q28];[.$P28])=[.AT$1];[.$P28]+IF([.$Q28]/2=INT([.$Q28]/2);0.5;0);-3)" office:value-type="float" office:value="-3" calcext:value-type="float">
            <text:p>-3</text:p>
          </table:table-cell>
          <table:table-cell table:formula="of:=IF([.AT28]=-3;3;-[.$Q28])" office:value-type="float" office:value="3" calcext:value-type="float">
            <text:p>3</text:p>
          </table:table-cell>
          <table:table-cell table:formula="of:=IF(INDEX([.$E$2:.$N$11];[.$Q28];[.$P28])=[.AV$1];[.$P28]+IF([.$Q28]/2=INT([.$Q28]/2);0.5;0);-3)" office:value-type="float" office:value="-3" calcext:value-type="float">
            <text:p>-3</text:p>
          </table:table-cell>
          <table:table-cell table:formula="of:=IF([.AV28]=-3;3;-[.$Q28])" office:value-type="float" office:value="3" calcext:value-type="float">
            <text:p>3</text:p>
          </table:table-cell>
          <table:table-cell table:formula="of:=IF(INDEX([.$E$2:.$N$11];[.$Q28];[.$P28])=[.AX$1];[.$P28]+IF([.$Q28]/2=INT([.$Q28]/2);0.5;0);-3)" office:value-type="float" office:value="-3" calcext:value-type="float">
            <text:p>-3</text:p>
          </table:table-cell>
          <table:table-cell table:formula="of:=IF([.AX28]=-3;3;-[.$Q28])" office:value-type="float" office:value="3" calcext:value-type="float">
            <text:p>3</text:p>
          </table:table-cell>
          <table:table-cell table:formula="of:=IF(INDEX([.$E$2:.$N$11];[.$Q28];[.$P28])=[.AZ$1];[.$P28]+IF([.$Q28]/2=INT([.$Q28]/2);0.5;0);-3)" office:value-type="float" office:value="-3" calcext:value-type="float">
            <text:p>-3</text:p>
          </table:table-cell>
          <table:table-cell table:formula="of:=IF([.AZ28]=-3;3;-[.$Q2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IF(INDEX([.$E$2:.$N$11];[.$Q29];[.$P29])=[.R$1];[.$P29]+IF([.$Q29]/2=INT([.$Q29]/2);0.5;0);-3)" office:value-type="float" office:value="-3" calcext:value-type="float">
            <text:p>-3</text:p>
          </table:table-cell>
          <table:table-cell table:formula="of:=IF([.R29]=-3;3;-[.$Q29])" office:value-type="float" office:value="3" calcext:value-type="float">
            <text:p>3</text:p>
          </table:table-cell>
          <table:table-cell table:formula="of:=IF(INDEX([.$E$2:.$N$11];[.$Q29];[.$P29])=[.T$1];[.$P29]+IF([.$Q29]/2=INT([.$Q29]/2);0.5;0);-3)" office:value-type="float" office:value="-3" calcext:value-type="float">
            <text:p>-3</text:p>
          </table:table-cell>
          <table:table-cell table:formula="of:=IF([.T29]=-3;3;-[.$Q29])" office:value-type="float" office:value="3" calcext:value-type="float">
            <text:p>3</text:p>
          </table:table-cell>
          <table:table-cell table:formula="of:=IF(INDEX([.$E$2:.$N$11];[.$Q29];[.$P29])=[.V$1];[.$P29]+IF([.$Q29]/2=INT([.$Q29]/2);0.5;0);-3)" office:value-type="float" office:value="-3" calcext:value-type="float">
            <text:p>-3</text:p>
          </table:table-cell>
          <table:table-cell table:formula="of:=IF([.V29]=-3;3;-[.$Q29])" office:value-type="float" office:value="3" calcext:value-type="float">
            <text:p>3</text:p>
          </table:table-cell>
          <table:table-cell table:formula="of:=IF(INDEX([.$E$2:.$N$11];[.$Q29];[.$P29])=[.X$1];[.$P29]+IF([.$Q29]/2=INT([.$Q29]/2);0.5;0);-3)" office:value-type="float" office:value="-3" calcext:value-type="float">
            <text:p>-3</text:p>
          </table:table-cell>
          <table:table-cell table:formula="of:=IF([.X29]=-3;3;-[.$Q29])" office:value-type="float" office:value="3" calcext:value-type="float">
            <text:p>3</text:p>
          </table:table-cell>
          <table:table-cell table:formula="of:=IF(INDEX([.$E$2:.$N$11];[.$Q29];[.$P29])=[.Z$1];[.$P29]+IF([.$Q29]/2=INT([.$Q29]/2);0.5;0);-3)" office:value-type="float" office:value="-3" calcext:value-type="float">
            <text:p>-3</text:p>
          </table:table-cell>
          <table:table-cell table:formula="of:=IF([.Z29]=-3;3;-[.$Q29])" office:value-type="float" office:value="3" calcext:value-type="float">
            <text:p>3</text:p>
          </table:table-cell>
          <table:table-cell table:formula="of:=IF(INDEX([.$E$2:.$N$11];[.$Q29];[.$P29])=[.AB$1];[.$P29]+IF([.$Q29]/2=INT([.$Q29]/2);0.5;0);-3)" office:value-type="float" office:value="-3" calcext:value-type="float">
            <text:p>-3</text:p>
          </table:table-cell>
          <table:table-cell table:formula="of:=IF([.AB29]=-3;3;-[.$Q29])" office:value-type="float" office:value="3" calcext:value-type="float">
            <text:p>3</text:p>
          </table:table-cell>
          <table:table-cell table:formula="of:=IF(INDEX([.$E$2:.$N$11];[.$Q29];[.$P29])=[.AD$1];[.$P29]+IF([.$Q29]/2=INT([.$Q29]/2);0.5;0);-3)" office:value-type="float" office:value="-3" calcext:value-type="float">
            <text:p>-3</text:p>
          </table:table-cell>
          <table:table-cell table:formula="of:=IF([.AD29]=-3;3;-[.$Q29])" office:value-type="float" office:value="3" calcext:value-type="float">
            <text:p>3</text:p>
          </table:table-cell>
          <table:table-cell table:formula="of:=IF(INDEX([.$E$2:.$N$11];[.$Q29];[.$P29])=[.AF$1];[.$P29]+IF([.$Q29]/2=INT([.$Q29]/2);0.5;0);-3)" office:value-type="float" office:value="3" calcext:value-type="float">
            <text:p>3</text:p>
          </table:table-cell>
          <table:table-cell table:formula="of:=IF([.AF29]=-3;3;-[.$Q29])" office:value-type="float" office:value="-7" calcext:value-type="float">
            <text:p>-7</text:p>
          </table:table-cell>
          <table:table-cell table:formula="of:=IF(INDEX([.$E$2:.$N$11];[.$Q29];[.$P29])=[.AH$1];[.$P29]+IF([.$Q29]/2=INT([.$Q29]/2);0.5;0);-3)" office:value-type="float" office:value="-3" calcext:value-type="float">
            <text:p>-3</text:p>
          </table:table-cell>
          <table:table-cell table:formula="of:=IF([.AH29]=-3;3;-[.$Q29])" office:value-type="float" office:value="3" calcext:value-type="float">
            <text:p>3</text:p>
          </table:table-cell>
          <table:table-cell table:formula="of:=IF(INDEX([.$E$2:.$N$11];[.$Q29];[.$P29])=[.AJ$1];[.$P29]+IF([.$Q29]/2=INT([.$Q29]/2);0.5;0);-3)" office:value-type="float" office:value="-3" calcext:value-type="float">
            <text:p>-3</text:p>
          </table:table-cell>
          <table:table-cell table:formula="of:=IF([.AJ29]=-3;3;-[.$Q29])" office:value-type="float" office:value="3" calcext:value-type="float">
            <text:p>3</text:p>
          </table:table-cell>
          <table:table-cell table:formula="of:=IF(INDEX([.$E$2:.$N$11];[.$Q29];[.$P29])=[.AL$1];[.$P29]+IF([.$Q29]/2=INT([.$Q29]/2);0.5;0);-3)" office:value-type="float" office:value="-3" calcext:value-type="float">
            <text:p>-3</text:p>
          </table:table-cell>
          <table:table-cell table:formula="of:=IF([.AL29]=-3;3;-[.$Q29])" office:value-type="float" office:value="3" calcext:value-type="float">
            <text:p>3</text:p>
          </table:table-cell>
          <table:table-cell table:formula="of:=IF(INDEX([.$E$2:.$N$11];[.$Q29];[.$P29])=[.AN$1];[.$P29]+IF([.$Q29]/2=INT([.$Q29]/2);0.5;0);-3)" office:value-type="float" office:value="-3" calcext:value-type="float">
            <text:p>-3</text:p>
          </table:table-cell>
          <table:table-cell table:formula="of:=IF([.AN29]=-3;3;-[.$Q29])" office:value-type="float" office:value="3" calcext:value-type="float">
            <text:p>3</text:p>
          </table:table-cell>
          <table:table-cell table:formula="of:=IF(INDEX([.$E$2:.$N$11];[.$Q29];[.$P29])=[.AP$1];[.$P29]+IF([.$Q29]/2=INT([.$Q29]/2);0.5;0);-3)" office:value-type="float" office:value="-3" calcext:value-type="float">
            <text:p>-3</text:p>
          </table:table-cell>
          <table:table-cell table:formula="of:=IF([.AP29]=-3;3;-[.$Q29])" office:value-type="float" office:value="3" calcext:value-type="float">
            <text:p>3</text:p>
          </table:table-cell>
          <table:table-cell table:formula="of:=IF(INDEX([.$E$2:.$N$11];[.$Q29];[.$P29])=[.AR$1];[.$P29]+IF([.$Q29]/2=INT([.$Q29]/2);0.5;0);-3)" office:value-type="float" office:value="-3" calcext:value-type="float">
            <text:p>-3</text:p>
          </table:table-cell>
          <table:table-cell table:formula="of:=IF([.AR29]=-3;3;-[.$Q29])" office:value-type="float" office:value="3" calcext:value-type="float">
            <text:p>3</text:p>
          </table:table-cell>
          <table:table-cell table:formula="of:=IF(INDEX([.$E$2:.$N$11];[.$Q29];[.$P29])=[.AT$1];[.$P29]+IF([.$Q29]/2=INT([.$Q29]/2);0.5;0);-3)" office:value-type="float" office:value="-3" calcext:value-type="float">
            <text:p>-3</text:p>
          </table:table-cell>
          <table:table-cell table:formula="of:=IF([.AT29]=-3;3;-[.$Q29])" office:value-type="float" office:value="3" calcext:value-type="float">
            <text:p>3</text:p>
          </table:table-cell>
          <table:table-cell table:formula="of:=IF(INDEX([.$E$2:.$N$11];[.$Q29];[.$P29])=[.AV$1];[.$P29]+IF([.$Q29]/2=INT([.$Q29]/2);0.5;0);-3)" office:value-type="float" office:value="-3" calcext:value-type="float">
            <text:p>-3</text:p>
          </table:table-cell>
          <table:table-cell table:formula="of:=IF([.AV29]=-3;3;-[.$Q29])" office:value-type="float" office:value="3" calcext:value-type="float">
            <text:p>3</text:p>
          </table:table-cell>
          <table:table-cell table:formula="of:=IF(INDEX([.$E$2:.$N$11];[.$Q29];[.$P29])=[.AX$1];[.$P29]+IF([.$Q29]/2=INT([.$Q29]/2);0.5;0);-3)" office:value-type="float" office:value="-3" calcext:value-type="float">
            <text:p>-3</text:p>
          </table:table-cell>
          <table:table-cell table:formula="of:=IF([.AX29]=-3;3;-[.$Q29])" office:value-type="float" office:value="3" calcext:value-type="float">
            <text:p>3</text:p>
          </table:table-cell>
          <table:table-cell table:formula="of:=IF(INDEX([.$E$2:.$N$11];[.$Q29];[.$P29])=[.AZ$1];[.$P29]+IF([.$Q29]/2=INT([.$Q29]/2);0.5;0);-3)" office:value-type="float" office:value="-3" calcext:value-type="float">
            <text:p>-3</text:p>
          </table:table-cell>
          <table:table-cell table:formula="of:=IF([.AZ29]=-3;3;-[.$Q2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IF(INDEX([.$E$2:.$N$11];[.$Q30];[.$P30])=[.R$1];[.$P30]+IF([.$Q30]/2=INT([.$Q30]/2);0.5;0);-3)" office:value-type="float" office:value="-3" calcext:value-type="float">
            <text:p>-3</text:p>
          </table:table-cell>
          <table:table-cell table:formula="of:=IF([.R30]=-3;3;-[.$Q30])" office:value-type="float" office:value="3" calcext:value-type="float">
            <text:p>3</text:p>
          </table:table-cell>
          <table:table-cell table:formula="of:=IF(INDEX([.$E$2:.$N$11];[.$Q30];[.$P30])=[.T$1];[.$P30]+IF([.$Q30]/2=INT([.$Q30]/2);0.5;0);-3)" office:value-type="float" office:value="-3" calcext:value-type="float">
            <text:p>-3</text:p>
          </table:table-cell>
          <table:table-cell table:formula="of:=IF([.T30]=-3;3;-[.$Q30])" office:value-type="float" office:value="3" calcext:value-type="float">
            <text:p>3</text:p>
          </table:table-cell>
          <table:table-cell table:formula="of:=IF(INDEX([.$E$2:.$N$11];[.$Q30];[.$P30])=[.V$1];[.$P30]+IF([.$Q30]/2=INT([.$Q30]/2);0.5;0);-3)" office:value-type="float" office:value="-3" calcext:value-type="float">
            <text:p>-3</text:p>
          </table:table-cell>
          <table:table-cell table:formula="of:=IF([.V30]=-3;3;-[.$Q30])" office:value-type="float" office:value="3" calcext:value-type="float">
            <text:p>3</text:p>
          </table:table-cell>
          <table:table-cell table:formula="of:=IF(INDEX([.$E$2:.$N$11];[.$Q30];[.$P30])=[.X$1];[.$P30]+IF([.$Q30]/2=INT([.$Q30]/2);0.5;0);-3)" office:value-type="float" office:value="-3" calcext:value-type="float">
            <text:p>-3</text:p>
          </table:table-cell>
          <table:table-cell table:formula="of:=IF([.X30]=-3;3;-[.$Q30])" office:value-type="float" office:value="3" calcext:value-type="float">
            <text:p>3</text:p>
          </table:table-cell>
          <table:table-cell table:formula="of:=IF(INDEX([.$E$2:.$N$11];[.$Q30];[.$P30])=[.Z$1];[.$P30]+IF([.$Q30]/2=INT([.$Q30]/2);0.5;0);-3)" office:value-type="float" office:value="-3" calcext:value-type="float">
            <text:p>-3</text:p>
          </table:table-cell>
          <table:table-cell table:formula="of:=IF([.Z30]=-3;3;-[.$Q30])" office:value-type="float" office:value="3" calcext:value-type="float">
            <text:p>3</text:p>
          </table:table-cell>
          <table:table-cell table:formula="of:=IF(INDEX([.$E$2:.$N$11];[.$Q30];[.$P30])=[.AB$1];[.$P30]+IF([.$Q30]/2=INT([.$Q30]/2);0.5;0);-3)" office:value-type="float" office:value="-3" calcext:value-type="float">
            <text:p>-3</text:p>
          </table:table-cell>
          <table:table-cell table:formula="of:=IF([.AB30]=-3;3;-[.$Q30])" office:value-type="float" office:value="3" calcext:value-type="float">
            <text:p>3</text:p>
          </table:table-cell>
          <table:table-cell table:formula="of:=IF(INDEX([.$E$2:.$N$11];[.$Q30];[.$P30])=[.AD$1];[.$P30]+IF([.$Q30]/2=INT([.$Q30]/2);0.5;0);-3)" office:value-type="float" office:value="-3" calcext:value-type="float">
            <text:p>-3</text:p>
          </table:table-cell>
          <table:table-cell table:formula="of:=IF([.AD30]=-3;3;-[.$Q30])" office:value-type="float" office:value="3" calcext:value-type="float">
            <text:p>3</text:p>
          </table:table-cell>
          <table:table-cell table:formula="of:=IF(INDEX([.$E$2:.$N$11];[.$Q30];[.$P30])=[.AF$1];[.$P30]+IF([.$Q30]/2=INT([.$Q30]/2);0.5;0);-3)" office:value-type="float" office:value="-3" calcext:value-type="float">
            <text:p>-3</text:p>
          </table:table-cell>
          <table:table-cell table:formula="of:=IF([.AF30]=-3;3;-[.$Q30])" office:value-type="float" office:value="3" calcext:value-type="float">
            <text:p>3</text:p>
          </table:table-cell>
          <table:table-cell table:formula="of:=IF(INDEX([.$E$2:.$N$11];[.$Q30];[.$P30])=[.AH$1];[.$P30]+IF([.$Q30]/2=INT([.$Q30]/2);0.5;0);-3)" office:value-type="float" office:value="-3" calcext:value-type="float">
            <text:p>-3</text:p>
          </table:table-cell>
          <table:table-cell table:formula="of:=IF([.AH30]=-3;3;-[.$Q30])" office:value-type="float" office:value="3" calcext:value-type="float">
            <text:p>3</text:p>
          </table:table-cell>
          <table:table-cell table:formula="of:=IF(INDEX([.$E$2:.$N$11];[.$Q30];[.$P30])=[.AJ$1];[.$P30]+IF([.$Q30]/2=INT([.$Q30]/2);0.5;0);-3)" office:value-type="float" office:value="-3" calcext:value-type="float">
            <text:p>-3</text:p>
          </table:table-cell>
          <table:table-cell table:formula="of:=IF([.AJ30]=-3;3;-[.$Q30])" office:value-type="float" office:value="3" calcext:value-type="float">
            <text:p>3</text:p>
          </table:table-cell>
          <table:table-cell table:formula="of:=IF(INDEX([.$E$2:.$N$11];[.$Q30];[.$P30])=[.AL$1];[.$P30]+IF([.$Q30]/2=INT([.$Q30]/2);0.5;0);-3)" office:value-type="float" office:value="-3" calcext:value-type="float">
            <text:p>-3</text:p>
          </table:table-cell>
          <table:table-cell table:formula="of:=IF([.AL30]=-3;3;-[.$Q30])" office:value-type="float" office:value="3" calcext:value-type="float">
            <text:p>3</text:p>
          </table:table-cell>
          <table:table-cell table:formula="of:=IF(INDEX([.$E$2:.$N$11];[.$Q30];[.$P30])=[.AN$1];[.$P30]+IF([.$Q30]/2=INT([.$Q30]/2);0.5;0);-3)" office:value-type="float" office:value="-3" calcext:value-type="float">
            <text:p>-3</text:p>
          </table:table-cell>
          <table:table-cell table:formula="of:=IF([.AN30]=-3;3;-[.$Q30])" office:value-type="float" office:value="3" calcext:value-type="float">
            <text:p>3</text:p>
          </table:table-cell>
          <table:table-cell table:formula="of:=IF(INDEX([.$E$2:.$N$11];[.$Q30];[.$P30])=[.AP$1];[.$P30]+IF([.$Q30]/2=INT([.$Q30]/2);0.5;0);-3)" office:value-type="float" office:value="3.5" calcext:value-type="float">
            <text:p>3,5</text:p>
          </table:table-cell>
          <table:table-cell table:formula="of:=IF([.AP30]=-3;3;-[.$Q30])" office:value-type="float" office:value="-8" calcext:value-type="float">
            <text:p>-8</text:p>
          </table:table-cell>
          <table:table-cell table:formula="of:=IF(INDEX([.$E$2:.$N$11];[.$Q30];[.$P30])=[.AR$1];[.$P30]+IF([.$Q30]/2=INT([.$Q30]/2);0.5;0);-3)" office:value-type="float" office:value="-3" calcext:value-type="float">
            <text:p>-3</text:p>
          </table:table-cell>
          <table:table-cell table:formula="of:=IF([.AR30]=-3;3;-[.$Q30])" office:value-type="float" office:value="3" calcext:value-type="float">
            <text:p>3</text:p>
          </table:table-cell>
          <table:table-cell table:formula="of:=IF(INDEX([.$E$2:.$N$11];[.$Q30];[.$P30])=[.AT$1];[.$P30]+IF([.$Q30]/2=INT([.$Q30]/2);0.5;0);-3)" office:value-type="float" office:value="-3" calcext:value-type="float">
            <text:p>-3</text:p>
          </table:table-cell>
          <table:table-cell table:formula="of:=IF([.AT30]=-3;3;-[.$Q30])" office:value-type="float" office:value="3" calcext:value-type="float">
            <text:p>3</text:p>
          </table:table-cell>
          <table:table-cell table:formula="of:=IF(INDEX([.$E$2:.$N$11];[.$Q30];[.$P30])=[.AV$1];[.$P30]+IF([.$Q30]/2=INT([.$Q30]/2);0.5;0);-3)" office:value-type="float" office:value="-3" calcext:value-type="float">
            <text:p>-3</text:p>
          </table:table-cell>
          <table:table-cell table:formula="of:=IF([.AV30]=-3;3;-[.$Q30])" office:value-type="float" office:value="3" calcext:value-type="float">
            <text:p>3</text:p>
          </table:table-cell>
          <table:table-cell table:formula="of:=IF(INDEX([.$E$2:.$N$11];[.$Q30];[.$P30])=[.AX$1];[.$P30]+IF([.$Q30]/2=INT([.$Q30]/2);0.5;0);-3)" office:value-type="float" office:value="-3" calcext:value-type="float">
            <text:p>-3</text:p>
          </table:table-cell>
          <table:table-cell table:formula="of:=IF([.AX30]=-3;3;-[.$Q30])" office:value-type="float" office:value="3" calcext:value-type="float">
            <text:p>3</text:p>
          </table:table-cell>
          <table:table-cell table:formula="of:=IF(INDEX([.$E$2:.$N$11];[.$Q30];[.$P30])=[.AZ$1];[.$P30]+IF([.$Q30]/2=INT([.$Q30]/2);0.5;0);-3)" office:value-type="float" office:value="-3" calcext:value-type="float">
            <text:p>-3</text:p>
          </table:table-cell>
          <table:table-cell table:formula="of:=IF([.AZ30]=-3;3;-[.$Q3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IF(INDEX([.$E$2:.$N$11];[.$Q31];[.$P31])=[.R$1];[.$P31]+IF([.$Q31]/2=INT([.$Q31]/2);0.5;0);-3)" office:value-type="float" office:value="-3" calcext:value-type="float">
            <text:p>-3</text:p>
          </table:table-cell>
          <table:table-cell table:formula="of:=IF([.R31]=-3;3;-[.$Q31])" office:value-type="float" office:value="3" calcext:value-type="float">
            <text:p>3</text:p>
          </table:table-cell>
          <table:table-cell table:formula="of:=IF(INDEX([.$E$2:.$N$11];[.$Q31];[.$P31])=[.T$1];[.$P31]+IF([.$Q31]/2=INT([.$Q31]/2);0.5;0);-3)" office:value-type="float" office:value="-3" calcext:value-type="float">
            <text:p>-3</text:p>
          </table:table-cell>
          <table:table-cell table:formula="of:=IF([.T31]=-3;3;-[.$Q31])" office:value-type="float" office:value="3" calcext:value-type="float">
            <text:p>3</text:p>
          </table:table-cell>
          <table:table-cell table:formula="of:=IF(INDEX([.$E$2:.$N$11];[.$Q31];[.$P31])=[.V$1];[.$P31]+IF([.$Q31]/2=INT([.$Q31]/2);0.5;0);-3)" office:value-type="float" office:value="-3" calcext:value-type="float">
            <text:p>-3</text:p>
          </table:table-cell>
          <table:table-cell table:formula="of:=IF([.V31]=-3;3;-[.$Q31])" office:value-type="float" office:value="3" calcext:value-type="float">
            <text:p>3</text:p>
          </table:table-cell>
          <table:table-cell table:formula="of:=IF(INDEX([.$E$2:.$N$11];[.$Q31];[.$P31])=[.X$1];[.$P31]+IF([.$Q31]/2=INT([.$Q31]/2);0.5;0);-3)" office:value-type="float" office:value="-3" calcext:value-type="float">
            <text:p>-3</text:p>
          </table:table-cell>
          <table:table-cell table:formula="of:=IF([.X31]=-3;3;-[.$Q31])" office:value-type="float" office:value="3" calcext:value-type="float">
            <text:p>3</text:p>
          </table:table-cell>
          <table:table-cell table:formula="of:=IF(INDEX([.$E$2:.$N$11];[.$Q31];[.$P31])=[.Z$1];[.$P31]+IF([.$Q31]/2=INT([.$Q31]/2);0.5;0);-3)" office:value-type="float" office:value="-3" calcext:value-type="float">
            <text:p>-3</text:p>
          </table:table-cell>
          <table:table-cell table:formula="of:=IF([.Z31]=-3;3;-[.$Q31])" office:value-type="float" office:value="3" calcext:value-type="float">
            <text:p>3</text:p>
          </table:table-cell>
          <table:table-cell table:formula="of:=IF(INDEX([.$E$2:.$N$11];[.$Q31];[.$P31])=[.AB$1];[.$P31]+IF([.$Q31]/2=INT([.$Q31]/2);0.5;0);-3)" office:value-type="float" office:value="-3" calcext:value-type="float">
            <text:p>-3</text:p>
          </table:table-cell>
          <table:table-cell table:formula="of:=IF([.AB31]=-3;3;-[.$Q31])" office:value-type="float" office:value="3" calcext:value-type="float">
            <text:p>3</text:p>
          </table:table-cell>
          <table:table-cell table:formula="of:=IF(INDEX([.$E$2:.$N$11];[.$Q31];[.$P31])=[.AD$1];[.$P31]+IF([.$Q31]/2=INT([.$Q31]/2);0.5;0);-3)" office:value-type="float" office:value="-3" calcext:value-type="float">
            <text:p>-3</text:p>
          </table:table-cell>
          <table:table-cell table:formula="of:=IF([.AD31]=-3;3;-[.$Q31])" office:value-type="float" office:value="3" calcext:value-type="float">
            <text:p>3</text:p>
          </table:table-cell>
          <table:table-cell table:formula="of:=IF(INDEX([.$E$2:.$N$11];[.$Q31];[.$P31])=[.AF$1];[.$P31]+IF([.$Q31]/2=INT([.$Q31]/2);0.5;0);-3)" office:value-type="float" office:value="-3" calcext:value-type="float">
            <text:p>-3</text:p>
          </table:table-cell>
          <table:table-cell table:formula="of:=IF([.AF31]=-3;3;-[.$Q31])" office:value-type="float" office:value="3" calcext:value-type="float">
            <text:p>3</text:p>
          </table:table-cell>
          <table:table-cell table:formula="of:=IF(INDEX([.$E$2:.$N$11];[.$Q31];[.$P31])=[.AH$1];[.$P31]+IF([.$Q31]/2=INT([.$Q31]/2);0.5;0);-3)" office:value-type="float" office:value="-3" calcext:value-type="float">
            <text:p>-3</text:p>
          </table:table-cell>
          <table:table-cell table:formula="of:=IF([.AH31]=-3;3;-[.$Q31])" office:value-type="float" office:value="3" calcext:value-type="float">
            <text:p>3</text:p>
          </table:table-cell>
          <table:table-cell table:formula="of:=IF(INDEX([.$E$2:.$N$11];[.$Q31];[.$P31])=[.AJ$1];[.$P31]+IF([.$Q31]/2=INT([.$Q31]/2);0.5;0);-3)" office:value-type="float" office:value="-3" calcext:value-type="float">
            <text:p>-3</text:p>
          </table:table-cell>
          <table:table-cell table:formula="of:=IF([.AJ31]=-3;3;-[.$Q31])" office:value-type="float" office:value="3" calcext:value-type="float">
            <text:p>3</text:p>
          </table:table-cell>
          <table:table-cell table:formula="of:=IF(INDEX([.$E$2:.$N$11];[.$Q31];[.$P31])=[.AL$1];[.$P31]+IF([.$Q31]/2=INT([.$Q31]/2);0.5;0);-3)" office:value-type="float" office:value="-3" calcext:value-type="float">
            <text:p>-3</text:p>
          </table:table-cell>
          <table:table-cell table:formula="of:=IF([.AL31]=-3;3;-[.$Q31])" office:value-type="float" office:value="3" calcext:value-type="float">
            <text:p>3</text:p>
          </table:table-cell>
          <table:table-cell table:formula="of:=IF(INDEX([.$E$2:.$N$11];[.$Q31];[.$P31])=[.AN$1];[.$P31]+IF([.$Q31]/2=INT([.$Q31]/2);0.5;0);-3)" office:value-type="float" office:value="-3" calcext:value-type="float">
            <text:p>-3</text:p>
          </table:table-cell>
          <table:table-cell table:formula="of:=IF([.AN31]=-3;3;-[.$Q31])" office:value-type="float" office:value="3" calcext:value-type="float">
            <text:p>3</text:p>
          </table:table-cell>
          <table:table-cell table:formula="of:=IF(INDEX([.$E$2:.$N$11];[.$Q31];[.$P31])=[.AP$1];[.$P31]+IF([.$Q31]/2=INT([.$Q31]/2);0.5;0);-3)" office:value-type="float" office:value="-3" calcext:value-type="float">
            <text:p>-3</text:p>
          </table:table-cell>
          <table:table-cell table:formula="of:=IF([.AP31]=-3;3;-[.$Q31])" office:value-type="float" office:value="3" calcext:value-type="float">
            <text:p>3</text:p>
          </table:table-cell>
          <table:table-cell table:formula="of:=IF(INDEX([.$E$2:.$N$11];[.$Q31];[.$P31])=[.AR$1];[.$P31]+IF([.$Q31]/2=INT([.$Q31]/2);0.5;0);-3)" office:value-type="float" office:value="-3" calcext:value-type="float">
            <text:p>-3</text:p>
          </table:table-cell>
          <table:table-cell table:formula="of:=IF([.AR31]=-3;3;-[.$Q31])" office:value-type="float" office:value="3" calcext:value-type="float">
            <text:p>3</text:p>
          </table:table-cell>
          <table:table-cell table:formula="of:=IF(INDEX([.$E$2:.$N$11];[.$Q31];[.$P31])=[.AT$1];[.$P31]+IF([.$Q31]/2=INT([.$Q31]/2);0.5;0);-3)" office:value-type="float" office:value="-3" calcext:value-type="float">
            <text:p>-3</text:p>
          </table:table-cell>
          <table:table-cell table:formula="of:=IF([.AT31]=-3;3;-[.$Q31])" office:value-type="float" office:value="3" calcext:value-type="float">
            <text:p>3</text:p>
          </table:table-cell>
          <table:table-cell table:formula="of:=IF(INDEX([.$E$2:.$N$11];[.$Q31];[.$P31])=[.AV$1];[.$P31]+IF([.$Q31]/2=INT([.$Q31]/2);0.5;0);-3)" office:value-type="float" office:value="3" calcext:value-type="float">
            <text:p>3</text:p>
          </table:table-cell>
          <table:table-cell table:formula="of:=IF([.AV31]=-3;3;-[.$Q31])" office:value-type="float" office:value="-9" calcext:value-type="float">
            <text:p>-9</text:p>
          </table:table-cell>
          <table:table-cell table:formula="of:=IF(INDEX([.$E$2:.$N$11];[.$Q31];[.$P31])=[.AX$1];[.$P31]+IF([.$Q31]/2=INT([.$Q31]/2);0.5;0);-3)" office:value-type="float" office:value="-3" calcext:value-type="float">
            <text:p>-3</text:p>
          </table:table-cell>
          <table:table-cell table:formula="of:=IF([.AX31]=-3;3;-[.$Q31])" office:value-type="float" office:value="3" calcext:value-type="float">
            <text:p>3</text:p>
          </table:table-cell>
          <table:table-cell table:formula="of:=IF(INDEX([.$E$2:.$N$11];[.$Q31];[.$P31])=[.AZ$1];[.$P31]+IF([.$Q31]/2=INT([.$Q31]/2);0.5;0);-3)" office:value-type="float" office:value="-3" calcext:value-type="float">
            <text:p>-3</text:p>
          </table:table-cell>
          <table:table-cell table:formula="of:=IF([.AZ31]=-3;3;-[.$Q3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IF(INDEX([.$E$2:.$N$11];[.$Q32];[.$P32])=[.R$1];[.$P32]+IF([.$Q32]/2=INT([.$Q32]/2);0.5;0);-3)" office:value-type="float" office:value="-3" calcext:value-type="float">
            <text:p>-3</text:p>
          </table:table-cell>
          <table:table-cell table:formula="of:=IF([.R32]=-3;3;-[.$Q32])" office:value-type="float" office:value="3" calcext:value-type="float">
            <text:p>3</text:p>
          </table:table-cell>
          <table:table-cell table:formula="of:=IF(INDEX([.$E$2:.$N$11];[.$Q32];[.$P32])=[.T$1];[.$P32]+IF([.$Q32]/2=INT([.$Q32]/2);0.5;0);-3)" office:value-type="float" office:value="-3" calcext:value-type="float">
            <text:p>-3</text:p>
          </table:table-cell>
          <table:table-cell table:formula="of:=IF([.T32]=-3;3;-[.$Q32])" office:value-type="float" office:value="3" calcext:value-type="float">
            <text:p>3</text:p>
          </table:table-cell>
          <table:table-cell table:formula="of:=IF(INDEX([.$E$2:.$N$11];[.$Q32];[.$P32])=[.V$1];[.$P32]+IF([.$Q32]/2=INT([.$Q32]/2);0.5;0);-3)" office:value-type="float" office:value="-3" calcext:value-type="float">
            <text:p>-3</text:p>
          </table:table-cell>
          <table:table-cell table:formula="of:=IF([.V32]=-3;3;-[.$Q32])" office:value-type="float" office:value="3" calcext:value-type="float">
            <text:p>3</text:p>
          </table:table-cell>
          <table:table-cell table:formula="of:=IF(INDEX([.$E$2:.$N$11];[.$Q32];[.$P32])=[.X$1];[.$P32]+IF([.$Q32]/2=INT([.$Q32]/2);0.5;0);-3)" office:value-type="float" office:value="-3" calcext:value-type="float">
            <text:p>-3</text:p>
          </table:table-cell>
          <table:table-cell table:formula="of:=IF([.X32]=-3;3;-[.$Q32])" office:value-type="float" office:value="3" calcext:value-type="float">
            <text:p>3</text:p>
          </table:table-cell>
          <table:table-cell table:formula="of:=IF(INDEX([.$E$2:.$N$11];[.$Q32];[.$P32])=[.Z$1];[.$P32]+IF([.$Q32]/2=INT([.$Q32]/2);0.5;0);-3)" office:value-type="float" office:value="-3" calcext:value-type="float">
            <text:p>-3</text:p>
          </table:table-cell>
          <table:table-cell table:formula="of:=IF([.Z32]=-3;3;-[.$Q32])" office:value-type="float" office:value="3" calcext:value-type="float">
            <text:p>3</text:p>
          </table:table-cell>
          <table:table-cell table:formula="of:=IF(INDEX([.$E$2:.$N$11];[.$Q32];[.$P32])=[.AB$1];[.$P32]+IF([.$Q32]/2=INT([.$Q32]/2);0.5;0);-3)" office:value-type="float" office:value="3.5" calcext:value-type="float">
            <text:p>3,5</text:p>
          </table:table-cell>
          <table:table-cell table:formula="of:=IF([.AB32]=-3;3;-[.$Q32])" office:value-type="float" office:value="-10" calcext:value-type="float">
            <text:p>-10</text:p>
          </table:table-cell>
          <table:table-cell table:formula="of:=IF(INDEX([.$E$2:.$N$11];[.$Q32];[.$P32])=[.AD$1];[.$P32]+IF([.$Q32]/2=INT([.$Q32]/2);0.5;0);-3)" office:value-type="float" office:value="-3" calcext:value-type="float">
            <text:p>-3</text:p>
          </table:table-cell>
          <table:table-cell table:formula="of:=IF([.AD32]=-3;3;-[.$Q32])" office:value-type="float" office:value="3" calcext:value-type="float">
            <text:p>3</text:p>
          </table:table-cell>
          <table:table-cell table:formula="of:=IF(INDEX([.$E$2:.$N$11];[.$Q32];[.$P32])=[.AF$1];[.$P32]+IF([.$Q32]/2=INT([.$Q32]/2);0.5;0);-3)" office:value-type="float" office:value="-3" calcext:value-type="float">
            <text:p>-3</text:p>
          </table:table-cell>
          <table:table-cell table:formula="of:=IF([.AF32]=-3;3;-[.$Q32])" office:value-type="float" office:value="3" calcext:value-type="float">
            <text:p>3</text:p>
          </table:table-cell>
          <table:table-cell table:formula="of:=IF(INDEX([.$E$2:.$N$11];[.$Q32];[.$P32])=[.AH$1];[.$P32]+IF([.$Q32]/2=INT([.$Q32]/2);0.5;0);-3)" office:value-type="float" office:value="-3" calcext:value-type="float">
            <text:p>-3</text:p>
          </table:table-cell>
          <table:table-cell table:formula="of:=IF([.AH32]=-3;3;-[.$Q32])" office:value-type="float" office:value="3" calcext:value-type="float">
            <text:p>3</text:p>
          </table:table-cell>
          <table:table-cell table:formula="of:=IF(INDEX([.$E$2:.$N$11];[.$Q32];[.$P32])=[.AJ$1];[.$P32]+IF([.$Q32]/2=INT([.$Q32]/2);0.5;0);-3)" office:value-type="float" office:value="-3" calcext:value-type="float">
            <text:p>-3</text:p>
          </table:table-cell>
          <table:table-cell table:formula="of:=IF([.AJ32]=-3;3;-[.$Q32])" office:value-type="float" office:value="3" calcext:value-type="float">
            <text:p>3</text:p>
          </table:table-cell>
          <table:table-cell table:formula="of:=IF(INDEX([.$E$2:.$N$11];[.$Q32];[.$P32])=[.AL$1];[.$P32]+IF([.$Q32]/2=INT([.$Q32]/2);0.5;0);-3)" office:value-type="float" office:value="-3" calcext:value-type="float">
            <text:p>-3</text:p>
          </table:table-cell>
          <table:table-cell table:formula="of:=IF([.AL32]=-3;3;-[.$Q32])" office:value-type="float" office:value="3" calcext:value-type="float">
            <text:p>3</text:p>
          </table:table-cell>
          <table:table-cell table:formula="of:=IF(INDEX([.$E$2:.$N$11];[.$Q32];[.$P32])=[.AN$1];[.$P32]+IF([.$Q32]/2=INT([.$Q32]/2);0.5;0);-3)" office:value-type="float" office:value="-3" calcext:value-type="float">
            <text:p>-3</text:p>
          </table:table-cell>
          <table:table-cell table:formula="of:=IF([.AN32]=-3;3;-[.$Q32])" office:value-type="float" office:value="3" calcext:value-type="float">
            <text:p>3</text:p>
          </table:table-cell>
          <table:table-cell table:formula="of:=IF(INDEX([.$E$2:.$N$11];[.$Q32];[.$P32])=[.AP$1];[.$P32]+IF([.$Q32]/2=INT([.$Q32]/2);0.5;0);-3)" office:value-type="float" office:value="-3" calcext:value-type="float">
            <text:p>-3</text:p>
          </table:table-cell>
          <table:table-cell table:formula="of:=IF([.AP32]=-3;3;-[.$Q32])" office:value-type="float" office:value="3" calcext:value-type="float">
            <text:p>3</text:p>
          </table:table-cell>
          <table:table-cell table:formula="of:=IF(INDEX([.$E$2:.$N$11];[.$Q32];[.$P32])=[.AR$1];[.$P32]+IF([.$Q32]/2=INT([.$Q32]/2);0.5;0);-3)" office:value-type="float" office:value="-3" calcext:value-type="float">
            <text:p>-3</text:p>
          </table:table-cell>
          <table:table-cell table:formula="of:=IF([.AR32]=-3;3;-[.$Q32])" office:value-type="float" office:value="3" calcext:value-type="float">
            <text:p>3</text:p>
          </table:table-cell>
          <table:table-cell table:formula="of:=IF(INDEX([.$E$2:.$N$11];[.$Q32];[.$P32])=[.AT$1];[.$P32]+IF([.$Q32]/2=INT([.$Q32]/2);0.5;0);-3)" office:value-type="float" office:value="-3" calcext:value-type="float">
            <text:p>-3</text:p>
          </table:table-cell>
          <table:table-cell table:formula="of:=IF([.AT32]=-3;3;-[.$Q32])" office:value-type="float" office:value="3" calcext:value-type="float">
            <text:p>3</text:p>
          </table:table-cell>
          <table:table-cell table:formula="of:=IF(INDEX([.$E$2:.$N$11];[.$Q32];[.$P32])=[.AV$1];[.$P32]+IF([.$Q32]/2=INT([.$Q32]/2);0.5;0);-3)" office:value-type="float" office:value="-3" calcext:value-type="float">
            <text:p>-3</text:p>
          </table:table-cell>
          <table:table-cell table:formula="of:=IF([.AV32]=-3;3;-[.$Q32])" office:value-type="float" office:value="3" calcext:value-type="float">
            <text:p>3</text:p>
          </table:table-cell>
          <table:table-cell table:formula="of:=IF(INDEX([.$E$2:.$N$11];[.$Q32];[.$P32])=[.AX$1];[.$P32]+IF([.$Q32]/2=INT([.$Q32]/2);0.5;0);-3)" office:value-type="float" office:value="-3" calcext:value-type="float">
            <text:p>-3</text:p>
          </table:table-cell>
          <table:table-cell table:formula="of:=IF([.AX32]=-3;3;-[.$Q32])" office:value-type="float" office:value="3" calcext:value-type="float">
            <text:p>3</text:p>
          </table:table-cell>
          <table:table-cell table:formula="of:=IF(INDEX([.$E$2:.$N$11];[.$Q32];[.$P32])=[.AZ$1];[.$P32]+IF([.$Q32]/2=INT([.$Q32]/2);0.5;0);-3)" office:value-type="float" office:value="-3" calcext:value-type="float">
            <text:p>-3</text:p>
          </table:table-cell>
          <table:table-cell table:formula="of:=IF([.AZ32]=-3;3;-[.$Q3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IF(INDEX([.$E$2:.$N$11];[.$Q33];[.$P33])=[.R$1];[.$P33]+IF([.$Q33]/2=INT([.$Q33]/2);0.5;0);-3)" office:value-type="float" office:value="4" calcext:value-type="float">
            <text:p>4</text:p>
          </table:table-cell>
          <table:table-cell table:formula="of:=IF([.R33]=-3;3;-[.$Q33])" office:value-type="float" office:value="-1" calcext:value-type="float">
            <text:p>-1</text:p>
          </table:table-cell>
          <table:table-cell table:formula="of:=IF(INDEX([.$E$2:.$N$11];[.$Q33];[.$P33])=[.T$1];[.$P33]+IF([.$Q33]/2=INT([.$Q33]/2);0.5;0);-3)" office:value-type="float" office:value="-3" calcext:value-type="float">
            <text:p>-3</text:p>
          </table:table-cell>
          <table:table-cell table:formula="of:=IF([.T33]=-3;3;-[.$Q33])" office:value-type="float" office:value="3" calcext:value-type="float">
            <text:p>3</text:p>
          </table:table-cell>
          <table:table-cell table:formula="of:=IF(INDEX([.$E$2:.$N$11];[.$Q33];[.$P33])=[.V$1];[.$P33]+IF([.$Q33]/2=INT([.$Q33]/2);0.5;0);-3)" office:value-type="float" office:value="-3" calcext:value-type="float">
            <text:p>-3</text:p>
          </table:table-cell>
          <table:table-cell table:formula="of:=IF([.V33]=-3;3;-[.$Q33])" office:value-type="float" office:value="3" calcext:value-type="float">
            <text:p>3</text:p>
          </table:table-cell>
          <table:table-cell table:formula="of:=IF(INDEX([.$E$2:.$N$11];[.$Q33];[.$P33])=[.X$1];[.$P33]+IF([.$Q33]/2=INT([.$Q33]/2);0.5;0);-3)" office:value-type="float" office:value="-3" calcext:value-type="float">
            <text:p>-3</text:p>
          </table:table-cell>
          <table:table-cell table:formula="of:=IF([.X33]=-3;3;-[.$Q33])" office:value-type="float" office:value="3" calcext:value-type="float">
            <text:p>3</text:p>
          </table:table-cell>
          <table:table-cell table:formula="of:=IF(INDEX([.$E$2:.$N$11];[.$Q33];[.$P33])=[.Z$1];[.$P33]+IF([.$Q33]/2=INT([.$Q33]/2);0.5;0);-3)" office:value-type="float" office:value="-3" calcext:value-type="float">
            <text:p>-3</text:p>
          </table:table-cell>
          <table:table-cell table:formula="of:=IF([.Z33]=-3;3;-[.$Q33])" office:value-type="float" office:value="3" calcext:value-type="float">
            <text:p>3</text:p>
          </table:table-cell>
          <table:table-cell table:formula="of:=IF(INDEX([.$E$2:.$N$11];[.$Q33];[.$P33])=[.AB$1];[.$P33]+IF([.$Q33]/2=INT([.$Q33]/2);0.5;0);-3)" office:value-type="float" office:value="-3" calcext:value-type="float">
            <text:p>-3</text:p>
          </table:table-cell>
          <table:table-cell table:formula="of:=IF([.AB33]=-3;3;-[.$Q33])" office:value-type="float" office:value="3" calcext:value-type="float">
            <text:p>3</text:p>
          </table:table-cell>
          <table:table-cell table:formula="of:=IF(INDEX([.$E$2:.$N$11];[.$Q33];[.$P33])=[.AD$1];[.$P33]+IF([.$Q33]/2=INT([.$Q33]/2);0.5;0);-3)" office:value-type="float" office:value="-3" calcext:value-type="float">
            <text:p>-3</text:p>
          </table:table-cell>
          <table:table-cell table:formula="of:=IF([.AD33]=-3;3;-[.$Q33])" office:value-type="float" office:value="3" calcext:value-type="float">
            <text:p>3</text:p>
          </table:table-cell>
          <table:table-cell table:formula="of:=IF(INDEX([.$E$2:.$N$11];[.$Q33];[.$P33])=[.AF$1];[.$P33]+IF([.$Q33]/2=INT([.$Q33]/2);0.5;0);-3)" office:value-type="float" office:value="-3" calcext:value-type="float">
            <text:p>-3</text:p>
          </table:table-cell>
          <table:table-cell table:formula="of:=IF([.AF33]=-3;3;-[.$Q33])" office:value-type="float" office:value="3" calcext:value-type="float">
            <text:p>3</text:p>
          </table:table-cell>
          <table:table-cell table:formula="of:=IF(INDEX([.$E$2:.$N$11];[.$Q33];[.$P33])=[.AH$1];[.$P33]+IF([.$Q33]/2=INT([.$Q33]/2);0.5;0);-3)" office:value-type="float" office:value="-3" calcext:value-type="float">
            <text:p>-3</text:p>
          </table:table-cell>
          <table:table-cell table:formula="of:=IF([.AH33]=-3;3;-[.$Q33])" office:value-type="float" office:value="3" calcext:value-type="float">
            <text:p>3</text:p>
          </table:table-cell>
          <table:table-cell table:formula="of:=IF(INDEX([.$E$2:.$N$11];[.$Q33];[.$P33])=[.AJ$1];[.$P33]+IF([.$Q33]/2=INT([.$Q33]/2);0.5;0);-3)" office:value-type="float" office:value="-3" calcext:value-type="float">
            <text:p>-3</text:p>
          </table:table-cell>
          <table:table-cell table:formula="of:=IF([.AJ33]=-3;3;-[.$Q33])" office:value-type="float" office:value="3" calcext:value-type="float">
            <text:p>3</text:p>
          </table:table-cell>
          <table:table-cell table:formula="of:=IF(INDEX([.$E$2:.$N$11];[.$Q33];[.$P33])=[.AL$1];[.$P33]+IF([.$Q33]/2=INT([.$Q33]/2);0.5;0);-3)" office:value-type="float" office:value="-3" calcext:value-type="float">
            <text:p>-3</text:p>
          </table:table-cell>
          <table:table-cell table:formula="of:=IF([.AL33]=-3;3;-[.$Q33])" office:value-type="float" office:value="3" calcext:value-type="float">
            <text:p>3</text:p>
          </table:table-cell>
          <table:table-cell table:formula="of:=IF(INDEX([.$E$2:.$N$11];[.$Q33];[.$P33])=[.AN$1];[.$P33]+IF([.$Q33]/2=INT([.$Q33]/2);0.5;0);-3)" office:value-type="float" office:value="-3" calcext:value-type="float">
            <text:p>-3</text:p>
          </table:table-cell>
          <table:table-cell table:formula="of:=IF([.AN33]=-3;3;-[.$Q33])" office:value-type="float" office:value="3" calcext:value-type="float">
            <text:p>3</text:p>
          </table:table-cell>
          <table:table-cell table:formula="of:=IF(INDEX([.$E$2:.$N$11];[.$Q33];[.$P33])=[.AP$1];[.$P33]+IF([.$Q33]/2=INT([.$Q33]/2);0.5;0);-3)" office:value-type="float" office:value="-3" calcext:value-type="float">
            <text:p>-3</text:p>
          </table:table-cell>
          <table:table-cell table:formula="of:=IF([.AP33]=-3;3;-[.$Q33])" office:value-type="float" office:value="3" calcext:value-type="float">
            <text:p>3</text:p>
          </table:table-cell>
          <table:table-cell table:formula="of:=IF(INDEX([.$E$2:.$N$11];[.$Q33];[.$P33])=[.AR$1];[.$P33]+IF([.$Q33]/2=INT([.$Q33]/2);0.5;0);-3)" office:value-type="float" office:value="-3" calcext:value-type="float">
            <text:p>-3</text:p>
          </table:table-cell>
          <table:table-cell table:formula="of:=IF([.AR33]=-3;3;-[.$Q33])" office:value-type="float" office:value="3" calcext:value-type="float">
            <text:p>3</text:p>
          </table:table-cell>
          <table:table-cell table:formula="of:=IF(INDEX([.$E$2:.$N$11];[.$Q33];[.$P33])=[.AT$1];[.$P33]+IF([.$Q33]/2=INT([.$Q33]/2);0.5;0);-3)" office:value-type="float" office:value="-3" calcext:value-type="float">
            <text:p>-3</text:p>
          </table:table-cell>
          <table:table-cell table:formula="of:=IF([.AT33]=-3;3;-[.$Q33])" office:value-type="float" office:value="3" calcext:value-type="float">
            <text:p>3</text:p>
          </table:table-cell>
          <table:table-cell table:formula="of:=IF(INDEX([.$E$2:.$N$11];[.$Q33];[.$P33])=[.AV$1];[.$P33]+IF([.$Q33]/2=INT([.$Q33]/2);0.5;0);-3)" office:value-type="float" office:value="-3" calcext:value-type="float">
            <text:p>-3</text:p>
          </table:table-cell>
          <table:table-cell table:formula="of:=IF([.AV33]=-3;3;-[.$Q33])" office:value-type="float" office:value="3" calcext:value-type="float">
            <text:p>3</text:p>
          </table:table-cell>
          <table:table-cell table:formula="of:=IF(INDEX([.$E$2:.$N$11];[.$Q33];[.$P33])=[.AX$1];[.$P33]+IF([.$Q33]/2=INT([.$Q33]/2);0.5;0);-3)" office:value-type="float" office:value="-3" calcext:value-type="float">
            <text:p>-3</text:p>
          </table:table-cell>
          <table:table-cell table:formula="of:=IF([.AX33]=-3;3;-[.$Q33])" office:value-type="float" office:value="3" calcext:value-type="float">
            <text:p>3</text:p>
          </table:table-cell>
          <table:table-cell table:formula="of:=IF(INDEX([.$E$2:.$N$11];[.$Q33];[.$P33])=[.AZ$1];[.$P33]+IF([.$Q33]/2=INT([.$Q33]/2);0.5;0);-3)" office:value-type="float" office:value="-3" calcext:value-type="float">
            <text:p>-3</text:p>
          </table:table-cell>
          <table:table-cell table:formula="of:=IF([.AZ33]=-3;3;-[.$Q3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IF(INDEX([.$E$2:.$N$11];[.$Q34];[.$P34])=[.R$1];[.$P34]+IF([.$Q34]/2=INT([.$Q34]/2);0.5;0);-3)" office:value-type="float" office:value="-3" calcext:value-type="float">
            <text:p>-3</text:p>
          </table:table-cell>
          <table:table-cell table:formula="of:=IF([.R34]=-3;3;-[.$Q34])" office:value-type="float" office:value="3" calcext:value-type="float">
            <text:p>3</text:p>
          </table:table-cell>
          <table:table-cell table:formula="of:=IF(INDEX([.$E$2:.$N$11];[.$Q34];[.$P34])=[.T$1];[.$P34]+IF([.$Q34]/2=INT([.$Q34]/2);0.5;0);-3)" office:value-type="float" office:value="-3" calcext:value-type="float">
            <text:p>-3</text:p>
          </table:table-cell>
          <table:table-cell table:formula="of:=IF([.T34]=-3;3;-[.$Q34])" office:value-type="float" office:value="3" calcext:value-type="float">
            <text:p>3</text:p>
          </table:table-cell>
          <table:table-cell table:formula="of:=IF(INDEX([.$E$2:.$N$11];[.$Q34];[.$P34])=[.V$1];[.$P34]+IF([.$Q34]/2=INT([.$Q34]/2);0.5;0);-3)" office:value-type="float" office:value="-3" calcext:value-type="float">
            <text:p>-3</text:p>
          </table:table-cell>
          <table:table-cell table:formula="of:=IF([.V34]=-3;3;-[.$Q34])" office:value-type="float" office:value="3" calcext:value-type="float">
            <text:p>3</text:p>
          </table:table-cell>
          <table:table-cell table:formula="of:=IF(INDEX([.$E$2:.$N$11];[.$Q34];[.$P34])=[.X$1];[.$P34]+IF([.$Q34]/2=INT([.$Q34]/2);0.5;0);-3)" office:value-type="float" office:value="-3" calcext:value-type="float">
            <text:p>-3</text:p>
          </table:table-cell>
          <table:table-cell table:formula="of:=IF([.X34]=-3;3;-[.$Q34])" office:value-type="float" office:value="3" calcext:value-type="float">
            <text:p>3</text:p>
          </table:table-cell>
          <table:table-cell table:formula="of:=IF(INDEX([.$E$2:.$N$11];[.$Q34];[.$P34])=[.Z$1];[.$P34]+IF([.$Q34]/2=INT([.$Q34]/2);0.5;0);-3)" office:value-type="float" office:value="-3" calcext:value-type="float">
            <text:p>-3</text:p>
          </table:table-cell>
          <table:table-cell table:formula="of:=IF([.Z34]=-3;3;-[.$Q34])" office:value-type="float" office:value="3" calcext:value-type="float">
            <text:p>3</text:p>
          </table:table-cell>
          <table:table-cell table:formula="of:=IF(INDEX([.$E$2:.$N$11];[.$Q34];[.$P34])=[.AB$1];[.$P34]+IF([.$Q34]/2=INT([.$Q34]/2);0.5;0);-3)" office:value-type="float" office:value="-3" calcext:value-type="float">
            <text:p>-3</text:p>
          </table:table-cell>
          <table:table-cell table:formula="of:=IF([.AB34]=-3;3;-[.$Q34])" office:value-type="float" office:value="3" calcext:value-type="float">
            <text:p>3</text:p>
          </table:table-cell>
          <table:table-cell table:formula="of:=IF(INDEX([.$E$2:.$N$11];[.$Q34];[.$P34])=[.AD$1];[.$P34]+IF([.$Q34]/2=INT([.$Q34]/2);0.5;0);-3)" office:value-type="float" office:value="-3" calcext:value-type="float">
            <text:p>-3</text:p>
          </table:table-cell>
          <table:table-cell table:formula="of:=IF([.AD34]=-3;3;-[.$Q34])" office:value-type="float" office:value="3" calcext:value-type="float">
            <text:p>3</text:p>
          </table:table-cell>
          <table:table-cell table:formula="of:=IF(INDEX([.$E$2:.$N$11];[.$Q34];[.$P34])=[.AF$1];[.$P34]+IF([.$Q34]/2=INT([.$Q34]/2);0.5;0);-3)" office:value-type="float" office:value="-3" calcext:value-type="float">
            <text:p>-3</text:p>
          </table:table-cell>
          <table:table-cell table:formula="of:=IF([.AF34]=-3;3;-[.$Q34])" office:value-type="float" office:value="3" calcext:value-type="float">
            <text:p>3</text:p>
          </table:table-cell>
          <table:table-cell table:formula="of:=IF(INDEX([.$E$2:.$N$11];[.$Q34];[.$P34])=[.AH$1];[.$P34]+IF([.$Q34]/2=INT([.$Q34]/2);0.5;0);-3)" office:value-type="float" office:value="-3" calcext:value-type="float">
            <text:p>-3</text:p>
          </table:table-cell>
          <table:table-cell table:formula="of:=IF([.AH34]=-3;3;-[.$Q34])" office:value-type="float" office:value="3" calcext:value-type="float">
            <text:p>3</text:p>
          </table:table-cell>
          <table:table-cell table:formula="of:=IF(INDEX([.$E$2:.$N$11];[.$Q34];[.$P34])=[.AJ$1];[.$P34]+IF([.$Q34]/2=INT([.$Q34]/2);0.5;0);-3)" office:value-type="float" office:value="-3" calcext:value-type="float">
            <text:p>-3</text:p>
          </table:table-cell>
          <table:table-cell table:formula="of:=IF([.AJ34]=-3;3;-[.$Q34])" office:value-type="float" office:value="3" calcext:value-type="float">
            <text:p>3</text:p>
          </table:table-cell>
          <table:table-cell table:formula="of:=IF(INDEX([.$E$2:.$N$11];[.$Q34];[.$P34])=[.AL$1];[.$P34]+IF([.$Q34]/2=INT([.$Q34]/2);0.5;0);-3)" office:value-type="float" office:value="-3" calcext:value-type="float">
            <text:p>-3</text:p>
          </table:table-cell>
          <table:table-cell table:formula="of:=IF([.AL34]=-3;3;-[.$Q34])" office:value-type="float" office:value="3" calcext:value-type="float">
            <text:p>3</text:p>
          </table:table-cell>
          <table:table-cell table:formula="of:=IF(INDEX([.$E$2:.$N$11];[.$Q34];[.$P34])=[.AN$1];[.$P34]+IF([.$Q34]/2=INT([.$Q34]/2);0.5;0);-3)" office:value-type="float" office:value="4.5" calcext:value-type="float">
            <text:p>4,5</text:p>
          </table:table-cell>
          <table:table-cell table:formula="of:=IF([.AN34]=-3;3;-[.$Q34])" office:value-type="float" office:value="-2" calcext:value-type="float">
            <text:p>-2</text:p>
          </table:table-cell>
          <table:table-cell table:formula="of:=IF(INDEX([.$E$2:.$N$11];[.$Q34];[.$P34])=[.AP$1];[.$P34]+IF([.$Q34]/2=INT([.$Q34]/2);0.5;0);-3)" office:value-type="float" office:value="-3" calcext:value-type="float">
            <text:p>-3</text:p>
          </table:table-cell>
          <table:table-cell table:formula="of:=IF([.AP34]=-3;3;-[.$Q34])" office:value-type="float" office:value="3" calcext:value-type="float">
            <text:p>3</text:p>
          </table:table-cell>
          <table:table-cell table:formula="of:=IF(INDEX([.$E$2:.$N$11];[.$Q34];[.$P34])=[.AR$1];[.$P34]+IF([.$Q34]/2=INT([.$Q34]/2);0.5;0);-3)" office:value-type="float" office:value="-3" calcext:value-type="float">
            <text:p>-3</text:p>
          </table:table-cell>
          <table:table-cell table:formula="of:=IF([.AR34]=-3;3;-[.$Q34])" office:value-type="float" office:value="3" calcext:value-type="float">
            <text:p>3</text:p>
          </table:table-cell>
          <table:table-cell table:formula="of:=IF(INDEX([.$E$2:.$N$11];[.$Q34];[.$P34])=[.AT$1];[.$P34]+IF([.$Q34]/2=INT([.$Q34]/2);0.5;0);-3)" office:value-type="float" office:value="-3" calcext:value-type="float">
            <text:p>-3</text:p>
          </table:table-cell>
          <table:table-cell table:formula="of:=IF([.AT34]=-3;3;-[.$Q34])" office:value-type="float" office:value="3" calcext:value-type="float">
            <text:p>3</text:p>
          </table:table-cell>
          <table:table-cell table:formula="of:=IF(INDEX([.$E$2:.$N$11];[.$Q34];[.$P34])=[.AV$1];[.$P34]+IF([.$Q34]/2=INT([.$Q34]/2);0.5;0);-3)" office:value-type="float" office:value="-3" calcext:value-type="float">
            <text:p>-3</text:p>
          </table:table-cell>
          <table:table-cell table:formula="of:=IF([.AV34]=-3;3;-[.$Q34])" office:value-type="float" office:value="3" calcext:value-type="float">
            <text:p>3</text:p>
          </table:table-cell>
          <table:table-cell table:formula="of:=IF(INDEX([.$E$2:.$N$11];[.$Q34];[.$P34])=[.AX$1];[.$P34]+IF([.$Q34]/2=INT([.$Q34]/2);0.5;0);-3)" office:value-type="float" office:value="-3" calcext:value-type="float">
            <text:p>-3</text:p>
          </table:table-cell>
          <table:table-cell table:formula="of:=IF([.AX34]=-3;3;-[.$Q34])" office:value-type="float" office:value="3" calcext:value-type="float">
            <text:p>3</text:p>
          </table:table-cell>
          <table:table-cell table:formula="of:=IF(INDEX([.$E$2:.$N$11];[.$Q34];[.$P34])=[.AZ$1];[.$P34]+IF([.$Q34]/2=INT([.$Q34]/2);0.5;0);-3)" office:value-type="float" office:value="-3" calcext:value-type="float">
            <text:p>-3</text:p>
          </table:table-cell>
          <table:table-cell table:formula="of:=IF([.AZ34]=-3;3;-[.$Q3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INDEX([.$E$2:.$N$11];[.$Q35];[.$P35])=[.R$1];[.$P35]+IF([.$Q35]/2=INT([.$Q35]/2);0.5;0);-3)" office:value-type="float" office:value="-3" calcext:value-type="float">
            <text:p>-3</text:p>
          </table:table-cell>
          <table:table-cell table:formula="of:=IF([.R35]=-3;3;-[.$Q35])" office:value-type="float" office:value="3" calcext:value-type="float">
            <text:p>3</text:p>
          </table:table-cell>
          <table:table-cell table:formula="of:=IF(INDEX([.$E$2:.$N$11];[.$Q35];[.$P35])=[.T$1];[.$P35]+IF([.$Q35]/2=INT([.$Q35]/2);0.5;0);-3)" office:value-type="float" office:value="-3" calcext:value-type="float">
            <text:p>-3</text:p>
          </table:table-cell>
          <table:table-cell table:formula="of:=IF([.T35]=-3;3;-[.$Q35])" office:value-type="float" office:value="3" calcext:value-type="float">
            <text:p>3</text:p>
          </table:table-cell>
          <table:table-cell table:formula="of:=IF(INDEX([.$E$2:.$N$11];[.$Q35];[.$P35])=[.V$1];[.$P35]+IF([.$Q35]/2=INT([.$Q35]/2);0.5;0);-3)" office:value-type="float" office:value="-3" calcext:value-type="float">
            <text:p>-3</text:p>
          </table:table-cell>
          <table:table-cell table:formula="of:=IF([.V35]=-3;3;-[.$Q35])" office:value-type="float" office:value="3" calcext:value-type="float">
            <text:p>3</text:p>
          </table:table-cell>
          <table:table-cell table:formula="of:=IF(INDEX([.$E$2:.$N$11];[.$Q35];[.$P35])=[.X$1];[.$P35]+IF([.$Q35]/2=INT([.$Q35]/2);0.5;0);-3)" office:value-type="float" office:value="-3" calcext:value-type="float">
            <text:p>-3</text:p>
          </table:table-cell>
          <table:table-cell table:formula="of:=IF([.X35]=-3;3;-[.$Q35])" office:value-type="float" office:value="3" calcext:value-type="float">
            <text:p>3</text:p>
          </table:table-cell>
          <table:table-cell table:formula="of:=IF(INDEX([.$E$2:.$N$11];[.$Q35];[.$P35])=[.Z$1];[.$P35]+IF([.$Q35]/2=INT([.$Q35]/2);0.5;0);-3)" office:value-type="float" office:value="-3" calcext:value-type="float">
            <text:p>-3</text:p>
          </table:table-cell>
          <table:table-cell table:formula="of:=IF([.Z35]=-3;3;-[.$Q35])" office:value-type="float" office:value="3" calcext:value-type="float">
            <text:p>3</text:p>
          </table:table-cell>
          <table:table-cell table:formula="of:=IF(INDEX([.$E$2:.$N$11];[.$Q35];[.$P35])=[.AB$1];[.$P35]+IF([.$Q35]/2=INT([.$Q35]/2);0.5;0);-3)" office:value-type="float" office:value="-3" calcext:value-type="float">
            <text:p>-3</text:p>
          </table:table-cell>
          <table:table-cell table:formula="of:=IF([.AB35]=-3;3;-[.$Q35])" office:value-type="float" office:value="3" calcext:value-type="float">
            <text:p>3</text:p>
          </table:table-cell>
          <table:table-cell table:formula="of:=IF(INDEX([.$E$2:.$N$11];[.$Q35];[.$P35])=[.AD$1];[.$P35]+IF([.$Q35]/2=INT([.$Q35]/2);0.5;0);-3)" office:value-type="float" office:value="-3" calcext:value-type="float">
            <text:p>-3</text:p>
          </table:table-cell>
          <table:table-cell table:formula="of:=IF([.AD35]=-3;3;-[.$Q35])" office:value-type="float" office:value="3" calcext:value-type="float">
            <text:p>3</text:p>
          </table:table-cell>
          <table:table-cell table:formula="of:=IF(INDEX([.$E$2:.$N$11];[.$Q35];[.$P35])=[.AF$1];[.$P35]+IF([.$Q35]/2=INT([.$Q35]/2);0.5;0);-3)" office:value-type="float" office:value="-3" calcext:value-type="float">
            <text:p>-3</text:p>
          </table:table-cell>
          <table:table-cell table:formula="of:=IF([.AF35]=-3;3;-[.$Q35])" office:value-type="float" office:value="3" calcext:value-type="float">
            <text:p>3</text:p>
          </table:table-cell>
          <table:table-cell table:formula="of:=IF(INDEX([.$E$2:.$N$11];[.$Q35];[.$P35])=[.AH$1];[.$P35]+IF([.$Q35]/2=INT([.$Q35]/2);0.5;0);-3)" office:value-type="float" office:value="-3" calcext:value-type="float">
            <text:p>-3</text:p>
          </table:table-cell>
          <table:table-cell table:formula="of:=IF([.AH35]=-3;3;-[.$Q35])" office:value-type="float" office:value="3" calcext:value-type="float">
            <text:p>3</text:p>
          </table:table-cell>
          <table:table-cell table:formula="of:=IF(INDEX([.$E$2:.$N$11];[.$Q35];[.$P35])=[.AJ$1];[.$P35]+IF([.$Q35]/2=INT([.$Q35]/2);0.5;0);-3)" office:value-type="float" office:value="-3" calcext:value-type="float">
            <text:p>-3</text:p>
          </table:table-cell>
          <table:table-cell table:formula="of:=IF([.AJ35]=-3;3;-[.$Q35])" office:value-type="float" office:value="3" calcext:value-type="float">
            <text:p>3</text:p>
          </table:table-cell>
          <table:table-cell table:formula="of:=IF(INDEX([.$E$2:.$N$11];[.$Q35];[.$P35])=[.AL$1];[.$P35]+IF([.$Q35]/2=INT([.$Q35]/2);0.5;0);-3)" office:value-type="float" office:value="-3" calcext:value-type="float">
            <text:p>-3</text:p>
          </table:table-cell>
          <table:table-cell table:formula="of:=IF([.AL35]=-3;3;-[.$Q35])" office:value-type="float" office:value="3" calcext:value-type="float">
            <text:p>3</text:p>
          </table:table-cell>
          <table:table-cell table:formula="of:=IF(INDEX([.$E$2:.$N$11];[.$Q35];[.$P35])=[.AN$1];[.$P35]+IF([.$Q35]/2=INT([.$Q35]/2);0.5;0);-3)" office:value-type="float" office:value="-3" calcext:value-type="float">
            <text:p>-3</text:p>
          </table:table-cell>
          <table:table-cell table:formula="of:=IF([.AN35]=-3;3;-[.$Q35])" office:value-type="float" office:value="3" calcext:value-type="float">
            <text:p>3</text:p>
          </table:table-cell>
          <table:table-cell table:formula="of:=IF(INDEX([.$E$2:.$N$11];[.$Q35];[.$P35])=[.AP$1];[.$P35]+IF([.$Q35]/2=INT([.$Q35]/2);0.5;0);-3)" office:value-type="float" office:value="-3" calcext:value-type="float">
            <text:p>-3</text:p>
          </table:table-cell>
          <table:table-cell table:formula="of:=IF([.AP35]=-3;3;-[.$Q35])" office:value-type="float" office:value="3" calcext:value-type="float">
            <text:p>3</text:p>
          </table:table-cell>
          <table:table-cell table:formula="of:=IF(INDEX([.$E$2:.$N$11];[.$Q35];[.$P35])=[.AR$1];[.$P35]+IF([.$Q35]/2=INT([.$Q35]/2);0.5;0);-3)" office:value-type="float" office:value="4" calcext:value-type="float">
            <text:p>4</text:p>
          </table:table-cell>
          <table:table-cell table:formula="of:=IF([.AR35]=-3;3;-[.$Q35])" office:value-type="float" office:value="-3" calcext:value-type="float">
            <text:p>-3</text:p>
          </table:table-cell>
          <table:table-cell table:formula="of:=IF(INDEX([.$E$2:.$N$11];[.$Q35];[.$P35])=[.AT$1];[.$P35]+IF([.$Q35]/2=INT([.$Q35]/2);0.5;0);-3)" office:value-type="float" office:value="-3" calcext:value-type="float">
            <text:p>-3</text:p>
          </table:table-cell>
          <table:table-cell table:formula="of:=IF([.AT35]=-3;3;-[.$Q35])" office:value-type="float" office:value="3" calcext:value-type="float">
            <text:p>3</text:p>
          </table:table-cell>
          <table:table-cell table:formula="of:=IF(INDEX([.$E$2:.$N$11];[.$Q35];[.$P35])=[.AV$1];[.$P35]+IF([.$Q35]/2=INT([.$Q35]/2);0.5;0);-3)" office:value-type="float" office:value="-3" calcext:value-type="float">
            <text:p>-3</text:p>
          </table:table-cell>
          <table:table-cell table:formula="of:=IF([.AV35]=-3;3;-[.$Q35])" office:value-type="float" office:value="3" calcext:value-type="float">
            <text:p>3</text:p>
          </table:table-cell>
          <table:table-cell table:formula="of:=IF(INDEX([.$E$2:.$N$11];[.$Q35];[.$P35])=[.AX$1];[.$P35]+IF([.$Q35]/2=INT([.$Q35]/2);0.5;0);-3)" office:value-type="float" office:value="-3" calcext:value-type="float">
            <text:p>-3</text:p>
          </table:table-cell>
          <table:table-cell table:formula="of:=IF([.AX35]=-3;3;-[.$Q35])" office:value-type="float" office:value="3" calcext:value-type="float">
            <text:p>3</text:p>
          </table:table-cell>
          <table:table-cell table:formula="of:=IF(INDEX([.$E$2:.$N$11];[.$Q35];[.$P35])=[.AZ$1];[.$P35]+IF([.$Q35]/2=INT([.$Q35]/2);0.5;0);-3)" office:value-type="float" office:value="-3" calcext:value-type="float">
            <text:p>-3</text:p>
          </table:table-cell>
          <table:table-cell table:formula="of:=IF([.AZ35]=-3;3;-[.$Q3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4" calcext:value-type="float">
            <text:p>4</text:p>
          </table:table-cell>
          <table:table-cell table:formula="of:=IF(INDEX([.$E$2:.$N$11];[.$Q36];[.$P36])=[.R$1];[.$P36]+IF([.$Q36]/2=INT([.$Q36]/2);0.5;0);-3)" office:value-type="float" office:value="-3" calcext:value-type="float">
            <text:p>-3</text:p>
          </table:table-cell>
          <table:table-cell table:formula="of:=IF([.R36]=-3;3;-[.$Q36])" office:value-type="float" office:value="3" calcext:value-type="float">
            <text:p>3</text:p>
          </table:table-cell>
          <table:table-cell table:formula="of:=IF(INDEX([.$E$2:.$N$11];[.$Q36];[.$P36])=[.T$1];[.$P36]+IF([.$Q36]/2=INT([.$Q36]/2);0.5;0);-3)" office:value-type="float" office:value="-3" calcext:value-type="float">
            <text:p>-3</text:p>
          </table:table-cell>
          <table:table-cell table:formula="of:=IF([.T36]=-3;3;-[.$Q36])" office:value-type="float" office:value="3" calcext:value-type="float">
            <text:p>3</text:p>
          </table:table-cell>
          <table:table-cell table:formula="of:=IF(INDEX([.$E$2:.$N$11];[.$Q36];[.$P36])=[.V$1];[.$P36]+IF([.$Q36]/2=INT([.$Q36]/2);0.5;0);-3)" office:value-type="float" office:value="-3" calcext:value-type="float">
            <text:p>-3</text:p>
          </table:table-cell>
          <table:table-cell table:formula="of:=IF([.V36]=-3;3;-[.$Q36])" office:value-type="float" office:value="3" calcext:value-type="float">
            <text:p>3</text:p>
          </table:table-cell>
          <table:table-cell table:formula="of:=IF(INDEX([.$E$2:.$N$11];[.$Q36];[.$P36])=[.X$1];[.$P36]+IF([.$Q36]/2=INT([.$Q36]/2);0.5;0);-3)" office:value-type="float" office:value="4.5" calcext:value-type="float">
            <text:p>4,5</text:p>
          </table:table-cell>
          <table:table-cell table:formula="of:=IF([.X36]=-3;3;-[.$Q36])" office:value-type="float" office:value="-4" calcext:value-type="float">
            <text:p>-4</text:p>
          </table:table-cell>
          <table:table-cell table:formula="of:=IF(INDEX([.$E$2:.$N$11];[.$Q36];[.$P36])=[.Z$1];[.$P36]+IF([.$Q36]/2=INT([.$Q36]/2);0.5;0);-3)" office:value-type="float" office:value="-3" calcext:value-type="float">
            <text:p>-3</text:p>
          </table:table-cell>
          <table:table-cell table:formula="of:=IF([.Z36]=-3;3;-[.$Q36])" office:value-type="float" office:value="3" calcext:value-type="float">
            <text:p>3</text:p>
          </table:table-cell>
          <table:table-cell table:formula="of:=IF(INDEX([.$E$2:.$N$11];[.$Q36];[.$P36])=[.AB$1];[.$P36]+IF([.$Q36]/2=INT([.$Q36]/2);0.5;0);-3)" office:value-type="float" office:value="-3" calcext:value-type="float">
            <text:p>-3</text:p>
          </table:table-cell>
          <table:table-cell table:formula="of:=IF([.AB36]=-3;3;-[.$Q36])" office:value-type="float" office:value="3" calcext:value-type="float">
            <text:p>3</text:p>
          </table:table-cell>
          <table:table-cell table:formula="of:=IF(INDEX([.$E$2:.$N$11];[.$Q36];[.$P36])=[.AD$1];[.$P36]+IF([.$Q36]/2=INT([.$Q36]/2);0.5;0);-3)" office:value-type="float" office:value="-3" calcext:value-type="float">
            <text:p>-3</text:p>
          </table:table-cell>
          <table:table-cell table:formula="of:=IF([.AD36]=-3;3;-[.$Q36])" office:value-type="float" office:value="3" calcext:value-type="float">
            <text:p>3</text:p>
          </table:table-cell>
          <table:table-cell table:formula="of:=IF(INDEX([.$E$2:.$N$11];[.$Q36];[.$P36])=[.AF$1];[.$P36]+IF([.$Q36]/2=INT([.$Q36]/2);0.5;0);-3)" office:value-type="float" office:value="-3" calcext:value-type="float">
            <text:p>-3</text:p>
          </table:table-cell>
          <table:table-cell table:formula="of:=IF([.AF36]=-3;3;-[.$Q36])" office:value-type="float" office:value="3" calcext:value-type="float">
            <text:p>3</text:p>
          </table:table-cell>
          <table:table-cell table:formula="of:=IF(INDEX([.$E$2:.$N$11];[.$Q36];[.$P36])=[.AH$1];[.$P36]+IF([.$Q36]/2=INT([.$Q36]/2);0.5;0);-3)" office:value-type="float" office:value="-3" calcext:value-type="float">
            <text:p>-3</text:p>
          </table:table-cell>
          <table:table-cell table:formula="of:=IF([.AH36]=-3;3;-[.$Q36])" office:value-type="float" office:value="3" calcext:value-type="float">
            <text:p>3</text:p>
          </table:table-cell>
          <table:table-cell table:formula="of:=IF(INDEX([.$E$2:.$N$11];[.$Q36];[.$P36])=[.AJ$1];[.$P36]+IF([.$Q36]/2=INT([.$Q36]/2);0.5;0);-3)" office:value-type="float" office:value="-3" calcext:value-type="float">
            <text:p>-3</text:p>
          </table:table-cell>
          <table:table-cell table:formula="of:=IF([.AJ36]=-3;3;-[.$Q36])" office:value-type="float" office:value="3" calcext:value-type="float">
            <text:p>3</text:p>
          </table:table-cell>
          <table:table-cell table:formula="of:=IF(INDEX([.$E$2:.$N$11];[.$Q36];[.$P36])=[.AL$1];[.$P36]+IF([.$Q36]/2=INT([.$Q36]/2);0.5;0);-3)" office:value-type="float" office:value="-3" calcext:value-type="float">
            <text:p>-3</text:p>
          </table:table-cell>
          <table:table-cell table:formula="of:=IF([.AL36]=-3;3;-[.$Q36])" office:value-type="float" office:value="3" calcext:value-type="float">
            <text:p>3</text:p>
          </table:table-cell>
          <table:table-cell table:formula="of:=IF(INDEX([.$E$2:.$N$11];[.$Q36];[.$P36])=[.AN$1];[.$P36]+IF([.$Q36]/2=INT([.$Q36]/2);0.5;0);-3)" office:value-type="float" office:value="-3" calcext:value-type="float">
            <text:p>-3</text:p>
          </table:table-cell>
          <table:table-cell table:formula="of:=IF([.AN36]=-3;3;-[.$Q36])" office:value-type="float" office:value="3" calcext:value-type="float">
            <text:p>3</text:p>
          </table:table-cell>
          <table:table-cell table:formula="of:=IF(INDEX([.$E$2:.$N$11];[.$Q36];[.$P36])=[.AP$1];[.$P36]+IF([.$Q36]/2=INT([.$Q36]/2);0.5;0);-3)" office:value-type="float" office:value="-3" calcext:value-type="float">
            <text:p>-3</text:p>
          </table:table-cell>
          <table:table-cell table:formula="of:=IF([.AP36]=-3;3;-[.$Q36])" office:value-type="float" office:value="3" calcext:value-type="float">
            <text:p>3</text:p>
          </table:table-cell>
          <table:table-cell table:formula="of:=IF(INDEX([.$E$2:.$N$11];[.$Q36];[.$P36])=[.AR$1];[.$P36]+IF([.$Q36]/2=INT([.$Q36]/2);0.5;0);-3)" office:value-type="float" office:value="-3" calcext:value-type="float">
            <text:p>-3</text:p>
          </table:table-cell>
          <table:table-cell table:formula="of:=IF([.AR36]=-3;3;-[.$Q36])" office:value-type="float" office:value="3" calcext:value-type="float">
            <text:p>3</text:p>
          </table:table-cell>
          <table:table-cell table:formula="of:=IF(INDEX([.$E$2:.$N$11];[.$Q36];[.$P36])=[.AT$1];[.$P36]+IF([.$Q36]/2=INT([.$Q36]/2);0.5;0);-3)" office:value-type="float" office:value="-3" calcext:value-type="float">
            <text:p>-3</text:p>
          </table:table-cell>
          <table:table-cell table:formula="of:=IF([.AT36]=-3;3;-[.$Q36])" office:value-type="float" office:value="3" calcext:value-type="float">
            <text:p>3</text:p>
          </table:table-cell>
          <table:table-cell table:formula="of:=IF(INDEX([.$E$2:.$N$11];[.$Q36];[.$P36])=[.AV$1];[.$P36]+IF([.$Q36]/2=INT([.$Q36]/2);0.5;0);-3)" office:value-type="float" office:value="-3" calcext:value-type="float">
            <text:p>-3</text:p>
          </table:table-cell>
          <table:table-cell table:formula="of:=IF([.AV36]=-3;3;-[.$Q36])" office:value-type="float" office:value="3" calcext:value-type="float">
            <text:p>3</text:p>
          </table:table-cell>
          <table:table-cell table:formula="of:=IF(INDEX([.$E$2:.$N$11];[.$Q36];[.$P36])=[.AX$1];[.$P36]+IF([.$Q36]/2=INT([.$Q36]/2);0.5;0);-3)" office:value-type="float" office:value="-3" calcext:value-type="float">
            <text:p>-3</text:p>
          </table:table-cell>
          <table:table-cell table:formula="of:=IF([.AX36]=-3;3;-[.$Q36])" office:value-type="float" office:value="3" calcext:value-type="float">
            <text:p>3</text:p>
          </table:table-cell>
          <table:table-cell table:formula="of:=IF(INDEX([.$E$2:.$N$11];[.$Q36];[.$P36])=[.AZ$1];[.$P36]+IF([.$Q36]/2=INT([.$Q36]/2);0.5;0);-3)" office:value-type="float" office:value="-3" calcext:value-type="float">
            <text:p>-3</text:p>
          </table:table-cell>
          <table:table-cell table:formula="of:=IF([.AZ36]=-3;3;-[.$Q3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IF(INDEX([.$E$2:.$N$11];[.$Q37];[.$P37])=[.R$1];[.$P37]+IF([.$Q37]/2=INT([.$Q37]/2);0.5;0);-3)" office:value-type="float" office:value="-3" calcext:value-type="float">
            <text:p>-3</text:p>
          </table:table-cell>
          <table:table-cell table:formula="of:=IF([.R37]=-3;3;-[.$Q37])" office:value-type="float" office:value="3" calcext:value-type="float">
            <text:p>3</text:p>
          </table:table-cell>
          <table:table-cell table:formula="of:=IF(INDEX([.$E$2:.$N$11];[.$Q37];[.$P37])=[.T$1];[.$P37]+IF([.$Q37]/2=INT([.$Q37]/2);0.5;0);-3)" office:value-type="float" office:value="-3" calcext:value-type="float">
            <text:p>-3</text:p>
          </table:table-cell>
          <table:table-cell table:formula="of:=IF([.T37]=-3;3;-[.$Q37])" office:value-type="float" office:value="3" calcext:value-type="float">
            <text:p>3</text:p>
          </table:table-cell>
          <table:table-cell table:formula="of:=IF(INDEX([.$E$2:.$N$11];[.$Q37];[.$P37])=[.V$1];[.$P37]+IF([.$Q37]/2=INT([.$Q37]/2);0.5;0);-3)" office:value-type="float" office:value="-3" calcext:value-type="float">
            <text:p>-3</text:p>
          </table:table-cell>
          <table:table-cell table:formula="of:=IF([.V37]=-3;3;-[.$Q37])" office:value-type="float" office:value="3" calcext:value-type="float">
            <text:p>3</text:p>
          </table:table-cell>
          <table:table-cell table:formula="of:=IF(INDEX([.$E$2:.$N$11];[.$Q37];[.$P37])=[.X$1];[.$P37]+IF([.$Q37]/2=INT([.$Q37]/2);0.5;0);-3)" office:value-type="float" office:value="-3" calcext:value-type="float">
            <text:p>-3</text:p>
          </table:table-cell>
          <table:table-cell table:formula="of:=IF([.X37]=-3;3;-[.$Q37])" office:value-type="float" office:value="3" calcext:value-type="float">
            <text:p>3</text:p>
          </table:table-cell>
          <table:table-cell table:formula="of:=IF(INDEX([.$E$2:.$N$11];[.$Q37];[.$P37])=[.Z$1];[.$P37]+IF([.$Q37]/2=INT([.$Q37]/2);0.5;0);-3)" office:value-type="float" office:value="-3" calcext:value-type="float">
            <text:p>-3</text:p>
          </table:table-cell>
          <table:table-cell table:formula="of:=IF([.Z37]=-3;3;-[.$Q37])" office:value-type="float" office:value="3" calcext:value-type="float">
            <text:p>3</text:p>
          </table:table-cell>
          <table:table-cell table:formula="of:=IF(INDEX([.$E$2:.$N$11];[.$Q37];[.$P37])=[.AB$1];[.$P37]+IF([.$Q37]/2=INT([.$Q37]/2);0.5;0);-3)" office:value-type="float" office:value="-3" calcext:value-type="float">
            <text:p>-3</text:p>
          </table:table-cell>
          <table:table-cell table:formula="of:=IF([.AB37]=-3;3;-[.$Q37])" office:value-type="float" office:value="3" calcext:value-type="float">
            <text:p>3</text:p>
          </table:table-cell>
          <table:table-cell table:formula="of:=IF(INDEX([.$E$2:.$N$11];[.$Q37];[.$P37])=[.AD$1];[.$P37]+IF([.$Q37]/2=INT([.$Q37]/2);0.5;0);-3)" office:value-type="float" office:value="-3" calcext:value-type="float">
            <text:p>-3</text:p>
          </table:table-cell>
          <table:table-cell table:formula="of:=IF([.AD37]=-3;3;-[.$Q37])" office:value-type="float" office:value="3" calcext:value-type="float">
            <text:p>3</text:p>
          </table:table-cell>
          <table:table-cell table:formula="of:=IF(INDEX([.$E$2:.$N$11];[.$Q37];[.$P37])=[.AF$1];[.$P37]+IF([.$Q37]/2=INT([.$Q37]/2);0.5;0);-3)" office:value-type="float" office:value="-3" calcext:value-type="float">
            <text:p>-3</text:p>
          </table:table-cell>
          <table:table-cell table:formula="of:=IF([.AF37]=-3;3;-[.$Q37])" office:value-type="float" office:value="3" calcext:value-type="float">
            <text:p>3</text:p>
          </table:table-cell>
          <table:table-cell table:formula="of:=IF(INDEX([.$E$2:.$N$11];[.$Q37];[.$P37])=[.AH$1];[.$P37]+IF([.$Q37]/2=INT([.$Q37]/2);0.5;0);-3)" office:value-type="float" office:value="-3" calcext:value-type="float">
            <text:p>-3</text:p>
          </table:table-cell>
          <table:table-cell table:formula="of:=IF([.AH37]=-3;3;-[.$Q37])" office:value-type="float" office:value="3" calcext:value-type="float">
            <text:p>3</text:p>
          </table:table-cell>
          <table:table-cell table:formula="of:=IF(INDEX([.$E$2:.$N$11];[.$Q37];[.$P37])=[.AJ$1];[.$P37]+IF([.$Q37]/2=INT([.$Q37]/2);0.5;0);-3)" office:value-type="float" office:value="-3" calcext:value-type="float">
            <text:p>-3</text:p>
          </table:table-cell>
          <table:table-cell table:formula="of:=IF([.AJ37]=-3;3;-[.$Q37])" office:value-type="float" office:value="3" calcext:value-type="float">
            <text:p>3</text:p>
          </table:table-cell>
          <table:table-cell table:formula="of:=IF(INDEX([.$E$2:.$N$11];[.$Q37];[.$P37])=[.AL$1];[.$P37]+IF([.$Q37]/2=INT([.$Q37]/2);0.5;0);-3)" office:value-type="float" office:value="-3" calcext:value-type="float">
            <text:p>-3</text:p>
          </table:table-cell>
          <table:table-cell table:formula="of:=IF([.AL37]=-3;3;-[.$Q37])" office:value-type="float" office:value="3" calcext:value-type="float">
            <text:p>3</text:p>
          </table:table-cell>
          <table:table-cell table:formula="of:=IF(INDEX([.$E$2:.$N$11];[.$Q37];[.$P37])=[.AN$1];[.$P37]+IF([.$Q37]/2=INT([.$Q37]/2);0.5;0);-3)" office:value-type="float" office:value="-3" calcext:value-type="float">
            <text:p>-3</text:p>
          </table:table-cell>
          <table:table-cell table:formula="of:=IF([.AN37]=-3;3;-[.$Q37])" office:value-type="float" office:value="3" calcext:value-type="float">
            <text:p>3</text:p>
          </table:table-cell>
          <table:table-cell table:formula="of:=IF(INDEX([.$E$2:.$N$11];[.$Q37];[.$P37])=[.AP$1];[.$P37]+IF([.$Q37]/2=INT([.$Q37]/2);0.5;0);-3)" office:value-type="float" office:value="-3" calcext:value-type="float">
            <text:p>-3</text:p>
          </table:table-cell>
          <table:table-cell table:formula="of:=IF([.AP37]=-3;3;-[.$Q37])" office:value-type="float" office:value="3" calcext:value-type="float">
            <text:p>3</text:p>
          </table:table-cell>
          <table:table-cell table:formula="of:=IF(INDEX([.$E$2:.$N$11];[.$Q37];[.$P37])=[.AR$1];[.$P37]+IF([.$Q37]/2=INT([.$Q37]/2);0.5;0);-3)" office:value-type="float" office:value="-3" calcext:value-type="float">
            <text:p>-3</text:p>
          </table:table-cell>
          <table:table-cell table:formula="of:=IF([.AR37]=-3;3;-[.$Q37])" office:value-type="float" office:value="3" calcext:value-type="float">
            <text:p>3</text:p>
          </table:table-cell>
          <table:table-cell table:formula="of:=IF(INDEX([.$E$2:.$N$11];[.$Q37];[.$P37])=[.AT$1];[.$P37]+IF([.$Q37]/2=INT([.$Q37]/2);0.5;0);-3)" office:value-type="float" office:value="4" calcext:value-type="float">
            <text:p>4</text:p>
          </table:table-cell>
          <table:table-cell table:formula="of:=IF([.AT37]=-3;3;-[.$Q37])" office:value-type="float" office:value="-5" calcext:value-type="float">
            <text:p>-5</text:p>
          </table:table-cell>
          <table:table-cell table:formula="of:=IF(INDEX([.$E$2:.$N$11];[.$Q37];[.$P37])=[.AV$1];[.$P37]+IF([.$Q37]/2=INT([.$Q37]/2);0.5;0);-3)" office:value-type="float" office:value="-3" calcext:value-type="float">
            <text:p>-3</text:p>
          </table:table-cell>
          <table:table-cell table:formula="of:=IF([.AV37]=-3;3;-[.$Q37])" office:value-type="float" office:value="3" calcext:value-type="float">
            <text:p>3</text:p>
          </table:table-cell>
          <table:table-cell table:formula="of:=IF(INDEX([.$E$2:.$N$11];[.$Q37];[.$P37])=[.AX$1];[.$P37]+IF([.$Q37]/2=INT([.$Q37]/2);0.5;0);-3)" office:value-type="float" office:value="-3" calcext:value-type="float">
            <text:p>-3</text:p>
          </table:table-cell>
          <table:table-cell table:formula="of:=IF([.AX37]=-3;3;-[.$Q37])" office:value-type="float" office:value="3" calcext:value-type="float">
            <text:p>3</text:p>
          </table:table-cell>
          <table:table-cell table:formula="of:=IF(INDEX([.$E$2:.$N$11];[.$Q37];[.$P37])=[.AZ$1];[.$P37]+IF([.$Q37]/2=INT([.$Q37]/2);0.5;0);-3)" office:value-type="float" office:value="-3" calcext:value-type="float">
            <text:p>-3</text:p>
          </table:table-cell>
          <table:table-cell table:formula="of:=IF([.AZ37]=-3;3;-[.$Q3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IF(INDEX([.$E$2:.$N$11];[.$Q38];[.$P38])=[.R$1];[.$P38]+IF([.$Q38]/2=INT([.$Q38]/2);0.5;0);-3)" office:value-type="float" office:value="-3" calcext:value-type="float">
            <text:p>-3</text:p>
          </table:table-cell>
          <table:table-cell table:formula="of:=IF([.R38]=-3;3;-[.$Q38])" office:value-type="float" office:value="3" calcext:value-type="float">
            <text:p>3</text:p>
          </table:table-cell>
          <table:table-cell table:formula="of:=IF(INDEX([.$E$2:.$N$11];[.$Q38];[.$P38])=[.T$1];[.$P38]+IF([.$Q38]/2=INT([.$Q38]/2);0.5;0);-3)" office:value-type="float" office:value="-3" calcext:value-type="float">
            <text:p>-3</text:p>
          </table:table-cell>
          <table:table-cell table:formula="of:=IF([.T38]=-3;3;-[.$Q38])" office:value-type="float" office:value="3" calcext:value-type="float">
            <text:p>3</text:p>
          </table:table-cell>
          <table:table-cell table:formula="of:=IF(INDEX([.$E$2:.$N$11];[.$Q38];[.$P38])=[.V$1];[.$P38]+IF([.$Q38]/2=INT([.$Q38]/2);0.5;0);-3)" office:value-type="float" office:value="-3" calcext:value-type="float">
            <text:p>-3</text:p>
          </table:table-cell>
          <table:table-cell table:formula="of:=IF([.V38]=-3;3;-[.$Q38])" office:value-type="float" office:value="3" calcext:value-type="float">
            <text:p>3</text:p>
          </table:table-cell>
          <table:table-cell table:formula="of:=IF(INDEX([.$E$2:.$N$11];[.$Q38];[.$P38])=[.X$1];[.$P38]+IF([.$Q38]/2=INT([.$Q38]/2);0.5;0);-3)" office:value-type="float" office:value="-3" calcext:value-type="float">
            <text:p>-3</text:p>
          </table:table-cell>
          <table:table-cell table:formula="of:=IF([.X38]=-3;3;-[.$Q38])" office:value-type="float" office:value="3" calcext:value-type="float">
            <text:p>3</text:p>
          </table:table-cell>
          <table:table-cell table:formula="of:=IF(INDEX([.$E$2:.$N$11];[.$Q38];[.$P38])=[.Z$1];[.$P38]+IF([.$Q38]/2=INT([.$Q38]/2);0.5;0);-3)" office:value-type="float" office:value="-3" calcext:value-type="float">
            <text:p>-3</text:p>
          </table:table-cell>
          <table:table-cell table:formula="of:=IF([.Z38]=-3;3;-[.$Q38])" office:value-type="float" office:value="3" calcext:value-type="float">
            <text:p>3</text:p>
          </table:table-cell>
          <table:table-cell table:formula="of:=IF(INDEX([.$E$2:.$N$11];[.$Q38];[.$P38])=[.AB$1];[.$P38]+IF([.$Q38]/2=INT([.$Q38]/2);0.5;0);-3)" office:value-type="float" office:value="4.5" calcext:value-type="float">
            <text:p>4,5</text:p>
          </table:table-cell>
          <table:table-cell table:formula="of:=IF([.AB38]=-3;3;-[.$Q38])" office:value-type="float" office:value="-6" calcext:value-type="float">
            <text:p>-6</text:p>
          </table:table-cell>
          <table:table-cell table:formula="of:=IF(INDEX([.$E$2:.$N$11];[.$Q38];[.$P38])=[.AD$1];[.$P38]+IF([.$Q38]/2=INT([.$Q38]/2);0.5;0);-3)" office:value-type="float" office:value="-3" calcext:value-type="float">
            <text:p>-3</text:p>
          </table:table-cell>
          <table:table-cell table:formula="of:=IF([.AD38]=-3;3;-[.$Q38])" office:value-type="float" office:value="3" calcext:value-type="float">
            <text:p>3</text:p>
          </table:table-cell>
          <table:table-cell table:formula="of:=IF(INDEX([.$E$2:.$N$11];[.$Q38];[.$P38])=[.AF$1];[.$P38]+IF([.$Q38]/2=INT([.$Q38]/2);0.5;0);-3)" office:value-type="float" office:value="-3" calcext:value-type="float">
            <text:p>-3</text:p>
          </table:table-cell>
          <table:table-cell table:formula="of:=IF([.AF38]=-3;3;-[.$Q38])" office:value-type="float" office:value="3" calcext:value-type="float">
            <text:p>3</text:p>
          </table:table-cell>
          <table:table-cell table:formula="of:=IF(INDEX([.$E$2:.$N$11];[.$Q38];[.$P38])=[.AH$1];[.$P38]+IF([.$Q38]/2=INT([.$Q38]/2);0.5;0);-3)" office:value-type="float" office:value="-3" calcext:value-type="float">
            <text:p>-3</text:p>
          </table:table-cell>
          <table:table-cell table:formula="of:=IF([.AH38]=-3;3;-[.$Q38])" office:value-type="float" office:value="3" calcext:value-type="float">
            <text:p>3</text:p>
          </table:table-cell>
          <table:table-cell table:formula="of:=IF(INDEX([.$E$2:.$N$11];[.$Q38];[.$P38])=[.AJ$1];[.$P38]+IF([.$Q38]/2=INT([.$Q38]/2);0.5;0);-3)" office:value-type="float" office:value="-3" calcext:value-type="float">
            <text:p>-3</text:p>
          </table:table-cell>
          <table:table-cell table:formula="of:=IF([.AJ38]=-3;3;-[.$Q38])" office:value-type="float" office:value="3" calcext:value-type="float">
            <text:p>3</text:p>
          </table:table-cell>
          <table:table-cell table:formula="of:=IF(INDEX([.$E$2:.$N$11];[.$Q38];[.$P38])=[.AL$1];[.$P38]+IF([.$Q38]/2=INT([.$Q38]/2);0.5;0);-3)" office:value-type="float" office:value="-3" calcext:value-type="float">
            <text:p>-3</text:p>
          </table:table-cell>
          <table:table-cell table:formula="of:=IF([.AL38]=-3;3;-[.$Q38])" office:value-type="float" office:value="3" calcext:value-type="float">
            <text:p>3</text:p>
          </table:table-cell>
          <table:table-cell table:formula="of:=IF(INDEX([.$E$2:.$N$11];[.$Q38];[.$P38])=[.AN$1];[.$P38]+IF([.$Q38]/2=INT([.$Q38]/2);0.5;0);-3)" office:value-type="float" office:value="-3" calcext:value-type="float">
            <text:p>-3</text:p>
          </table:table-cell>
          <table:table-cell table:formula="of:=IF([.AN38]=-3;3;-[.$Q38])" office:value-type="float" office:value="3" calcext:value-type="float">
            <text:p>3</text:p>
          </table:table-cell>
          <table:table-cell table:formula="of:=IF(INDEX([.$E$2:.$N$11];[.$Q38];[.$P38])=[.AP$1];[.$P38]+IF([.$Q38]/2=INT([.$Q38]/2);0.5;0);-3)" office:value-type="float" office:value="-3" calcext:value-type="float">
            <text:p>-3</text:p>
          </table:table-cell>
          <table:table-cell table:formula="of:=IF([.AP38]=-3;3;-[.$Q38])" office:value-type="float" office:value="3" calcext:value-type="float">
            <text:p>3</text:p>
          </table:table-cell>
          <table:table-cell table:formula="of:=IF(INDEX([.$E$2:.$N$11];[.$Q38];[.$P38])=[.AR$1];[.$P38]+IF([.$Q38]/2=INT([.$Q38]/2);0.5;0);-3)" office:value-type="float" office:value="-3" calcext:value-type="float">
            <text:p>-3</text:p>
          </table:table-cell>
          <table:table-cell table:formula="of:=IF([.AR38]=-3;3;-[.$Q38])" office:value-type="float" office:value="3" calcext:value-type="float">
            <text:p>3</text:p>
          </table:table-cell>
          <table:table-cell table:formula="of:=IF(INDEX([.$E$2:.$N$11];[.$Q38];[.$P38])=[.AT$1];[.$P38]+IF([.$Q38]/2=INT([.$Q38]/2);0.5;0);-3)" office:value-type="float" office:value="-3" calcext:value-type="float">
            <text:p>-3</text:p>
          </table:table-cell>
          <table:table-cell table:formula="of:=IF([.AT38]=-3;3;-[.$Q38])" office:value-type="float" office:value="3" calcext:value-type="float">
            <text:p>3</text:p>
          </table:table-cell>
          <table:table-cell table:formula="of:=IF(INDEX([.$E$2:.$N$11];[.$Q38];[.$P38])=[.AV$1];[.$P38]+IF([.$Q38]/2=INT([.$Q38]/2);0.5;0);-3)" office:value-type="float" office:value="-3" calcext:value-type="float">
            <text:p>-3</text:p>
          </table:table-cell>
          <table:table-cell table:formula="of:=IF([.AV38]=-3;3;-[.$Q38])" office:value-type="float" office:value="3" calcext:value-type="float">
            <text:p>3</text:p>
          </table:table-cell>
          <table:table-cell table:formula="of:=IF(INDEX([.$E$2:.$N$11];[.$Q38];[.$P38])=[.AX$1];[.$P38]+IF([.$Q38]/2=INT([.$Q38]/2);0.5;0);-3)" office:value-type="float" office:value="-3" calcext:value-type="float">
            <text:p>-3</text:p>
          </table:table-cell>
          <table:table-cell table:formula="of:=IF([.AX38]=-3;3;-[.$Q38])" office:value-type="float" office:value="3" calcext:value-type="float">
            <text:p>3</text:p>
          </table:table-cell>
          <table:table-cell table:formula="of:=IF(INDEX([.$E$2:.$N$11];[.$Q38];[.$P38])=[.AZ$1];[.$P38]+IF([.$Q38]/2=INT([.$Q38]/2);0.5;0);-3)" office:value-type="float" office:value="-3" calcext:value-type="float">
            <text:p>-3</text:p>
          </table:table-cell>
          <table:table-cell table:formula="of:=IF([.AZ38]=-3;3;-[.$Q3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IF(INDEX([.$E$2:.$N$11];[.$Q39];[.$P39])=[.R$1];[.$P39]+IF([.$Q39]/2=INT([.$Q39]/2);0.5;0);-3)" office:value-type="float" office:value="-3" calcext:value-type="float">
            <text:p>-3</text:p>
          </table:table-cell>
          <table:table-cell table:formula="of:=IF([.R39]=-3;3;-[.$Q39])" office:value-type="float" office:value="3" calcext:value-type="float">
            <text:p>3</text:p>
          </table:table-cell>
          <table:table-cell table:formula="of:=IF(INDEX([.$E$2:.$N$11];[.$Q39];[.$P39])=[.T$1];[.$P39]+IF([.$Q39]/2=INT([.$Q39]/2);0.5;0);-3)" office:value-type="float" office:value="4" calcext:value-type="float">
            <text:p>4</text:p>
          </table:table-cell>
          <table:table-cell table:formula="of:=IF([.T39]=-3;3;-[.$Q39])" office:value-type="float" office:value="-7" calcext:value-type="float">
            <text:p>-7</text:p>
          </table:table-cell>
          <table:table-cell table:formula="of:=IF(INDEX([.$E$2:.$N$11];[.$Q39];[.$P39])=[.V$1];[.$P39]+IF([.$Q39]/2=INT([.$Q39]/2);0.5;0);-3)" office:value-type="float" office:value="-3" calcext:value-type="float">
            <text:p>-3</text:p>
          </table:table-cell>
          <table:table-cell table:formula="of:=IF([.V39]=-3;3;-[.$Q39])" office:value-type="float" office:value="3" calcext:value-type="float">
            <text:p>3</text:p>
          </table:table-cell>
          <table:table-cell table:formula="of:=IF(INDEX([.$E$2:.$N$11];[.$Q39];[.$P39])=[.X$1];[.$P39]+IF([.$Q39]/2=INT([.$Q39]/2);0.5;0);-3)" office:value-type="float" office:value="-3" calcext:value-type="float">
            <text:p>-3</text:p>
          </table:table-cell>
          <table:table-cell table:formula="of:=IF([.X39]=-3;3;-[.$Q39])" office:value-type="float" office:value="3" calcext:value-type="float">
            <text:p>3</text:p>
          </table:table-cell>
          <table:table-cell table:formula="of:=IF(INDEX([.$E$2:.$N$11];[.$Q39];[.$P39])=[.Z$1];[.$P39]+IF([.$Q39]/2=INT([.$Q39]/2);0.5;0);-3)" office:value-type="float" office:value="-3" calcext:value-type="float">
            <text:p>-3</text:p>
          </table:table-cell>
          <table:table-cell table:formula="of:=IF([.Z39]=-3;3;-[.$Q39])" office:value-type="float" office:value="3" calcext:value-type="float">
            <text:p>3</text:p>
          </table:table-cell>
          <table:table-cell table:formula="of:=IF(INDEX([.$E$2:.$N$11];[.$Q39];[.$P39])=[.AB$1];[.$P39]+IF([.$Q39]/2=INT([.$Q39]/2);0.5;0);-3)" office:value-type="float" office:value="-3" calcext:value-type="float">
            <text:p>-3</text:p>
          </table:table-cell>
          <table:table-cell table:formula="of:=IF([.AB39]=-3;3;-[.$Q39])" office:value-type="float" office:value="3" calcext:value-type="float">
            <text:p>3</text:p>
          </table:table-cell>
          <table:table-cell table:formula="of:=IF(INDEX([.$E$2:.$N$11];[.$Q39];[.$P39])=[.AD$1];[.$P39]+IF([.$Q39]/2=INT([.$Q39]/2);0.5;0);-3)" office:value-type="float" office:value="-3" calcext:value-type="float">
            <text:p>-3</text:p>
          </table:table-cell>
          <table:table-cell table:formula="of:=IF([.AD39]=-3;3;-[.$Q39])" office:value-type="float" office:value="3" calcext:value-type="float">
            <text:p>3</text:p>
          </table:table-cell>
          <table:table-cell table:formula="of:=IF(INDEX([.$E$2:.$N$11];[.$Q39];[.$P39])=[.AF$1];[.$P39]+IF([.$Q39]/2=INT([.$Q39]/2);0.5;0);-3)" office:value-type="float" office:value="-3" calcext:value-type="float">
            <text:p>-3</text:p>
          </table:table-cell>
          <table:table-cell table:formula="of:=IF([.AF39]=-3;3;-[.$Q39])" office:value-type="float" office:value="3" calcext:value-type="float">
            <text:p>3</text:p>
          </table:table-cell>
          <table:table-cell table:formula="of:=IF(INDEX([.$E$2:.$N$11];[.$Q39];[.$P39])=[.AH$1];[.$P39]+IF([.$Q39]/2=INT([.$Q39]/2);0.5;0);-3)" office:value-type="float" office:value="-3" calcext:value-type="float">
            <text:p>-3</text:p>
          </table:table-cell>
          <table:table-cell table:formula="of:=IF([.AH39]=-3;3;-[.$Q39])" office:value-type="float" office:value="3" calcext:value-type="float">
            <text:p>3</text:p>
          </table:table-cell>
          <table:table-cell table:formula="of:=IF(INDEX([.$E$2:.$N$11];[.$Q39];[.$P39])=[.AJ$1];[.$P39]+IF([.$Q39]/2=INT([.$Q39]/2);0.5;0);-3)" office:value-type="float" office:value="-3" calcext:value-type="float">
            <text:p>-3</text:p>
          </table:table-cell>
          <table:table-cell table:formula="of:=IF([.AJ39]=-3;3;-[.$Q39])" office:value-type="float" office:value="3" calcext:value-type="float">
            <text:p>3</text:p>
          </table:table-cell>
          <table:table-cell table:formula="of:=IF(INDEX([.$E$2:.$N$11];[.$Q39];[.$P39])=[.AL$1];[.$P39]+IF([.$Q39]/2=INT([.$Q39]/2);0.5;0);-3)" office:value-type="float" office:value="-3" calcext:value-type="float">
            <text:p>-3</text:p>
          </table:table-cell>
          <table:table-cell table:formula="of:=IF([.AL39]=-3;3;-[.$Q39])" office:value-type="float" office:value="3" calcext:value-type="float">
            <text:p>3</text:p>
          </table:table-cell>
          <table:table-cell table:formula="of:=IF(INDEX([.$E$2:.$N$11];[.$Q39];[.$P39])=[.AN$1];[.$P39]+IF([.$Q39]/2=INT([.$Q39]/2);0.5;0);-3)" office:value-type="float" office:value="-3" calcext:value-type="float">
            <text:p>-3</text:p>
          </table:table-cell>
          <table:table-cell table:formula="of:=IF([.AN39]=-3;3;-[.$Q39])" office:value-type="float" office:value="3" calcext:value-type="float">
            <text:p>3</text:p>
          </table:table-cell>
          <table:table-cell table:formula="of:=IF(INDEX([.$E$2:.$N$11];[.$Q39];[.$P39])=[.AP$1];[.$P39]+IF([.$Q39]/2=INT([.$Q39]/2);0.5;0);-3)" office:value-type="float" office:value="-3" calcext:value-type="float">
            <text:p>-3</text:p>
          </table:table-cell>
          <table:table-cell table:formula="of:=IF([.AP39]=-3;3;-[.$Q39])" office:value-type="float" office:value="3" calcext:value-type="float">
            <text:p>3</text:p>
          </table:table-cell>
          <table:table-cell table:formula="of:=IF(INDEX([.$E$2:.$N$11];[.$Q39];[.$P39])=[.AR$1];[.$P39]+IF([.$Q39]/2=INT([.$Q39]/2);0.5;0);-3)" office:value-type="float" office:value="-3" calcext:value-type="float">
            <text:p>-3</text:p>
          </table:table-cell>
          <table:table-cell table:formula="of:=IF([.AR39]=-3;3;-[.$Q39])" office:value-type="float" office:value="3" calcext:value-type="float">
            <text:p>3</text:p>
          </table:table-cell>
          <table:table-cell table:formula="of:=IF(INDEX([.$E$2:.$N$11];[.$Q39];[.$P39])=[.AT$1];[.$P39]+IF([.$Q39]/2=INT([.$Q39]/2);0.5;0);-3)" office:value-type="float" office:value="-3" calcext:value-type="float">
            <text:p>-3</text:p>
          </table:table-cell>
          <table:table-cell table:formula="of:=IF([.AT39]=-3;3;-[.$Q39])" office:value-type="float" office:value="3" calcext:value-type="float">
            <text:p>3</text:p>
          </table:table-cell>
          <table:table-cell table:formula="of:=IF(INDEX([.$E$2:.$N$11];[.$Q39];[.$P39])=[.AV$1];[.$P39]+IF([.$Q39]/2=INT([.$Q39]/2);0.5;0);-3)" office:value-type="float" office:value="-3" calcext:value-type="float">
            <text:p>-3</text:p>
          </table:table-cell>
          <table:table-cell table:formula="of:=IF([.AV39]=-3;3;-[.$Q39])" office:value-type="float" office:value="3" calcext:value-type="float">
            <text:p>3</text:p>
          </table:table-cell>
          <table:table-cell table:formula="of:=IF(INDEX([.$E$2:.$N$11];[.$Q39];[.$P39])=[.AX$1];[.$P39]+IF([.$Q39]/2=INT([.$Q39]/2);0.5;0);-3)" office:value-type="float" office:value="-3" calcext:value-type="float">
            <text:p>-3</text:p>
          </table:table-cell>
          <table:table-cell table:formula="of:=IF([.AX39]=-3;3;-[.$Q39])" office:value-type="float" office:value="3" calcext:value-type="float">
            <text:p>3</text:p>
          </table:table-cell>
          <table:table-cell table:formula="of:=IF(INDEX([.$E$2:.$N$11];[.$Q39];[.$P39])=[.AZ$1];[.$P39]+IF([.$Q39]/2=INT([.$Q39]/2);0.5;0);-3)" office:value-type="float" office:value="-3" calcext:value-type="float">
            <text:p>-3</text:p>
          </table:table-cell>
          <table:table-cell table:formula="of:=IF([.AZ39]=-3;3;-[.$Q3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IF(INDEX([.$E$2:.$N$11];[.$Q40];[.$P40])=[.R$1];[.$P40]+IF([.$Q40]/2=INT([.$Q40]/2);0.5;0);-3)" office:value-type="float" office:value="-3" calcext:value-type="float">
            <text:p>-3</text:p>
          </table:table-cell>
          <table:table-cell table:formula="of:=IF([.R40]=-3;3;-[.$Q40])" office:value-type="float" office:value="3" calcext:value-type="float">
            <text:p>3</text:p>
          </table:table-cell>
          <table:table-cell table:formula="of:=IF(INDEX([.$E$2:.$N$11];[.$Q40];[.$P40])=[.T$1];[.$P40]+IF([.$Q40]/2=INT([.$Q40]/2);0.5;0);-3)" office:value-type="float" office:value="-3" calcext:value-type="float">
            <text:p>-3</text:p>
          </table:table-cell>
          <table:table-cell table:formula="of:=IF([.T40]=-3;3;-[.$Q40])" office:value-type="float" office:value="3" calcext:value-type="float">
            <text:p>3</text:p>
          </table:table-cell>
          <table:table-cell table:formula="of:=IF(INDEX([.$E$2:.$N$11];[.$Q40];[.$P40])=[.V$1];[.$P40]+IF([.$Q40]/2=INT([.$Q40]/2);0.5;0);-3)" office:value-type="float" office:value="-3" calcext:value-type="float">
            <text:p>-3</text:p>
          </table:table-cell>
          <table:table-cell table:formula="of:=IF([.V40]=-3;3;-[.$Q40])" office:value-type="float" office:value="3" calcext:value-type="float">
            <text:p>3</text:p>
          </table:table-cell>
          <table:table-cell table:formula="of:=IF(INDEX([.$E$2:.$N$11];[.$Q40];[.$P40])=[.X$1];[.$P40]+IF([.$Q40]/2=INT([.$Q40]/2);0.5;0);-3)" office:value-type="float" office:value="-3" calcext:value-type="float">
            <text:p>-3</text:p>
          </table:table-cell>
          <table:table-cell table:formula="of:=IF([.X40]=-3;3;-[.$Q40])" office:value-type="float" office:value="3" calcext:value-type="float">
            <text:p>3</text:p>
          </table:table-cell>
          <table:table-cell table:formula="of:=IF(INDEX([.$E$2:.$N$11];[.$Q40];[.$P40])=[.Z$1];[.$P40]+IF([.$Q40]/2=INT([.$Q40]/2);0.5;0);-3)" office:value-type="float" office:value="-3" calcext:value-type="float">
            <text:p>-3</text:p>
          </table:table-cell>
          <table:table-cell table:formula="of:=IF([.Z40]=-3;3;-[.$Q40])" office:value-type="float" office:value="3" calcext:value-type="float">
            <text:p>3</text:p>
          </table:table-cell>
          <table:table-cell table:formula="of:=IF(INDEX([.$E$2:.$N$11];[.$Q40];[.$P40])=[.AB$1];[.$P40]+IF([.$Q40]/2=INT([.$Q40]/2);0.5;0);-3)" office:value-type="float" office:value="-3" calcext:value-type="float">
            <text:p>-3</text:p>
          </table:table-cell>
          <table:table-cell table:formula="of:=IF([.AB40]=-3;3;-[.$Q40])" office:value-type="float" office:value="3" calcext:value-type="float">
            <text:p>3</text:p>
          </table:table-cell>
          <table:table-cell table:formula="of:=IF(INDEX([.$E$2:.$N$11];[.$Q40];[.$P40])=[.AD$1];[.$P40]+IF([.$Q40]/2=INT([.$Q40]/2);0.5;0);-3)" office:value-type="float" office:value="-3" calcext:value-type="float">
            <text:p>-3</text:p>
          </table:table-cell>
          <table:table-cell table:formula="of:=IF([.AD40]=-3;3;-[.$Q40])" office:value-type="float" office:value="3" calcext:value-type="float">
            <text:p>3</text:p>
          </table:table-cell>
          <table:table-cell table:formula="of:=IF(INDEX([.$E$2:.$N$11];[.$Q40];[.$P40])=[.AF$1];[.$P40]+IF([.$Q40]/2=INT([.$Q40]/2);0.5;0);-3)" office:value-type="float" office:value="-3" calcext:value-type="float">
            <text:p>-3</text:p>
          </table:table-cell>
          <table:table-cell table:formula="of:=IF([.AF40]=-3;3;-[.$Q40])" office:value-type="float" office:value="3" calcext:value-type="float">
            <text:p>3</text:p>
          </table:table-cell>
          <table:table-cell table:formula="of:=IF(INDEX([.$E$2:.$N$11];[.$Q40];[.$P40])=[.AH$1];[.$P40]+IF([.$Q40]/2=INT([.$Q40]/2);0.5;0);-3)" office:value-type="float" office:value="-3" calcext:value-type="float">
            <text:p>-3</text:p>
          </table:table-cell>
          <table:table-cell table:formula="of:=IF([.AH40]=-3;3;-[.$Q40])" office:value-type="float" office:value="3" calcext:value-type="float">
            <text:p>3</text:p>
          </table:table-cell>
          <table:table-cell table:formula="of:=IF(INDEX([.$E$2:.$N$11];[.$Q40];[.$P40])=[.AJ$1];[.$P40]+IF([.$Q40]/2=INT([.$Q40]/2);0.5;0);-3)" office:value-type="float" office:value="-3" calcext:value-type="float">
            <text:p>-3</text:p>
          </table:table-cell>
          <table:table-cell table:formula="of:=IF([.AJ40]=-3;3;-[.$Q40])" office:value-type="float" office:value="3" calcext:value-type="float">
            <text:p>3</text:p>
          </table:table-cell>
          <table:table-cell table:formula="of:=IF(INDEX([.$E$2:.$N$11];[.$Q40];[.$P40])=[.AL$1];[.$P40]+IF([.$Q40]/2=INT([.$Q40]/2);0.5;0);-3)" office:value-type="float" office:value="-3" calcext:value-type="float">
            <text:p>-3</text:p>
          </table:table-cell>
          <table:table-cell table:formula="of:=IF([.AL40]=-3;3;-[.$Q40])" office:value-type="float" office:value="3" calcext:value-type="float">
            <text:p>3</text:p>
          </table:table-cell>
          <table:table-cell table:formula="of:=IF(INDEX([.$E$2:.$N$11];[.$Q40];[.$P40])=[.AN$1];[.$P40]+IF([.$Q40]/2=INT([.$Q40]/2);0.5;0);-3)" office:value-type="float" office:value="4.5" calcext:value-type="float">
            <text:p>4,5</text:p>
          </table:table-cell>
          <table:table-cell table:formula="of:=IF([.AN40]=-3;3;-[.$Q40])" office:value-type="float" office:value="-8" calcext:value-type="float">
            <text:p>-8</text:p>
          </table:table-cell>
          <table:table-cell table:formula="of:=IF(INDEX([.$E$2:.$N$11];[.$Q40];[.$P40])=[.AP$1];[.$P40]+IF([.$Q40]/2=INT([.$Q40]/2);0.5;0);-3)" office:value-type="float" office:value="-3" calcext:value-type="float">
            <text:p>-3</text:p>
          </table:table-cell>
          <table:table-cell table:formula="of:=IF([.AP40]=-3;3;-[.$Q40])" office:value-type="float" office:value="3" calcext:value-type="float">
            <text:p>3</text:p>
          </table:table-cell>
          <table:table-cell table:formula="of:=IF(INDEX([.$E$2:.$N$11];[.$Q40];[.$P40])=[.AR$1];[.$P40]+IF([.$Q40]/2=INT([.$Q40]/2);0.5;0);-3)" office:value-type="float" office:value="-3" calcext:value-type="float">
            <text:p>-3</text:p>
          </table:table-cell>
          <table:table-cell table:formula="of:=IF([.AR40]=-3;3;-[.$Q40])" office:value-type="float" office:value="3" calcext:value-type="float">
            <text:p>3</text:p>
          </table:table-cell>
          <table:table-cell table:formula="of:=IF(INDEX([.$E$2:.$N$11];[.$Q40];[.$P40])=[.AT$1];[.$P40]+IF([.$Q40]/2=INT([.$Q40]/2);0.5;0);-3)" office:value-type="float" office:value="-3" calcext:value-type="float">
            <text:p>-3</text:p>
          </table:table-cell>
          <table:table-cell table:formula="of:=IF([.AT40]=-3;3;-[.$Q40])" office:value-type="float" office:value="3" calcext:value-type="float">
            <text:p>3</text:p>
          </table:table-cell>
          <table:table-cell table:formula="of:=IF(INDEX([.$E$2:.$N$11];[.$Q40];[.$P40])=[.AV$1];[.$P40]+IF([.$Q40]/2=INT([.$Q40]/2);0.5;0);-3)" office:value-type="float" office:value="-3" calcext:value-type="float">
            <text:p>-3</text:p>
          </table:table-cell>
          <table:table-cell table:formula="of:=IF([.AV40]=-3;3;-[.$Q40])" office:value-type="float" office:value="3" calcext:value-type="float">
            <text:p>3</text:p>
          </table:table-cell>
          <table:table-cell table:formula="of:=IF(INDEX([.$E$2:.$N$11];[.$Q40];[.$P40])=[.AX$1];[.$P40]+IF([.$Q40]/2=INT([.$Q40]/2);0.5;0);-3)" office:value-type="float" office:value="-3" calcext:value-type="float">
            <text:p>-3</text:p>
          </table:table-cell>
          <table:table-cell table:formula="of:=IF([.AX40]=-3;3;-[.$Q40])" office:value-type="float" office:value="3" calcext:value-type="float">
            <text:p>3</text:p>
          </table:table-cell>
          <table:table-cell table:formula="of:=IF(INDEX([.$E$2:.$N$11];[.$Q40];[.$P40])=[.AZ$1];[.$P40]+IF([.$Q40]/2=INT([.$Q40]/2);0.5;0);-3)" office:value-type="float" office:value="-3" calcext:value-type="float">
            <text:p>-3</text:p>
          </table:table-cell>
          <table:table-cell table:formula="of:=IF([.AZ40]=-3;3;-[.$Q4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IF(INDEX([.$E$2:.$N$11];[.$Q41];[.$P41])=[.R$1];[.$P41]+IF([.$Q41]/2=INT([.$Q41]/2);0.5;0);-3)" office:value-type="float" office:value="-3" calcext:value-type="float">
            <text:p>-3</text:p>
          </table:table-cell>
          <table:table-cell table:formula="of:=IF([.R41]=-3;3;-[.$Q41])" office:value-type="float" office:value="3" calcext:value-type="float">
            <text:p>3</text:p>
          </table:table-cell>
          <table:table-cell table:formula="of:=IF(INDEX([.$E$2:.$N$11];[.$Q41];[.$P41])=[.T$1];[.$P41]+IF([.$Q41]/2=INT([.$Q41]/2);0.5;0);-3)" office:value-type="float" office:value="-3" calcext:value-type="float">
            <text:p>-3</text:p>
          </table:table-cell>
          <table:table-cell table:formula="of:=IF([.T41]=-3;3;-[.$Q41])" office:value-type="float" office:value="3" calcext:value-type="float">
            <text:p>3</text:p>
          </table:table-cell>
          <table:table-cell table:formula="of:=IF(INDEX([.$E$2:.$N$11];[.$Q41];[.$P41])=[.V$1];[.$P41]+IF([.$Q41]/2=INT([.$Q41]/2);0.5;0);-3)" office:value-type="float" office:value="-3" calcext:value-type="float">
            <text:p>-3</text:p>
          </table:table-cell>
          <table:table-cell table:formula="of:=IF([.V41]=-3;3;-[.$Q41])" office:value-type="float" office:value="3" calcext:value-type="float">
            <text:p>3</text:p>
          </table:table-cell>
          <table:table-cell table:formula="of:=IF(INDEX([.$E$2:.$N$11];[.$Q41];[.$P41])=[.X$1];[.$P41]+IF([.$Q41]/2=INT([.$Q41]/2);0.5;0);-3)" office:value-type="float" office:value="-3" calcext:value-type="float">
            <text:p>-3</text:p>
          </table:table-cell>
          <table:table-cell table:formula="of:=IF([.X41]=-3;3;-[.$Q41])" office:value-type="float" office:value="3" calcext:value-type="float">
            <text:p>3</text:p>
          </table:table-cell>
          <table:table-cell table:formula="of:=IF(INDEX([.$E$2:.$N$11];[.$Q41];[.$P41])=[.Z$1];[.$P41]+IF([.$Q41]/2=INT([.$Q41]/2);0.5;0);-3)" office:value-type="float" office:value="-3" calcext:value-type="float">
            <text:p>-3</text:p>
          </table:table-cell>
          <table:table-cell table:formula="of:=IF([.Z41]=-3;3;-[.$Q41])" office:value-type="float" office:value="3" calcext:value-type="float">
            <text:p>3</text:p>
          </table:table-cell>
          <table:table-cell table:formula="of:=IF(INDEX([.$E$2:.$N$11];[.$Q41];[.$P41])=[.AB$1];[.$P41]+IF([.$Q41]/2=INT([.$Q41]/2);0.5;0);-3)" office:value-type="float" office:value="-3" calcext:value-type="float">
            <text:p>-3</text:p>
          </table:table-cell>
          <table:table-cell table:formula="of:=IF([.AB41]=-3;3;-[.$Q41])" office:value-type="float" office:value="3" calcext:value-type="float">
            <text:p>3</text:p>
          </table:table-cell>
          <table:table-cell table:formula="of:=IF(INDEX([.$E$2:.$N$11];[.$Q41];[.$P41])=[.AD$1];[.$P41]+IF([.$Q41]/2=INT([.$Q41]/2);0.5;0);-3)" office:value-type="float" office:value="-3" calcext:value-type="float">
            <text:p>-3</text:p>
          </table:table-cell>
          <table:table-cell table:formula="of:=IF([.AD41]=-3;3;-[.$Q41])" office:value-type="float" office:value="3" calcext:value-type="float">
            <text:p>3</text:p>
          </table:table-cell>
          <table:table-cell table:formula="of:=IF(INDEX([.$E$2:.$N$11];[.$Q41];[.$P41])=[.AF$1];[.$P41]+IF([.$Q41]/2=INT([.$Q41]/2);0.5;0);-3)" office:value-type="float" office:value="-3" calcext:value-type="float">
            <text:p>-3</text:p>
          </table:table-cell>
          <table:table-cell table:formula="of:=IF([.AF41]=-3;3;-[.$Q41])" office:value-type="float" office:value="3" calcext:value-type="float">
            <text:p>3</text:p>
          </table:table-cell>
          <table:table-cell table:formula="of:=IF(INDEX([.$E$2:.$N$11];[.$Q41];[.$P41])=[.AH$1];[.$P41]+IF([.$Q41]/2=INT([.$Q41]/2);0.5;0);-3)" office:value-type="float" office:value="-3" calcext:value-type="float">
            <text:p>-3</text:p>
          </table:table-cell>
          <table:table-cell table:formula="of:=IF([.AH41]=-3;3;-[.$Q41])" office:value-type="float" office:value="3" calcext:value-type="float">
            <text:p>3</text:p>
          </table:table-cell>
          <table:table-cell table:formula="of:=IF(INDEX([.$E$2:.$N$11];[.$Q41];[.$P41])=[.AJ$1];[.$P41]+IF([.$Q41]/2=INT([.$Q41]/2);0.5;0);-3)" office:value-type="float" office:value="-3" calcext:value-type="float">
            <text:p>-3</text:p>
          </table:table-cell>
          <table:table-cell table:formula="of:=IF([.AJ41]=-3;3;-[.$Q41])" office:value-type="float" office:value="3" calcext:value-type="float">
            <text:p>3</text:p>
          </table:table-cell>
          <table:table-cell table:formula="of:=IF(INDEX([.$E$2:.$N$11];[.$Q41];[.$P41])=[.AL$1];[.$P41]+IF([.$Q41]/2=INT([.$Q41]/2);0.5;0);-3)" office:value-type="float" office:value="-3" calcext:value-type="float">
            <text:p>-3</text:p>
          </table:table-cell>
          <table:table-cell table:formula="of:=IF([.AL41]=-3;3;-[.$Q41])" office:value-type="float" office:value="3" calcext:value-type="float">
            <text:p>3</text:p>
          </table:table-cell>
          <table:table-cell table:formula="of:=IF(INDEX([.$E$2:.$N$11];[.$Q41];[.$P41])=[.AN$1];[.$P41]+IF([.$Q41]/2=INT([.$Q41]/2);0.5;0);-3)" office:value-type="float" office:value="-3" calcext:value-type="float">
            <text:p>-3</text:p>
          </table:table-cell>
          <table:table-cell table:formula="of:=IF([.AN41]=-3;3;-[.$Q41])" office:value-type="float" office:value="3" calcext:value-type="float">
            <text:p>3</text:p>
          </table:table-cell>
          <table:table-cell table:formula="of:=IF(INDEX([.$E$2:.$N$11];[.$Q41];[.$P41])=[.AP$1];[.$P41]+IF([.$Q41]/2=INT([.$Q41]/2);0.5;0);-3)" office:value-type="float" office:value="-3" calcext:value-type="float">
            <text:p>-3</text:p>
          </table:table-cell>
          <table:table-cell table:formula="of:=IF([.AP41]=-3;3;-[.$Q41])" office:value-type="float" office:value="3" calcext:value-type="float">
            <text:p>3</text:p>
          </table:table-cell>
          <table:table-cell table:formula="of:=IF(INDEX([.$E$2:.$N$11];[.$Q41];[.$P41])=[.AR$1];[.$P41]+IF([.$Q41]/2=INT([.$Q41]/2);0.5;0);-3)" office:value-type="float" office:value="-3" calcext:value-type="float">
            <text:p>-3</text:p>
          </table:table-cell>
          <table:table-cell table:formula="of:=IF([.AR41]=-3;3;-[.$Q41])" office:value-type="float" office:value="3" calcext:value-type="float">
            <text:p>3</text:p>
          </table:table-cell>
          <table:table-cell table:formula="of:=IF(INDEX([.$E$2:.$N$11];[.$Q41];[.$P41])=[.AT$1];[.$P41]+IF([.$Q41]/2=INT([.$Q41]/2);0.5;0);-3)" office:value-type="float" office:value="4" calcext:value-type="float">
            <text:p>4</text:p>
          </table:table-cell>
          <table:table-cell table:formula="of:=IF([.AT41]=-3;3;-[.$Q41])" office:value-type="float" office:value="-9" calcext:value-type="float">
            <text:p>-9</text:p>
          </table:table-cell>
          <table:table-cell table:formula="of:=IF(INDEX([.$E$2:.$N$11];[.$Q41];[.$P41])=[.AV$1];[.$P41]+IF([.$Q41]/2=INT([.$Q41]/2);0.5;0);-3)" office:value-type="float" office:value="-3" calcext:value-type="float">
            <text:p>-3</text:p>
          </table:table-cell>
          <table:table-cell table:formula="of:=IF([.AV41]=-3;3;-[.$Q41])" office:value-type="float" office:value="3" calcext:value-type="float">
            <text:p>3</text:p>
          </table:table-cell>
          <table:table-cell table:formula="of:=IF(INDEX([.$E$2:.$N$11];[.$Q41];[.$P41])=[.AX$1];[.$P41]+IF([.$Q41]/2=INT([.$Q41]/2);0.5;0);-3)" office:value-type="float" office:value="-3" calcext:value-type="float">
            <text:p>-3</text:p>
          </table:table-cell>
          <table:table-cell table:formula="of:=IF([.AX41]=-3;3;-[.$Q41])" office:value-type="float" office:value="3" calcext:value-type="float">
            <text:p>3</text:p>
          </table:table-cell>
          <table:table-cell table:formula="of:=IF(INDEX([.$E$2:.$N$11];[.$Q41];[.$P41])=[.AZ$1];[.$P41]+IF([.$Q41]/2=INT([.$Q41]/2);0.5;0);-3)" office:value-type="float" office:value="-3" calcext:value-type="float">
            <text:p>-3</text:p>
          </table:table-cell>
          <table:table-cell table:formula="of:=IF([.AZ41]=-3;3;-[.$Q4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IF(INDEX([.$E$2:.$N$11];[.$Q42];[.$P42])=[.R$1];[.$P42]+IF([.$Q42]/2=INT([.$Q42]/2);0.5;0);-3)" office:value-type="float" office:value="-3" calcext:value-type="float">
            <text:p>-3</text:p>
          </table:table-cell>
          <table:table-cell table:formula="of:=IF([.R42]=-3;3;-[.$Q42])" office:value-type="float" office:value="3" calcext:value-type="float">
            <text:p>3</text:p>
          </table:table-cell>
          <table:table-cell table:formula="of:=IF(INDEX([.$E$2:.$N$11];[.$Q42];[.$P42])=[.T$1];[.$P42]+IF([.$Q42]/2=INT([.$Q42]/2);0.5;0);-3)" office:value-type="float" office:value="-3" calcext:value-type="float">
            <text:p>-3</text:p>
          </table:table-cell>
          <table:table-cell table:formula="of:=IF([.T42]=-3;3;-[.$Q42])" office:value-type="float" office:value="3" calcext:value-type="float">
            <text:p>3</text:p>
          </table:table-cell>
          <table:table-cell table:formula="of:=IF(INDEX([.$E$2:.$N$11];[.$Q42];[.$P42])=[.V$1];[.$P42]+IF([.$Q42]/2=INT([.$Q42]/2);0.5;0);-3)" office:value-type="float" office:value="-3" calcext:value-type="float">
            <text:p>-3</text:p>
          </table:table-cell>
          <table:table-cell table:formula="of:=IF([.V42]=-3;3;-[.$Q42])" office:value-type="float" office:value="3" calcext:value-type="float">
            <text:p>3</text:p>
          </table:table-cell>
          <table:table-cell table:formula="of:=IF(INDEX([.$E$2:.$N$11];[.$Q42];[.$P42])=[.X$1];[.$P42]+IF([.$Q42]/2=INT([.$Q42]/2);0.5;0);-3)" office:value-type="float" office:value="-3" calcext:value-type="float">
            <text:p>-3</text:p>
          </table:table-cell>
          <table:table-cell table:formula="of:=IF([.X42]=-3;3;-[.$Q42])" office:value-type="float" office:value="3" calcext:value-type="float">
            <text:p>3</text:p>
          </table:table-cell>
          <table:table-cell table:formula="of:=IF(INDEX([.$E$2:.$N$11];[.$Q42];[.$P42])=[.Z$1];[.$P42]+IF([.$Q42]/2=INT([.$Q42]/2);0.5;0);-3)" office:value-type="float" office:value="-3" calcext:value-type="float">
            <text:p>-3</text:p>
          </table:table-cell>
          <table:table-cell table:formula="of:=IF([.Z42]=-3;3;-[.$Q42])" office:value-type="float" office:value="3" calcext:value-type="float">
            <text:p>3</text:p>
          </table:table-cell>
          <table:table-cell table:formula="of:=IF(INDEX([.$E$2:.$N$11];[.$Q42];[.$P42])=[.AB$1];[.$P42]+IF([.$Q42]/2=INT([.$Q42]/2);0.5;0);-3)" office:value-type="float" office:value="-3" calcext:value-type="float">
            <text:p>-3</text:p>
          </table:table-cell>
          <table:table-cell table:formula="of:=IF([.AB42]=-3;3;-[.$Q42])" office:value-type="float" office:value="3" calcext:value-type="float">
            <text:p>3</text:p>
          </table:table-cell>
          <table:table-cell table:formula="of:=IF(INDEX([.$E$2:.$N$11];[.$Q42];[.$P42])=[.AD$1];[.$P42]+IF([.$Q42]/2=INT([.$Q42]/2);0.5;0);-3)" office:value-type="float" office:value="-3" calcext:value-type="float">
            <text:p>-3</text:p>
          </table:table-cell>
          <table:table-cell table:formula="of:=IF([.AD42]=-3;3;-[.$Q42])" office:value-type="float" office:value="3" calcext:value-type="float">
            <text:p>3</text:p>
          </table:table-cell>
          <table:table-cell table:formula="of:=IF(INDEX([.$E$2:.$N$11];[.$Q42];[.$P42])=[.AF$1];[.$P42]+IF([.$Q42]/2=INT([.$Q42]/2);0.5;0);-3)" office:value-type="float" office:value="-3" calcext:value-type="float">
            <text:p>-3</text:p>
          </table:table-cell>
          <table:table-cell table:formula="of:=IF([.AF42]=-3;3;-[.$Q42])" office:value-type="float" office:value="3" calcext:value-type="float">
            <text:p>3</text:p>
          </table:table-cell>
          <table:table-cell table:formula="of:=IF(INDEX([.$E$2:.$N$11];[.$Q42];[.$P42])=[.AH$1];[.$P42]+IF([.$Q42]/2=INT([.$Q42]/2);0.5;0);-3)" office:value-type="float" office:value="-3" calcext:value-type="float">
            <text:p>-3</text:p>
          </table:table-cell>
          <table:table-cell table:formula="of:=IF([.AH42]=-3;3;-[.$Q42])" office:value-type="float" office:value="3" calcext:value-type="float">
            <text:p>3</text:p>
          </table:table-cell>
          <table:table-cell table:formula="of:=IF(INDEX([.$E$2:.$N$11];[.$Q42];[.$P42])=[.AJ$1];[.$P42]+IF([.$Q42]/2=INT([.$Q42]/2);0.5;0);-3)" office:value-type="float" office:value="-3" calcext:value-type="float">
            <text:p>-3</text:p>
          </table:table-cell>
          <table:table-cell table:formula="of:=IF([.AJ42]=-3;3;-[.$Q42])" office:value-type="float" office:value="3" calcext:value-type="float">
            <text:p>3</text:p>
          </table:table-cell>
          <table:table-cell table:formula="of:=IF(INDEX([.$E$2:.$N$11];[.$Q42];[.$P42])=[.AL$1];[.$P42]+IF([.$Q42]/2=INT([.$Q42]/2);0.5;0);-3)" office:value-type="float" office:value="-3" calcext:value-type="float">
            <text:p>-3</text:p>
          </table:table-cell>
          <table:table-cell table:formula="of:=IF([.AL42]=-3;3;-[.$Q42])" office:value-type="float" office:value="3" calcext:value-type="float">
            <text:p>3</text:p>
          </table:table-cell>
          <table:table-cell table:formula="of:=IF(INDEX([.$E$2:.$N$11];[.$Q42];[.$P42])=[.AN$1];[.$P42]+IF([.$Q42]/2=INT([.$Q42]/2);0.5;0);-3)" office:value-type="float" office:value="-3" calcext:value-type="float">
            <text:p>-3</text:p>
          </table:table-cell>
          <table:table-cell table:formula="of:=IF([.AN42]=-3;3;-[.$Q42])" office:value-type="float" office:value="3" calcext:value-type="float">
            <text:p>3</text:p>
          </table:table-cell>
          <table:table-cell table:formula="of:=IF(INDEX([.$E$2:.$N$11];[.$Q42];[.$P42])=[.AP$1];[.$P42]+IF([.$Q42]/2=INT([.$Q42]/2);0.5;0);-3)" office:value-type="float" office:value="-3" calcext:value-type="float">
            <text:p>-3</text:p>
          </table:table-cell>
          <table:table-cell table:formula="of:=IF([.AP42]=-3;3;-[.$Q42])" office:value-type="float" office:value="3" calcext:value-type="float">
            <text:p>3</text:p>
          </table:table-cell>
          <table:table-cell table:formula="of:=IF(INDEX([.$E$2:.$N$11];[.$Q42];[.$P42])=[.AR$1];[.$P42]+IF([.$Q42]/2=INT([.$Q42]/2);0.5;0);-3)" office:value-type="float" office:value="-3" calcext:value-type="float">
            <text:p>-3</text:p>
          </table:table-cell>
          <table:table-cell table:formula="of:=IF([.AR42]=-3;3;-[.$Q42])" office:value-type="float" office:value="3" calcext:value-type="float">
            <text:p>3</text:p>
          </table:table-cell>
          <table:table-cell table:formula="of:=IF(INDEX([.$E$2:.$N$11];[.$Q42];[.$P42])=[.AT$1];[.$P42]+IF([.$Q42]/2=INT([.$Q42]/2);0.5;0);-3)" office:value-type="float" office:value="-3" calcext:value-type="float">
            <text:p>-3</text:p>
          </table:table-cell>
          <table:table-cell table:formula="of:=IF([.AT42]=-3;3;-[.$Q42])" office:value-type="float" office:value="3" calcext:value-type="float">
            <text:p>3</text:p>
          </table:table-cell>
          <table:table-cell table:formula="of:=IF(INDEX([.$E$2:.$N$11];[.$Q42];[.$P42])=[.AV$1];[.$P42]+IF([.$Q42]/2=INT([.$Q42]/2);0.5;0);-3)" office:value-type="float" office:value="4.5" calcext:value-type="float">
            <text:p>4,5</text:p>
          </table:table-cell>
          <table:table-cell table:formula="of:=IF([.AV42]=-3;3;-[.$Q42])" office:value-type="float" office:value="-10" calcext:value-type="float">
            <text:p>-10</text:p>
          </table:table-cell>
          <table:table-cell table:formula="of:=IF(INDEX([.$E$2:.$N$11];[.$Q42];[.$P42])=[.AX$1];[.$P42]+IF([.$Q42]/2=INT([.$Q42]/2);0.5;0);-3)" office:value-type="float" office:value="-3" calcext:value-type="float">
            <text:p>-3</text:p>
          </table:table-cell>
          <table:table-cell table:formula="of:=IF([.AX42]=-3;3;-[.$Q42])" office:value-type="float" office:value="3" calcext:value-type="float">
            <text:p>3</text:p>
          </table:table-cell>
          <table:table-cell table:formula="of:=IF(INDEX([.$E$2:.$N$11];[.$Q42];[.$P42])=[.AZ$1];[.$P42]+IF([.$Q42]/2=INT([.$Q42]/2);0.5;0);-3)" office:value-type="float" office:value="-3" calcext:value-type="float">
            <text:p>-3</text:p>
          </table:table-cell>
          <table:table-cell table:formula="of:=IF([.AZ42]=-3;3;-[.$Q4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IF(INDEX([.$E$2:.$N$11];[.$Q43];[.$P43])=[.R$1];[.$P43]+IF([.$Q43]/2=INT([.$Q43]/2);0.5;0);-3)" office:value-type="float" office:value="-3" calcext:value-type="float">
            <text:p>-3</text:p>
          </table:table-cell>
          <table:table-cell table:formula="of:=IF([.R43]=-3;3;-[.$Q43])" office:value-type="float" office:value="3" calcext:value-type="float">
            <text:p>3</text:p>
          </table:table-cell>
          <table:table-cell table:formula="of:=IF(INDEX([.$E$2:.$N$11];[.$Q43];[.$P43])=[.T$1];[.$P43]+IF([.$Q43]/2=INT([.$Q43]/2);0.5;0);-3)" office:value-type="float" office:value="-3" calcext:value-type="float">
            <text:p>-3</text:p>
          </table:table-cell>
          <table:table-cell table:formula="of:=IF([.T43]=-3;3;-[.$Q43])" office:value-type="float" office:value="3" calcext:value-type="float">
            <text:p>3</text:p>
          </table:table-cell>
          <table:table-cell table:formula="of:=IF(INDEX([.$E$2:.$N$11];[.$Q43];[.$P43])=[.V$1];[.$P43]+IF([.$Q43]/2=INT([.$Q43]/2);0.5;0);-3)" office:value-type="float" office:value="-3" calcext:value-type="float">
            <text:p>-3</text:p>
          </table:table-cell>
          <table:table-cell table:formula="of:=IF([.V43]=-3;3;-[.$Q43])" office:value-type="float" office:value="3" calcext:value-type="float">
            <text:p>3</text:p>
          </table:table-cell>
          <table:table-cell table:formula="of:=IF(INDEX([.$E$2:.$N$11];[.$Q43];[.$P43])=[.X$1];[.$P43]+IF([.$Q43]/2=INT([.$Q43]/2);0.5;0);-3)" office:value-type="float" office:value="-3" calcext:value-type="float">
            <text:p>-3</text:p>
          </table:table-cell>
          <table:table-cell table:formula="of:=IF([.X43]=-3;3;-[.$Q43])" office:value-type="float" office:value="3" calcext:value-type="float">
            <text:p>3</text:p>
          </table:table-cell>
          <table:table-cell table:formula="of:=IF(INDEX([.$E$2:.$N$11];[.$Q43];[.$P43])=[.Z$1];[.$P43]+IF([.$Q43]/2=INT([.$Q43]/2);0.5;0);-3)" office:value-type="float" office:value="-3" calcext:value-type="float">
            <text:p>-3</text:p>
          </table:table-cell>
          <table:table-cell table:formula="of:=IF([.Z43]=-3;3;-[.$Q43])" office:value-type="float" office:value="3" calcext:value-type="float">
            <text:p>3</text:p>
          </table:table-cell>
          <table:table-cell table:formula="of:=IF(INDEX([.$E$2:.$N$11];[.$Q43];[.$P43])=[.AB$1];[.$P43]+IF([.$Q43]/2=INT([.$Q43]/2);0.5;0);-3)" office:value-type="float" office:value="-3" calcext:value-type="float">
            <text:p>-3</text:p>
          </table:table-cell>
          <table:table-cell table:formula="of:=IF([.AB43]=-3;3;-[.$Q43])" office:value-type="float" office:value="3" calcext:value-type="float">
            <text:p>3</text:p>
          </table:table-cell>
          <table:table-cell table:formula="of:=IF(INDEX([.$E$2:.$N$11];[.$Q43];[.$P43])=[.AD$1];[.$P43]+IF([.$Q43]/2=INT([.$Q43]/2);0.5;0);-3)" office:value-type="float" office:value="-3" calcext:value-type="float">
            <text:p>-3</text:p>
          </table:table-cell>
          <table:table-cell table:formula="of:=IF([.AD43]=-3;3;-[.$Q43])" office:value-type="float" office:value="3" calcext:value-type="float">
            <text:p>3</text:p>
          </table:table-cell>
          <table:table-cell table:formula="of:=IF(INDEX([.$E$2:.$N$11];[.$Q43];[.$P43])=[.AF$1];[.$P43]+IF([.$Q43]/2=INT([.$Q43]/2);0.5;0);-3)" office:value-type="float" office:value="-3" calcext:value-type="float">
            <text:p>-3</text:p>
          </table:table-cell>
          <table:table-cell table:formula="of:=IF([.AF43]=-3;3;-[.$Q43])" office:value-type="float" office:value="3" calcext:value-type="float">
            <text:p>3</text:p>
          </table:table-cell>
          <table:table-cell table:formula="of:=IF(INDEX([.$E$2:.$N$11];[.$Q43];[.$P43])=[.AH$1];[.$P43]+IF([.$Q43]/2=INT([.$Q43]/2);0.5;0);-3)" office:value-type="float" office:value="-3" calcext:value-type="float">
            <text:p>-3</text:p>
          </table:table-cell>
          <table:table-cell table:formula="of:=IF([.AH43]=-3;3;-[.$Q43])" office:value-type="float" office:value="3" calcext:value-type="float">
            <text:p>3</text:p>
          </table:table-cell>
          <table:table-cell table:formula="of:=IF(INDEX([.$E$2:.$N$11];[.$Q43];[.$P43])=[.AJ$1];[.$P43]+IF([.$Q43]/2=INT([.$Q43]/2);0.5;0);-3)" office:value-type="float" office:value="-3" calcext:value-type="float">
            <text:p>-3</text:p>
          </table:table-cell>
          <table:table-cell table:formula="of:=IF([.AJ43]=-3;3;-[.$Q43])" office:value-type="float" office:value="3" calcext:value-type="float">
            <text:p>3</text:p>
          </table:table-cell>
          <table:table-cell table:formula="of:=IF(INDEX([.$E$2:.$N$11];[.$Q43];[.$P43])=[.AL$1];[.$P43]+IF([.$Q43]/2=INT([.$Q43]/2);0.5;0);-3)" office:value-type="float" office:value="-3" calcext:value-type="float">
            <text:p>-3</text:p>
          </table:table-cell>
          <table:table-cell table:formula="of:=IF([.AL43]=-3;3;-[.$Q43])" office:value-type="float" office:value="3" calcext:value-type="float">
            <text:p>3</text:p>
          </table:table-cell>
          <table:table-cell table:formula="of:=IF(INDEX([.$E$2:.$N$11];[.$Q43];[.$P43])=[.AN$1];[.$P43]+IF([.$Q43]/2=INT([.$Q43]/2);0.5;0);-3)" office:value-type="float" office:value="-3" calcext:value-type="float">
            <text:p>-3</text:p>
          </table:table-cell>
          <table:table-cell table:formula="of:=IF([.AN43]=-3;3;-[.$Q43])" office:value-type="float" office:value="3" calcext:value-type="float">
            <text:p>3</text:p>
          </table:table-cell>
          <table:table-cell table:formula="of:=IF(INDEX([.$E$2:.$N$11];[.$Q43];[.$P43])=[.AP$1];[.$P43]+IF([.$Q43]/2=INT([.$Q43]/2);0.5;0);-3)" office:value-type="float" office:value="-3" calcext:value-type="float">
            <text:p>-3</text:p>
          </table:table-cell>
          <table:table-cell table:formula="of:=IF([.AP43]=-3;3;-[.$Q43])" office:value-type="float" office:value="3" calcext:value-type="float">
            <text:p>3</text:p>
          </table:table-cell>
          <table:table-cell table:formula="of:=IF(INDEX([.$E$2:.$N$11];[.$Q43];[.$P43])=[.AR$1];[.$P43]+IF([.$Q43]/2=INT([.$Q43]/2);0.5;0);-3)" office:value-type="float" office:value="-3" calcext:value-type="float">
            <text:p>-3</text:p>
          </table:table-cell>
          <table:table-cell table:formula="of:=IF([.AR43]=-3;3;-[.$Q43])" office:value-type="float" office:value="3" calcext:value-type="float">
            <text:p>3</text:p>
          </table:table-cell>
          <table:table-cell table:formula="of:=IF(INDEX([.$E$2:.$N$11];[.$Q43];[.$P43])=[.AT$1];[.$P43]+IF([.$Q43]/2=INT([.$Q43]/2);0.5;0);-3)" office:value-type="float" office:value="-3" calcext:value-type="float">
            <text:p>-3</text:p>
          </table:table-cell>
          <table:table-cell table:formula="of:=IF([.AT43]=-3;3;-[.$Q43])" office:value-type="float" office:value="3" calcext:value-type="float">
            <text:p>3</text:p>
          </table:table-cell>
          <table:table-cell table:formula="of:=IF(INDEX([.$E$2:.$N$11];[.$Q43];[.$P43])=[.AV$1];[.$P43]+IF([.$Q43]/2=INT([.$Q43]/2);0.5;0);-3)" office:value-type="float" office:value="5" calcext:value-type="float">
            <text:p>5</text:p>
          </table:table-cell>
          <table:table-cell table:formula="of:=IF([.AV43]=-3;3;-[.$Q43])" office:value-type="float" office:value="-1" calcext:value-type="float">
            <text:p>-1</text:p>
          </table:table-cell>
          <table:table-cell table:formula="of:=IF(INDEX([.$E$2:.$N$11];[.$Q43];[.$P43])=[.AX$1];[.$P43]+IF([.$Q43]/2=INT([.$Q43]/2);0.5;0);-3)" office:value-type="float" office:value="-3" calcext:value-type="float">
            <text:p>-3</text:p>
          </table:table-cell>
          <table:table-cell table:formula="of:=IF([.AX43]=-3;3;-[.$Q43])" office:value-type="float" office:value="3" calcext:value-type="float">
            <text:p>3</text:p>
          </table:table-cell>
          <table:table-cell table:formula="of:=IF(INDEX([.$E$2:.$N$11];[.$Q43];[.$P43])=[.AZ$1];[.$P43]+IF([.$Q43]/2=INT([.$Q43]/2);0.5;0);-3)" office:value-type="float" office:value="-3" calcext:value-type="float">
            <text:p>-3</text:p>
          </table:table-cell>
          <table:table-cell table:formula="of:=IF([.AZ43]=-3;3;-[.$Q4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IF(INDEX([.$E$2:.$N$11];[.$Q44];[.$P44])=[.R$1];[.$P44]+IF([.$Q44]/2=INT([.$Q44]/2);0.5;0);-3)" office:value-type="float" office:value="-3" calcext:value-type="float">
            <text:p>-3</text:p>
          </table:table-cell>
          <table:table-cell table:formula="of:=IF([.R44]=-3;3;-[.$Q44])" office:value-type="float" office:value="3" calcext:value-type="float">
            <text:p>3</text:p>
          </table:table-cell>
          <table:table-cell table:formula="of:=IF(INDEX([.$E$2:.$N$11];[.$Q44];[.$P44])=[.T$1];[.$P44]+IF([.$Q44]/2=INT([.$Q44]/2);0.5;0);-3)" office:value-type="float" office:value="-3" calcext:value-type="float">
            <text:p>-3</text:p>
          </table:table-cell>
          <table:table-cell table:formula="of:=IF([.T44]=-3;3;-[.$Q44])" office:value-type="float" office:value="3" calcext:value-type="float">
            <text:p>3</text:p>
          </table:table-cell>
          <table:table-cell table:formula="of:=IF(INDEX([.$E$2:.$N$11];[.$Q44];[.$P44])=[.V$1];[.$P44]+IF([.$Q44]/2=INT([.$Q44]/2);0.5;0);-3)" office:value-type="float" office:value="-3" calcext:value-type="float">
            <text:p>-3</text:p>
          </table:table-cell>
          <table:table-cell table:formula="of:=IF([.V44]=-3;3;-[.$Q44])" office:value-type="float" office:value="3" calcext:value-type="float">
            <text:p>3</text:p>
          </table:table-cell>
          <table:table-cell table:formula="of:=IF(INDEX([.$E$2:.$N$11];[.$Q44];[.$P44])=[.X$1];[.$P44]+IF([.$Q44]/2=INT([.$Q44]/2);0.5;0);-3)" office:value-type="float" office:value="-3" calcext:value-type="float">
            <text:p>-3</text:p>
          </table:table-cell>
          <table:table-cell table:formula="of:=IF([.X44]=-3;3;-[.$Q44])" office:value-type="float" office:value="3" calcext:value-type="float">
            <text:p>3</text:p>
          </table:table-cell>
          <table:table-cell table:formula="of:=IF(INDEX([.$E$2:.$N$11];[.$Q44];[.$P44])=[.Z$1];[.$P44]+IF([.$Q44]/2=INT([.$Q44]/2);0.5;0);-3)" office:value-type="float" office:value="-3" calcext:value-type="float">
            <text:p>-3</text:p>
          </table:table-cell>
          <table:table-cell table:formula="of:=IF([.Z44]=-3;3;-[.$Q44])" office:value-type="float" office:value="3" calcext:value-type="float">
            <text:p>3</text:p>
          </table:table-cell>
          <table:table-cell table:formula="of:=IF(INDEX([.$E$2:.$N$11];[.$Q44];[.$P44])=[.AB$1];[.$P44]+IF([.$Q44]/2=INT([.$Q44]/2);0.5;0);-3)" office:value-type="float" office:value="-3" calcext:value-type="float">
            <text:p>-3</text:p>
          </table:table-cell>
          <table:table-cell table:formula="of:=IF([.AB44]=-3;3;-[.$Q44])" office:value-type="float" office:value="3" calcext:value-type="float">
            <text:p>3</text:p>
          </table:table-cell>
          <table:table-cell table:formula="of:=IF(INDEX([.$E$2:.$N$11];[.$Q44];[.$P44])=[.AD$1];[.$P44]+IF([.$Q44]/2=INT([.$Q44]/2);0.5;0);-3)" office:value-type="float" office:value="-3" calcext:value-type="float">
            <text:p>-3</text:p>
          </table:table-cell>
          <table:table-cell table:formula="of:=IF([.AD44]=-3;3;-[.$Q44])" office:value-type="float" office:value="3" calcext:value-type="float">
            <text:p>3</text:p>
          </table:table-cell>
          <table:table-cell table:formula="of:=IF(INDEX([.$E$2:.$N$11];[.$Q44];[.$P44])=[.AF$1];[.$P44]+IF([.$Q44]/2=INT([.$Q44]/2);0.5;0);-3)" office:value-type="float" office:value="-3" calcext:value-type="float">
            <text:p>-3</text:p>
          </table:table-cell>
          <table:table-cell table:formula="of:=IF([.AF44]=-3;3;-[.$Q44])" office:value-type="float" office:value="3" calcext:value-type="float">
            <text:p>3</text:p>
          </table:table-cell>
          <table:table-cell table:formula="of:=IF(INDEX([.$E$2:.$N$11];[.$Q44];[.$P44])=[.AH$1];[.$P44]+IF([.$Q44]/2=INT([.$Q44]/2);0.5;0);-3)" office:value-type="float" office:value="-3" calcext:value-type="float">
            <text:p>-3</text:p>
          </table:table-cell>
          <table:table-cell table:formula="of:=IF([.AH44]=-3;3;-[.$Q44])" office:value-type="float" office:value="3" calcext:value-type="float">
            <text:p>3</text:p>
          </table:table-cell>
          <table:table-cell table:formula="of:=IF(INDEX([.$E$2:.$N$11];[.$Q44];[.$P44])=[.AJ$1];[.$P44]+IF([.$Q44]/2=INT([.$Q44]/2);0.5;0);-3)" office:value-type="float" office:value="-3" calcext:value-type="float">
            <text:p>-3</text:p>
          </table:table-cell>
          <table:table-cell table:formula="of:=IF([.AJ44]=-3;3;-[.$Q44])" office:value-type="float" office:value="3" calcext:value-type="float">
            <text:p>3</text:p>
          </table:table-cell>
          <table:table-cell table:formula="of:=IF(INDEX([.$E$2:.$N$11];[.$Q44];[.$P44])=[.AL$1];[.$P44]+IF([.$Q44]/2=INT([.$Q44]/2);0.5;0);-3)" office:value-type="float" office:value="-3" calcext:value-type="float">
            <text:p>-3</text:p>
          </table:table-cell>
          <table:table-cell table:formula="of:=IF([.AL44]=-3;3;-[.$Q44])" office:value-type="float" office:value="3" calcext:value-type="float">
            <text:p>3</text:p>
          </table:table-cell>
          <table:table-cell table:formula="of:=IF(INDEX([.$E$2:.$N$11];[.$Q44];[.$P44])=[.AN$1];[.$P44]+IF([.$Q44]/2=INT([.$Q44]/2);0.5;0);-3)" office:value-type="float" office:value="-3" calcext:value-type="float">
            <text:p>-3</text:p>
          </table:table-cell>
          <table:table-cell table:formula="of:=IF([.AN44]=-3;3;-[.$Q44])" office:value-type="float" office:value="3" calcext:value-type="float">
            <text:p>3</text:p>
          </table:table-cell>
          <table:table-cell table:formula="of:=IF(INDEX([.$E$2:.$N$11];[.$Q44];[.$P44])=[.AP$1];[.$P44]+IF([.$Q44]/2=INT([.$Q44]/2);0.5;0);-3)" office:value-type="float" office:value="-3" calcext:value-type="float">
            <text:p>-3</text:p>
          </table:table-cell>
          <table:table-cell table:formula="of:=IF([.AP44]=-3;3;-[.$Q44])" office:value-type="float" office:value="3" calcext:value-type="float">
            <text:p>3</text:p>
          </table:table-cell>
          <table:table-cell table:formula="of:=IF(INDEX([.$E$2:.$N$11];[.$Q44];[.$P44])=[.AR$1];[.$P44]+IF([.$Q44]/2=INT([.$Q44]/2);0.5;0);-3)" office:value-type="float" office:value="-3" calcext:value-type="float">
            <text:p>-3</text:p>
          </table:table-cell>
          <table:table-cell table:formula="of:=IF([.AR44]=-3;3;-[.$Q44])" office:value-type="float" office:value="3" calcext:value-type="float">
            <text:p>3</text:p>
          </table:table-cell>
          <table:table-cell table:formula="of:=IF(INDEX([.$E$2:.$N$11];[.$Q44];[.$P44])=[.AT$1];[.$P44]+IF([.$Q44]/2=INT([.$Q44]/2);0.5;0);-3)" office:value-type="float" office:value="5.5" calcext:value-type="float">
            <text:p>5,5</text:p>
          </table:table-cell>
          <table:table-cell table:formula="of:=IF([.AT44]=-3;3;-[.$Q44])" office:value-type="float" office:value="-2" calcext:value-type="float">
            <text:p>-2</text:p>
          </table:table-cell>
          <table:table-cell table:formula="of:=IF(INDEX([.$E$2:.$N$11];[.$Q44];[.$P44])=[.AV$1];[.$P44]+IF([.$Q44]/2=INT([.$Q44]/2);0.5;0);-3)" office:value-type="float" office:value="-3" calcext:value-type="float">
            <text:p>-3</text:p>
          </table:table-cell>
          <table:table-cell table:formula="of:=IF([.AV44]=-3;3;-[.$Q44])" office:value-type="float" office:value="3" calcext:value-type="float">
            <text:p>3</text:p>
          </table:table-cell>
          <table:table-cell table:formula="of:=IF(INDEX([.$E$2:.$N$11];[.$Q44];[.$P44])=[.AX$1];[.$P44]+IF([.$Q44]/2=INT([.$Q44]/2);0.5;0);-3)" office:value-type="float" office:value="-3" calcext:value-type="float">
            <text:p>-3</text:p>
          </table:table-cell>
          <table:table-cell table:formula="of:=IF([.AX44]=-3;3;-[.$Q44])" office:value-type="float" office:value="3" calcext:value-type="float">
            <text:p>3</text:p>
          </table:table-cell>
          <table:table-cell table:formula="of:=IF(INDEX([.$E$2:.$N$11];[.$Q44];[.$P44])=[.AZ$1];[.$P44]+IF([.$Q44]/2=INT([.$Q44]/2);0.5;0);-3)" office:value-type="float" office:value="-3" calcext:value-type="float">
            <text:p>-3</text:p>
          </table:table-cell>
          <table:table-cell table:formula="of:=IF([.AZ44]=-3;3;-[.$Q4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IF(INDEX([.$E$2:.$N$11];[.$Q45];[.$P45])=[.R$1];[.$P45]+IF([.$Q45]/2=INT([.$Q45]/2);0.5;0);-3)" office:value-type="float" office:value="-3" calcext:value-type="float">
            <text:p>-3</text:p>
          </table:table-cell>
          <table:table-cell table:formula="of:=IF([.R45]=-3;3;-[.$Q45])" office:value-type="float" office:value="3" calcext:value-type="float">
            <text:p>3</text:p>
          </table:table-cell>
          <table:table-cell table:formula="of:=IF(INDEX([.$E$2:.$N$11];[.$Q45];[.$P45])=[.T$1];[.$P45]+IF([.$Q45]/2=INT([.$Q45]/2);0.5;0);-3)" office:value-type="float" office:value="-3" calcext:value-type="float">
            <text:p>-3</text:p>
          </table:table-cell>
          <table:table-cell table:formula="of:=IF([.T45]=-3;3;-[.$Q45])" office:value-type="float" office:value="3" calcext:value-type="float">
            <text:p>3</text:p>
          </table:table-cell>
          <table:table-cell table:formula="of:=IF(INDEX([.$E$2:.$N$11];[.$Q45];[.$P45])=[.V$1];[.$P45]+IF([.$Q45]/2=INT([.$Q45]/2);0.5;0);-3)" office:value-type="float" office:value="-3" calcext:value-type="float">
            <text:p>-3</text:p>
          </table:table-cell>
          <table:table-cell table:formula="of:=IF([.V45]=-3;3;-[.$Q45])" office:value-type="float" office:value="3" calcext:value-type="float">
            <text:p>3</text:p>
          </table:table-cell>
          <table:table-cell table:formula="of:=IF(INDEX([.$E$2:.$N$11];[.$Q45];[.$P45])=[.X$1];[.$P45]+IF([.$Q45]/2=INT([.$Q45]/2);0.5;0);-3)" office:value-type="float" office:value="-3" calcext:value-type="float">
            <text:p>-3</text:p>
          </table:table-cell>
          <table:table-cell table:formula="of:=IF([.X45]=-3;3;-[.$Q45])" office:value-type="float" office:value="3" calcext:value-type="float">
            <text:p>3</text:p>
          </table:table-cell>
          <table:table-cell table:formula="of:=IF(INDEX([.$E$2:.$N$11];[.$Q45];[.$P45])=[.Z$1];[.$P45]+IF([.$Q45]/2=INT([.$Q45]/2);0.5;0);-3)" office:value-type="float" office:value="-3" calcext:value-type="float">
            <text:p>-3</text:p>
          </table:table-cell>
          <table:table-cell table:formula="of:=IF([.Z45]=-3;3;-[.$Q45])" office:value-type="float" office:value="3" calcext:value-type="float">
            <text:p>3</text:p>
          </table:table-cell>
          <table:table-cell table:formula="of:=IF(INDEX([.$E$2:.$N$11];[.$Q45];[.$P45])=[.AB$1];[.$P45]+IF([.$Q45]/2=INT([.$Q45]/2);0.5;0);-3)" office:value-type="float" office:value="-3" calcext:value-type="float">
            <text:p>-3</text:p>
          </table:table-cell>
          <table:table-cell table:formula="of:=IF([.AB45]=-3;3;-[.$Q45])" office:value-type="float" office:value="3" calcext:value-type="float">
            <text:p>3</text:p>
          </table:table-cell>
          <table:table-cell table:formula="of:=IF(INDEX([.$E$2:.$N$11];[.$Q45];[.$P45])=[.AD$1];[.$P45]+IF([.$Q45]/2=INT([.$Q45]/2);0.5;0);-3)" office:value-type="float" office:value="-3" calcext:value-type="float">
            <text:p>-3</text:p>
          </table:table-cell>
          <table:table-cell table:formula="of:=IF([.AD45]=-3;3;-[.$Q45])" office:value-type="float" office:value="3" calcext:value-type="float">
            <text:p>3</text:p>
          </table:table-cell>
          <table:table-cell table:formula="of:=IF(INDEX([.$E$2:.$N$11];[.$Q45];[.$P45])=[.AF$1];[.$P45]+IF([.$Q45]/2=INT([.$Q45]/2);0.5;0);-3)" office:value-type="float" office:value="-3" calcext:value-type="float">
            <text:p>-3</text:p>
          </table:table-cell>
          <table:table-cell table:formula="of:=IF([.AF45]=-3;3;-[.$Q45])" office:value-type="float" office:value="3" calcext:value-type="float">
            <text:p>3</text:p>
          </table:table-cell>
          <table:table-cell table:formula="of:=IF(INDEX([.$E$2:.$N$11];[.$Q45];[.$P45])=[.AH$1];[.$P45]+IF([.$Q45]/2=INT([.$Q45]/2);0.5;0);-3)" office:value-type="float" office:value="-3" calcext:value-type="float">
            <text:p>-3</text:p>
          </table:table-cell>
          <table:table-cell table:formula="of:=IF([.AH45]=-3;3;-[.$Q45])" office:value-type="float" office:value="3" calcext:value-type="float">
            <text:p>3</text:p>
          </table:table-cell>
          <table:table-cell table:formula="of:=IF(INDEX([.$E$2:.$N$11];[.$Q45];[.$P45])=[.AJ$1];[.$P45]+IF([.$Q45]/2=INT([.$Q45]/2);0.5;0);-3)" office:value-type="float" office:value="-3" calcext:value-type="float">
            <text:p>-3</text:p>
          </table:table-cell>
          <table:table-cell table:formula="of:=IF([.AJ45]=-3;3;-[.$Q45])" office:value-type="float" office:value="3" calcext:value-type="float">
            <text:p>3</text:p>
          </table:table-cell>
          <table:table-cell table:formula="of:=IF(INDEX([.$E$2:.$N$11];[.$Q45];[.$P45])=[.AL$1];[.$P45]+IF([.$Q45]/2=INT([.$Q45]/2);0.5;0);-3)" office:value-type="float" office:value="-3" calcext:value-type="float">
            <text:p>-3</text:p>
          </table:table-cell>
          <table:table-cell table:formula="of:=IF([.AL45]=-3;3;-[.$Q45])" office:value-type="float" office:value="3" calcext:value-type="float">
            <text:p>3</text:p>
          </table:table-cell>
          <table:table-cell table:formula="of:=IF(INDEX([.$E$2:.$N$11];[.$Q45];[.$P45])=[.AN$1];[.$P45]+IF([.$Q45]/2=INT([.$Q45]/2);0.5;0);-3)" office:value-type="float" office:value="5" calcext:value-type="float">
            <text:p>5</text:p>
          </table:table-cell>
          <table:table-cell table:formula="of:=IF([.AN45]=-3;3;-[.$Q45])" office:value-type="float" office:value="-3" calcext:value-type="float">
            <text:p>-3</text:p>
          </table:table-cell>
          <table:table-cell table:formula="of:=IF(INDEX([.$E$2:.$N$11];[.$Q45];[.$P45])=[.AP$1];[.$P45]+IF([.$Q45]/2=INT([.$Q45]/2);0.5;0);-3)" office:value-type="float" office:value="-3" calcext:value-type="float">
            <text:p>-3</text:p>
          </table:table-cell>
          <table:table-cell table:formula="of:=IF([.AP45]=-3;3;-[.$Q45])" office:value-type="float" office:value="3" calcext:value-type="float">
            <text:p>3</text:p>
          </table:table-cell>
          <table:table-cell table:formula="of:=IF(INDEX([.$E$2:.$N$11];[.$Q45];[.$P45])=[.AR$1];[.$P45]+IF([.$Q45]/2=INT([.$Q45]/2);0.5;0);-3)" office:value-type="float" office:value="-3" calcext:value-type="float">
            <text:p>-3</text:p>
          </table:table-cell>
          <table:table-cell table:formula="of:=IF([.AR45]=-3;3;-[.$Q45])" office:value-type="float" office:value="3" calcext:value-type="float">
            <text:p>3</text:p>
          </table:table-cell>
          <table:table-cell table:formula="of:=IF(INDEX([.$E$2:.$N$11];[.$Q45];[.$P45])=[.AT$1];[.$P45]+IF([.$Q45]/2=INT([.$Q45]/2);0.5;0);-3)" office:value-type="float" office:value="-3" calcext:value-type="float">
            <text:p>-3</text:p>
          </table:table-cell>
          <table:table-cell table:formula="of:=IF([.AT45]=-3;3;-[.$Q45])" office:value-type="float" office:value="3" calcext:value-type="float">
            <text:p>3</text:p>
          </table:table-cell>
          <table:table-cell table:formula="of:=IF(INDEX([.$E$2:.$N$11];[.$Q45];[.$P45])=[.AV$1];[.$P45]+IF([.$Q45]/2=INT([.$Q45]/2);0.5;0);-3)" office:value-type="float" office:value="-3" calcext:value-type="float">
            <text:p>-3</text:p>
          </table:table-cell>
          <table:table-cell table:formula="of:=IF([.AV45]=-3;3;-[.$Q45])" office:value-type="float" office:value="3" calcext:value-type="float">
            <text:p>3</text:p>
          </table:table-cell>
          <table:table-cell table:formula="of:=IF(INDEX([.$E$2:.$N$11];[.$Q45];[.$P45])=[.AX$1];[.$P45]+IF([.$Q45]/2=INT([.$Q45]/2);0.5;0);-3)" office:value-type="float" office:value="-3" calcext:value-type="float">
            <text:p>-3</text:p>
          </table:table-cell>
          <table:table-cell table:formula="of:=IF([.AX45]=-3;3;-[.$Q45])" office:value-type="float" office:value="3" calcext:value-type="float">
            <text:p>3</text:p>
          </table:table-cell>
          <table:table-cell table:formula="of:=IF(INDEX([.$E$2:.$N$11];[.$Q45];[.$P45])=[.AZ$1];[.$P45]+IF([.$Q45]/2=INT([.$Q45]/2);0.5;0);-3)" office:value-type="float" office:value="-3" calcext:value-type="float">
            <text:p>-3</text:p>
          </table:table-cell>
          <table:table-cell table:formula="of:=IF([.AZ45]=-3;3;-[.$Q4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IF(INDEX([.$E$2:.$N$11];[.$Q46];[.$P46])=[.R$1];[.$P46]+IF([.$Q46]/2=INT([.$Q46]/2);0.5;0);-3)" office:value-type="float" office:value="-3" calcext:value-type="float">
            <text:p>-3</text:p>
          </table:table-cell>
          <table:table-cell table:formula="of:=IF([.R46]=-3;3;-[.$Q46])" office:value-type="float" office:value="3" calcext:value-type="float">
            <text:p>3</text:p>
          </table:table-cell>
          <table:table-cell table:formula="of:=IF(INDEX([.$E$2:.$N$11];[.$Q46];[.$P46])=[.T$1];[.$P46]+IF([.$Q46]/2=INT([.$Q46]/2);0.5;0);-3)" office:value-type="float" office:value="-3" calcext:value-type="float">
            <text:p>-3</text:p>
          </table:table-cell>
          <table:table-cell table:formula="of:=IF([.T46]=-3;3;-[.$Q46])" office:value-type="float" office:value="3" calcext:value-type="float">
            <text:p>3</text:p>
          </table:table-cell>
          <table:table-cell table:formula="of:=IF(INDEX([.$E$2:.$N$11];[.$Q46];[.$P46])=[.V$1];[.$P46]+IF([.$Q46]/2=INT([.$Q46]/2);0.5;0);-3)" office:value-type="float" office:value="-3" calcext:value-type="float">
            <text:p>-3</text:p>
          </table:table-cell>
          <table:table-cell table:formula="of:=IF([.V46]=-3;3;-[.$Q46])" office:value-type="float" office:value="3" calcext:value-type="float">
            <text:p>3</text:p>
          </table:table-cell>
          <table:table-cell table:formula="of:=IF(INDEX([.$E$2:.$N$11];[.$Q46];[.$P46])=[.X$1];[.$P46]+IF([.$Q46]/2=INT([.$Q46]/2);0.5;0);-3)" office:value-type="float" office:value="-3" calcext:value-type="float">
            <text:p>-3</text:p>
          </table:table-cell>
          <table:table-cell table:formula="of:=IF([.X46]=-3;3;-[.$Q46])" office:value-type="float" office:value="3" calcext:value-type="float">
            <text:p>3</text:p>
          </table:table-cell>
          <table:table-cell table:formula="of:=IF(INDEX([.$E$2:.$N$11];[.$Q46];[.$P46])=[.Z$1];[.$P46]+IF([.$Q46]/2=INT([.$Q46]/2);0.5;0);-3)" office:value-type="float" office:value="-3" calcext:value-type="float">
            <text:p>-3</text:p>
          </table:table-cell>
          <table:table-cell table:formula="of:=IF([.Z46]=-3;3;-[.$Q46])" office:value-type="float" office:value="3" calcext:value-type="float">
            <text:p>3</text:p>
          </table:table-cell>
          <table:table-cell table:formula="of:=IF(INDEX([.$E$2:.$N$11];[.$Q46];[.$P46])=[.AB$1];[.$P46]+IF([.$Q46]/2=INT([.$Q46]/2);0.5;0);-3)" office:value-type="float" office:value="-3" calcext:value-type="float">
            <text:p>-3</text:p>
          </table:table-cell>
          <table:table-cell table:formula="of:=IF([.AB46]=-3;3;-[.$Q46])" office:value-type="float" office:value="3" calcext:value-type="float">
            <text:p>3</text:p>
          </table:table-cell>
          <table:table-cell table:formula="of:=IF(INDEX([.$E$2:.$N$11];[.$Q46];[.$P46])=[.AD$1];[.$P46]+IF([.$Q46]/2=INT([.$Q46]/2);0.5;0);-3)" office:value-type="float" office:value="-3" calcext:value-type="float">
            <text:p>-3</text:p>
          </table:table-cell>
          <table:table-cell table:formula="of:=IF([.AD46]=-3;3;-[.$Q46])" office:value-type="float" office:value="3" calcext:value-type="float">
            <text:p>3</text:p>
          </table:table-cell>
          <table:table-cell table:formula="of:=IF(INDEX([.$E$2:.$N$11];[.$Q46];[.$P46])=[.AF$1];[.$P46]+IF([.$Q46]/2=INT([.$Q46]/2);0.5;0);-3)" office:value-type="float" office:value="-3" calcext:value-type="float">
            <text:p>-3</text:p>
          </table:table-cell>
          <table:table-cell table:formula="of:=IF([.AF46]=-3;3;-[.$Q46])" office:value-type="float" office:value="3" calcext:value-type="float">
            <text:p>3</text:p>
          </table:table-cell>
          <table:table-cell table:formula="of:=IF(INDEX([.$E$2:.$N$11];[.$Q46];[.$P46])=[.AH$1];[.$P46]+IF([.$Q46]/2=INT([.$Q46]/2);0.5;0);-3)" office:value-type="float" office:value="5.5" calcext:value-type="float">
            <text:p>5,5</text:p>
          </table:table-cell>
          <table:table-cell table:formula="of:=IF([.AH46]=-3;3;-[.$Q46])" office:value-type="float" office:value="-4" calcext:value-type="float">
            <text:p>-4</text:p>
          </table:table-cell>
          <table:table-cell table:formula="of:=IF(INDEX([.$E$2:.$N$11];[.$Q46];[.$P46])=[.AJ$1];[.$P46]+IF([.$Q46]/2=INT([.$Q46]/2);0.5;0);-3)" office:value-type="float" office:value="-3" calcext:value-type="float">
            <text:p>-3</text:p>
          </table:table-cell>
          <table:table-cell table:formula="of:=IF([.AJ46]=-3;3;-[.$Q46])" office:value-type="float" office:value="3" calcext:value-type="float">
            <text:p>3</text:p>
          </table:table-cell>
          <table:table-cell table:formula="of:=IF(INDEX([.$E$2:.$N$11];[.$Q46];[.$P46])=[.AL$1];[.$P46]+IF([.$Q46]/2=INT([.$Q46]/2);0.5;0);-3)" office:value-type="float" office:value="-3" calcext:value-type="float">
            <text:p>-3</text:p>
          </table:table-cell>
          <table:table-cell table:formula="of:=IF([.AL46]=-3;3;-[.$Q46])" office:value-type="float" office:value="3" calcext:value-type="float">
            <text:p>3</text:p>
          </table:table-cell>
          <table:table-cell table:formula="of:=IF(INDEX([.$E$2:.$N$11];[.$Q46];[.$P46])=[.AN$1];[.$P46]+IF([.$Q46]/2=INT([.$Q46]/2);0.5;0);-3)" office:value-type="float" office:value="-3" calcext:value-type="float">
            <text:p>-3</text:p>
          </table:table-cell>
          <table:table-cell table:formula="of:=IF([.AN46]=-3;3;-[.$Q46])" office:value-type="float" office:value="3" calcext:value-type="float">
            <text:p>3</text:p>
          </table:table-cell>
          <table:table-cell table:formula="of:=IF(INDEX([.$E$2:.$N$11];[.$Q46];[.$P46])=[.AP$1];[.$P46]+IF([.$Q46]/2=INT([.$Q46]/2);0.5;0);-3)" office:value-type="float" office:value="-3" calcext:value-type="float">
            <text:p>-3</text:p>
          </table:table-cell>
          <table:table-cell table:formula="of:=IF([.AP46]=-3;3;-[.$Q46])" office:value-type="float" office:value="3" calcext:value-type="float">
            <text:p>3</text:p>
          </table:table-cell>
          <table:table-cell table:formula="of:=IF(INDEX([.$E$2:.$N$11];[.$Q46];[.$P46])=[.AR$1];[.$P46]+IF([.$Q46]/2=INT([.$Q46]/2);0.5;0);-3)" office:value-type="float" office:value="-3" calcext:value-type="float">
            <text:p>-3</text:p>
          </table:table-cell>
          <table:table-cell table:formula="of:=IF([.AR46]=-3;3;-[.$Q46])" office:value-type="float" office:value="3" calcext:value-type="float">
            <text:p>3</text:p>
          </table:table-cell>
          <table:table-cell table:formula="of:=IF(INDEX([.$E$2:.$N$11];[.$Q46];[.$P46])=[.AT$1];[.$P46]+IF([.$Q46]/2=INT([.$Q46]/2);0.5;0);-3)" office:value-type="float" office:value="-3" calcext:value-type="float">
            <text:p>-3</text:p>
          </table:table-cell>
          <table:table-cell table:formula="of:=IF([.AT46]=-3;3;-[.$Q46])" office:value-type="float" office:value="3" calcext:value-type="float">
            <text:p>3</text:p>
          </table:table-cell>
          <table:table-cell table:formula="of:=IF(INDEX([.$E$2:.$N$11];[.$Q46];[.$P46])=[.AV$1];[.$P46]+IF([.$Q46]/2=INT([.$Q46]/2);0.5;0);-3)" office:value-type="float" office:value="-3" calcext:value-type="float">
            <text:p>-3</text:p>
          </table:table-cell>
          <table:table-cell table:formula="of:=IF([.AV46]=-3;3;-[.$Q46])" office:value-type="float" office:value="3" calcext:value-type="float">
            <text:p>3</text:p>
          </table:table-cell>
          <table:table-cell table:formula="of:=IF(INDEX([.$E$2:.$N$11];[.$Q46];[.$P46])=[.AX$1];[.$P46]+IF([.$Q46]/2=INT([.$Q46]/2);0.5;0);-3)" office:value-type="float" office:value="-3" calcext:value-type="float">
            <text:p>-3</text:p>
          </table:table-cell>
          <table:table-cell table:formula="of:=IF([.AX46]=-3;3;-[.$Q46])" office:value-type="float" office:value="3" calcext:value-type="float">
            <text:p>3</text:p>
          </table:table-cell>
          <table:table-cell table:formula="of:=IF(INDEX([.$E$2:.$N$11];[.$Q46];[.$P46])=[.AZ$1];[.$P46]+IF([.$Q46]/2=INT([.$Q46]/2);0.5;0);-3)" office:value-type="float" office:value="-3" calcext:value-type="float">
            <text:p>-3</text:p>
          </table:table-cell>
          <table:table-cell table:formula="of:=IF([.AZ46]=-3;3;-[.$Q4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5" calcext:value-type="float">
            <text:p>5</text:p>
          </table:table-cell>
          <table:table-cell table:formula="of:=IF(INDEX([.$E$2:.$N$11];[.$Q47];[.$P47])=[.R$1];[.$P47]+IF([.$Q47]/2=INT([.$Q47]/2);0.5;0);-3)" office:value-type="float" office:value="-3" calcext:value-type="float">
            <text:p>-3</text:p>
          </table:table-cell>
          <table:table-cell table:formula="of:=IF([.R47]=-3;3;-[.$Q47])" office:value-type="float" office:value="3" calcext:value-type="float">
            <text:p>3</text:p>
          </table:table-cell>
          <table:table-cell table:formula="of:=IF(INDEX([.$E$2:.$N$11];[.$Q47];[.$P47])=[.T$1];[.$P47]+IF([.$Q47]/2=INT([.$Q47]/2);0.5;0);-3)" office:value-type="float" office:value="-3" calcext:value-type="float">
            <text:p>-3</text:p>
          </table:table-cell>
          <table:table-cell table:formula="of:=IF([.T47]=-3;3;-[.$Q47])" office:value-type="float" office:value="3" calcext:value-type="float">
            <text:p>3</text:p>
          </table:table-cell>
          <table:table-cell table:formula="of:=IF(INDEX([.$E$2:.$N$11];[.$Q47];[.$P47])=[.V$1];[.$P47]+IF([.$Q47]/2=INT([.$Q47]/2);0.5;0);-3)" office:value-type="float" office:value="5" calcext:value-type="float">
            <text:p>5</text:p>
          </table:table-cell>
          <table:table-cell table:formula="of:=IF([.V47]=-3;3;-[.$Q47])" office:value-type="float" office:value="-5" calcext:value-type="float">
            <text:p>-5</text:p>
          </table:table-cell>
          <table:table-cell table:formula="of:=IF(INDEX([.$E$2:.$N$11];[.$Q47];[.$P47])=[.X$1];[.$P47]+IF([.$Q47]/2=INT([.$Q47]/2);0.5;0);-3)" office:value-type="float" office:value="-3" calcext:value-type="float">
            <text:p>-3</text:p>
          </table:table-cell>
          <table:table-cell table:formula="of:=IF([.X47]=-3;3;-[.$Q47])" office:value-type="float" office:value="3" calcext:value-type="float">
            <text:p>3</text:p>
          </table:table-cell>
          <table:table-cell table:formula="of:=IF(INDEX([.$E$2:.$N$11];[.$Q47];[.$P47])=[.Z$1];[.$P47]+IF([.$Q47]/2=INT([.$Q47]/2);0.5;0);-3)" office:value-type="float" office:value="-3" calcext:value-type="float">
            <text:p>-3</text:p>
          </table:table-cell>
          <table:table-cell table:formula="of:=IF([.Z47]=-3;3;-[.$Q47])" office:value-type="float" office:value="3" calcext:value-type="float">
            <text:p>3</text:p>
          </table:table-cell>
          <table:table-cell table:formula="of:=IF(INDEX([.$E$2:.$N$11];[.$Q47];[.$P47])=[.AB$1];[.$P47]+IF([.$Q47]/2=INT([.$Q47]/2);0.5;0);-3)" office:value-type="float" office:value="-3" calcext:value-type="float">
            <text:p>-3</text:p>
          </table:table-cell>
          <table:table-cell table:formula="of:=IF([.AB47]=-3;3;-[.$Q47])" office:value-type="float" office:value="3" calcext:value-type="float">
            <text:p>3</text:p>
          </table:table-cell>
          <table:table-cell table:formula="of:=IF(INDEX([.$E$2:.$N$11];[.$Q47];[.$P47])=[.AD$1];[.$P47]+IF([.$Q47]/2=INT([.$Q47]/2);0.5;0);-3)" office:value-type="float" office:value="-3" calcext:value-type="float">
            <text:p>-3</text:p>
          </table:table-cell>
          <table:table-cell table:formula="of:=IF([.AD47]=-3;3;-[.$Q47])" office:value-type="float" office:value="3" calcext:value-type="float">
            <text:p>3</text:p>
          </table:table-cell>
          <table:table-cell table:formula="of:=IF(INDEX([.$E$2:.$N$11];[.$Q47];[.$P47])=[.AF$1];[.$P47]+IF([.$Q47]/2=INT([.$Q47]/2);0.5;0);-3)" office:value-type="float" office:value="-3" calcext:value-type="float">
            <text:p>-3</text:p>
          </table:table-cell>
          <table:table-cell table:formula="of:=IF([.AF47]=-3;3;-[.$Q47])" office:value-type="float" office:value="3" calcext:value-type="float">
            <text:p>3</text:p>
          </table:table-cell>
          <table:table-cell table:formula="of:=IF(INDEX([.$E$2:.$N$11];[.$Q47];[.$P47])=[.AH$1];[.$P47]+IF([.$Q47]/2=INT([.$Q47]/2);0.5;0);-3)" office:value-type="float" office:value="-3" calcext:value-type="float">
            <text:p>-3</text:p>
          </table:table-cell>
          <table:table-cell table:formula="of:=IF([.AH47]=-3;3;-[.$Q47])" office:value-type="float" office:value="3" calcext:value-type="float">
            <text:p>3</text:p>
          </table:table-cell>
          <table:table-cell table:formula="of:=IF(INDEX([.$E$2:.$N$11];[.$Q47];[.$P47])=[.AJ$1];[.$P47]+IF([.$Q47]/2=INT([.$Q47]/2);0.5;0);-3)" office:value-type="float" office:value="-3" calcext:value-type="float">
            <text:p>-3</text:p>
          </table:table-cell>
          <table:table-cell table:formula="of:=IF([.AJ47]=-3;3;-[.$Q47])" office:value-type="float" office:value="3" calcext:value-type="float">
            <text:p>3</text:p>
          </table:table-cell>
          <table:table-cell table:formula="of:=IF(INDEX([.$E$2:.$N$11];[.$Q47];[.$P47])=[.AL$1];[.$P47]+IF([.$Q47]/2=INT([.$Q47]/2);0.5;0);-3)" office:value-type="float" office:value="-3" calcext:value-type="float">
            <text:p>-3</text:p>
          </table:table-cell>
          <table:table-cell table:formula="of:=IF([.AL47]=-3;3;-[.$Q47])" office:value-type="float" office:value="3" calcext:value-type="float">
            <text:p>3</text:p>
          </table:table-cell>
          <table:table-cell table:formula="of:=IF(INDEX([.$E$2:.$N$11];[.$Q47];[.$P47])=[.AN$1];[.$P47]+IF([.$Q47]/2=INT([.$Q47]/2);0.5;0);-3)" office:value-type="float" office:value="-3" calcext:value-type="float">
            <text:p>-3</text:p>
          </table:table-cell>
          <table:table-cell table:formula="of:=IF([.AN47]=-3;3;-[.$Q47])" office:value-type="float" office:value="3" calcext:value-type="float">
            <text:p>3</text:p>
          </table:table-cell>
          <table:table-cell table:formula="of:=IF(INDEX([.$E$2:.$N$11];[.$Q47];[.$P47])=[.AP$1];[.$P47]+IF([.$Q47]/2=INT([.$Q47]/2);0.5;0);-3)" office:value-type="float" office:value="-3" calcext:value-type="float">
            <text:p>-3</text:p>
          </table:table-cell>
          <table:table-cell table:formula="of:=IF([.AP47]=-3;3;-[.$Q47])" office:value-type="float" office:value="3" calcext:value-type="float">
            <text:p>3</text:p>
          </table:table-cell>
          <table:table-cell table:formula="of:=IF(INDEX([.$E$2:.$N$11];[.$Q47];[.$P47])=[.AR$1];[.$P47]+IF([.$Q47]/2=INT([.$Q47]/2);0.5;0);-3)" office:value-type="float" office:value="-3" calcext:value-type="float">
            <text:p>-3</text:p>
          </table:table-cell>
          <table:table-cell table:formula="of:=IF([.AR47]=-3;3;-[.$Q47])" office:value-type="float" office:value="3" calcext:value-type="float">
            <text:p>3</text:p>
          </table:table-cell>
          <table:table-cell table:formula="of:=IF(INDEX([.$E$2:.$N$11];[.$Q47];[.$P47])=[.AT$1];[.$P47]+IF([.$Q47]/2=INT([.$Q47]/2);0.5;0);-3)" office:value-type="float" office:value="-3" calcext:value-type="float">
            <text:p>-3</text:p>
          </table:table-cell>
          <table:table-cell table:formula="of:=IF([.AT47]=-3;3;-[.$Q47])" office:value-type="float" office:value="3" calcext:value-type="float">
            <text:p>3</text:p>
          </table:table-cell>
          <table:table-cell table:formula="of:=IF(INDEX([.$E$2:.$N$11];[.$Q47];[.$P47])=[.AV$1];[.$P47]+IF([.$Q47]/2=INT([.$Q47]/2);0.5;0);-3)" office:value-type="float" office:value="-3" calcext:value-type="float">
            <text:p>-3</text:p>
          </table:table-cell>
          <table:table-cell table:formula="of:=IF([.AV47]=-3;3;-[.$Q47])" office:value-type="float" office:value="3" calcext:value-type="float">
            <text:p>3</text:p>
          </table:table-cell>
          <table:table-cell table:formula="of:=IF(INDEX([.$E$2:.$N$11];[.$Q47];[.$P47])=[.AX$1];[.$P47]+IF([.$Q47]/2=INT([.$Q47]/2);0.5;0);-3)" office:value-type="float" office:value="-3" calcext:value-type="float">
            <text:p>-3</text:p>
          </table:table-cell>
          <table:table-cell table:formula="of:=IF([.AX47]=-3;3;-[.$Q47])" office:value-type="float" office:value="3" calcext:value-type="float">
            <text:p>3</text:p>
          </table:table-cell>
          <table:table-cell table:formula="of:=IF(INDEX([.$E$2:.$N$11];[.$Q47];[.$P47])=[.AZ$1];[.$P47]+IF([.$Q47]/2=INT([.$Q47]/2);0.5;0);-3)" office:value-type="float" office:value="-3" calcext:value-type="float">
            <text:p>-3</text:p>
          </table:table-cell>
          <table:table-cell table:formula="of:=IF([.AZ47]=-3;3;-[.$Q4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IF(INDEX([.$E$2:.$N$11];[.$Q48];[.$P48])=[.R$1];[.$P48]+IF([.$Q48]/2=INT([.$Q48]/2);0.5;0);-3)" office:value-type="float" office:value="-3" calcext:value-type="float">
            <text:p>-3</text:p>
          </table:table-cell>
          <table:table-cell table:formula="of:=IF([.R48]=-3;3;-[.$Q48])" office:value-type="float" office:value="3" calcext:value-type="float">
            <text:p>3</text:p>
          </table:table-cell>
          <table:table-cell table:formula="of:=IF(INDEX([.$E$2:.$N$11];[.$Q48];[.$P48])=[.T$1];[.$P48]+IF([.$Q48]/2=INT([.$Q48]/2);0.5;0);-3)" office:value-type="float" office:value="-3" calcext:value-type="float">
            <text:p>-3</text:p>
          </table:table-cell>
          <table:table-cell table:formula="of:=IF([.T48]=-3;3;-[.$Q48])" office:value-type="float" office:value="3" calcext:value-type="float">
            <text:p>3</text:p>
          </table:table-cell>
          <table:table-cell table:formula="of:=IF(INDEX([.$E$2:.$N$11];[.$Q48];[.$P48])=[.V$1];[.$P48]+IF([.$Q48]/2=INT([.$Q48]/2);0.5;0);-3)" office:value-type="float" office:value="-3" calcext:value-type="float">
            <text:p>-3</text:p>
          </table:table-cell>
          <table:table-cell table:formula="of:=IF([.V48]=-3;3;-[.$Q48])" office:value-type="float" office:value="3" calcext:value-type="float">
            <text:p>3</text:p>
          </table:table-cell>
          <table:table-cell table:formula="of:=IF(INDEX([.$E$2:.$N$11];[.$Q48];[.$P48])=[.X$1];[.$P48]+IF([.$Q48]/2=INT([.$Q48]/2);0.5;0);-3)" office:value-type="float" office:value="-3" calcext:value-type="float">
            <text:p>-3</text:p>
          </table:table-cell>
          <table:table-cell table:formula="of:=IF([.X48]=-3;3;-[.$Q48])" office:value-type="float" office:value="3" calcext:value-type="float">
            <text:p>3</text:p>
          </table:table-cell>
          <table:table-cell table:formula="of:=IF(INDEX([.$E$2:.$N$11];[.$Q48];[.$P48])=[.Z$1];[.$P48]+IF([.$Q48]/2=INT([.$Q48]/2);0.5;0);-3)" office:value-type="float" office:value="-3" calcext:value-type="float">
            <text:p>-3</text:p>
          </table:table-cell>
          <table:table-cell table:formula="of:=IF([.Z48]=-3;3;-[.$Q48])" office:value-type="float" office:value="3" calcext:value-type="float">
            <text:p>3</text:p>
          </table:table-cell>
          <table:table-cell table:formula="of:=IF(INDEX([.$E$2:.$N$11];[.$Q48];[.$P48])=[.AB$1];[.$P48]+IF([.$Q48]/2=INT([.$Q48]/2);0.5;0);-3)" office:value-type="float" office:value="-3" calcext:value-type="float">
            <text:p>-3</text:p>
          </table:table-cell>
          <table:table-cell table:formula="of:=IF([.AB48]=-3;3;-[.$Q48])" office:value-type="float" office:value="3" calcext:value-type="float">
            <text:p>3</text:p>
          </table:table-cell>
          <table:table-cell table:formula="of:=IF(INDEX([.$E$2:.$N$11];[.$Q48];[.$P48])=[.AD$1];[.$P48]+IF([.$Q48]/2=INT([.$Q48]/2);0.5;0);-3)" office:value-type="float" office:value="-3" calcext:value-type="float">
            <text:p>-3</text:p>
          </table:table-cell>
          <table:table-cell table:formula="of:=IF([.AD48]=-3;3;-[.$Q48])" office:value-type="float" office:value="3" calcext:value-type="float">
            <text:p>3</text:p>
          </table:table-cell>
          <table:table-cell table:formula="of:=IF(INDEX([.$E$2:.$N$11];[.$Q48];[.$P48])=[.AF$1];[.$P48]+IF([.$Q48]/2=INT([.$Q48]/2);0.5;0);-3)" office:value-type="float" office:value="-3" calcext:value-type="float">
            <text:p>-3</text:p>
          </table:table-cell>
          <table:table-cell table:formula="of:=IF([.AF48]=-3;3;-[.$Q48])" office:value-type="float" office:value="3" calcext:value-type="float">
            <text:p>3</text:p>
          </table:table-cell>
          <table:table-cell table:formula="of:=IF(INDEX([.$E$2:.$N$11];[.$Q48];[.$P48])=[.AH$1];[.$P48]+IF([.$Q48]/2=INT([.$Q48]/2);0.5;0);-3)" office:value-type="float" office:value="-3" calcext:value-type="float">
            <text:p>-3</text:p>
          </table:table-cell>
          <table:table-cell table:formula="of:=IF([.AH48]=-3;3;-[.$Q48])" office:value-type="float" office:value="3" calcext:value-type="float">
            <text:p>3</text:p>
          </table:table-cell>
          <table:table-cell table:formula="of:=IF(INDEX([.$E$2:.$N$11];[.$Q48];[.$P48])=[.AJ$1];[.$P48]+IF([.$Q48]/2=INT([.$Q48]/2);0.5;0);-3)" office:value-type="float" office:value="-3" calcext:value-type="float">
            <text:p>-3</text:p>
          </table:table-cell>
          <table:table-cell table:formula="of:=IF([.AJ48]=-3;3;-[.$Q48])" office:value-type="float" office:value="3" calcext:value-type="float">
            <text:p>3</text:p>
          </table:table-cell>
          <table:table-cell table:formula="of:=IF(INDEX([.$E$2:.$N$11];[.$Q48];[.$P48])=[.AL$1];[.$P48]+IF([.$Q48]/2=INT([.$Q48]/2);0.5;0);-3)" office:value-type="float" office:value="-3" calcext:value-type="float">
            <text:p>-3</text:p>
          </table:table-cell>
          <table:table-cell table:formula="of:=IF([.AL48]=-3;3;-[.$Q48])" office:value-type="float" office:value="3" calcext:value-type="float">
            <text:p>3</text:p>
          </table:table-cell>
          <table:table-cell table:formula="of:=IF(INDEX([.$E$2:.$N$11];[.$Q48];[.$P48])=[.AN$1];[.$P48]+IF([.$Q48]/2=INT([.$Q48]/2);0.5;0);-3)" office:value-type="float" office:value="5.5" calcext:value-type="float">
            <text:p>5,5</text:p>
          </table:table-cell>
          <table:table-cell table:formula="of:=IF([.AN48]=-3;3;-[.$Q48])" office:value-type="float" office:value="-6" calcext:value-type="float">
            <text:p>-6</text:p>
          </table:table-cell>
          <table:table-cell table:formula="of:=IF(INDEX([.$E$2:.$N$11];[.$Q48];[.$P48])=[.AP$1];[.$P48]+IF([.$Q48]/2=INT([.$Q48]/2);0.5;0);-3)" office:value-type="float" office:value="-3" calcext:value-type="float">
            <text:p>-3</text:p>
          </table:table-cell>
          <table:table-cell table:formula="of:=IF([.AP48]=-3;3;-[.$Q48])" office:value-type="float" office:value="3" calcext:value-type="float">
            <text:p>3</text:p>
          </table:table-cell>
          <table:table-cell table:formula="of:=IF(INDEX([.$E$2:.$N$11];[.$Q48];[.$P48])=[.AR$1];[.$P48]+IF([.$Q48]/2=INT([.$Q48]/2);0.5;0);-3)" office:value-type="float" office:value="-3" calcext:value-type="float">
            <text:p>-3</text:p>
          </table:table-cell>
          <table:table-cell table:formula="of:=IF([.AR48]=-3;3;-[.$Q48])" office:value-type="float" office:value="3" calcext:value-type="float">
            <text:p>3</text:p>
          </table:table-cell>
          <table:table-cell table:formula="of:=IF(INDEX([.$E$2:.$N$11];[.$Q48];[.$P48])=[.AT$1];[.$P48]+IF([.$Q48]/2=INT([.$Q48]/2);0.5;0);-3)" office:value-type="float" office:value="-3" calcext:value-type="float">
            <text:p>-3</text:p>
          </table:table-cell>
          <table:table-cell table:formula="of:=IF([.AT48]=-3;3;-[.$Q48])" office:value-type="float" office:value="3" calcext:value-type="float">
            <text:p>3</text:p>
          </table:table-cell>
          <table:table-cell table:formula="of:=IF(INDEX([.$E$2:.$N$11];[.$Q48];[.$P48])=[.AV$1];[.$P48]+IF([.$Q48]/2=INT([.$Q48]/2);0.5;0);-3)" office:value-type="float" office:value="-3" calcext:value-type="float">
            <text:p>-3</text:p>
          </table:table-cell>
          <table:table-cell table:formula="of:=IF([.AV48]=-3;3;-[.$Q48])" office:value-type="float" office:value="3" calcext:value-type="float">
            <text:p>3</text:p>
          </table:table-cell>
          <table:table-cell table:formula="of:=IF(INDEX([.$E$2:.$N$11];[.$Q48];[.$P48])=[.AX$1];[.$P48]+IF([.$Q48]/2=INT([.$Q48]/2);0.5;0);-3)" office:value-type="float" office:value="-3" calcext:value-type="float">
            <text:p>-3</text:p>
          </table:table-cell>
          <table:table-cell table:formula="of:=IF([.AX48]=-3;3;-[.$Q48])" office:value-type="float" office:value="3" calcext:value-type="float">
            <text:p>3</text:p>
          </table:table-cell>
          <table:table-cell table:formula="of:=IF(INDEX([.$E$2:.$N$11];[.$Q48];[.$P48])=[.AZ$1];[.$P48]+IF([.$Q48]/2=INT([.$Q48]/2);0.5;0);-3)" office:value-type="float" office:value="-3" calcext:value-type="float">
            <text:p>-3</text:p>
          </table:table-cell>
          <table:table-cell table:formula="of:=IF([.AZ48]=-3;3;-[.$Q4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IF(INDEX([.$E$2:.$N$11];[.$Q49];[.$P49])=[.R$1];[.$P49]+IF([.$Q49]/2=INT([.$Q49]/2);0.5;0);-3)" office:value-type="float" office:value="-3" calcext:value-type="float">
            <text:p>-3</text:p>
          </table:table-cell>
          <table:table-cell table:formula="of:=IF([.R49]=-3;3;-[.$Q49])" office:value-type="float" office:value="3" calcext:value-type="float">
            <text:p>3</text:p>
          </table:table-cell>
          <table:table-cell table:formula="of:=IF(INDEX([.$E$2:.$N$11];[.$Q49];[.$P49])=[.T$1];[.$P49]+IF([.$Q49]/2=INT([.$Q49]/2);0.5;0);-3)" office:value-type="float" office:value="-3" calcext:value-type="float">
            <text:p>-3</text:p>
          </table:table-cell>
          <table:table-cell table:formula="of:=IF([.T49]=-3;3;-[.$Q49])" office:value-type="float" office:value="3" calcext:value-type="float">
            <text:p>3</text:p>
          </table:table-cell>
          <table:table-cell table:formula="of:=IF(INDEX([.$E$2:.$N$11];[.$Q49];[.$P49])=[.V$1];[.$P49]+IF([.$Q49]/2=INT([.$Q49]/2);0.5;0);-3)" office:value-type="float" office:value="-3" calcext:value-type="float">
            <text:p>-3</text:p>
          </table:table-cell>
          <table:table-cell table:formula="of:=IF([.V49]=-3;3;-[.$Q49])" office:value-type="float" office:value="3" calcext:value-type="float">
            <text:p>3</text:p>
          </table:table-cell>
          <table:table-cell table:formula="of:=IF(INDEX([.$E$2:.$N$11];[.$Q49];[.$P49])=[.X$1];[.$P49]+IF([.$Q49]/2=INT([.$Q49]/2);0.5;0);-3)" office:value-type="float" office:value="-3" calcext:value-type="float">
            <text:p>-3</text:p>
          </table:table-cell>
          <table:table-cell table:formula="of:=IF([.X49]=-3;3;-[.$Q49])" office:value-type="float" office:value="3" calcext:value-type="float">
            <text:p>3</text:p>
          </table:table-cell>
          <table:table-cell table:formula="of:=IF(INDEX([.$E$2:.$N$11];[.$Q49];[.$P49])=[.Z$1];[.$P49]+IF([.$Q49]/2=INT([.$Q49]/2);0.5;0);-3)" office:value-type="float" office:value="-3" calcext:value-type="float">
            <text:p>-3</text:p>
          </table:table-cell>
          <table:table-cell table:formula="of:=IF([.Z49]=-3;3;-[.$Q49])" office:value-type="float" office:value="3" calcext:value-type="float">
            <text:p>3</text:p>
          </table:table-cell>
          <table:table-cell table:formula="of:=IF(INDEX([.$E$2:.$N$11];[.$Q49];[.$P49])=[.AB$1];[.$P49]+IF([.$Q49]/2=INT([.$Q49]/2);0.5;0);-3)" office:value-type="float" office:value="5" calcext:value-type="float">
            <text:p>5</text:p>
          </table:table-cell>
          <table:table-cell table:formula="of:=IF([.AB49]=-3;3;-[.$Q49])" office:value-type="float" office:value="-7" calcext:value-type="float">
            <text:p>-7</text:p>
          </table:table-cell>
          <table:table-cell table:formula="of:=IF(INDEX([.$E$2:.$N$11];[.$Q49];[.$P49])=[.AD$1];[.$P49]+IF([.$Q49]/2=INT([.$Q49]/2);0.5;0);-3)" office:value-type="float" office:value="-3" calcext:value-type="float">
            <text:p>-3</text:p>
          </table:table-cell>
          <table:table-cell table:formula="of:=IF([.AD49]=-3;3;-[.$Q49])" office:value-type="float" office:value="3" calcext:value-type="float">
            <text:p>3</text:p>
          </table:table-cell>
          <table:table-cell table:formula="of:=IF(INDEX([.$E$2:.$N$11];[.$Q49];[.$P49])=[.AF$1];[.$P49]+IF([.$Q49]/2=INT([.$Q49]/2);0.5;0);-3)" office:value-type="float" office:value="-3" calcext:value-type="float">
            <text:p>-3</text:p>
          </table:table-cell>
          <table:table-cell table:formula="of:=IF([.AF49]=-3;3;-[.$Q49])" office:value-type="float" office:value="3" calcext:value-type="float">
            <text:p>3</text:p>
          </table:table-cell>
          <table:table-cell table:formula="of:=IF(INDEX([.$E$2:.$N$11];[.$Q49];[.$P49])=[.AH$1];[.$P49]+IF([.$Q49]/2=INT([.$Q49]/2);0.5;0);-3)" office:value-type="float" office:value="-3" calcext:value-type="float">
            <text:p>-3</text:p>
          </table:table-cell>
          <table:table-cell table:formula="of:=IF([.AH49]=-3;3;-[.$Q49])" office:value-type="float" office:value="3" calcext:value-type="float">
            <text:p>3</text:p>
          </table:table-cell>
          <table:table-cell table:formula="of:=IF(INDEX([.$E$2:.$N$11];[.$Q49];[.$P49])=[.AJ$1];[.$P49]+IF([.$Q49]/2=INT([.$Q49]/2);0.5;0);-3)" office:value-type="float" office:value="-3" calcext:value-type="float">
            <text:p>-3</text:p>
          </table:table-cell>
          <table:table-cell table:formula="of:=IF([.AJ49]=-3;3;-[.$Q49])" office:value-type="float" office:value="3" calcext:value-type="float">
            <text:p>3</text:p>
          </table:table-cell>
          <table:table-cell table:formula="of:=IF(INDEX([.$E$2:.$N$11];[.$Q49];[.$P49])=[.AL$1];[.$P49]+IF([.$Q49]/2=INT([.$Q49]/2);0.5;0);-3)" office:value-type="float" office:value="-3" calcext:value-type="float">
            <text:p>-3</text:p>
          </table:table-cell>
          <table:table-cell table:formula="of:=IF([.AL49]=-3;3;-[.$Q49])" office:value-type="float" office:value="3" calcext:value-type="float">
            <text:p>3</text:p>
          </table:table-cell>
          <table:table-cell table:formula="of:=IF(INDEX([.$E$2:.$N$11];[.$Q49];[.$P49])=[.AN$1];[.$P49]+IF([.$Q49]/2=INT([.$Q49]/2);0.5;0);-3)" office:value-type="float" office:value="-3" calcext:value-type="float">
            <text:p>-3</text:p>
          </table:table-cell>
          <table:table-cell table:formula="of:=IF([.AN49]=-3;3;-[.$Q49])" office:value-type="float" office:value="3" calcext:value-type="float">
            <text:p>3</text:p>
          </table:table-cell>
          <table:table-cell table:formula="of:=IF(INDEX([.$E$2:.$N$11];[.$Q49];[.$P49])=[.AP$1];[.$P49]+IF([.$Q49]/2=INT([.$Q49]/2);0.5;0);-3)" office:value-type="float" office:value="-3" calcext:value-type="float">
            <text:p>-3</text:p>
          </table:table-cell>
          <table:table-cell table:formula="of:=IF([.AP49]=-3;3;-[.$Q49])" office:value-type="float" office:value="3" calcext:value-type="float">
            <text:p>3</text:p>
          </table:table-cell>
          <table:table-cell table:formula="of:=IF(INDEX([.$E$2:.$N$11];[.$Q49];[.$P49])=[.AR$1];[.$P49]+IF([.$Q49]/2=INT([.$Q49]/2);0.5;0);-3)" office:value-type="float" office:value="-3" calcext:value-type="float">
            <text:p>-3</text:p>
          </table:table-cell>
          <table:table-cell table:formula="of:=IF([.AR49]=-3;3;-[.$Q49])" office:value-type="float" office:value="3" calcext:value-type="float">
            <text:p>3</text:p>
          </table:table-cell>
          <table:table-cell table:formula="of:=IF(INDEX([.$E$2:.$N$11];[.$Q49];[.$P49])=[.AT$1];[.$P49]+IF([.$Q49]/2=INT([.$Q49]/2);0.5;0);-3)" office:value-type="float" office:value="-3" calcext:value-type="float">
            <text:p>-3</text:p>
          </table:table-cell>
          <table:table-cell table:formula="of:=IF([.AT49]=-3;3;-[.$Q49])" office:value-type="float" office:value="3" calcext:value-type="float">
            <text:p>3</text:p>
          </table:table-cell>
          <table:table-cell table:formula="of:=IF(INDEX([.$E$2:.$N$11];[.$Q49];[.$P49])=[.AV$1];[.$P49]+IF([.$Q49]/2=INT([.$Q49]/2);0.5;0);-3)" office:value-type="float" office:value="-3" calcext:value-type="float">
            <text:p>-3</text:p>
          </table:table-cell>
          <table:table-cell table:formula="of:=IF([.AV49]=-3;3;-[.$Q49])" office:value-type="float" office:value="3" calcext:value-type="float">
            <text:p>3</text:p>
          </table:table-cell>
          <table:table-cell table:formula="of:=IF(INDEX([.$E$2:.$N$11];[.$Q49];[.$P49])=[.AX$1];[.$P49]+IF([.$Q49]/2=INT([.$Q49]/2);0.5;0);-3)" office:value-type="float" office:value="-3" calcext:value-type="float">
            <text:p>-3</text:p>
          </table:table-cell>
          <table:table-cell table:formula="of:=IF([.AX49]=-3;3;-[.$Q49])" office:value-type="float" office:value="3" calcext:value-type="float">
            <text:p>3</text:p>
          </table:table-cell>
          <table:table-cell table:formula="of:=IF(INDEX([.$E$2:.$N$11];[.$Q49];[.$P49])=[.AZ$1];[.$P49]+IF([.$Q49]/2=INT([.$Q49]/2);0.5;0);-3)" office:value-type="float" office:value="-3" calcext:value-type="float">
            <text:p>-3</text:p>
          </table:table-cell>
          <table:table-cell table:formula="of:=IF([.AZ49]=-3;3;-[.$Q4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IF(INDEX([.$E$2:.$N$11];[.$Q50];[.$P50])=[.R$1];[.$P50]+IF([.$Q50]/2=INT([.$Q50]/2);0.5;0);-3)" office:value-type="float" office:value="-3" calcext:value-type="float">
            <text:p>-3</text:p>
          </table:table-cell>
          <table:table-cell table:formula="of:=IF([.R50]=-3;3;-[.$Q50])" office:value-type="float" office:value="3" calcext:value-type="float">
            <text:p>3</text:p>
          </table:table-cell>
          <table:table-cell table:formula="of:=IF(INDEX([.$E$2:.$N$11];[.$Q50];[.$P50])=[.T$1];[.$P50]+IF([.$Q50]/2=INT([.$Q50]/2);0.5;0);-3)" office:value-type="float" office:value="-3" calcext:value-type="float">
            <text:p>-3</text:p>
          </table:table-cell>
          <table:table-cell table:formula="of:=IF([.T50]=-3;3;-[.$Q50])" office:value-type="float" office:value="3" calcext:value-type="float">
            <text:p>3</text:p>
          </table:table-cell>
          <table:table-cell table:formula="of:=IF(INDEX([.$E$2:.$N$11];[.$Q50];[.$P50])=[.V$1];[.$P50]+IF([.$Q50]/2=INT([.$Q50]/2);0.5;0);-3)" office:value-type="float" office:value="-3" calcext:value-type="float">
            <text:p>-3</text:p>
          </table:table-cell>
          <table:table-cell table:formula="of:=IF([.V50]=-3;3;-[.$Q50])" office:value-type="float" office:value="3" calcext:value-type="float">
            <text:p>3</text:p>
          </table:table-cell>
          <table:table-cell table:formula="of:=IF(INDEX([.$E$2:.$N$11];[.$Q50];[.$P50])=[.X$1];[.$P50]+IF([.$Q50]/2=INT([.$Q50]/2);0.5;0);-3)" office:value-type="float" office:value="-3" calcext:value-type="float">
            <text:p>-3</text:p>
          </table:table-cell>
          <table:table-cell table:formula="of:=IF([.X50]=-3;3;-[.$Q50])" office:value-type="float" office:value="3" calcext:value-type="float">
            <text:p>3</text:p>
          </table:table-cell>
          <table:table-cell table:formula="of:=IF(INDEX([.$E$2:.$N$11];[.$Q50];[.$P50])=[.Z$1];[.$P50]+IF([.$Q50]/2=INT([.$Q50]/2);0.5;0);-3)" office:value-type="float" office:value="-3" calcext:value-type="float">
            <text:p>-3</text:p>
          </table:table-cell>
          <table:table-cell table:formula="of:=IF([.Z50]=-3;3;-[.$Q50])" office:value-type="float" office:value="3" calcext:value-type="float">
            <text:p>3</text:p>
          </table:table-cell>
          <table:table-cell table:formula="of:=IF(INDEX([.$E$2:.$N$11];[.$Q50];[.$P50])=[.AB$1];[.$P50]+IF([.$Q50]/2=INT([.$Q50]/2);0.5;0);-3)" office:value-type="float" office:value="-3" calcext:value-type="float">
            <text:p>-3</text:p>
          </table:table-cell>
          <table:table-cell table:formula="of:=IF([.AB50]=-3;3;-[.$Q50])" office:value-type="float" office:value="3" calcext:value-type="float">
            <text:p>3</text:p>
          </table:table-cell>
          <table:table-cell table:formula="of:=IF(INDEX([.$E$2:.$N$11];[.$Q50];[.$P50])=[.AD$1];[.$P50]+IF([.$Q50]/2=INT([.$Q50]/2);0.5;0);-3)" office:value-type="float" office:value="-3" calcext:value-type="float">
            <text:p>-3</text:p>
          </table:table-cell>
          <table:table-cell table:formula="of:=IF([.AD50]=-3;3;-[.$Q50])" office:value-type="float" office:value="3" calcext:value-type="float">
            <text:p>3</text:p>
          </table:table-cell>
          <table:table-cell table:formula="of:=IF(INDEX([.$E$2:.$N$11];[.$Q50];[.$P50])=[.AF$1];[.$P50]+IF([.$Q50]/2=INT([.$Q50]/2);0.5;0);-3)" office:value-type="float" office:value="-3" calcext:value-type="float">
            <text:p>-3</text:p>
          </table:table-cell>
          <table:table-cell table:formula="of:=IF([.AF50]=-3;3;-[.$Q50])" office:value-type="float" office:value="3" calcext:value-type="float">
            <text:p>3</text:p>
          </table:table-cell>
          <table:table-cell table:formula="of:=IF(INDEX([.$E$2:.$N$11];[.$Q50];[.$P50])=[.AH$1];[.$P50]+IF([.$Q50]/2=INT([.$Q50]/2);0.5;0);-3)" office:value-type="float" office:value="-3" calcext:value-type="float">
            <text:p>-3</text:p>
          </table:table-cell>
          <table:table-cell table:formula="of:=IF([.AH50]=-3;3;-[.$Q50])" office:value-type="float" office:value="3" calcext:value-type="float">
            <text:p>3</text:p>
          </table:table-cell>
          <table:table-cell table:formula="of:=IF(INDEX([.$E$2:.$N$11];[.$Q50];[.$P50])=[.AJ$1];[.$P50]+IF([.$Q50]/2=INT([.$Q50]/2);0.5;0);-3)" office:value-type="float" office:value="-3" calcext:value-type="float">
            <text:p>-3</text:p>
          </table:table-cell>
          <table:table-cell table:formula="of:=IF([.AJ50]=-3;3;-[.$Q50])" office:value-type="float" office:value="3" calcext:value-type="float">
            <text:p>3</text:p>
          </table:table-cell>
          <table:table-cell table:formula="of:=IF(INDEX([.$E$2:.$N$11];[.$Q50];[.$P50])=[.AL$1];[.$P50]+IF([.$Q50]/2=INT([.$Q50]/2);0.5;0);-3)" office:value-type="float" office:value="-3" calcext:value-type="float">
            <text:p>-3</text:p>
          </table:table-cell>
          <table:table-cell table:formula="of:=IF([.AL50]=-3;3;-[.$Q50])" office:value-type="float" office:value="3" calcext:value-type="float">
            <text:p>3</text:p>
          </table:table-cell>
          <table:table-cell table:formula="of:=IF(INDEX([.$E$2:.$N$11];[.$Q50];[.$P50])=[.AN$1];[.$P50]+IF([.$Q50]/2=INT([.$Q50]/2);0.5;0);-3)" office:value-type="float" office:value="-3" calcext:value-type="float">
            <text:p>-3</text:p>
          </table:table-cell>
          <table:table-cell table:formula="of:=IF([.AN50]=-3;3;-[.$Q50])" office:value-type="float" office:value="3" calcext:value-type="float">
            <text:p>3</text:p>
          </table:table-cell>
          <table:table-cell table:formula="of:=IF(INDEX([.$E$2:.$N$11];[.$Q50];[.$P50])=[.AP$1];[.$P50]+IF([.$Q50]/2=INT([.$Q50]/2);0.5;0);-3)" office:value-type="float" office:value="-3" calcext:value-type="float">
            <text:p>-3</text:p>
          </table:table-cell>
          <table:table-cell table:formula="of:=IF([.AP50]=-3;3;-[.$Q50])" office:value-type="float" office:value="3" calcext:value-type="float">
            <text:p>3</text:p>
          </table:table-cell>
          <table:table-cell table:formula="of:=IF(INDEX([.$E$2:.$N$11];[.$Q50];[.$P50])=[.AR$1];[.$P50]+IF([.$Q50]/2=INT([.$Q50]/2);0.5;0);-3)" office:value-type="float" office:value="-3" calcext:value-type="float">
            <text:p>-3</text:p>
          </table:table-cell>
          <table:table-cell table:formula="of:=IF([.AR50]=-3;3;-[.$Q50])" office:value-type="float" office:value="3" calcext:value-type="float">
            <text:p>3</text:p>
          </table:table-cell>
          <table:table-cell table:formula="of:=IF(INDEX([.$E$2:.$N$11];[.$Q50];[.$P50])=[.AT$1];[.$P50]+IF([.$Q50]/2=INT([.$Q50]/2);0.5;0);-3)" office:value-type="float" office:value="-3" calcext:value-type="float">
            <text:p>-3</text:p>
          </table:table-cell>
          <table:table-cell table:formula="of:=IF([.AT50]=-3;3;-[.$Q50])" office:value-type="float" office:value="3" calcext:value-type="float">
            <text:p>3</text:p>
          </table:table-cell>
          <table:table-cell table:formula="of:=IF(INDEX([.$E$2:.$N$11];[.$Q50];[.$P50])=[.AV$1];[.$P50]+IF([.$Q50]/2=INT([.$Q50]/2);0.5;0);-3)" office:value-type="float" office:value="-3" calcext:value-type="float">
            <text:p>-3</text:p>
          </table:table-cell>
          <table:table-cell table:formula="of:=IF([.AV50]=-3;3;-[.$Q50])" office:value-type="float" office:value="3" calcext:value-type="float">
            <text:p>3</text:p>
          </table:table-cell>
          <table:table-cell table:formula="of:=IF(INDEX([.$E$2:.$N$11];[.$Q50];[.$P50])=[.AX$1];[.$P50]+IF([.$Q50]/2=INT([.$Q50]/2);0.5;0);-3)" office:value-type="float" office:value="-3" calcext:value-type="float">
            <text:p>-3</text:p>
          </table:table-cell>
          <table:table-cell table:formula="of:=IF([.AX50]=-3;3;-[.$Q50])" office:value-type="float" office:value="3" calcext:value-type="float">
            <text:p>3</text:p>
          </table:table-cell>
          <table:table-cell table:formula="of:=IF(INDEX([.$E$2:.$N$11];[.$Q50];[.$P50])=[.AZ$1];[.$P50]+IF([.$Q50]/2=INT([.$Q50]/2);0.5;0);-3)" office:value-type="float" office:value="5.5" calcext:value-type="float">
            <text:p>5,5</text:p>
          </table:table-cell>
          <table:table-cell table:formula="of:=IF([.AZ50]=-3;3;-[.$Q50])" office:value-type="float" office:value="-8" calcext:value-type="float">
            <text:p>-8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IF(INDEX([.$E$2:.$N$11];[.$Q51];[.$P51])=[.R$1];[.$P51]+IF([.$Q51]/2=INT([.$Q51]/2);0.5;0);-3)" office:value-type="float" office:value="-3" calcext:value-type="float">
            <text:p>-3</text:p>
          </table:table-cell>
          <table:table-cell table:formula="of:=IF([.R51]=-3;3;-[.$Q51])" office:value-type="float" office:value="3" calcext:value-type="float">
            <text:p>3</text:p>
          </table:table-cell>
          <table:table-cell table:formula="of:=IF(INDEX([.$E$2:.$N$11];[.$Q51];[.$P51])=[.T$1];[.$P51]+IF([.$Q51]/2=INT([.$Q51]/2);0.5;0);-3)" office:value-type="float" office:value="-3" calcext:value-type="float">
            <text:p>-3</text:p>
          </table:table-cell>
          <table:table-cell table:formula="of:=IF([.T51]=-3;3;-[.$Q51])" office:value-type="float" office:value="3" calcext:value-type="float">
            <text:p>3</text:p>
          </table:table-cell>
          <table:table-cell table:formula="of:=IF(INDEX([.$E$2:.$N$11];[.$Q51];[.$P51])=[.V$1];[.$P51]+IF([.$Q51]/2=INT([.$Q51]/2);0.5;0);-3)" office:value-type="float" office:value="-3" calcext:value-type="float">
            <text:p>-3</text:p>
          </table:table-cell>
          <table:table-cell table:formula="of:=IF([.V51]=-3;3;-[.$Q51])" office:value-type="float" office:value="3" calcext:value-type="float">
            <text:p>3</text:p>
          </table:table-cell>
          <table:table-cell table:formula="of:=IF(INDEX([.$E$2:.$N$11];[.$Q51];[.$P51])=[.X$1];[.$P51]+IF([.$Q51]/2=INT([.$Q51]/2);0.5;0);-3)" office:value-type="float" office:value="-3" calcext:value-type="float">
            <text:p>-3</text:p>
          </table:table-cell>
          <table:table-cell table:formula="of:=IF([.X51]=-3;3;-[.$Q51])" office:value-type="float" office:value="3" calcext:value-type="float">
            <text:p>3</text:p>
          </table:table-cell>
          <table:table-cell table:formula="of:=IF(INDEX([.$E$2:.$N$11];[.$Q51];[.$P51])=[.Z$1];[.$P51]+IF([.$Q51]/2=INT([.$Q51]/2);0.5;0);-3)" office:value-type="float" office:value="-3" calcext:value-type="float">
            <text:p>-3</text:p>
          </table:table-cell>
          <table:table-cell table:formula="of:=IF([.Z51]=-3;3;-[.$Q51])" office:value-type="float" office:value="3" calcext:value-type="float">
            <text:p>3</text:p>
          </table:table-cell>
          <table:table-cell table:formula="of:=IF(INDEX([.$E$2:.$N$11];[.$Q51];[.$P51])=[.AB$1];[.$P51]+IF([.$Q51]/2=INT([.$Q51]/2);0.5;0);-3)" office:value-type="float" office:value="-3" calcext:value-type="float">
            <text:p>-3</text:p>
          </table:table-cell>
          <table:table-cell table:formula="of:=IF([.AB51]=-3;3;-[.$Q51])" office:value-type="float" office:value="3" calcext:value-type="float">
            <text:p>3</text:p>
          </table:table-cell>
          <table:table-cell table:formula="of:=IF(INDEX([.$E$2:.$N$11];[.$Q51];[.$P51])=[.AD$1];[.$P51]+IF([.$Q51]/2=INT([.$Q51]/2);0.5;0);-3)" office:value-type="float" office:value="5" calcext:value-type="float">
            <text:p>5</text:p>
          </table:table-cell>
          <table:table-cell table:formula="of:=IF([.AD51]=-3;3;-[.$Q51])" office:value-type="float" office:value="-9" calcext:value-type="float">
            <text:p>-9</text:p>
          </table:table-cell>
          <table:table-cell table:formula="of:=IF(INDEX([.$E$2:.$N$11];[.$Q51];[.$P51])=[.AF$1];[.$P51]+IF([.$Q51]/2=INT([.$Q51]/2);0.5;0);-3)" office:value-type="float" office:value="-3" calcext:value-type="float">
            <text:p>-3</text:p>
          </table:table-cell>
          <table:table-cell table:formula="of:=IF([.AF51]=-3;3;-[.$Q51])" office:value-type="float" office:value="3" calcext:value-type="float">
            <text:p>3</text:p>
          </table:table-cell>
          <table:table-cell table:formula="of:=IF(INDEX([.$E$2:.$N$11];[.$Q51];[.$P51])=[.AH$1];[.$P51]+IF([.$Q51]/2=INT([.$Q51]/2);0.5;0);-3)" office:value-type="float" office:value="-3" calcext:value-type="float">
            <text:p>-3</text:p>
          </table:table-cell>
          <table:table-cell table:formula="of:=IF([.AH51]=-3;3;-[.$Q51])" office:value-type="float" office:value="3" calcext:value-type="float">
            <text:p>3</text:p>
          </table:table-cell>
          <table:table-cell table:formula="of:=IF(INDEX([.$E$2:.$N$11];[.$Q51];[.$P51])=[.AJ$1];[.$P51]+IF([.$Q51]/2=INT([.$Q51]/2);0.5;0);-3)" office:value-type="float" office:value="-3" calcext:value-type="float">
            <text:p>-3</text:p>
          </table:table-cell>
          <table:table-cell table:formula="of:=IF([.AJ51]=-3;3;-[.$Q51])" office:value-type="float" office:value="3" calcext:value-type="float">
            <text:p>3</text:p>
          </table:table-cell>
          <table:table-cell table:formula="of:=IF(INDEX([.$E$2:.$N$11];[.$Q51];[.$P51])=[.AL$1];[.$P51]+IF([.$Q51]/2=INT([.$Q51]/2);0.5;0);-3)" office:value-type="float" office:value="-3" calcext:value-type="float">
            <text:p>-3</text:p>
          </table:table-cell>
          <table:table-cell table:formula="of:=IF([.AL51]=-3;3;-[.$Q51])" office:value-type="float" office:value="3" calcext:value-type="float">
            <text:p>3</text:p>
          </table:table-cell>
          <table:table-cell table:formula="of:=IF(INDEX([.$E$2:.$N$11];[.$Q51];[.$P51])=[.AN$1];[.$P51]+IF([.$Q51]/2=INT([.$Q51]/2);0.5;0);-3)" office:value-type="float" office:value="-3" calcext:value-type="float">
            <text:p>-3</text:p>
          </table:table-cell>
          <table:table-cell table:formula="of:=IF([.AN51]=-3;3;-[.$Q51])" office:value-type="float" office:value="3" calcext:value-type="float">
            <text:p>3</text:p>
          </table:table-cell>
          <table:table-cell table:formula="of:=IF(INDEX([.$E$2:.$N$11];[.$Q51];[.$P51])=[.AP$1];[.$P51]+IF([.$Q51]/2=INT([.$Q51]/2);0.5;0);-3)" office:value-type="float" office:value="-3" calcext:value-type="float">
            <text:p>-3</text:p>
          </table:table-cell>
          <table:table-cell table:formula="of:=IF([.AP51]=-3;3;-[.$Q51])" office:value-type="float" office:value="3" calcext:value-type="float">
            <text:p>3</text:p>
          </table:table-cell>
          <table:table-cell table:formula="of:=IF(INDEX([.$E$2:.$N$11];[.$Q51];[.$P51])=[.AR$1];[.$P51]+IF([.$Q51]/2=INT([.$Q51]/2);0.5;0);-3)" office:value-type="float" office:value="-3" calcext:value-type="float">
            <text:p>-3</text:p>
          </table:table-cell>
          <table:table-cell table:formula="of:=IF([.AR51]=-3;3;-[.$Q51])" office:value-type="float" office:value="3" calcext:value-type="float">
            <text:p>3</text:p>
          </table:table-cell>
          <table:table-cell table:formula="of:=IF(INDEX([.$E$2:.$N$11];[.$Q51];[.$P51])=[.AT$1];[.$P51]+IF([.$Q51]/2=INT([.$Q51]/2);0.5;0);-3)" office:value-type="float" office:value="-3" calcext:value-type="float">
            <text:p>-3</text:p>
          </table:table-cell>
          <table:table-cell table:formula="of:=IF([.AT51]=-3;3;-[.$Q51])" office:value-type="float" office:value="3" calcext:value-type="float">
            <text:p>3</text:p>
          </table:table-cell>
          <table:table-cell table:formula="of:=IF(INDEX([.$E$2:.$N$11];[.$Q51];[.$P51])=[.AV$1];[.$P51]+IF([.$Q51]/2=INT([.$Q51]/2);0.5;0);-3)" office:value-type="float" office:value="-3" calcext:value-type="float">
            <text:p>-3</text:p>
          </table:table-cell>
          <table:table-cell table:formula="of:=IF([.AV51]=-3;3;-[.$Q51])" office:value-type="float" office:value="3" calcext:value-type="float">
            <text:p>3</text:p>
          </table:table-cell>
          <table:table-cell table:formula="of:=IF(INDEX([.$E$2:.$N$11];[.$Q51];[.$P51])=[.AX$1];[.$P51]+IF([.$Q51]/2=INT([.$Q51]/2);0.5;0);-3)" office:value-type="float" office:value="-3" calcext:value-type="float">
            <text:p>-3</text:p>
          </table:table-cell>
          <table:table-cell table:formula="of:=IF([.AX51]=-3;3;-[.$Q51])" office:value-type="float" office:value="3" calcext:value-type="float">
            <text:p>3</text:p>
          </table:table-cell>
          <table:table-cell table:formula="of:=IF(INDEX([.$E$2:.$N$11];[.$Q51];[.$P51])=[.AZ$1];[.$P51]+IF([.$Q51]/2=INT([.$Q51]/2);0.5;0);-3)" office:value-type="float" office:value="-3" calcext:value-type="float">
            <text:p>-3</text:p>
          </table:table-cell>
          <table:table-cell table:formula="of:=IF([.AZ51]=-3;3;-[.$Q5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IF(INDEX([.$E$2:.$N$11];[.$Q52];[.$P52])=[.R$1];[.$P52]+IF([.$Q52]/2=INT([.$Q52]/2);0.5;0);-3)" office:value-type="float" office:value="-3" calcext:value-type="float">
            <text:p>-3</text:p>
          </table:table-cell>
          <table:table-cell table:formula="of:=IF([.R52]=-3;3;-[.$Q52])" office:value-type="float" office:value="3" calcext:value-type="float">
            <text:p>3</text:p>
          </table:table-cell>
          <table:table-cell table:formula="of:=IF(INDEX([.$E$2:.$N$11];[.$Q52];[.$P52])=[.T$1];[.$P52]+IF([.$Q52]/2=INT([.$Q52]/2);0.5;0);-3)" office:value-type="float" office:value="-3" calcext:value-type="float">
            <text:p>-3</text:p>
          </table:table-cell>
          <table:table-cell table:formula="of:=IF([.T52]=-3;3;-[.$Q52])" office:value-type="float" office:value="3" calcext:value-type="float">
            <text:p>3</text:p>
          </table:table-cell>
          <table:table-cell table:formula="of:=IF(INDEX([.$E$2:.$N$11];[.$Q52];[.$P52])=[.V$1];[.$P52]+IF([.$Q52]/2=INT([.$Q52]/2);0.5;0);-3)" office:value-type="float" office:value="-3" calcext:value-type="float">
            <text:p>-3</text:p>
          </table:table-cell>
          <table:table-cell table:formula="of:=IF([.V52]=-3;3;-[.$Q52])" office:value-type="float" office:value="3" calcext:value-type="float">
            <text:p>3</text:p>
          </table:table-cell>
          <table:table-cell table:formula="of:=IF(INDEX([.$E$2:.$N$11];[.$Q52];[.$P52])=[.X$1];[.$P52]+IF([.$Q52]/2=INT([.$Q52]/2);0.5;0);-3)" office:value-type="float" office:value="-3" calcext:value-type="float">
            <text:p>-3</text:p>
          </table:table-cell>
          <table:table-cell table:formula="of:=IF([.X52]=-3;3;-[.$Q52])" office:value-type="float" office:value="3" calcext:value-type="float">
            <text:p>3</text:p>
          </table:table-cell>
          <table:table-cell table:formula="of:=IF(INDEX([.$E$2:.$N$11];[.$Q52];[.$P52])=[.Z$1];[.$P52]+IF([.$Q52]/2=INT([.$Q52]/2);0.5;0);-3)" office:value-type="float" office:value="-3" calcext:value-type="float">
            <text:p>-3</text:p>
          </table:table-cell>
          <table:table-cell table:formula="of:=IF([.Z52]=-3;3;-[.$Q52])" office:value-type="float" office:value="3" calcext:value-type="float">
            <text:p>3</text:p>
          </table:table-cell>
          <table:table-cell table:formula="of:=IF(INDEX([.$E$2:.$N$11];[.$Q52];[.$P52])=[.AB$1];[.$P52]+IF([.$Q52]/2=INT([.$Q52]/2);0.5;0);-3)" office:value-type="float" office:value="-3" calcext:value-type="float">
            <text:p>-3</text:p>
          </table:table-cell>
          <table:table-cell table:formula="of:=IF([.AB52]=-3;3;-[.$Q52])" office:value-type="float" office:value="3" calcext:value-type="float">
            <text:p>3</text:p>
          </table:table-cell>
          <table:table-cell table:formula="of:=IF(INDEX([.$E$2:.$N$11];[.$Q52];[.$P52])=[.AD$1];[.$P52]+IF([.$Q52]/2=INT([.$Q52]/2);0.5;0);-3)" office:value-type="float" office:value="-3" calcext:value-type="float">
            <text:p>-3</text:p>
          </table:table-cell>
          <table:table-cell table:formula="of:=IF([.AD52]=-3;3;-[.$Q52])" office:value-type="float" office:value="3" calcext:value-type="float">
            <text:p>3</text:p>
          </table:table-cell>
          <table:table-cell table:formula="of:=IF(INDEX([.$E$2:.$N$11];[.$Q52];[.$P52])=[.AF$1];[.$P52]+IF([.$Q52]/2=INT([.$Q52]/2);0.5;0);-3)" office:value-type="float" office:value="-3" calcext:value-type="float">
            <text:p>-3</text:p>
          </table:table-cell>
          <table:table-cell table:formula="of:=IF([.AF52]=-3;3;-[.$Q52])" office:value-type="float" office:value="3" calcext:value-type="float">
            <text:p>3</text:p>
          </table:table-cell>
          <table:table-cell table:formula="of:=IF(INDEX([.$E$2:.$N$11];[.$Q52];[.$P52])=[.AH$1];[.$P52]+IF([.$Q52]/2=INT([.$Q52]/2);0.5;0);-3)" office:value-type="float" office:value="-3" calcext:value-type="float">
            <text:p>-3</text:p>
          </table:table-cell>
          <table:table-cell table:formula="of:=IF([.AH52]=-3;3;-[.$Q52])" office:value-type="float" office:value="3" calcext:value-type="float">
            <text:p>3</text:p>
          </table:table-cell>
          <table:table-cell table:formula="of:=IF(INDEX([.$E$2:.$N$11];[.$Q52];[.$P52])=[.AJ$1];[.$P52]+IF([.$Q52]/2=INT([.$Q52]/2);0.5;0);-3)" office:value-type="float" office:value="-3" calcext:value-type="float">
            <text:p>-3</text:p>
          </table:table-cell>
          <table:table-cell table:formula="of:=IF([.AJ52]=-3;3;-[.$Q52])" office:value-type="float" office:value="3" calcext:value-type="float">
            <text:p>3</text:p>
          </table:table-cell>
          <table:table-cell table:formula="of:=IF(INDEX([.$E$2:.$N$11];[.$Q52];[.$P52])=[.AL$1];[.$P52]+IF([.$Q52]/2=INT([.$Q52]/2);0.5;0);-3)" office:value-type="float" office:value="5.5" calcext:value-type="float">
            <text:p>5,5</text:p>
          </table:table-cell>
          <table:table-cell table:formula="of:=IF([.AL52]=-3;3;-[.$Q52])" office:value-type="float" office:value="-10" calcext:value-type="float">
            <text:p>-10</text:p>
          </table:table-cell>
          <table:table-cell table:formula="of:=IF(INDEX([.$E$2:.$N$11];[.$Q52];[.$P52])=[.AN$1];[.$P52]+IF([.$Q52]/2=INT([.$Q52]/2);0.5;0);-3)" office:value-type="float" office:value="-3" calcext:value-type="float">
            <text:p>-3</text:p>
          </table:table-cell>
          <table:table-cell table:formula="of:=IF([.AN52]=-3;3;-[.$Q52])" office:value-type="float" office:value="3" calcext:value-type="float">
            <text:p>3</text:p>
          </table:table-cell>
          <table:table-cell table:formula="of:=IF(INDEX([.$E$2:.$N$11];[.$Q52];[.$P52])=[.AP$1];[.$P52]+IF([.$Q52]/2=INT([.$Q52]/2);0.5;0);-3)" office:value-type="float" office:value="-3" calcext:value-type="float">
            <text:p>-3</text:p>
          </table:table-cell>
          <table:table-cell table:formula="of:=IF([.AP52]=-3;3;-[.$Q52])" office:value-type="float" office:value="3" calcext:value-type="float">
            <text:p>3</text:p>
          </table:table-cell>
          <table:table-cell table:formula="of:=IF(INDEX([.$E$2:.$N$11];[.$Q52];[.$P52])=[.AR$1];[.$P52]+IF([.$Q52]/2=INT([.$Q52]/2);0.5;0);-3)" office:value-type="float" office:value="-3" calcext:value-type="float">
            <text:p>-3</text:p>
          </table:table-cell>
          <table:table-cell table:formula="of:=IF([.AR52]=-3;3;-[.$Q52])" office:value-type="float" office:value="3" calcext:value-type="float">
            <text:p>3</text:p>
          </table:table-cell>
          <table:table-cell table:formula="of:=IF(INDEX([.$E$2:.$N$11];[.$Q52];[.$P52])=[.AT$1];[.$P52]+IF([.$Q52]/2=INT([.$Q52]/2);0.5;0);-3)" office:value-type="float" office:value="-3" calcext:value-type="float">
            <text:p>-3</text:p>
          </table:table-cell>
          <table:table-cell table:formula="of:=IF([.AT52]=-3;3;-[.$Q52])" office:value-type="float" office:value="3" calcext:value-type="float">
            <text:p>3</text:p>
          </table:table-cell>
          <table:table-cell table:formula="of:=IF(INDEX([.$E$2:.$N$11];[.$Q52];[.$P52])=[.AV$1];[.$P52]+IF([.$Q52]/2=INT([.$Q52]/2);0.5;0);-3)" office:value-type="float" office:value="-3" calcext:value-type="float">
            <text:p>-3</text:p>
          </table:table-cell>
          <table:table-cell table:formula="of:=IF([.AV52]=-3;3;-[.$Q52])" office:value-type="float" office:value="3" calcext:value-type="float">
            <text:p>3</text:p>
          </table:table-cell>
          <table:table-cell table:formula="of:=IF(INDEX([.$E$2:.$N$11];[.$Q52];[.$P52])=[.AX$1];[.$P52]+IF([.$Q52]/2=INT([.$Q52]/2);0.5;0);-3)" office:value-type="float" office:value="-3" calcext:value-type="float">
            <text:p>-3</text:p>
          </table:table-cell>
          <table:table-cell table:formula="of:=IF([.AX52]=-3;3;-[.$Q52])" office:value-type="float" office:value="3" calcext:value-type="float">
            <text:p>3</text:p>
          </table:table-cell>
          <table:table-cell table:formula="of:=IF(INDEX([.$E$2:.$N$11];[.$Q52];[.$P52])=[.AZ$1];[.$P52]+IF([.$Q52]/2=INT([.$Q52]/2);0.5;0);-3)" office:value-type="float" office:value="-3" calcext:value-type="float">
            <text:p>-3</text:p>
          </table:table-cell>
          <table:table-cell table:formula="of:=IF([.AZ52]=-3;3;-[.$Q5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IF(INDEX([.$E$2:.$N$11];[.$Q53];[.$P53])=[.R$1];[.$P53]+IF([.$Q53]/2=INT([.$Q53]/2);0.5;0);-3)" office:value-type="float" office:value="-3" calcext:value-type="float">
            <text:p>-3</text:p>
          </table:table-cell>
          <table:table-cell table:formula="of:=IF([.R53]=-3;3;-[.$Q53])" office:value-type="float" office:value="3" calcext:value-type="float">
            <text:p>3</text:p>
          </table:table-cell>
          <table:table-cell table:formula="of:=IF(INDEX([.$E$2:.$N$11];[.$Q53];[.$P53])=[.T$1];[.$P53]+IF([.$Q53]/2=INT([.$Q53]/2);0.5;0);-3)" office:value-type="float" office:value="-3" calcext:value-type="float">
            <text:p>-3</text:p>
          </table:table-cell>
          <table:table-cell table:formula="of:=IF([.T53]=-3;3;-[.$Q53])" office:value-type="float" office:value="3" calcext:value-type="float">
            <text:p>3</text:p>
          </table:table-cell>
          <table:table-cell table:formula="of:=IF(INDEX([.$E$2:.$N$11];[.$Q53];[.$P53])=[.V$1];[.$P53]+IF([.$Q53]/2=INT([.$Q53]/2);0.5;0);-3)" office:value-type="float" office:value="6" calcext:value-type="float">
            <text:p>6</text:p>
          </table:table-cell>
          <table:table-cell table:formula="of:=IF([.V53]=-3;3;-[.$Q53])" office:value-type="float" office:value="-1" calcext:value-type="float">
            <text:p>-1</text:p>
          </table:table-cell>
          <table:table-cell table:formula="of:=IF(INDEX([.$E$2:.$N$11];[.$Q53];[.$P53])=[.X$1];[.$P53]+IF([.$Q53]/2=INT([.$Q53]/2);0.5;0);-3)" office:value-type="float" office:value="-3" calcext:value-type="float">
            <text:p>-3</text:p>
          </table:table-cell>
          <table:table-cell table:formula="of:=IF([.X53]=-3;3;-[.$Q53])" office:value-type="float" office:value="3" calcext:value-type="float">
            <text:p>3</text:p>
          </table:table-cell>
          <table:table-cell table:formula="of:=IF(INDEX([.$E$2:.$N$11];[.$Q53];[.$P53])=[.Z$1];[.$P53]+IF([.$Q53]/2=INT([.$Q53]/2);0.5;0);-3)" office:value-type="float" office:value="-3" calcext:value-type="float">
            <text:p>-3</text:p>
          </table:table-cell>
          <table:table-cell table:formula="of:=IF([.Z53]=-3;3;-[.$Q53])" office:value-type="float" office:value="3" calcext:value-type="float">
            <text:p>3</text:p>
          </table:table-cell>
          <table:table-cell table:formula="of:=IF(INDEX([.$E$2:.$N$11];[.$Q53];[.$P53])=[.AB$1];[.$P53]+IF([.$Q53]/2=INT([.$Q53]/2);0.5;0);-3)" office:value-type="float" office:value="-3" calcext:value-type="float">
            <text:p>-3</text:p>
          </table:table-cell>
          <table:table-cell table:formula="of:=IF([.AB53]=-3;3;-[.$Q53])" office:value-type="float" office:value="3" calcext:value-type="float">
            <text:p>3</text:p>
          </table:table-cell>
          <table:table-cell table:formula="of:=IF(INDEX([.$E$2:.$N$11];[.$Q53];[.$P53])=[.AD$1];[.$P53]+IF([.$Q53]/2=INT([.$Q53]/2);0.5;0);-3)" office:value-type="float" office:value="-3" calcext:value-type="float">
            <text:p>-3</text:p>
          </table:table-cell>
          <table:table-cell table:formula="of:=IF([.AD53]=-3;3;-[.$Q53])" office:value-type="float" office:value="3" calcext:value-type="float">
            <text:p>3</text:p>
          </table:table-cell>
          <table:table-cell table:formula="of:=IF(INDEX([.$E$2:.$N$11];[.$Q53];[.$P53])=[.AF$1];[.$P53]+IF([.$Q53]/2=INT([.$Q53]/2);0.5;0);-3)" office:value-type="float" office:value="-3" calcext:value-type="float">
            <text:p>-3</text:p>
          </table:table-cell>
          <table:table-cell table:formula="of:=IF([.AF53]=-3;3;-[.$Q53])" office:value-type="float" office:value="3" calcext:value-type="float">
            <text:p>3</text:p>
          </table:table-cell>
          <table:table-cell table:formula="of:=IF(INDEX([.$E$2:.$N$11];[.$Q53];[.$P53])=[.AH$1];[.$P53]+IF([.$Q53]/2=INT([.$Q53]/2);0.5;0);-3)" office:value-type="float" office:value="-3" calcext:value-type="float">
            <text:p>-3</text:p>
          </table:table-cell>
          <table:table-cell table:formula="of:=IF([.AH53]=-3;3;-[.$Q53])" office:value-type="float" office:value="3" calcext:value-type="float">
            <text:p>3</text:p>
          </table:table-cell>
          <table:table-cell table:formula="of:=IF(INDEX([.$E$2:.$N$11];[.$Q53];[.$P53])=[.AJ$1];[.$P53]+IF([.$Q53]/2=INT([.$Q53]/2);0.5;0);-3)" office:value-type="float" office:value="-3" calcext:value-type="float">
            <text:p>-3</text:p>
          </table:table-cell>
          <table:table-cell table:formula="of:=IF([.AJ53]=-3;3;-[.$Q53])" office:value-type="float" office:value="3" calcext:value-type="float">
            <text:p>3</text:p>
          </table:table-cell>
          <table:table-cell table:formula="of:=IF(INDEX([.$E$2:.$N$11];[.$Q53];[.$P53])=[.AL$1];[.$P53]+IF([.$Q53]/2=INT([.$Q53]/2);0.5;0);-3)" office:value-type="float" office:value="-3" calcext:value-type="float">
            <text:p>-3</text:p>
          </table:table-cell>
          <table:table-cell table:formula="of:=IF([.AL53]=-3;3;-[.$Q53])" office:value-type="float" office:value="3" calcext:value-type="float">
            <text:p>3</text:p>
          </table:table-cell>
          <table:table-cell table:formula="of:=IF(INDEX([.$E$2:.$N$11];[.$Q53];[.$P53])=[.AN$1];[.$P53]+IF([.$Q53]/2=INT([.$Q53]/2);0.5;0);-3)" office:value-type="float" office:value="-3" calcext:value-type="float">
            <text:p>-3</text:p>
          </table:table-cell>
          <table:table-cell table:formula="of:=IF([.AN53]=-3;3;-[.$Q53])" office:value-type="float" office:value="3" calcext:value-type="float">
            <text:p>3</text:p>
          </table:table-cell>
          <table:table-cell table:formula="of:=IF(INDEX([.$E$2:.$N$11];[.$Q53];[.$P53])=[.AP$1];[.$P53]+IF([.$Q53]/2=INT([.$Q53]/2);0.5;0);-3)" office:value-type="float" office:value="-3" calcext:value-type="float">
            <text:p>-3</text:p>
          </table:table-cell>
          <table:table-cell table:formula="of:=IF([.AP53]=-3;3;-[.$Q53])" office:value-type="float" office:value="3" calcext:value-type="float">
            <text:p>3</text:p>
          </table:table-cell>
          <table:table-cell table:formula="of:=IF(INDEX([.$E$2:.$N$11];[.$Q53];[.$P53])=[.AR$1];[.$P53]+IF([.$Q53]/2=INT([.$Q53]/2);0.5;0);-3)" office:value-type="float" office:value="-3" calcext:value-type="float">
            <text:p>-3</text:p>
          </table:table-cell>
          <table:table-cell table:formula="of:=IF([.AR53]=-3;3;-[.$Q53])" office:value-type="float" office:value="3" calcext:value-type="float">
            <text:p>3</text:p>
          </table:table-cell>
          <table:table-cell table:formula="of:=IF(INDEX([.$E$2:.$N$11];[.$Q53];[.$P53])=[.AT$1];[.$P53]+IF([.$Q53]/2=INT([.$Q53]/2);0.5;0);-3)" office:value-type="float" office:value="-3" calcext:value-type="float">
            <text:p>-3</text:p>
          </table:table-cell>
          <table:table-cell table:formula="of:=IF([.AT53]=-3;3;-[.$Q53])" office:value-type="float" office:value="3" calcext:value-type="float">
            <text:p>3</text:p>
          </table:table-cell>
          <table:table-cell table:formula="of:=IF(INDEX([.$E$2:.$N$11];[.$Q53];[.$P53])=[.AV$1];[.$P53]+IF([.$Q53]/2=INT([.$Q53]/2);0.5;0);-3)" office:value-type="float" office:value="-3" calcext:value-type="float">
            <text:p>-3</text:p>
          </table:table-cell>
          <table:table-cell table:formula="of:=IF([.AV53]=-3;3;-[.$Q53])" office:value-type="float" office:value="3" calcext:value-type="float">
            <text:p>3</text:p>
          </table:table-cell>
          <table:table-cell table:formula="of:=IF(INDEX([.$E$2:.$N$11];[.$Q53];[.$P53])=[.AX$1];[.$P53]+IF([.$Q53]/2=INT([.$Q53]/2);0.5;0);-3)" office:value-type="float" office:value="-3" calcext:value-type="float">
            <text:p>-3</text:p>
          </table:table-cell>
          <table:table-cell table:formula="of:=IF([.AX53]=-3;3;-[.$Q53])" office:value-type="float" office:value="3" calcext:value-type="float">
            <text:p>3</text:p>
          </table:table-cell>
          <table:table-cell table:formula="of:=IF(INDEX([.$E$2:.$N$11];[.$Q53];[.$P53])=[.AZ$1];[.$P53]+IF([.$Q53]/2=INT([.$Q53]/2);0.5;0);-3)" office:value-type="float" office:value="-3" calcext:value-type="float">
            <text:p>-3</text:p>
          </table:table-cell>
          <table:table-cell table:formula="of:=IF([.AZ53]=-3;3;-[.$Q5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IF(INDEX([.$E$2:.$N$11];[.$Q54];[.$P54])=[.R$1];[.$P54]+IF([.$Q54]/2=INT([.$Q54]/2);0.5;0);-3)" office:value-type="float" office:value="-3" calcext:value-type="float">
            <text:p>-3</text:p>
          </table:table-cell>
          <table:table-cell table:formula="of:=IF([.R54]=-3;3;-[.$Q54])" office:value-type="float" office:value="3" calcext:value-type="float">
            <text:p>3</text:p>
          </table:table-cell>
          <table:table-cell table:formula="of:=IF(INDEX([.$E$2:.$N$11];[.$Q54];[.$P54])=[.T$1];[.$P54]+IF([.$Q54]/2=INT([.$Q54]/2);0.5;0);-3)" office:value-type="float" office:value="-3" calcext:value-type="float">
            <text:p>-3</text:p>
          </table:table-cell>
          <table:table-cell table:formula="of:=IF([.T54]=-3;3;-[.$Q54])" office:value-type="float" office:value="3" calcext:value-type="float">
            <text:p>3</text:p>
          </table:table-cell>
          <table:table-cell table:formula="of:=IF(INDEX([.$E$2:.$N$11];[.$Q54];[.$P54])=[.V$1];[.$P54]+IF([.$Q54]/2=INT([.$Q54]/2);0.5;0);-3)" office:value-type="float" office:value="-3" calcext:value-type="float">
            <text:p>-3</text:p>
          </table:table-cell>
          <table:table-cell table:formula="of:=IF([.V54]=-3;3;-[.$Q54])" office:value-type="float" office:value="3" calcext:value-type="float">
            <text:p>3</text:p>
          </table:table-cell>
          <table:table-cell table:formula="of:=IF(INDEX([.$E$2:.$N$11];[.$Q54];[.$P54])=[.X$1];[.$P54]+IF([.$Q54]/2=INT([.$Q54]/2);0.5;0);-3)" office:value-type="float" office:value="-3" calcext:value-type="float">
            <text:p>-3</text:p>
          </table:table-cell>
          <table:table-cell table:formula="of:=IF([.X54]=-3;3;-[.$Q54])" office:value-type="float" office:value="3" calcext:value-type="float">
            <text:p>3</text:p>
          </table:table-cell>
          <table:table-cell table:formula="of:=IF(INDEX([.$E$2:.$N$11];[.$Q54];[.$P54])=[.Z$1];[.$P54]+IF([.$Q54]/2=INT([.$Q54]/2);0.5;0);-3)" office:value-type="float" office:value="-3" calcext:value-type="float">
            <text:p>-3</text:p>
          </table:table-cell>
          <table:table-cell table:formula="of:=IF([.Z54]=-3;3;-[.$Q54])" office:value-type="float" office:value="3" calcext:value-type="float">
            <text:p>3</text:p>
          </table:table-cell>
          <table:table-cell table:formula="of:=IF(INDEX([.$E$2:.$N$11];[.$Q54];[.$P54])=[.AB$1];[.$P54]+IF([.$Q54]/2=INT([.$Q54]/2);0.5;0);-3)" office:value-type="float" office:value="-3" calcext:value-type="float">
            <text:p>-3</text:p>
          </table:table-cell>
          <table:table-cell table:formula="of:=IF([.AB54]=-3;3;-[.$Q54])" office:value-type="float" office:value="3" calcext:value-type="float">
            <text:p>3</text:p>
          </table:table-cell>
          <table:table-cell table:formula="of:=IF(INDEX([.$E$2:.$N$11];[.$Q54];[.$P54])=[.AD$1];[.$P54]+IF([.$Q54]/2=INT([.$Q54]/2);0.5;0);-3)" office:value-type="float" office:value="-3" calcext:value-type="float">
            <text:p>-3</text:p>
          </table:table-cell>
          <table:table-cell table:formula="of:=IF([.AD54]=-3;3;-[.$Q54])" office:value-type="float" office:value="3" calcext:value-type="float">
            <text:p>3</text:p>
          </table:table-cell>
          <table:table-cell table:formula="of:=IF(INDEX([.$E$2:.$N$11];[.$Q54];[.$P54])=[.AF$1];[.$P54]+IF([.$Q54]/2=INT([.$Q54]/2);0.5;0);-3)" office:value-type="float" office:value="-3" calcext:value-type="float">
            <text:p>-3</text:p>
          </table:table-cell>
          <table:table-cell table:formula="of:=IF([.AF54]=-3;3;-[.$Q54])" office:value-type="float" office:value="3" calcext:value-type="float">
            <text:p>3</text:p>
          </table:table-cell>
          <table:table-cell table:formula="of:=IF(INDEX([.$E$2:.$N$11];[.$Q54];[.$P54])=[.AH$1];[.$P54]+IF([.$Q54]/2=INT([.$Q54]/2);0.5;0);-3)" office:value-type="float" office:value="-3" calcext:value-type="float">
            <text:p>-3</text:p>
          </table:table-cell>
          <table:table-cell table:formula="of:=IF([.AH54]=-3;3;-[.$Q54])" office:value-type="float" office:value="3" calcext:value-type="float">
            <text:p>3</text:p>
          </table:table-cell>
          <table:table-cell table:formula="of:=IF(INDEX([.$E$2:.$N$11];[.$Q54];[.$P54])=[.AJ$1];[.$P54]+IF([.$Q54]/2=INT([.$Q54]/2);0.5;0);-3)" office:value-type="float" office:value="6.5" calcext:value-type="float">
            <text:p>6,5</text:p>
          </table:table-cell>
          <table:table-cell table:formula="of:=IF([.AJ54]=-3;3;-[.$Q54])" office:value-type="float" office:value="-2" calcext:value-type="float">
            <text:p>-2</text:p>
          </table:table-cell>
          <table:table-cell table:formula="of:=IF(INDEX([.$E$2:.$N$11];[.$Q54];[.$P54])=[.AL$1];[.$P54]+IF([.$Q54]/2=INT([.$Q54]/2);0.5;0);-3)" office:value-type="float" office:value="-3" calcext:value-type="float">
            <text:p>-3</text:p>
          </table:table-cell>
          <table:table-cell table:formula="of:=IF([.AL54]=-3;3;-[.$Q54])" office:value-type="float" office:value="3" calcext:value-type="float">
            <text:p>3</text:p>
          </table:table-cell>
          <table:table-cell table:formula="of:=IF(INDEX([.$E$2:.$N$11];[.$Q54];[.$P54])=[.AN$1];[.$P54]+IF([.$Q54]/2=INT([.$Q54]/2);0.5;0);-3)" office:value-type="float" office:value="-3" calcext:value-type="float">
            <text:p>-3</text:p>
          </table:table-cell>
          <table:table-cell table:formula="of:=IF([.AN54]=-3;3;-[.$Q54])" office:value-type="float" office:value="3" calcext:value-type="float">
            <text:p>3</text:p>
          </table:table-cell>
          <table:table-cell table:formula="of:=IF(INDEX([.$E$2:.$N$11];[.$Q54];[.$P54])=[.AP$1];[.$P54]+IF([.$Q54]/2=INT([.$Q54]/2);0.5;0);-3)" office:value-type="float" office:value="-3" calcext:value-type="float">
            <text:p>-3</text:p>
          </table:table-cell>
          <table:table-cell table:formula="of:=IF([.AP54]=-3;3;-[.$Q54])" office:value-type="float" office:value="3" calcext:value-type="float">
            <text:p>3</text:p>
          </table:table-cell>
          <table:table-cell table:formula="of:=IF(INDEX([.$E$2:.$N$11];[.$Q54];[.$P54])=[.AR$1];[.$P54]+IF([.$Q54]/2=INT([.$Q54]/2);0.5;0);-3)" office:value-type="float" office:value="-3" calcext:value-type="float">
            <text:p>-3</text:p>
          </table:table-cell>
          <table:table-cell table:formula="of:=IF([.AR54]=-3;3;-[.$Q54])" office:value-type="float" office:value="3" calcext:value-type="float">
            <text:p>3</text:p>
          </table:table-cell>
          <table:table-cell table:formula="of:=IF(INDEX([.$E$2:.$N$11];[.$Q54];[.$P54])=[.AT$1];[.$P54]+IF([.$Q54]/2=INT([.$Q54]/2);0.5;0);-3)" office:value-type="float" office:value="-3" calcext:value-type="float">
            <text:p>-3</text:p>
          </table:table-cell>
          <table:table-cell table:formula="of:=IF([.AT54]=-3;3;-[.$Q54])" office:value-type="float" office:value="3" calcext:value-type="float">
            <text:p>3</text:p>
          </table:table-cell>
          <table:table-cell table:formula="of:=IF(INDEX([.$E$2:.$N$11];[.$Q54];[.$P54])=[.AV$1];[.$P54]+IF([.$Q54]/2=INT([.$Q54]/2);0.5;0);-3)" office:value-type="float" office:value="-3" calcext:value-type="float">
            <text:p>-3</text:p>
          </table:table-cell>
          <table:table-cell table:formula="of:=IF([.AV54]=-3;3;-[.$Q54])" office:value-type="float" office:value="3" calcext:value-type="float">
            <text:p>3</text:p>
          </table:table-cell>
          <table:table-cell table:formula="of:=IF(INDEX([.$E$2:.$N$11];[.$Q54];[.$P54])=[.AX$1];[.$P54]+IF([.$Q54]/2=INT([.$Q54]/2);0.5;0);-3)" office:value-type="float" office:value="-3" calcext:value-type="float">
            <text:p>-3</text:p>
          </table:table-cell>
          <table:table-cell table:formula="of:=IF([.AX54]=-3;3;-[.$Q54])" office:value-type="float" office:value="3" calcext:value-type="float">
            <text:p>3</text:p>
          </table:table-cell>
          <table:table-cell table:formula="of:=IF(INDEX([.$E$2:.$N$11];[.$Q54];[.$P54])=[.AZ$1];[.$P54]+IF([.$Q54]/2=INT([.$Q54]/2);0.5;0);-3)" office:value-type="float" office:value="-3" calcext:value-type="float">
            <text:p>-3</text:p>
          </table:table-cell>
          <table:table-cell table:formula="of:=IF([.AZ54]=-3;3;-[.$Q5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INDEX([.$E$2:.$N$11];[.$Q55];[.$P55])=[.R$1];[.$P55]+IF([.$Q55]/2=INT([.$Q55]/2);0.5;0);-3)" office:value-type="float" office:value="-3" calcext:value-type="float">
            <text:p>-3</text:p>
          </table:table-cell>
          <table:table-cell table:formula="of:=IF([.R55]=-3;3;-[.$Q55])" office:value-type="float" office:value="3" calcext:value-type="float">
            <text:p>3</text:p>
          </table:table-cell>
          <table:table-cell table:formula="of:=IF(INDEX([.$E$2:.$N$11];[.$Q55];[.$P55])=[.T$1];[.$P55]+IF([.$Q55]/2=INT([.$Q55]/2);0.5;0);-3)" office:value-type="float" office:value="-3" calcext:value-type="float">
            <text:p>-3</text:p>
          </table:table-cell>
          <table:table-cell table:formula="of:=IF([.T55]=-3;3;-[.$Q55])" office:value-type="float" office:value="3" calcext:value-type="float">
            <text:p>3</text:p>
          </table:table-cell>
          <table:table-cell table:formula="of:=IF(INDEX([.$E$2:.$N$11];[.$Q55];[.$P55])=[.V$1];[.$P55]+IF([.$Q55]/2=INT([.$Q55]/2);0.5;0);-3)" office:value-type="float" office:value="-3" calcext:value-type="float">
            <text:p>-3</text:p>
          </table:table-cell>
          <table:table-cell table:formula="of:=IF([.V55]=-3;3;-[.$Q55])" office:value-type="float" office:value="3" calcext:value-type="float">
            <text:p>3</text:p>
          </table:table-cell>
          <table:table-cell table:formula="of:=IF(INDEX([.$E$2:.$N$11];[.$Q55];[.$P55])=[.X$1];[.$P55]+IF([.$Q55]/2=INT([.$Q55]/2);0.5;0);-3)" office:value-type="float" office:value="-3" calcext:value-type="float">
            <text:p>-3</text:p>
          </table:table-cell>
          <table:table-cell table:formula="of:=IF([.X55]=-3;3;-[.$Q55])" office:value-type="float" office:value="3" calcext:value-type="float">
            <text:p>3</text:p>
          </table:table-cell>
          <table:table-cell table:formula="of:=IF(INDEX([.$E$2:.$N$11];[.$Q55];[.$P55])=[.Z$1];[.$P55]+IF([.$Q55]/2=INT([.$Q55]/2);0.5;0);-3)" office:value-type="float" office:value="-3" calcext:value-type="float">
            <text:p>-3</text:p>
          </table:table-cell>
          <table:table-cell table:formula="of:=IF([.Z55]=-3;3;-[.$Q55])" office:value-type="float" office:value="3" calcext:value-type="float">
            <text:p>3</text:p>
          </table:table-cell>
          <table:table-cell table:formula="of:=IF(INDEX([.$E$2:.$N$11];[.$Q55];[.$P55])=[.AB$1];[.$P55]+IF([.$Q55]/2=INT([.$Q55]/2);0.5;0);-3)" office:value-type="float" office:value="-3" calcext:value-type="float">
            <text:p>-3</text:p>
          </table:table-cell>
          <table:table-cell table:formula="of:=IF([.AB55]=-3;3;-[.$Q55])" office:value-type="float" office:value="3" calcext:value-type="float">
            <text:p>3</text:p>
          </table:table-cell>
          <table:table-cell table:formula="of:=IF(INDEX([.$E$2:.$N$11];[.$Q55];[.$P55])=[.AD$1];[.$P55]+IF([.$Q55]/2=INT([.$Q55]/2);0.5;0);-3)" office:value-type="float" office:value="-3" calcext:value-type="float">
            <text:p>-3</text:p>
          </table:table-cell>
          <table:table-cell table:formula="of:=IF([.AD55]=-3;3;-[.$Q55])" office:value-type="float" office:value="3" calcext:value-type="float">
            <text:p>3</text:p>
          </table:table-cell>
          <table:table-cell table:formula="of:=IF(INDEX([.$E$2:.$N$11];[.$Q55];[.$P55])=[.AF$1];[.$P55]+IF([.$Q55]/2=INT([.$Q55]/2);0.5;0);-3)" office:value-type="float" office:value="-3" calcext:value-type="float">
            <text:p>-3</text:p>
          </table:table-cell>
          <table:table-cell table:formula="of:=IF([.AF55]=-3;3;-[.$Q55])" office:value-type="float" office:value="3" calcext:value-type="float">
            <text:p>3</text:p>
          </table:table-cell>
          <table:table-cell table:formula="of:=IF(INDEX([.$E$2:.$N$11];[.$Q55];[.$P55])=[.AH$1];[.$P55]+IF([.$Q55]/2=INT([.$Q55]/2);0.5;0);-3)" office:value-type="float" office:value="-3" calcext:value-type="float">
            <text:p>-3</text:p>
          </table:table-cell>
          <table:table-cell table:formula="of:=IF([.AH55]=-3;3;-[.$Q55])" office:value-type="float" office:value="3" calcext:value-type="float">
            <text:p>3</text:p>
          </table:table-cell>
          <table:table-cell table:formula="of:=IF(INDEX([.$E$2:.$N$11];[.$Q55];[.$P55])=[.AJ$1];[.$P55]+IF([.$Q55]/2=INT([.$Q55]/2);0.5;0);-3)" office:value-type="float" office:value="-3" calcext:value-type="float">
            <text:p>-3</text:p>
          </table:table-cell>
          <table:table-cell table:formula="of:=IF([.AJ55]=-3;3;-[.$Q55])" office:value-type="float" office:value="3" calcext:value-type="float">
            <text:p>3</text:p>
          </table:table-cell>
          <table:table-cell table:formula="of:=IF(INDEX([.$E$2:.$N$11];[.$Q55];[.$P55])=[.AL$1];[.$P55]+IF([.$Q55]/2=INT([.$Q55]/2);0.5;0);-3)" office:value-type="float" office:value="-3" calcext:value-type="float">
            <text:p>-3</text:p>
          </table:table-cell>
          <table:table-cell table:formula="of:=IF([.AL55]=-3;3;-[.$Q55])" office:value-type="float" office:value="3" calcext:value-type="float">
            <text:p>3</text:p>
          </table:table-cell>
          <table:table-cell table:formula="of:=IF(INDEX([.$E$2:.$N$11];[.$Q55];[.$P55])=[.AN$1];[.$P55]+IF([.$Q55]/2=INT([.$Q55]/2);0.5;0);-3)" office:value-type="float" office:value="-3" calcext:value-type="float">
            <text:p>-3</text:p>
          </table:table-cell>
          <table:table-cell table:formula="of:=IF([.AN55]=-3;3;-[.$Q55])" office:value-type="float" office:value="3" calcext:value-type="float">
            <text:p>3</text:p>
          </table:table-cell>
          <table:table-cell table:formula="of:=IF(INDEX([.$E$2:.$N$11];[.$Q55];[.$P55])=[.AP$1];[.$P55]+IF([.$Q55]/2=INT([.$Q55]/2);0.5;0);-3)" office:value-type="float" office:value="-3" calcext:value-type="float">
            <text:p>-3</text:p>
          </table:table-cell>
          <table:table-cell table:formula="of:=IF([.AP55]=-3;3;-[.$Q55])" office:value-type="float" office:value="3" calcext:value-type="float">
            <text:p>3</text:p>
          </table:table-cell>
          <table:table-cell table:formula="of:=IF(INDEX([.$E$2:.$N$11];[.$Q55];[.$P55])=[.AR$1];[.$P55]+IF([.$Q55]/2=INT([.$Q55]/2);0.5;0);-3)" office:value-type="float" office:value="-3" calcext:value-type="float">
            <text:p>-3</text:p>
          </table:table-cell>
          <table:table-cell table:formula="of:=IF([.AR55]=-3;3;-[.$Q55])" office:value-type="float" office:value="3" calcext:value-type="float">
            <text:p>3</text:p>
          </table:table-cell>
          <table:table-cell table:formula="of:=IF(INDEX([.$E$2:.$N$11];[.$Q55];[.$P55])=[.AT$1];[.$P55]+IF([.$Q55]/2=INT([.$Q55]/2);0.5;0);-3)" office:value-type="float" office:value="-3" calcext:value-type="float">
            <text:p>-3</text:p>
          </table:table-cell>
          <table:table-cell table:formula="of:=IF([.AT55]=-3;3;-[.$Q55])" office:value-type="float" office:value="3" calcext:value-type="float">
            <text:p>3</text:p>
          </table:table-cell>
          <table:table-cell table:formula="of:=IF(INDEX([.$E$2:.$N$11];[.$Q55];[.$P55])=[.AV$1];[.$P55]+IF([.$Q55]/2=INT([.$Q55]/2);0.5;0);-3)" office:value-type="float" office:value="-3" calcext:value-type="float">
            <text:p>-3</text:p>
          </table:table-cell>
          <table:table-cell table:formula="of:=IF([.AV55]=-3;3;-[.$Q55])" office:value-type="float" office:value="3" calcext:value-type="float">
            <text:p>3</text:p>
          </table:table-cell>
          <table:table-cell table:formula="of:=IF(INDEX([.$E$2:.$N$11];[.$Q55];[.$P55])=[.AX$1];[.$P55]+IF([.$Q55]/2=INT([.$Q55]/2);0.5;0);-3)" office:value-type="float" office:value="6" calcext:value-type="float">
            <text:p>6</text:p>
          </table:table-cell>
          <table:table-cell table:formula="of:=IF([.AX55]=-3;3;-[.$Q55])" office:value-type="float" office:value="-3" calcext:value-type="float">
            <text:p>-3</text:p>
          </table:table-cell>
          <table:table-cell table:formula="of:=IF(INDEX([.$E$2:.$N$11];[.$Q55];[.$P55])=[.AZ$1];[.$P55]+IF([.$Q55]/2=INT([.$Q55]/2);0.5;0);-3)" office:value-type="float" office:value="-3" calcext:value-type="float">
            <text:p>-3</text:p>
          </table:table-cell>
          <table:table-cell table:formula="of:=IF([.AZ55]=-3;3;-[.$Q5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IF(INDEX([.$E$2:.$N$11];[.$Q56];[.$P56])=[.R$1];[.$P56]+IF([.$Q56]/2=INT([.$Q56]/2);0.5;0);-3)" office:value-type="float" office:value="-3" calcext:value-type="float">
            <text:p>-3</text:p>
          </table:table-cell>
          <table:table-cell table:formula="of:=IF([.R56]=-3;3;-[.$Q56])" office:value-type="float" office:value="3" calcext:value-type="float">
            <text:p>3</text:p>
          </table:table-cell>
          <table:table-cell table:formula="of:=IF(INDEX([.$E$2:.$N$11];[.$Q56];[.$P56])=[.T$1];[.$P56]+IF([.$Q56]/2=INT([.$Q56]/2);0.5;0);-3)" office:value-type="float" office:value="-3" calcext:value-type="float">
            <text:p>-3</text:p>
          </table:table-cell>
          <table:table-cell table:formula="of:=IF([.T56]=-3;3;-[.$Q56])" office:value-type="float" office:value="3" calcext:value-type="float">
            <text:p>3</text:p>
          </table:table-cell>
          <table:table-cell table:formula="of:=IF(INDEX([.$E$2:.$N$11];[.$Q56];[.$P56])=[.V$1];[.$P56]+IF([.$Q56]/2=INT([.$Q56]/2);0.5;0);-3)" office:value-type="float" office:value="-3" calcext:value-type="float">
            <text:p>-3</text:p>
          </table:table-cell>
          <table:table-cell table:formula="of:=IF([.V56]=-3;3;-[.$Q56])" office:value-type="float" office:value="3" calcext:value-type="float">
            <text:p>3</text:p>
          </table:table-cell>
          <table:table-cell table:formula="of:=IF(INDEX([.$E$2:.$N$11];[.$Q56];[.$P56])=[.X$1];[.$P56]+IF([.$Q56]/2=INT([.$Q56]/2);0.5;0);-3)" office:value-type="float" office:value="-3" calcext:value-type="float">
            <text:p>-3</text:p>
          </table:table-cell>
          <table:table-cell table:formula="of:=IF([.X56]=-3;3;-[.$Q56])" office:value-type="float" office:value="3" calcext:value-type="float">
            <text:p>3</text:p>
          </table:table-cell>
          <table:table-cell table:formula="of:=IF(INDEX([.$E$2:.$N$11];[.$Q56];[.$P56])=[.Z$1];[.$P56]+IF([.$Q56]/2=INT([.$Q56]/2);0.5;0);-3)" office:value-type="float" office:value="-3" calcext:value-type="float">
            <text:p>-3</text:p>
          </table:table-cell>
          <table:table-cell table:formula="of:=IF([.Z56]=-3;3;-[.$Q56])" office:value-type="float" office:value="3" calcext:value-type="float">
            <text:p>3</text:p>
          </table:table-cell>
          <table:table-cell table:formula="of:=IF(INDEX([.$E$2:.$N$11];[.$Q56];[.$P56])=[.AB$1];[.$P56]+IF([.$Q56]/2=INT([.$Q56]/2);0.5;0);-3)" office:value-type="float" office:value="-3" calcext:value-type="float">
            <text:p>-3</text:p>
          </table:table-cell>
          <table:table-cell table:formula="of:=IF([.AB56]=-3;3;-[.$Q56])" office:value-type="float" office:value="3" calcext:value-type="float">
            <text:p>3</text:p>
          </table:table-cell>
          <table:table-cell table:formula="of:=IF(INDEX([.$E$2:.$N$11];[.$Q56];[.$P56])=[.AD$1];[.$P56]+IF([.$Q56]/2=INT([.$Q56]/2);0.5;0);-3)" office:value-type="float" office:value="-3" calcext:value-type="float">
            <text:p>-3</text:p>
          </table:table-cell>
          <table:table-cell table:formula="of:=IF([.AD56]=-3;3;-[.$Q56])" office:value-type="float" office:value="3" calcext:value-type="float">
            <text:p>3</text:p>
          </table:table-cell>
          <table:table-cell table:formula="of:=IF(INDEX([.$E$2:.$N$11];[.$Q56];[.$P56])=[.AF$1];[.$P56]+IF([.$Q56]/2=INT([.$Q56]/2);0.5;0);-3)" office:value-type="float" office:value="-3" calcext:value-type="float">
            <text:p>-3</text:p>
          </table:table-cell>
          <table:table-cell table:formula="of:=IF([.AF56]=-3;3;-[.$Q56])" office:value-type="float" office:value="3" calcext:value-type="float">
            <text:p>3</text:p>
          </table:table-cell>
          <table:table-cell table:formula="of:=IF(INDEX([.$E$2:.$N$11];[.$Q56];[.$P56])=[.AH$1];[.$P56]+IF([.$Q56]/2=INT([.$Q56]/2);0.5;0);-3)" office:value-type="float" office:value="6.5" calcext:value-type="float">
            <text:p>6,5</text:p>
          </table:table-cell>
          <table:table-cell table:formula="of:=IF([.AH56]=-3;3;-[.$Q56])" office:value-type="float" office:value="-4" calcext:value-type="float">
            <text:p>-4</text:p>
          </table:table-cell>
          <table:table-cell table:formula="of:=IF(INDEX([.$E$2:.$N$11];[.$Q56];[.$P56])=[.AJ$1];[.$P56]+IF([.$Q56]/2=INT([.$Q56]/2);0.5;0);-3)" office:value-type="float" office:value="-3" calcext:value-type="float">
            <text:p>-3</text:p>
          </table:table-cell>
          <table:table-cell table:formula="of:=IF([.AJ56]=-3;3;-[.$Q56])" office:value-type="float" office:value="3" calcext:value-type="float">
            <text:p>3</text:p>
          </table:table-cell>
          <table:table-cell table:formula="of:=IF(INDEX([.$E$2:.$N$11];[.$Q56];[.$P56])=[.AL$1];[.$P56]+IF([.$Q56]/2=INT([.$Q56]/2);0.5;0);-3)" office:value-type="float" office:value="-3" calcext:value-type="float">
            <text:p>-3</text:p>
          </table:table-cell>
          <table:table-cell table:formula="of:=IF([.AL56]=-3;3;-[.$Q56])" office:value-type="float" office:value="3" calcext:value-type="float">
            <text:p>3</text:p>
          </table:table-cell>
          <table:table-cell table:formula="of:=IF(INDEX([.$E$2:.$N$11];[.$Q56];[.$P56])=[.AN$1];[.$P56]+IF([.$Q56]/2=INT([.$Q56]/2);0.5;0);-3)" office:value-type="float" office:value="-3" calcext:value-type="float">
            <text:p>-3</text:p>
          </table:table-cell>
          <table:table-cell table:formula="of:=IF([.AN56]=-3;3;-[.$Q56])" office:value-type="float" office:value="3" calcext:value-type="float">
            <text:p>3</text:p>
          </table:table-cell>
          <table:table-cell table:formula="of:=IF(INDEX([.$E$2:.$N$11];[.$Q56];[.$P56])=[.AP$1];[.$P56]+IF([.$Q56]/2=INT([.$Q56]/2);0.5;0);-3)" office:value-type="float" office:value="-3" calcext:value-type="float">
            <text:p>-3</text:p>
          </table:table-cell>
          <table:table-cell table:formula="of:=IF([.AP56]=-3;3;-[.$Q56])" office:value-type="float" office:value="3" calcext:value-type="float">
            <text:p>3</text:p>
          </table:table-cell>
          <table:table-cell table:formula="of:=IF(INDEX([.$E$2:.$N$11];[.$Q56];[.$P56])=[.AR$1];[.$P56]+IF([.$Q56]/2=INT([.$Q56]/2);0.5;0);-3)" office:value-type="float" office:value="-3" calcext:value-type="float">
            <text:p>-3</text:p>
          </table:table-cell>
          <table:table-cell table:formula="of:=IF([.AR56]=-3;3;-[.$Q56])" office:value-type="float" office:value="3" calcext:value-type="float">
            <text:p>3</text:p>
          </table:table-cell>
          <table:table-cell table:formula="of:=IF(INDEX([.$E$2:.$N$11];[.$Q56];[.$P56])=[.AT$1];[.$P56]+IF([.$Q56]/2=INT([.$Q56]/2);0.5;0);-3)" office:value-type="float" office:value="-3" calcext:value-type="float">
            <text:p>-3</text:p>
          </table:table-cell>
          <table:table-cell table:formula="of:=IF([.AT56]=-3;3;-[.$Q56])" office:value-type="float" office:value="3" calcext:value-type="float">
            <text:p>3</text:p>
          </table:table-cell>
          <table:table-cell table:formula="of:=IF(INDEX([.$E$2:.$N$11];[.$Q56];[.$P56])=[.AV$1];[.$P56]+IF([.$Q56]/2=INT([.$Q56]/2);0.5;0);-3)" office:value-type="float" office:value="-3" calcext:value-type="float">
            <text:p>-3</text:p>
          </table:table-cell>
          <table:table-cell table:formula="of:=IF([.AV56]=-3;3;-[.$Q56])" office:value-type="float" office:value="3" calcext:value-type="float">
            <text:p>3</text:p>
          </table:table-cell>
          <table:table-cell table:formula="of:=IF(INDEX([.$E$2:.$N$11];[.$Q56];[.$P56])=[.AX$1];[.$P56]+IF([.$Q56]/2=INT([.$Q56]/2);0.5;0);-3)" office:value-type="float" office:value="-3" calcext:value-type="float">
            <text:p>-3</text:p>
          </table:table-cell>
          <table:table-cell table:formula="of:=IF([.AX56]=-3;3;-[.$Q56])" office:value-type="float" office:value="3" calcext:value-type="float">
            <text:p>3</text:p>
          </table:table-cell>
          <table:table-cell table:formula="of:=IF(INDEX([.$E$2:.$N$11];[.$Q56];[.$P56])=[.AZ$1];[.$P56]+IF([.$Q56]/2=INT([.$Q56]/2);0.5;0);-3)" office:value-type="float" office:value="-3" calcext:value-type="float">
            <text:p>-3</text:p>
          </table:table-cell>
          <table:table-cell table:formula="of:=IF([.AZ56]=-3;3;-[.$Q5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IF(INDEX([.$E$2:.$N$11];[.$Q57];[.$P57])=[.R$1];[.$P57]+IF([.$Q57]/2=INT([.$Q57]/2);0.5;0);-3)" office:value-type="float" office:value="-3" calcext:value-type="float">
            <text:p>-3</text:p>
          </table:table-cell>
          <table:table-cell table:formula="of:=IF([.R57]=-3;3;-[.$Q57])" office:value-type="float" office:value="3" calcext:value-type="float">
            <text:p>3</text:p>
          </table:table-cell>
          <table:table-cell table:formula="of:=IF(INDEX([.$E$2:.$N$11];[.$Q57];[.$P57])=[.T$1];[.$P57]+IF([.$Q57]/2=INT([.$Q57]/2);0.5;0);-3)" office:value-type="float" office:value="-3" calcext:value-type="float">
            <text:p>-3</text:p>
          </table:table-cell>
          <table:table-cell table:formula="of:=IF([.T57]=-3;3;-[.$Q57])" office:value-type="float" office:value="3" calcext:value-type="float">
            <text:p>3</text:p>
          </table:table-cell>
          <table:table-cell table:formula="of:=IF(INDEX([.$E$2:.$N$11];[.$Q57];[.$P57])=[.V$1];[.$P57]+IF([.$Q57]/2=INT([.$Q57]/2);0.5;0);-3)" office:value-type="float" office:value="-3" calcext:value-type="float">
            <text:p>-3</text:p>
          </table:table-cell>
          <table:table-cell table:formula="of:=IF([.V57]=-3;3;-[.$Q57])" office:value-type="float" office:value="3" calcext:value-type="float">
            <text:p>3</text:p>
          </table:table-cell>
          <table:table-cell table:formula="of:=IF(INDEX([.$E$2:.$N$11];[.$Q57];[.$P57])=[.X$1];[.$P57]+IF([.$Q57]/2=INT([.$Q57]/2);0.5;0);-3)" office:value-type="float" office:value="-3" calcext:value-type="float">
            <text:p>-3</text:p>
          </table:table-cell>
          <table:table-cell table:formula="of:=IF([.X57]=-3;3;-[.$Q57])" office:value-type="float" office:value="3" calcext:value-type="float">
            <text:p>3</text:p>
          </table:table-cell>
          <table:table-cell table:formula="of:=IF(INDEX([.$E$2:.$N$11];[.$Q57];[.$P57])=[.Z$1];[.$P57]+IF([.$Q57]/2=INT([.$Q57]/2);0.5;0);-3)" office:value-type="float" office:value="-3" calcext:value-type="float">
            <text:p>-3</text:p>
          </table:table-cell>
          <table:table-cell table:formula="of:=IF([.Z57]=-3;3;-[.$Q57])" office:value-type="float" office:value="3" calcext:value-type="float">
            <text:p>3</text:p>
          </table:table-cell>
          <table:table-cell table:formula="of:=IF(INDEX([.$E$2:.$N$11];[.$Q57];[.$P57])=[.AB$1];[.$P57]+IF([.$Q57]/2=INT([.$Q57]/2);0.5;0);-3)" office:value-type="float" office:value="-3" calcext:value-type="float">
            <text:p>-3</text:p>
          </table:table-cell>
          <table:table-cell table:formula="of:=IF([.AB57]=-3;3;-[.$Q57])" office:value-type="float" office:value="3" calcext:value-type="float">
            <text:p>3</text:p>
          </table:table-cell>
          <table:table-cell table:formula="of:=IF(INDEX([.$E$2:.$N$11];[.$Q57];[.$P57])=[.AD$1];[.$P57]+IF([.$Q57]/2=INT([.$Q57]/2);0.5;0);-3)" office:value-type="float" office:value="-3" calcext:value-type="float">
            <text:p>-3</text:p>
          </table:table-cell>
          <table:table-cell table:formula="of:=IF([.AD57]=-3;3;-[.$Q57])" office:value-type="float" office:value="3" calcext:value-type="float">
            <text:p>3</text:p>
          </table:table-cell>
          <table:table-cell table:formula="of:=IF(INDEX([.$E$2:.$N$11];[.$Q57];[.$P57])=[.AF$1];[.$P57]+IF([.$Q57]/2=INT([.$Q57]/2);0.5;0);-3)" office:value-type="float" office:value="-3" calcext:value-type="float">
            <text:p>-3</text:p>
          </table:table-cell>
          <table:table-cell table:formula="of:=IF([.AF57]=-3;3;-[.$Q57])" office:value-type="float" office:value="3" calcext:value-type="float">
            <text:p>3</text:p>
          </table:table-cell>
          <table:table-cell table:formula="of:=IF(INDEX([.$E$2:.$N$11];[.$Q57];[.$P57])=[.AH$1];[.$P57]+IF([.$Q57]/2=INT([.$Q57]/2);0.5;0);-3)" office:value-type="float" office:value="-3" calcext:value-type="float">
            <text:p>-3</text:p>
          </table:table-cell>
          <table:table-cell table:formula="of:=IF([.AH57]=-3;3;-[.$Q57])" office:value-type="float" office:value="3" calcext:value-type="float">
            <text:p>3</text:p>
          </table:table-cell>
          <table:table-cell table:formula="of:=IF(INDEX([.$E$2:.$N$11];[.$Q57];[.$P57])=[.AJ$1];[.$P57]+IF([.$Q57]/2=INT([.$Q57]/2);0.5;0);-3)" office:value-type="float" office:value="-3" calcext:value-type="float">
            <text:p>-3</text:p>
          </table:table-cell>
          <table:table-cell table:formula="of:=IF([.AJ57]=-3;3;-[.$Q57])" office:value-type="float" office:value="3" calcext:value-type="float">
            <text:p>3</text:p>
          </table:table-cell>
          <table:table-cell table:formula="of:=IF(INDEX([.$E$2:.$N$11];[.$Q57];[.$P57])=[.AL$1];[.$P57]+IF([.$Q57]/2=INT([.$Q57]/2);0.5;0);-3)" office:value-type="float" office:value="-3" calcext:value-type="float">
            <text:p>-3</text:p>
          </table:table-cell>
          <table:table-cell table:formula="of:=IF([.AL57]=-3;3;-[.$Q57])" office:value-type="float" office:value="3" calcext:value-type="float">
            <text:p>3</text:p>
          </table:table-cell>
          <table:table-cell table:formula="of:=IF(INDEX([.$E$2:.$N$11];[.$Q57];[.$P57])=[.AN$1];[.$P57]+IF([.$Q57]/2=INT([.$Q57]/2);0.5;0);-3)" office:value-type="float" office:value="-3" calcext:value-type="float">
            <text:p>-3</text:p>
          </table:table-cell>
          <table:table-cell table:formula="of:=IF([.AN57]=-3;3;-[.$Q57])" office:value-type="float" office:value="3" calcext:value-type="float">
            <text:p>3</text:p>
          </table:table-cell>
          <table:table-cell table:formula="of:=IF(INDEX([.$E$2:.$N$11];[.$Q57];[.$P57])=[.AP$1];[.$P57]+IF([.$Q57]/2=INT([.$Q57]/2);0.5;0);-3)" office:value-type="float" office:value="-3" calcext:value-type="float">
            <text:p>-3</text:p>
          </table:table-cell>
          <table:table-cell table:formula="of:=IF([.AP57]=-3;3;-[.$Q57])" office:value-type="float" office:value="3" calcext:value-type="float">
            <text:p>3</text:p>
          </table:table-cell>
          <table:table-cell table:formula="of:=IF(INDEX([.$E$2:.$N$11];[.$Q57];[.$P57])=[.AR$1];[.$P57]+IF([.$Q57]/2=INT([.$Q57]/2);0.5;0);-3)" office:value-type="float" office:value="-3" calcext:value-type="float">
            <text:p>-3</text:p>
          </table:table-cell>
          <table:table-cell table:formula="of:=IF([.AR57]=-3;3;-[.$Q57])" office:value-type="float" office:value="3" calcext:value-type="float">
            <text:p>3</text:p>
          </table:table-cell>
          <table:table-cell table:formula="of:=IF(INDEX([.$E$2:.$N$11];[.$Q57];[.$P57])=[.AT$1];[.$P57]+IF([.$Q57]/2=INT([.$Q57]/2);0.5;0);-3)" office:value-type="float" office:value="-3" calcext:value-type="float">
            <text:p>-3</text:p>
          </table:table-cell>
          <table:table-cell table:formula="of:=IF([.AT57]=-3;3;-[.$Q57])" office:value-type="float" office:value="3" calcext:value-type="float">
            <text:p>3</text:p>
          </table:table-cell>
          <table:table-cell table:formula="of:=IF(INDEX([.$E$2:.$N$11];[.$Q57];[.$P57])=[.AV$1];[.$P57]+IF([.$Q57]/2=INT([.$Q57]/2);0.5;0);-3)" office:value-type="float" office:value="6" calcext:value-type="float">
            <text:p>6</text:p>
          </table:table-cell>
          <table:table-cell table:formula="of:=IF([.AV57]=-3;3;-[.$Q57])" office:value-type="float" office:value="-5" calcext:value-type="float">
            <text:p>-5</text:p>
          </table:table-cell>
          <table:table-cell table:formula="of:=IF(INDEX([.$E$2:.$N$11];[.$Q57];[.$P57])=[.AX$1];[.$P57]+IF([.$Q57]/2=INT([.$Q57]/2);0.5;0);-3)" office:value-type="float" office:value="-3" calcext:value-type="float">
            <text:p>-3</text:p>
          </table:table-cell>
          <table:table-cell table:formula="of:=IF([.AX57]=-3;3;-[.$Q57])" office:value-type="float" office:value="3" calcext:value-type="float">
            <text:p>3</text:p>
          </table:table-cell>
          <table:table-cell table:formula="of:=IF(INDEX([.$E$2:.$N$11];[.$Q57];[.$P57])=[.AZ$1];[.$P57]+IF([.$Q57]/2=INT([.$Q57]/2);0.5;0);-3)" office:value-type="float" office:value="-3" calcext:value-type="float">
            <text:p>-3</text:p>
          </table:table-cell>
          <table:table-cell table:formula="of:=IF([.AZ57]=-3;3;-[.$Q5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6" calcext:value-type="float">
            <text:p>6</text:p>
          </table:table-cell>
          <table:table-cell table:formula="of:=IF(INDEX([.$E$2:.$N$11];[.$Q58];[.$P58])=[.R$1];[.$P58]+IF([.$Q58]/2=INT([.$Q58]/2);0.5;0);-3)" office:value-type="float" office:value="-3" calcext:value-type="float">
            <text:p>-3</text:p>
          </table:table-cell>
          <table:table-cell table:formula="of:=IF([.R58]=-3;3;-[.$Q58])" office:value-type="float" office:value="3" calcext:value-type="float">
            <text:p>3</text:p>
          </table:table-cell>
          <table:table-cell table:formula="of:=IF(INDEX([.$E$2:.$N$11];[.$Q58];[.$P58])=[.T$1];[.$P58]+IF([.$Q58]/2=INT([.$Q58]/2);0.5;0);-3)" office:value-type="float" office:value="-3" calcext:value-type="float">
            <text:p>-3</text:p>
          </table:table-cell>
          <table:table-cell table:formula="of:=IF([.T58]=-3;3;-[.$Q58])" office:value-type="float" office:value="3" calcext:value-type="float">
            <text:p>3</text:p>
          </table:table-cell>
          <table:table-cell table:formula="of:=IF(INDEX([.$E$2:.$N$11];[.$Q58];[.$P58])=[.V$1];[.$P58]+IF([.$Q58]/2=INT([.$Q58]/2);0.5;0);-3)" office:value-type="float" office:value="-3" calcext:value-type="float">
            <text:p>-3</text:p>
          </table:table-cell>
          <table:table-cell table:formula="of:=IF([.V58]=-3;3;-[.$Q58])" office:value-type="float" office:value="3" calcext:value-type="float">
            <text:p>3</text:p>
          </table:table-cell>
          <table:table-cell table:formula="of:=IF(INDEX([.$E$2:.$N$11];[.$Q58];[.$P58])=[.X$1];[.$P58]+IF([.$Q58]/2=INT([.$Q58]/2);0.5;0);-3)" office:value-type="float" office:value="-3" calcext:value-type="float">
            <text:p>-3</text:p>
          </table:table-cell>
          <table:table-cell table:formula="of:=IF([.X58]=-3;3;-[.$Q58])" office:value-type="float" office:value="3" calcext:value-type="float">
            <text:p>3</text:p>
          </table:table-cell>
          <table:table-cell table:formula="of:=IF(INDEX([.$E$2:.$N$11];[.$Q58];[.$P58])=[.Z$1];[.$P58]+IF([.$Q58]/2=INT([.$Q58]/2);0.5;0);-3)" office:value-type="float" office:value="-3" calcext:value-type="float">
            <text:p>-3</text:p>
          </table:table-cell>
          <table:table-cell table:formula="of:=IF([.Z58]=-3;3;-[.$Q58])" office:value-type="float" office:value="3" calcext:value-type="float">
            <text:p>3</text:p>
          </table:table-cell>
          <table:table-cell table:formula="of:=IF(INDEX([.$E$2:.$N$11];[.$Q58];[.$P58])=[.AB$1];[.$P58]+IF([.$Q58]/2=INT([.$Q58]/2);0.5;0);-3)" office:value-type="float" office:value="-3" calcext:value-type="float">
            <text:p>-3</text:p>
          </table:table-cell>
          <table:table-cell table:formula="of:=IF([.AB58]=-3;3;-[.$Q58])" office:value-type="float" office:value="3" calcext:value-type="float">
            <text:p>3</text:p>
          </table:table-cell>
          <table:table-cell table:formula="of:=IF(INDEX([.$E$2:.$N$11];[.$Q58];[.$P58])=[.AD$1];[.$P58]+IF([.$Q58]/2=INT([.$Q58]/2);0.5;0);-3)" office:value-type="float" office:value="-3" calcext:value-type="float">
            <text:p>-3</text:p>
          </table:table-cell>
          <table:table-cell table:formula="of:=IF([.AD58]=-3;3;-[.$Q58])" office:value-type="float" office:value="3" calcext:value-type="float">
            <text:p>3</text:p>
          </table:table-cell>
          <table:table-cell table:formula="of:=IF(INDEX([.$E$2:.$N$11];[.$Q58];[.$P58])=[.AF$1];[.$P58]+IF([.$Q58]/2=INT([.$Q58]/2);0.5;0);-3)" office:value-type="float" office:value="-3" calcext:value-type="float">
            <text:p>-3</text:p>
          </table:table-cell>
          <table:table-cell table:formula="of:=IF([.AF58]=-3;3;-[.$Q58])" office:value-type="float" office:value="3" calcext:value-type="float">
            <text:p>3</text:p>
          </table:table-cell>
          <table:table-cell table:formula="of:=IF(INDEX([.$E$2:.$N$11];[.$Q58];[.$P58])=[.AH$1];[.$P58]+IF([.$Q58]/2=INT([.$Q58]/2);0.5;0);-3)" office:value-type="float" office:value="-3" calcext:value-type="float">
            <text:p>-3</text:p>
          </table:table-cell>
          <table:table-cell table:formula="of:=IF([.AH58]=-3;3;-[.$Q58])" office:value-type="float" office:value="3" calcext:value-type="float">
            <text:p>3</text:p>
          </table:table-cell>
          <table:table-cell table:formula="of:=IF(INDEX([.$E$2:.$N$11];[.$Q58];[.$P58])=[.AJ$1];[.$P58]+IF([.$Q58]/2=INT([.$Q58]/2);0.5;0);-3)" office:value-type="float" office:value="-3" calcext:value-type="float">
            <text:p>-3</text:p>
          </table:table-cell>
          <table:table-cell table:formula="of:=IF([.AJ58]=-3;3;-[.$Q58])" office:value-type="float" office:value="3" calcext:value-type="float">
            <text:p>3</text:p>
          </table:table-cell>
          <table:table-cell table:formula="of:=IF(INDEX([.$E$2:.$N$11];[.$Q58];[.$P58])=[.AL$1];[.$P58]+IF([.$Q58]/2=INT([.$Q58]/2);0.5;0);-3)" office:value-type="float" office:value="-3" calcext:value-type="float">
            <text:p>-3</text:p>
          </table:table-cell>
          <table:table-cell table:formula="of:=IF([.AL58]=-3;3;-[.$Q58])" office:value-type="float" office:value="3" calcext:value-type="float">
            <text:p>3</text:p>
          </table:table-cell>
          <table:table-cell table:formula="of:=IF(INDEX([.$E$2:.$N$11];[.$Q58];[.$P58])=[.AN$1];[.$P58]+IF([.$Q58]/2=INT([.$Q58]/2);0.5;0);-3)" office:value-type="float" office:value="-3" calcext:value-type="float">
            <text:p>-3</text:p>
          </table:table-cell>
          <table:table-cell table:formula="of:=IF([.AN58]=-3;3;-[.$Q58])" office:value-type="float" office:value="3" calcext:value-type="float">
            <text:p>3</text:p>
          </table:table-cell>
          <table:table-cell table:formula="of:=IF(INDEX([.$E$2:.$N$11];[.$Q58];[.$P58])=[.AP$1];[.$P58]+IF([.$Q58]/2=INT([.$Q58]/2);0.5;0);-3)" office:value-type="float" office:value="6.5" calcext:value-type="float">
            <text:p>6,5</text:p>
          </table:table-cell>
          <table:table-cell table:formula="of:=IF([.AP58]=-3;3;-[.$Q58])" office:value-type="float" office:value="-6" calcext:value-type="float">
            <text:p>-6</text:p>
          </table:table-cell>
          <table:table-cell table:formula="of:=IF(INDEX([.$E$2:.$N$11];[.$Q58];[.$P58])=[.AR$1];[.$P58]+IF([.$Q58]/2=INT([.$Q58]/2);0.5;0);-3)" office:value-type="float" office:value="-3" calcext:value-type="float">
            <text:p>-3</text:p>
          </table:table-cell>
          <table:table-cell table:formula="of:=IF([.AR58]=-3;3;-[.$Q58])" office:value-type="float" office:value="3" calcext:value-type="float">
            <text:p>3</text:p>
          </table:table-cell>
          <table:table-cell table:formula="of:=IF(INDEX([.$E$2:.$N$11];[.$Q58];[.$P58])=[.AT$1];[.$P58]+IF([.$Q58]/2=INT([.$Q58]/2);0.5;0);-3)" office:value-type="float" office:value="-3" calcext:value-type="float">
            <text:p>-3</text:p>
          </table:table-cell>
          <table:table-cell table:formula="of:=IF([.AT58]=-3;3;-[.$Q58])" office:value-type="float" office:value="3" calcext:value-type="float">
            <text:p>3</text:p>
          </table:table-cell>
          <table:table-cell table:formula="of:=IF(INDEX([.$E$2:.$N$11];[.$Q58];[.$P58])=[.AV$1];[.$P58]+IF([.$Q58]/2=INT([.$Q58]/2);0.5;0);-3)" office:value-type="float" office:value="-3" calcext:value-type="float">
            <text:p>-3</text:p>
          </table:table-cell>
          <table:table-cell table:formula="of:=IF([.AV58]=-3;3;-[.$Q58])" office:value-type="float" office:value="3" calcext:value-type="float">
            <text:p>3</text:p>
          </table:table-cell>
          <table:table-cell table:formula="of:=IF(INDEX([.$E$2:.$N$11];[.$Q58];[.$P58])=[.AX$1];[.$P58]+IF([.$Q58]/2=INT([.$Q58]/2);0.5;0);-3)" office:value-type="float" office:value="-3" calcext:value-type="float">
            <text:p>-3</text:p>
          </table:table-cell>
          <table:table-cell table:formula="of:=IF([.AX58]=-3;3;-[.$Q58])" office:value-type="float" office:value="3" calcext:value-type="float">
            <text:p>3</text:p>
          </table:table-cell>
          <table:table-cell table:formula="of:=IF(INDEX([.$E$2:.$N$11];[.$Q58];[.$P58])=[.AZ$1];[.$P58]+IF([.$Q58]/2=INT([.$Q58]/2);0.5;0);-3)" office:value-type="float" office:value="-3" calcext:value-type="float">
            <text:p>-3</text:p>
          </table:table-cell>
          <table:table-cell table:formula="of:=IF([.AZ58]=-3;3;-[.$Q5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IF(INDEX([.$E$2:.$N$11];[.$Q59];[.$P59])=[.R$1];[.$P59]+IF([.$Q59]/2=INT([.$Q59]/2);0.5;0);-3)" office:value-type="float" office:value="-3" calcext:value-type="float">
            <text:p>-3</text:p>
          </table:table-cell>
          <table:table-cell table:formula="of:=IF([.R59]=-3;3;-[.$Q59])" office:value-type="float" office:value="3" calcext:value-type="float">
            <text:p>3</text:p>
          </table:table-cell>
          <table:table-cell table:formula="of:=IF(INDEX([.$E$2:.$N$11];[.$Q59];[.$P59])=[.T$1];[.$P59]+IF([.$Q59]/2=INT([.$Q59]/2);0.5;0);-3)" office:value-type="float" office:value="-3" calcext:value-type="float">
            <text:p>-3</text:p>
          </table:table-cell>
          <table:table-cell table:formula="of:=IF([.T59]=-3;3;-[.$Q59])" office:value-type="float" office:value="3" calcext:value-type="float">
            <text:p>3</text:p>
          </table:table-cell>
          <table:table-cell table:formula="of:=IF(INDEX([.$E$2:.$N$11];[.$Q59];[.$P59])=[.V$1];[.$P59]+IF([.$Q59]/2=INT([.$Q59]/2);0.5;0);-3)" office:value-type="float" office:value="-3" calcext:value-type="float">
            <text:p>-3</text:p>
          </table:table-cell>
          <table:table-cell table:formula="of:=IF([.V59]=-3;3;-[.$Q59])" office:value-type="float" office:value="3" calcext:value-type="float">
            <text:p>3</text:p>
          </table:table-cell>
          <table:table-cell table:formula="of:=IF(INDEX([.$E$2:.$N$11];[.$Q59];[.$P59])=[.X$1];[.$P59]+IF([.$Q59]/2=INT([.$Q59]/2);0.5;0);-3)" office:value-type="float" office:value="6" calcext:value-type="float">
            <text:p>6</text:p>
          </table:table-cell>
          <table:table-cell table:formula="of:=IF([.X59]=-3;3;-[.$Q59])" office:value-type="float" office:value="-7" calcext:value-type="float">
            <text:p>-7</text:p>
          </table:table-cell>
          <table:table-cell table:formula="of:=IF(INDEX([.$E$2:.$N$11];[.$Q59];[.$P59])=[.Z$1];[.$P59]+IF([.$Q59]/2=INT([.$Q59]/2);0.5;0);-3)" office:value-type="float" office:value="-3" calcext:value-type="float">
            <text:p>-3</text:p>
          </table:table-cell>
          <table:table-cell table:formula="of:=IF([.Z59]=-3;3;-[.$Q59])" office:value-type="float" office:value="3" calcext:value-type="float">
            <text:p>3</text:p>
          </table:table-cell>
          <table:table-cell table:formula="of:=IF(INDEX([.$E$2:.$N$11];[.$Q59];[.$P59])=[.AB$1];[.$P59]+IF([.$Q59]/2=INT([.$Q59]/2);0.5;0);-3)" office:value-type="float" office:value="-3" calcext:value-type="float">
            <text:p>-3</text:p>
          </table:table-cell>
          <table:table-cell table:formula="of:=IF([.AB59]=-3;3;-[.$Q59])" office:value-type="float" office:value="3" calcext:value-type="float">
            <text:p>3</text:p>
          </table:table-cell>
          <table:table-cell table:formula="of:=IF(INDEX([.$E$2:.$N$11];[.$Q59];[.$P59])=[.AD$1];[.$P59]+IF([.$Q59]/2=INT([.$Q59]/2);0.5;0);-3)" office:value-type="float" office:value="-3" calcext:value-type="float">
            <text:p>-3</text:p>
          </table:table-cell>
          <table:table-cell table:formula="of:=IF([.AD59]=-3;3;-[.$Q59])" office:value-type="float" office:value="3" calcext:value-type="float">
            <text:p>3</text:p>
          </table:table-cell>
          <table:table-cell table:formula="of:=IF(INDEX([.$E$2:.$N$11];[.$Q59];[.$P59])=[.AF$1];[.$P59]+IF([.$Q59]/2=INT([.$Q59]/2);0.5;0);-3)" office:value-type="float" office:value="-3" calcext:value-type="float">
            <text:p>-3</text:p>
          </table:table-cell>
          <table:table-cell table:formula="of:=IF([.AF59]=-3;3;-[.$Q59])" office:value-type="float" office:value="3" calcext:value-type="float">
            <text:p>3</text:p>
          </table:table-cell>
          <table:table-cell table:formula="of:=IF(INDEX([.$E$2:.$N$11];[.$Q59];[.$P59])=[.AH$1];[.$P59]+IF([.$Q59]/2=INT([.$Q59]/2);0.5;0);-3)" office:value-type="float" office:value="-3" calcext:value-type="float">
            <text:p>-3</text:p>
          </table:table-cell>
          <table:table-cell table:formula="of:=IF([.AH59]=-3;3;-[.$Q59])" office:value-type="float" office:value="3" calcext:value-type="float">
            <text:p>3</text:p>
          </table:table-cell>
          <table:table-cell table:formula="of:=IF(INDEX([.$E$2:.$N$11];[.$Q59];[.$P59])=[.AJ$1];[.$P59]+IF([.$Q59]/2=INT([.$Q59]/2);0.5;0);-3)" office:value-type="float" office:value="-3" calcext:value-type="float">
            <text:p>-3</text:p>
          </table:table-cell>
          <table:table-cell table:formula="of:=IF([.AJ59]=-3;3;-[.$Q59])" office:value-type="float" office:value="3" calcext:value-type="float">
            <text:p>3</text:p>
          </table:table-cell>
          <table:table-cell table:formula="of:=IF(INDEX([.$E$2:.$N$11];[.$Q59];[.$P59])=[.AL$1];[.$P59]+IF([.$Q59]/2=INT([.$Q59]/2);0.5;0);-3)" office:value-type="float" office:value="-3" calcext:value-type="float">
            <text:p>-3</text:p>
          </table:table-cell>
          <table:table-cell table:formula="of:=IF([.AL59]=-3;3;-[.$Q59])" office:value-type="float" office:value="3" calcext:value-type="float">
            <text:p>3</text:p>
          </table:table-cell>
          <table:table-cell table:formula="of:=IF(INDEX([.$E$2:.$N$11];[.$Q59];[.$P59])=[.AN$1];[.$P59]+IF([.$Q59]/2=INT([.$Q59]/2);0.5;0);-3)" office:value-type="float" office:value="-3" calcext:value-type="float">
            <text:p>-3</text:p>
          </table:table-cell>
          <table:table-cell table:formula="of:=IF([.AN59]=-3;3;-[.$Q59])" office:value-type="float" office:value="3" calcext:value-type="float">
            <text:p>3</text:p>
          </table:table-cell>
          <table:table-cell table:formula="of:=IF(INDEX([.$E$2:.$N$11];[.$Q59];[.$P59])=[.AP$1];[.$P59]+IF([.$Q59]/2=INT([.$Q59]/2);0.5;0);-3)" office:value-type="float" office:value="-3" calcext:value-type="float">
            <text:p>-3</text:p>
          </table:table-cell>
          <table:table-cell table:formula="of:=IF([.AP59]=-3;3;-[.$Q59])" office:value-type="float" office:value="3" calcext:value-type="float">
            <text:p>3</text:p>
          </table:table-cell>
          <table:table-cell table:formula="of:=IF(INDEX([.$E$2:.$N$11];[.$Q59];[.$P59])=[.AR$1];[.$P59]+IF([.$Q59]/2=INT([.$Q59]/2);0.5;0);-3)" office:value-type="float" office:value="-3" calcext:value-type="float">
            <text:p>-3</text:p>
          </table:table-cell>
          <table:table-cell table:formula="of:=IF([.AR59]=-3;3;-[.$Q59])" office:value-type="float" office:value="3" calcext:value-type="float">
            <text:p>3</text:p>
          </table:table-cell>
          <table:table-cell table:formula="of:=IF(INDEX([.$E$2:.$N$11];[.$Q59];[.$P59])=[.AT$1];[.$P59]+IF([.$Q59]/2=INT([.$Q59]/2);0.5;0);-3)" office:value-type="float" office:value="-3" calcext:value-type="float">
            <text:p>-3</text:p>
          </table:table-cell>
          <table:table-cell table:formula="of:=IF([.AT59]=-3;3;-[.$Q59])" office:value-type="float" office:value="3" calcext:value-type="float">
            <text:p>3</text:p>
          </table:table-cell>
          <table:table-cell table:formula="of:=IF(INDEX([.$E$2:.$N$11];[.$Q59];[.$P59])=[.AV$1];[.$P59]+IF([.$Q59]/2=INT([.$Q59]/2);0.5;0);-3)" office:value-type="float" office:value="-3" calcext:value-type="float">
            <text:p>-3</text:p>
          </table:table-cell>
          <table:table-cell table:formula="of:=IF([.AV59]=-3;3;-[.$Q59])" office:value-type="float" office:value="3" calcext:value-type="float">
            <text:p>3</text:p>
          </table:table-cell>
          <table:table-cell table:formula="of:=IF(INDEX([.$E$2:.$N$11];[.$Q59];[.$P59])=[.AX$1];[.$P59]+IF([.$Q59]/2=INT([.$Q59]/2);0.5;0);-3)" office:value-type="float" office:value="-3" calcext:value-type="float">
            <text:p>-3</text:p>
          </table:table-cell>
          <table:table-cell table:formula="of:=IF([.AX59]=-3;3;-[.$Q59])" office:value-type="float" office:value="3" calcext:value-type="float">
            <text:p>3</text:p>
          </table:table-cell>
          <table:table-cell table:formula="of:=IF(INDEX([.$E$2:.$N$11];[.$Q59];[.$P59])=[.AZ$1];[.$P59]+IF([.$Q59]/2=INT([.$Q59]/2);0.5;0);-3)" office:value-type="float" office:value="-3" calcext:value-type="float">
            <text:p>-3</text:p>
          </table:table-cell>
          <table:table-cell table:formula="of:=IF([.AZ59]=-3;3;-[.$Q5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IF(INDEX([.$E$2:.$N$11];[.$Q60];[.$P60])=[.R$1];[.$P60]+IF([.$Q60]/2=INT([.$Q60]/2);0.5;0);-3)" office:value-type="float" office:value="-3" calcext:value-type="float">
            <text:p>-3</text:p>
          </table:table-cell>
          <table:table-cell table:formula="of:=IF([.R60]=-3;3;-[.$Q60])" office:value-type="float" office:value="3" calcext:value-type="float">
            <text:p>3</text:p>
          </table:table-cell>
          <table:table-cell table:formula="of:=IF(INDEX([.$E$2:.$N$11];[.$Q60];[.$P60])=[.T$1];[.$P60]+IF([.$Q60]/2=INT([.$Q60]/2);0.5;0);-3)" office:value-type="float" office:value="-3" calcext:value-type="float">
            <text:p>-3</text:p>
          </table:table-cell>
          <table:table-cell table:formula="of:=IF([.T60]=-3;3;-[.$Q60])" office:value-type="float" office:value="3" calcext:value-type="float">
            <text:p>3</text:p>
          </table:table-cell>
          <table:table-cell table:formula="of:=IF(INDEX([.$E$2:.$N$11];[.$Q60];[.$P60])=[.V$1];[.$P60]+IF([.$Q60]/2=INT([.$Q60]/2);0.5;0);-3)" office:value-type="float" office:value="-3" calcext:value-type="float">
            <text:p>-3</text:p>
          </table:table-cell>
          <table:table-cell table:formula="of:=IF([.V60]=-3;3;-[.$Q60])" office:value-type="float" office:value="3" calcext:value-type="float">
            <text:p>3</text:p>
          </table:table-cell>
          <table:table-cell table:formula="of:=IF(INDEX([.$E$2:.$N$11];[.$Q60];[.$P60])=[.X$1];[.$P60]+IF([.$Q60]/2=INT([.$Q60]/2);0.5;0);-3)" office:value-type="float" office:value="-3" calcext:value-type="float">
            <text:p>-3</text:p>
          </table:table-cell>
          <table:table-cell table:formula="of:=IF([.X60]=-3;3;-[.$Q60])" office:value-type="float" office:value="3" calcext:value-type="float">
            <text:p>3</text:p>
          </table:table-cell>
          <table:table-cell table:formula="of:=IF(INDEX([.$E$2:.$N$11];[.$Q60];[.$P60])=[.Z$1];[.$P60]+IF([.$Q60]/2=INT([.$Q60]/2);0.5;0);-3)" office:value-type="float" office:value="-3" calcext:value-type="float">
            <text:p>-3</text:p>
          </table:table-cell>
          <table:table-cell table:formula="of:=IF([.Z60]=-3;3;-[.$Q60])" office:value-type="float" office:value="3" calcext:value-type="float">
            <text:p>3</text:p>
          </table:table-cell>
          <table:table-cell table:formula="of:=IF(INDEX([.$E$2:.$N$11];[.$Q60];[.$P60])=[.AB$1];[.$P60]+IF([.$Q60]/2=INT([.$Q60]/2);0.5;0);-3)" office:value-type="float" office:value="-3" calcext:value-type="float">
            <text:p>-3</text:p>
          </table:table-cell>
          <table:table-cell table:formula="of:=IF([.AB60]=-3;3;-[.$Q60])" office:value-type="float" office:value="3" calcext:value-type="float">
            <text:p>3</text:p>
          </table:table-cell>
          <table:table-cell table:formula="of:=IF(INDEX([.$E$2:.$N$11];[.$Q60];[.$P60])=[.AD$1];[.$P60]+IF([.$Q60]/2=INT([.$Q60]/2);0.5;0);-3)" office:value-type="float" office:value="-3" calcext:value-type="float">
            <text:p>-3</text:p>
          </table:table-cell>
          <table:table-cell table:formula="of:=IF([.AD60]=-3;3;-[.$Q60])" office:value-type="float" office:value="3" calcext:value-type="float">
            <text:p>3</text:p>
          </table:table-cell>
          <table:table-cell table:formula="of:=IF(INDEX([.$E$2:.$N$11];[.$Q60];[.$P60])=[.AF$1];[.$P60]+IF([.$Q60]/2=INT([.$Q60]/2);0.5;0);-3)" office:value-type="float" office:value="-3" calcext:value-type="float">
            <text:p>-3</text:p>
          </table:table-cell>
          <table:table-cell table:formula="of:=IF([.AF60]=-3;3;-[.$Q60])" office:value-type="float" office:value="3" calcext:value-type="float">
            <text:p>3</text:p>
          </table:table-cell>
          <table:table-cell table:formula="of:=IF(INDEX([.$E$2:.$N$11];[.$Q60];[.$P60])=[.AH$1];[.$P60]+IF([.$Q60]/2=INT([.$Q60]/2);0.5;0);-3)" office:value-type="float" office:value="-3" calcext:value-type="float">
            <text:p>-3</text:p>
          </table:table-cell>
          <table:table-cell table:formula="of:=IF([.AH60]=-3;3;-[.$Q60])" office:value-type="float" office:value="3" calcext:value-type="float">
            <text:p>3</text:p>
          </table:table-cell>
          <table:table-cell table:formula="of:=IF(INDEX([.$E$2:.$N$11];[.$Q60];[.$P60])=[.AJ$1];[.$P60]+IF([.$Q60]/2=INT([.$Q60]/2);0.5;0);-3)" office:value-type="float" office:value="-3" calcext:value-type="float">
            <text:p>-3</text:p>
          </table:table-cell>
          <table:table-cell table:formula="of:=IF([.AJ60]=-3;3;-[.$Q60])" office:value-type="float" office:value="3" calcext:value-type="float">
            <text:p>3</text:p>
          </table:table-cell>
          <table:table-cell table:formula="of:=IF(INDEX([.$E$2:.$N$11];[.$Q60];[.$P60])=[.AL$1];[.$P60]+IF([.$Q60]/2=INT([.$Q60]/2);0.5;0);-3)" office:value-type="float" office:value="-3" calcext:value-type="float">
            <text:p>-3</text:p>
          </table:table-cell>
          <table:table-cell table:formula="of:=IF([.AL60]=-3;3;-[.$Q60])" office:value-type="float" office:value="3" calcext:value-type="float">
            <text:p>3</text:p>
          </table:table-cell>
          <table:table-cell table:formula="of:=IF(INDEX([.$E$2:.$N$11];[.$Q60];[.$P60])=[.AN$1];[.$P60]+IF([.$Q60]/2=INT([.$Q60]/2);0.5;0);-3)" office:value-type="float" office:value="-3" calcext:value-type="float">
            <text:p>-3</text:p>
          </table:table-cell>
          <table:table-cell table:formula="of:=IF([.AN60]=-3;3;-[.$Q60])" office:value-type="float" office:value="3" calcext:value-type="float">
            <text:p>3</text:p>
          </table:table-cell>
          <table:table-cell table:formula="of:=IF(INDEX([.$E$2:.$N$11];[.$Q60];[.$P60])=[.AP$1];[.$P60]+IF([.$Q60]/2=INT([.$Q60]/2);0.5;0);-3)" office:value-type="float" office:value="-3" calcext:value-type="float">
            <text:p>-3</text:p>
          </table:table-cell>
          <table:table-cell table:formula="of:=IF([.AP60]=-3;3;-[.$Q60])" office:value-type="float" office:value="3" calcext:value-type="float">
            <text:p>3</text:p>
          </table:table-cell>
          <table:table-cell table:formula="of:=IF(INDEX([.$E$2:.$N$11];[.$Q60];[.$P60])=[.AR$1];[.$P60]+IF([.$Q60]/2=INT([.$Q60]/2);0.5;0);-3)" office:value-type="float" office:value="-3" calcext:value-type="float">
            <text:p>-3</text:p>
          </table:table-cell>
          <table:table-cell table:formula="of:=IF([.AR60]=-3;3;-[.$Q60])" office:value-type="float" office:value="3" calcext:value-type="float">
            <text:p>3</text:p>
          </table:table-cell>
          <table:table-cell table:formula="of:=IF(INDEX([.$E$2:.$N$11];[.$Q60];[.$P60])=[.AT$1];[.$P60]+IF([.$Q60]/2=INT([.$Q60]/2);0.5;0);-3)" office:value-type="float" office:value="-3" calcext:value-type="float">
            <text:p>-3</text:p>
          </table:table-cell>
          <table:table-cell table:formula="of:=IF([.AT60]=-3;3;-[.$Q60])" office:value-type="float" office:value="3" calcext:value-type="float">
            <text:p>3</text:p>
          </table:table-cell>
          <table:table-cell table:formula="of:=IF(INDEX([.$E$2:.$N$11];[.$Q60];[.$P60])=[.AV$1];[.$P60]+IF([.$Q60]/2=INT([.$Q60]/2);0.5;0);-3)" office:value-type="float" office:value="-3" calcext:value-type="float">
            <text:p>-3</text:p>
          </table:table-cell>
          <table:table-cell table:formula="of:=IF([.AV60]=-3;3;-[.$Q60])" office:value-type="float" office:value="3" calcext:value-type="float">
            <text:p>3</text:p>
          </table:table-cell>
          <table:table-cell table:formula="of:=IF(INDEX([.$E$2:.$N$11];[.$Q60];[.$P60])=[.AX$1];[.$P60]+IF([.$Q60]/2=INT([.$Q60]/2);0.5;0);-3)" office:value-type="float" office:value="-3" calcext:value-type="float">
            <text:p>-3</text:p>
          </table:table-cell>
          <table:table-cell table:formula="of:=IF([.AX60]=-3;3;-[.$Q60])" office:value-type="float" office:value="3" calcext:value-type="float">
            <text:p>3</text:p>
          </table:table-cell>
          <table:table-cell table:formula="of:=IF(INDEX([.$E$2:.$N$11];[.$Q60];[.$P60])=[.AZ$1];[.$P60]+IF([.$Q60]/2=INT([.$Q60]/2);0.5;0);-3)" office:value-type="float" office:value="6.5" calcext:value-type="float">
            <text:p>6,5</text:p>
          </table:table-cell>
          <table:table-cell table:formula="of:=IF([.AZ60]=-3;3;-[.$Q60])" office:value-type="float" office:value="-8" calcext:value-type="float">
            <text:p>-8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IF(INDEX([.$E$2:.$N$11];[.$Q61];[.$P61])=[.R$1];[.$P61]+IF([.$Q61]/2=INT([.$Q61]/2);0.5;0);-3)" office:value-type="float" office:value="-3" calcext:value-type="float">
            <text:p>-3</text:p>
          </table:table-cell>
          <table:table-cell table:formula="of:=IF([.R61]=-3;3;-[.$Q61])" office:value-type="float" office:value="3" calcext:value-type="float">
            <text:p>3</text:p>
          </table:table-cell>
          <table:table-cell table:formula="of:=IF(INDEX([.$E$2:.$N$11];[.$Q61];[.$P61])=[.T$1];[.$P61]+IF([.$Q61]/2=INT([.$Q61]/2);0.5;0);-3)" office:value-type="float" office:value="-3" calcext:value-type="float">
            <text:p>-3</text:p>
          </table:table-cell>
          <table:table-cell table:formula="of:=IF([.T61]=-3;3;-[.$Q61])" office:value-type="float" office:value="3" calcext:value-type="float">
            <text:p>3</text:p>
          </table:table-cell>
          <table:table-cell table:formula="of:=IF(INDEX([.$E$2:.$N$11];[.$Q61];[.$P61])=[.V$1];[.$P61]+IF([.$Q61]/2=INT([.$Q61]/2);0.5;0);-3)" office:value-type="float" office:value="-3" calcext:value-type="float">
            <text:p>-3</text:p>
          </table:table-cell>
          <table:table-cell table:formula="of:=IF([.V61]=-3;3;-[.$Q61])" office:value-type="float" office:value="3" calcext:value-type="float">
            <text:p>3</text:p>
          </table:table-cell>
          <table:table-cell table:formula="of:=IF(INDEX([.$E$2:.$N$11];[.$Q61];[.$P61])=[.X$1];[.$P61]+IF([.$Q61]/2=INT([.$Q61]/2);0.5;0);-3)" office:value-type="float" office:value="-3" calcext:value-type="float">
            <text:p>-3</text:p>
          </table:table-cell>
          <table:table-cell table:formula="of:=IF([.X61]=-3;3;-[.$Q61])" office:value-type="float" office:value="3" calcext:value-type="float">
            <text:p>3</text:p>
          </table:table-cell>
          <table:table-cell table:formula="of:=IF(INDEX([.$E$2:.$N$11];[.$Q61];[.$P61])=[.Z$1];[.$P61]+IF([.$Q61]/2=INT([.$Q61]/2);0.5;0);-3)" office:value-type="float" office:value="-3" calcext:value-type="float">
            <text:p>-3</text:p>
          </table:table-cell>
          <table:table-cell table:formula="of:=IF([.Z61]=-3;3;-[.$Q61])" office:value-type="float" office:value="3" calcext:value-type="float">
            <text:p>3</text:p>
          </table:table-cell>
          <table:table-cell table:formula="of:=IF(INDEX([.$E$2:.$N$11];[.$Q61];[.$P61])=[.AB$1];[.$P61]+IF([.$Q61]/2=INT([.$Q61]/2);0.5;0);-3)" office:value-type="float" office:value="6" calcext:value-type="float">
            <text:p>6</text:p>
          </table:table-cell>
          <table:table-cell table:formula="of:=IF([.AB61]=-3;3;-[.$Q61])" office:value-type="float" office:value="-9" calcext:value-type="float">
            <text:p>-9</text:p>
          </table:table-cell>
          <table:table-cell table:formula="of:=IF(INDEX([.$E$2:.$N$11];[.$Q61];[.$P61])=[.AD$1];[.$P61]+IF([.$Q61]/2=INT([.$Q61]/2);0.5;0);-3)" office:value-type="float" office:value="-3" calcext:value-type="float">
            <text:p>-3</text:p>
          </table:table-cell>
          <table:table-cell table:formula="of:=IF([.AD61]=-3;3;-[.$Q61])" office:value-type="float" office:value="3" calcext:value-type="float">
            <text:p>3</text:p>
          </table:table-cell>
          <table:table-cell table:formula="of:=IF(INDEX([.$E$2:.$N$11];[.$Q61];[.$P61])=[.AF$1];[.$P61]+IF([.$Q61]/2=INT([.$Q61]/2);0.5;0);-3)" office:value-type="float" office:value="-3" calcext:value-type="float">
            <text:p>-3</text:p>
          </table:table-cell>
          <table:table-cell table:formula="of:=IF([.AF61]=-3;3;-[.$Q61])" office:value-type="float" office:value="3" calcext:value-type="float">
            <text:p>3</text:p>
          </table:table-cell>
          <table:table-cell table:formula="of:=IF(INDEX([.$E$2:.$N$11];[.$Q61];[.$P61])=[.AH$1];[.$P61]+IF([.$Q61]/2=INT([.$Q61]/2);0.5;0);-3)" office:value-type="float" office:value="-3" calcext:value-type="float">
            <text:p>-3</text:p>
          </table:table-cell>
          <table:table-cell table:formula="of:=IF([.AH61]=-3;3;-[.$Q61])" office:value-type="float" office:value="3" calcext:value-type="float">
            <text:p>3</text:p>
          </table:table-cell>
          <table:table-cell table:formula="of:=IF(INDEX([.$E$2:.$N$11];[.$Q61];[.$P61])=[.AJ$1];[.$P61]+IF([.$Q61]/2=INT([.$Q61]/2);0.5;0);-3)" office:value-type="float" office:value="-3" calcext:value-type="float">
            <text:p>-3</text:p>
          </table:table-cell>
          <table:table-cell table:formula="of:=IF([.AJ61]=-3;3;-[.$Q61])" office:value-type="float" office:value="3" calcext:value-type="float">
            <text:p>3</text:p>
          </table:table-cell>
          <table:table-cell table:formula="of:=IF(INDEX([.$E$2:.$N$11];[.$Q61];[.$P61])=[.AL$1];[.$P61]+IF([.$Q61]/2=INT([.$Q61]/2);0.5;0);-3)" office:value-type="float" office:value="-3" calcext:value-type="float">
            <text:p>-3</text:p>
          </table:table-cell>
          <table:table-cell table:formula="of:=IF([.AL61]=-3;3;-[.$Q61])" office:value-type="float" office:value="3" calcext:value-type="float">
            <text:p>3</text:p>
          </table:table-cell>
          <table:table-cell table:formula="of:=IF(INDEX([.$E$2:.$N$11];[.$Q61];[.$P61])=[.AN$1];[.$P61]+IF([.$Q61]/2=INT([.$Q61]/2);0.5;0);-3)" office:value-type="float" office:value="-3" calcext:value-type="float">
            <text:p>-3</text:p>
          </table:table-cell>
          <table:table-cell table:formula="of:=IF([.AN61]=-3;3;-[.$Q61])" office:value-type="float" office:value="3" calcext:value-type="float">
            <text:p>3</text:p>
          </table:table-cell>
          <table:table-cell table:formula="of:=IF(INDEX([.$E$2:.$N$11];[.$Q61];[.$P61])=[.AP$1];[.$P61]+IF([.$Q61]/2=INT([.$Q61]/2);0.5;0);-3)" office:value-type="float" office:value="-3" calcext:value-type="float">
            <text:p>-3</text:p>
          </table:table-cell>
          <table:table-cell table:formula="of:=IF([.AP61]=-3;3;-[.$Q61])" office:value-type="float" office:value="3" calcext:value-type="float">
            <text:p>3</text:p>
          </table:table-cell>
          <table:table-cell table:formula="of:=IF(INDEX([.$E$2:.$N$11];[.$Q61];[.$P61])=[.AR$1];[.$P61]+IF([.$Q61]/2=INT([.$Q61]/2);0.5;0);-3)" office:value-type="float" office:value="-3" calcext:value-type="float">
            <text:p>-3</text:p>
          </table:table-cell>
          <table:table-cell table:formula="of:=IF([.AR61]=-3;3;-[.$Q61])" office:value-type="float" office:value="3" calcext:value-type="float">
            <text:p>3</text:p>
          </table:table-cell>
          <table:table-cell table:formula="of:=IF(INDEX([.$E$2:.$N$11];[.$Q61];[.$P61])=[.AT$1];[.$P61]+IF([.$Q61]/2=INT([.$Q61]/2);0.5;0);-3)" office:value-type="float" office:value="-3" calcext:value-type="float">
            <text:p>-3</text:p>
          </table:table-cell>
          <table:table-cell table:formula="of:=IF([.AT61]=-3;3;-[.$Q61])" office:value-type="float" office:value="3" calcext:value-type="float">
            <text:p>3</text:p>
          </table:table-cell>
          <table:table-cell table:formula="of:=IF(INDEX([.$E$2:.$N$11];[.$Q61];[.$P61])=[.AV$1];[.$P61]+IF([.$Q61]/2=INT([.$Q61]/2);0.5;0);-3)" office:value-type="float" office:value="-3" calcext:value-type="float">
            <text:p>-3</text:p>
          </table:table-cell>
          <table:table-cell table:formula="of:=IF([.AV61]=-3;3;-[.$Q61])" office:value-type="float" office:value="3" calcext:value-type="float">
            <text:p>3</text:p>
          </table:table-cell>
          <table:table-cell table:formula="of:=IF(INDEX([.$E$2:.$N$11];[.$Q61];[.$P61])=[.AX$1];[.$P61]+IF([.$Q61]/2=INT([.$Q61]/2);0.5;0);-3)" office:value-type="float" office:value="-3" calcext:value-type="float">
            <text:p>-3</text:p>
          </table:table-cell>
          <table:table-cell table:formula="of:=IF([.AX61]=-3;3;-[.$Q61])" office:value-type="float" office:value="3" calcext:value-type="float">
            <text:p>3</text:p>
          </table:table-cell>
          <table:table-cell table:formula="of:=IF(INDEX([.$E$2:.$N$11];[.$Q61];[.$P61])=[.AZ$1];[.$P61]+IF([.$Q61]/2=INT([.$Q61]/2);0.5;0);-3)" office:value-type="float" office:value="-3" calcext:value-type="float">
            <text:p>-3</text:p>
          </table:table-cell>
          <table:table-cell table:formula="of:=IF([.AZ61]=-3;3;-[.$Q6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IF(INDEX([.$E$2:.$N$11];[.$Q62];[.$P62])=[.R$1];[.$P62]+IF([.$Q62]/2=INT([.$Q62]/2);0.5;0);-3)" office:value-type="float" office:value="-3" calcext:value-type="float">
            <text:p>-3</text:p>
          </table:table-cell>
          <table:table-cell table:formula="of:=IF([.R62]=-3;3;-[.$Q62])" office:value-type="float" office:value="3" calcext:value-type="float">
            <text:p>3</text:p>
          </table:table-cell>
          <table:table-cell table:formula="of:=IF(INDEX([.$E$2:.$N$11];[.$Q62];[.$P62])=[.T$1];[.$P62]+IF([.$Q62]/2=INT([.$Q62]/2);0.5;0);-3)" office:value-type="float" office:value="-3" calcext:value-type="float">
            <text:p>-3</text:p>
          </table:table-cell>
          <table:table-cell table:formula="of:=IF([.T62]=-3;3;-[.$Q62])" office:value-type="float" office:value="3" calcext:value-type="float">
            <text:p>3</text:p>
          </table:table-cell>
          <table:table-cell table:formula="of:=IF(INDEX([.$E$2:.$N$11];[.$Q62];[.$P62])=[.V$1];[.$P62]+IF([.$Q62]/2=INT([.$Q62]/2);0.5;0);-3)" office:value-type="float" office:value="-3" calcext:value-type="float">
            <text:p>-3</text:p>
          </table:table-cell>
          <table:table-cell table:formula="of:=IF([.V62]=-3;3;-[.$Q62])" office:value-type="float" office:value="3" calcext:value-type="float">
            <text:p>3</text:p>
          </table:table-cell>
          <table:table-cell table:formula="of:=IF(INDEX([.$E$2:.$N$11];[.$Q62];[.$P62])=[.X$1];[.$P62]+IF([.$Q62]/2=INT([.$Q62]/2);0.5;0);-3)" office:value-type="float" office:value="-3" calcext:value-type="float">
            <text:p>-3</text:p>
          </table:table-cell>
          <table:table-cell table:formula="of:=IF([.X62]=-3;3;-[.$Q62])" office:value-type="float" office:value="3" calcext:value-type="float">
            <text:p>3</text:p>
          </table:table-cell>
          <table:table-cell table:formula="of:=IF(INDEX([.$E$2:.$N$11];[.$Q62];[.$P62])=[.Z$1];[.$P62]+IF([.$Q62]/2=INT([.$Q62]/2);0.5;0);-3)" office:value-type="float" office:value="6.5" calcext:value-type="float">
            <text:p>6,5</text:p>
          </table:table-cell>
          <table:table-cell table:formula="of:=IF([.Z62]=-3;3;-[.$Q62])" office:value-type="float" office:value="-10" calcext:value-type="float">
            <text:p>-10</text:p>
          </table:table-cell>
          <table:table-cell table:formula="of:=IF(INDEX([.$E$2:.$N$11];[.$Q62];[.$P62])=[.AB$1];[.$P62]+IF([.$Q62]/2=INT([.$Q62]/2);0.5;0);-3)" office:value-type="float" office:value="-3" calcext:value-type="float">
            <text:p>-3</text:p>
          </table:table-cell>
          <table:table-cell table:formula="of:=IF([.AB62]=-3;3;-[.$Q62])" office:value-type="float" office:value="3" calcext:value-type="float">
            <text:p>3</text:p>
          </table:table-cell>
          <table:table-cell table:formula="of:=IF(INDEX([.$E$2:.$N$11];[.$Q62];[.$P62])=[.AD$1];[.$P62]+IF([.$Q62]/2=INT([.$Q62]/2);0.5;0);-3)" office:value-type="float" office:value="-3" calcext:value-type="float">
            <text:p>-3</text:p>
          </table:table-cell>
          <table:table-cell table:formula="of:=IF([.AD62]=-3;3;-[.$Q62])" office:value-type="float" office:value="3" calcext:value-type="float">
            <text:p>3</text:p>
          </table:table-cell>
          <table:table-cell table:formula="of:=IF(INDEX([.$E$2:.$N$11];[.$Q62];[.$P62])=[.AF$1];[.$P62]+IF([.$Q62]/2=INT([.$Q62]/2);0.5;0);-3)" office:value-type="float" office:value="-3" calcext:value-type="float">
            <text:p>-3</text:p>
          </table:table-cell>
          <table:table-cell table:formula="of:=IF([.AF62]=-3;3;-[.$Q62])" office:value-type="float" office:value="3" calcext:value-type="float">
            <text:p>3</text:p>
          </table:table-cell>
          <table:table-cell table:formula="of:=IF(INDEX([.$E$2:.$N$11];[.$Q62];[.$P62])=[.AH$1];[.$P62]+IF([.$Q62]/2=INT([.$Q62]/2);0.5;0);-3)" office:value-type="float" office:value="-3" calcext:value-type="float">
            <text:p>-3</text:p>
          </table:table-cell>
          <table:table-cell table:formula="of:=IF([.AH62]=-3;3;-[.$Q62])" office:value-type="float" office:value="3" calcext:value-type="float">
            <text:p>3</text:p>
          </table:table-cell>
          <table:table-cell table:formula="of:=IF(INDEX([.$E$2:.$N$11];[.$Q62];[.$P62])=[.AJ$1];[.$P62]+IF([.$Q62]/2=INT([.$Q62]/2);0.5;0);-3)" office:value-type="float" office:value="-3" calcext:value-type="float">
            <text:p>-3</text:p>
          </table:table-cell>
          <table:table-cell table:formula="of:=IF([.AJ62]=-3;3;-[.$Q62])" office:value-type="float" office:value="3" calcext:value-type="float">
            <text:p>3</text:p>
          </table:table-cell>
          <table:table-cell table:formula="of:=IF(INDEX([.$E$2:.$N$11];[.$Q62];[.$P62])=[.AL$1];[.$P62]+IF([.$Q62]/2=INT([.$Q62]/2);0.5;0);-3)" office:value-type="float" office:value="-3" calcext:value-type="float">
            <text:p>-3</text:p>
          </table:table-cell>
          <table:table-cell table:formula="of:=IF([.AL62]=-3;3;-[.$Q62])" office:value-type="float" office:value="3" calcext:value-type="float">
            <text:p>3</text:p>
          </table:table-cell>
          <table:table-cell table:formula="of:=IF(INDEX([.$E$2:.$N$11];[.$Q62];[.$P62])=[.AN$1];[.$P62]+IF([.$Q62]/2=INT([.$Q62]/2);0.5;0);-3)" office:value-type="float" office:value="-3" calcext:value-type="float">
            <text:p>-3</text:p>
          </table:table-cell>
          <table:table-cell table:formula="of:=IF([.AN62]=-3;3;-[.$Q62])" office:value-type="float" office:value="3" calcext:value-type="float">
            <text:p>3</text:p>
          </table:table-cell>
          <table:table-cell table:formula="of:=IF(INDEX([.$E$2:.$N$11];[.$Q62];[.$P62])=[.AP$1];[.$P62]+IF([.$Q62]/2=INT([.$Q62]/2);0.5;0);-3)" office:value-type="float" office:value="-3" calcext:value-type="float">
            <text:p>-3</text:p>
          </table:table-cell>
          <table:table-cell table:formula="of:=IF([.AP62]=-3;3;-[.$Q62])" office:value-type="float" office:value="3" calcext:value-type="float">
            <text:p>3</text:p>
          </table:table-cell>
          <table:table-cell table:formula="of:=IF(INDEX([.$E$2:.$N$11];[.$Q62];[.$P62])=[.AR$1];[.$P62]+IF([.$Q62]/2=INT([.$Q62]/2);0.5;0);-3)" office:value-type="float" office:value="-3" calcext:value-type="float">
            <text:p>-3</text:p>
          </table:table-cell>
          <table:table-cell table:formula="of:=IF([.AR62]=-3;3;-[.$Q62])" office:value-type="float" office:value="3" calcext:value-type="float">
            <text:p>3</text:p>
          </table:table-cell>
          <table:table-cell table:formula="of:=IF(INDEX([.$E$2:.$N$11];[.$Q62];[.$P62])=[.AT$1];[.$P62]+IF([.$Q62]/2=INT([.$Q62]/2);0.5;0);-3)" office:value-type="float" office:value="-3" calcext:value-type="float">
            <text:p>-3</text:p>
          </table:table-cell>
          <table:table-cell table:formula="of:=IF([.AT62]=-3;3;-[.$Q62])" office:value-type="float" office:value="3" calcext:value-type="float">
            <text:p>3</text:p>
          </table:table-cell>
          <table:table-cell table:formula="of:=IF(INDEX([.$E$2:.$N$11];[.$Q62];[.$P62])=[.AV$1];[.$P62]+IF([.$Q62]/2=INT([.$Q62]/2);0.5;0);-3)" office:value-type="float" office:value="-3" calcext:value-type="float">
            <text:p>-3</text:p>
          </table:table-cell>
          <table:table-cell table:formula="of:=IF([.AV62]=-3;3;-[.$Q62])" office:value-type="float" office:value="3" calcext:value-type="float">
            <text:p>3</text:p>
          </table:table-cell>
          <table:table-cell table:formula="of:=IF(INDEX([.$E$2:.$N$11];[.$Q62];[.$P62])=[.AX$1];[.$P62]+IF([.$Q62]/2=INT([.$Q62]/2);0.5;0);-3)" office:value-type="float" office:value="-3" calcext:value-type="float">
            <text:p>-3</text:p>
          </table:table-cell>
          <table:table-cell table:formula="of:=IF([.AX62]=-3;3;-[.$Q62])" office:value-type="float" office:value="3" calcext:value-type="float">
            <text:p>3</text:p>
          </table:table-cell>
          <table:table-cell table:formula="of:=IF(INDEX([.$E$2:.$N$11];[.$Q62];[.$P62])=[.AZ$1];[.$P62]+IF([.$Q62]/2=INT([.$Q62]/2);0.5;0);-3)" office:value-type="float" office:value="-3" calcext:value-type="float">
            <text:p>-3</text:p>
          </table:table-cell>
          <table:table-cell table:formula="of:=IF([.AZ62]=-3;3;-[.$Q6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IF(INDEX([.$E$2:.$N$11];[.$Q63];[.$P63])=[.R$1];[.$P63]+IF([.$Q63]/2=INT([.$Q63]/2);0.5;0);-3)" office:value-type="float" office:value="-3" calcext:value-type="float">
            <text:p>-3</text:p>
          </table:table-cell>
          <table:table-cell table:formula="of:=IF([.R63]=-3;3;-[.$Q63])" office:value-type="float" office:value="3" calcext:value-type="float">
            <text:p>3</text:p>
          </table:table-cell>
          <table:table-cell table:formula="of:=IF(INDEX([.$E$2:.$N$11];[.$Q63];[.$P63])=[.T$1];[.$P63]+IF([.$Q63]/2=INT([.$Q63]/2);0.5;0);-3)" office:value-type="float" office:value="-3" calcext:value-type="float">
            <text:p>-3</text:p>
          </table:table-cell>
          <table:table-cell table:formula="of:=IF([.T63]=-3;3;-[.$Q63])" office:value-type="float" office:value="3" calcext:value-type="float">
            <text:p>3</text:p>
          </table:table-cell>
          <table:table-cell table:formula="of:=IF(INDEX([.$E$2:.$N$11];[.$Q63];[.$P63])=[.V$1];[.$P63]+IF([.$Q63]/2=INT([.$Q63]/2);0.5;0);-3)" office:value-type="float" office:value="-3" calcext:value-type="float">
            <text:p>-3</text:p>
          </table:table-cell>
          <table:table-cell table:formula="of:=IF([.V63]=-3;3;-[.$Q63])" office:value-type="float" office:value="3" calcext:value-type="float">
            <text:p>3</text:p>
          </table:table-cell>
          <table:table-cell table:formula="of:=IF(INDEX([.$E$2:.$N$11];[.$Q63];[.$P63])=[.X$1];[.$P63]+IF([.$Q63]/2=INT([.$Q63]/2);0.5;0);-3)" office:value-type="float" office:value="-3" calcext:value-type="float">
            <text:p>-3</text:p>
          </table:table-cell>
          <table:table-cell table:formula="of:=IF([.X63]=-3;3;-[.$Q63])" office:value-type="float" office:value="3" calcext:value-type="float">
            <text:p>3</text:p>
          </table:table-cell>
          <table:table-cell table:formula="of:=IF(INDEX([.$E$2:.$N$11];[.$Q63];[.$P63])=[.Z$1];[.$P63]+IF([.$Q63]/2=INT([.$Q63]/2);0.5;0);-3)" office:value-type="float" office:value="-3" calcext:value-type="float">
            <text:p>-3</text:p>
          </table:table-cell>
          <table:table-cell table:formula="of:=IF([.Z63]=-3;3;-[.$Q63])" office:value-type="float" office:value="3" calcext:value-type="float">
            <text:p>3</text:p>
          </table:table-cell>
          <table:table-cell table:formula="of:=IF(INDEX([.$E$2:.$N$11];[.$Q63];[.$P63])=[.AB$1];[.$P63]+IF([.$Q63]/2=INT([.$Q63]/2);0.5;0);-3)" office:value-type="float" office:value="7" calcext:value-type="float">
            <text:p>7</text:p>
          </table:table-cell>
          <table:table-cell table:formula="of:=IF([.AB63]=-3;3;-[.$Q63])" office:value-type="float" office:value="-1" calcext:value-type="float">
            <text:p>-1</text:p>
          </table:table-cell>
          <table:table-cell table:formula="of:=IF(INDEX([.$E$2:.$N$11];[.$Q63];[.$P63])=[.AD$1];[.$P63]+IF([.$Q63]/2=INT([.$Q63]/2);0.5;0);-3)" office:value-type="float" office:value="-3" calcext:value-type="float">
            <text:p>-3</text:p>
          </table:table-cell>
          <table:table-cell table:formula="of:=IF([.AD63]=-3;3;-[.$Q63])" office:value-type="float" office:value="3" calcext:value-type="float">
            <text:p>3</text:p>
          </table:table-cell>
          <table:table-cell table:formula="of:=IF(INDEX([.$E$2:.$N$11];[.$Q63];[.$P63])=[.AF$1];[.$P63]+IF([.$Q63]/2=INT([.$Q63]/2);0.5;0);-3)" office:value-type="float" office:value="-3" calcext:value-type="float">
            <text:p>-3</text:p>
          </table:table-cell>
          <table:table-cell table:formula="of:=IF([.AF63]=-3;3;-[.$Q63])" office:value-type="float" office:value="3" calcext:value-type="float">
            <text:p>3</text:p>
          </table:table-cell>
          <table:table-cell table:formula="of:=IF(INDEX([.$E$2:.$N$11];[.$Q63];[.$P63])=[.AH$1];[.$P63]+IF([.$Q63]/2=INT([.$Q63]/2);0.5;0);-3)" office:value-type="float" office:value="-3" calcext:value-type="float">
            <text:p>-3</text:p>
          </table:table-cell>
          <table:table-cell table:formula="of:=IF([.AH63]=-3;3;-[.$Q63])" office:value-type="float" office:value="3" calcext:value-type="float">
            <text:p>3</text:p>
          </table:table-cell>
          <table:table-cell table:formula="of:=IF(INDEX([.$E$2:.$N$11];[.$Q63];[.$P63])=[.AJ$1];[.$P63]+IF([.$Q63]/2=INT([.$Q63]/2);0.5;0);-3)" office:value-type="float" office:value="-3" calcext:value-type="float">
            <text:p>-3</text:p>
          </table:table-cell>
          <table:table-cell table:formula="of:=IF([.AJ63]=-3;3;-[.$Q63])" office:value-type="float" office:value="3" calcext:value-type="float">
            <text:p>3</text:p>
          </table:table-cell>
          <table:table-cell table:formula="of:=IF(INDEX([.$E$2:.$N$11];[.$Q63];[.$P63])=[.AL$1];[.$P63]+IF([.$Q63]/2=INT([.$Q63]/2);0.5;0);-3)" office:value-type="float" office:value="-3" calcext:value-type="float">
            <text:p>-3</text:p>
          </table:table-cell>
          <table:table-cell table:formula="of:=IF([.AL63]=-3;3;-[.$Q63])" office:value-type="float" office:value="3" calcext:value-type="float">
            <text:p>3</text:p>
          </table:table-cell>
          <table:table-cell table:formula="of:=IF(INDEX([.$E$2:.$N$11];[.$Q63];[.$P63])=[.AN$1];[.$P63]+IF([.$Q63]/2=INT([.$Q63]/2);0.5;0);-3)" office:value-type="float" office:value="-3" calcext:value-type="float">
            <text:p>-3</text:p>
          </table:table-cell>
          <table:table-cell table:formula="of:=IF([.AN63]=-3;3;-[.$Q63])" office:value-type="float" office:value="3" calcext:value-type="float">
            <text:p>3</text:p>
          </table:table-cell>
          <table:table-cell table:formula="of:=IF(INDEX([.$E$2:.$N$11];[.$Q63];[.$P63])=[.AP$1];[.$P63]+IF([.$Q63]/2=INT([.$Q63]/2);0.5;0);-3)" office:value-type="float" office:value="-3" calcext:value-type="float">
            <text:p>-3</text:p>
          </table:table-cell>
          <table:table-cell table:formula="of:=IF([.AP63]=-3;3;-[.$Q63])" office:value-type="float" office:value="3" calcext:value-type="float">
            <text:p>3</text:p>
          </table:table-cell>
          <table:table-cell table:formula="of:=IF(INDEX([.$E$2:.$N$11];[.$Q63];[.$P63])=[.AR$1];[.$P63]+IF([.$Q63]/2=INT([.$Q63]/2);0.5;0);-3)" office:value-type="float" office:value="-3" calcext:value-type="float">
            <text:p>-3</text:p>
          </table:table-cell>
          <table:table-cell table:formula="of:=IF([.AR63]=-3;3;-[.$Q63])" office:value-type="float" office:value="3" calcext:value-type="float">
            <text:p>3</text:p>
          </table:table-cell>
          <table:table-cell table:formula="of:=IF(INDEX([.$E$2:.$N$11];[.$Q63];[.$P63])=[.AT$1];[.$P63]+IF([.$Q63]/2=INT([.$Q63]/2);0.5;0);-3)" office:value-type="float" office:value="-3" calcext:value-type="float">
            <text:p>-3</text:p>
          </table:table-cell>
          <table:table-cell table:formula="of:=IF([.AT63]=-3;3;-[.$Q63])" office:value-type="float" office:value="3" calcext:value-type="float">
            <text:p>3</text:p>
          </table:table-cell>
          <table:table-cell table:formula="of:=IF(INDEX([.$E$2:.$N$11];[.$Q63];[.$P63])=[.AV$1];[.$P63]+IF([.$Q63]/2=INT([.$Q63]/2);0.5;0);-3)" office:value-type="float" office:value="-3" calcext:value-type="float">
            <text:p>-3</text:p>
          </table:table-cell>
          <table:table-cell table:formula="of:=IF([.AV63]=-3;3;-[.$Q63])" office:value-type="float" office:value="3" calcext:value-type="float">
            <text:p>3</text:p>
          </table:table-cell>
          <table:table-cell table:formula="of:=IF(INDEX([.$E$2:.$N$11];[.$Q63];[.$P63])=[.AX$1];[.$P63]+IF([.$Q63]/2=INT([.$Q63]/2);0.5;0);-3)" office:value-type="float" office:value="-3" calcext:value-type="float">
            <text:p>-3</text:p>
          </table:table-cell>
          <table:table-cell table:formula="of:=IF([.AX63]=-3;3;-[.$Q63])" office:value-type="float" office:value="3" calcext:value-type="float">
            <text:p>3</text:p>
          </table:table-cell>
          <table:table-cell table:formula="of:=IF(INDEX([.$E$2:.$N$11];[.$Q63];[.$P63])=[.AZ$1];[.$P63]+IF([.$Q63]/2=INT([.$Q63]/2);0.5;0);-3)" office:value-type="float" office:value="-3" calcext:value-type="float">
            <text:p>-3</text:p>
          </table:table-cell>
          <table:table-cell table:formula="of:=IF([.AZ63]=-3;3;-[.$Q6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IF(INDEX([.$E$2:.$N$11];[.$Q64];[.$P64])=[.R$1];[.$P64]+IF([.$Q64]/2=INT([.$Q64]/2);0.5;0);-3)" office:value-type="float" office:value="-3" calcext:value-type="float">
            <text:p>-3</text:p>
          </table:table-cell>
          <table:table-cell table:formula="of:=IF([.R64]=-3;3;-[.$Q64])" office:value-type="float" office:value="3" calcext:value-type="float">
            <text:p>3</text:p>
          </table:table-cell>
          <table:table-cell table:formula="of:=IF(INDEX([.$E$2:.$N$11];[.$Q64];[.$P64])=[.T$1];[.$P64]+IF([.$Q64]/2=INT([.$Q64]/2);0.5;0);-3)" office:value-type="float" office:value="-3" calcext:value-type="float">
            <text:p>-3</text:p>
          </table:table-cell>
          <table:table-cell table:formula="of:=IF([.T64]=-3;3;-[.$Q64])" office:value-type="float" office:value="3" calcext:value-type="float">
            <text:p>3</text:p>
          </table:table-cell>
          <table:table-cell table:formula="of:=IF(INDEX([.$E$2:.$N$11];[.$Q64];[.$P64])=[.V$1];[.$P64]+IF([.$Q64]/2=INT([.$Q64]/2);0.5;0);-3)" office:value-type="float" office:value="-3" calcext:value-type="float">
            <text:p>-3</text:p>
          </table:table-cell>
          <table:table-cell table:formula="of:=IF([.V64]=-3;3;-[.$Q64])" office:value-type="float" office:value="3" calcext:value-type="float">
            <text:p>3</text:p>
          </table:table-cell>
          <table:table-cell table:formula="of:=IF(INDEX([.$E$2:.$N$11];[.$Q64];[.$P64])=[.X$1];[.$P64]+IF([.$Q64]/2=INT([.$Q64]/2);0.5;0);-3)" office:value-type="float" office:value="-3" calcext:value-type="float">
            <text:p>-3</text:p>
          </table:table-cell>
          <table:table-cell table:formula="of:=IF([.X64]=-3;3;-[.$Q64])" office:value-type="float" office:value="3" calcext:value-type="float">
            <text:p>3</text:p>
          </table:table-cell>
          <table:table-cell table:formula="of:=IF(INDEX([.$E$2:.$N$11];[.$Q64];[.$P64])=[.Z$1];[.$P64]+IF([.$Q64]/2=INT([.$Q64]/2);0.5;0);-3)" office:value-type="float" office:value="-3" calcext:value-type="float">
            <text:p>-3</text:p>
          </table:table-cell>
          <table:table-cell table:formula="of:=IF([.Z64]=-3;3;-[.$Q64])" office:value-type="float" office:value="3" calcext:value-type="float">
            <text:p>3</text:p>
          </table:table-cell>
          <table:table-cell table:formula="of:=IF(INDEX([.$E$2:.$N$11];[.$Q64];[.$P64])=[.AB$1];[.$P64]+IF([.$Q64]/2=INT([.$Q64]/2);0.5;0);-3)" office:value-type="float" office:value="-3" calcext:value-type="float">
            <text:p>-3</text:p>
          </table:table-cell>
          <table:table-cell table:formula="of:=IF([.AB64]=-3;3;-[.$Q64])" office:value-type="float" office:value="3" calcext:value-type="float">
            <text:p>3</text:p>
          </table:table-cell>
          <table:table-cell table:formula="of:=IF(INDEX([.$E$2:.$N$11];[.$Q64];[.$P64])=[.AD$1];[.$P64]+IF([.$Q64]/2=INT([.$Q64]/2);0.5;0);-3)" office:value-type="float" office:value="-3" calcext:value-type="float">
            <text:p>-3</text:p>
          </table:table-cell>
          <table:table-cell table:formula="of:=IF([.AD64]=-3;3;-[.$Q64])" office:value-type="float" office:value="3" calcext:value-type="float">
            <text:p>3</text:p>
          </table:table-cell>
          <table:table-cell table:formula="of:=IF(INDEX([.$E$2:.$N$11];[.$Q64];[.$P64])=[.AF$1];[.$P64]+IF([.$Q64]/2=INT([.$Q64]/2);0.5;0);-3)" office:value-type="float" office:value="-3" calcext:value-type="float">
            <text:p>-3</text:p>
          </table:table-cell>
          <table:table-cell table:formula="of:=IF([.AF64]=-3;3;-[.$Q64])" office:value-type="float" office:value="3" calcext:value-type="float">
            <text:p>3</text:p>
          </table:table-cell>
          <table:table-cell table:formula="of:=IF(INDEX([.$E$2:.$N$11];[.$Q64];[.$P64])=[.AH$1];[.$P64]+IF([.$Q64]/2=INT([.$Q64]/2);0.5;0);-3)" office:value-type="float" office:value="-3" calcext:value-type="float">
            <text:p>-3</text:p>
          </table:table-cell>
          <table:table-cell table:formula="of:=IF([.AH64]=-3;3;-[.$Q64])" office:value-type="float" office:value="3" calcext:value-type="float">
            <text:p>3</text:p>
          </table:table-cell>
          <table:table-cell table:formula="of:=IF(INDEX([.$E$2:.$N$11];[.$Q64];[.$P64])=[.AJ$1];[.$P64]+IF([.$Q64]/2=INT([.$Q64]/2);0.5;0);-3)" office:value-type="float" office:value="-3" calcext:value-type="float">
            <text:p>-3</text:p>
          </table:table-cell>
          <table:table-cell table:formula="of:=IF([.AJ64]=-3;3;-[.$Q64])" office:value-type="float" office:value="3" calcext:value-type="float">
            <text:p>3</text:p>
          </table:table-cell>
          <table:table-cell table:formula="of:=IF(INDEX([.$E$2:.$N$11];[.$Q64];[.$P64])=[.AL$1];[.$P64]+IF([.$Q64]/2=INT([.$Q64]/2);0.5;0);-3)" office:value-type="float" office:value="-3" calcext:value-type="float">
            <text:p>-3</text:p>
          </table:table-cell>
          <table:table-cell table:formula="of:=IF([.AL64]=-3;3;-[.$Q64])" office:value-type="float" office:value="3" calcext:value-type="float">
            <text:p>3</text:p>
          </table:table-cell>
          <table:table-cell table:formula="of:=IF(INDEX([.$E$2:.$N$11];[.$Q64];[.$P64])=[.AN$1];[.$P64]+IF([.$Q64]/2=INT([.$Q64]/2);0.5;0);-3)" office:value-type="float" office:value="-3" calcext:value-type="float">
            <text:p>-3</text:p>
          </table:table-cell>
          <table:table-cell table:formula="of:=IF([.AN64]=-3;3;-[.$Q64])" office:value-type="float" office:value="3" calcext:value-type="float">
            <text:p>3</text:p>
          </table:table-cell>
          <table:table-cell table:formula="of:=IF(INDEX([.$E$2:.$N$11];[.$Q64];[.$P64])=[.AP$1];[.$P64]+IF([.$Q64]/2=INT([.$Q64]/2);0.5;0);-3)" office:value-type="float" office:value="-3" calcext:value-type="float">
            <text:p>-3</text:p>
          </table:table-cell>
          <table:table-cell table:formula="of:=IF([.AP64]=-3;3;-[.$Q64])" office:value-type="float" office:value="3" calcext:value-type="float">
            <text:p>3</text:p>
          </table:table-cell>
          <table:table-cell table:formula="of:=IF(INDEX([.$E$2:.$N$11];[.$Q64];[.$P64])=[.AR$1];[.$P64]+IF([.$Q64]/2=INT([.$Q64]/2);0.5;0);-3)" office:value-type="float" office:value="-3" calcext:value-type="float">
            <text:p>-3</text:p>
          </table:table-cell>
          <table:table-cell table:formula="of:=IF([.AR64]=-3;3;-[.$Q64])" office:value-type="float" office:value="3" calcext:value-type="float">
            <text:p>3</text:p>
          </table:table-cell>
          <table:table-cell table:formula="of:=IF(INDEX([.$E$2:.$N$11];[.$Q64];[.$P64])=[.AT$1];[.$P64]+IF([.$Q64]/2=INT([.$Q64]/2);0.5;0);-3)" office:value-type="float" office:value="-3" calcext:value-type="float">
            <text:p>-3</text:p>
          </table:table-cell>
          <table:table-cell table:formula="of:=IF([.AT64]=-3;3;-[.$Q64])" office:value-type="float" office:value="3" calcext:value-type="float">
            <text:p>3</text:p>
          </table:table-cell>
          <table:table-cell table:formula="of:=IF(INDEX([.$E$2:.$N$11];[.$Q64];[.$P64])=[.AV$1];[.$P64]+IF([.$Q64]/2=INT([.$Q64]/2);0.5;0);-3)" office:value-type="float" office:value="-3" calcext:value-type="float">
            <text:p>-3</text:p>
          </table:table-cell>
          <table:table-cell table:formula="of:=IF([.AV64]=-3;3;-[.$Q64])" office:value-type="float" office:value="3" calcext:value-type="float">
            <text:p>3</text:p>
          </table:table-cell>
          <table:table-cell table:formula="of:=IF(INDEX([.$E$2:.$N$11];[.$Q64];[.$P64])=[.AX$1];[.$P64]+IF([.$Q64]/2=INT([.$Q64]/2);0.5;0);-3)" office:value-type="float" office:value="7.5" calcext:value-type="float">
            <text:p>7,5</text:p>
          </table:table-cell>
          <table:table-cell table:formula="of:=IF([.AX64]=-3;3;-[.$Q64])" office:value-type="float" office:value="-2" calcext:value-type="float">
            <text:p>-2</text:p>
          </table:table-cell>
          <table:table-cell table:formula="of:=IF(INDEX([.$E$2:.$N$11];[.$Q64];[.$P64])=[.AZ$1];[.$P64]+IF([.$Q64]/2=INT([.$Q64]/2);0.5;0);-3)" office:value-type="float" office:value="-3" calcext:value-type="float">
            <text:p>-3</text:p>
          </table:table-cell>
          <table:table-cell table:formula="of:=IF([.AZ64]=-3;3;-[.$Q6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IF(INDEX([.$E$2:.$N$11];[.$Q65];[.$P65])=[.R$1];[.$P65]+IF([.$Q65]/2=INT([.$Q65]/2);0.5;0);-3)" office:value-type="float" office:value="-3" calcext:value-type="float">
            <text:p>-3</text:p>
          </table:table-cell>
          <table:table-cell table:formula="of:=IF([.R65]=-3;3;-[.$Q65])" office:value-type="float" office:value="3" calcext:value-type="float">
            <text:p>3</text:p>
          </table:table-cell>
          <table:table-cell table:formula="of:=IF(INDEX([.$E$2:.$N$11];[.$Q65];[.$P65])=[.T$1];[.$P65]+IF([.$Q65]/2=INT([.$Q65]/2);0.5;0);-3)" office:value-type="float" office:value="-3" calcext:value-type="float">
            <text:p>-3</text:p>
          </table:table-cell>
          <table:table-cell table:formula="of:=IF([.T65]=-3;3;-[.$Q65])" office:value-type="float" office:value="3" calcext:value-type="float">
            <text:p>3</text:p>
          </table:table-cell>
          <table:table-cell table:formula="of:=IF(INDEX([.$E$2:.$N$11];[.$Q65];[.$P65])=[.V$1];[.$P65]+IF([.$Q65]/2=INT([.$Q65]/2);0.5;0);-3)" office:value-type="float" office:value="-3" calcext:value-type="float">
            <text:p>-3</text:p>
          </table:table-cell>
          <table:table-cell table:formula="of:=IF([.V65]=-3;3;-[.$Q65])" office:value-type="float" office:value="3" calcext:value-type="float">
            <text:p>3</text:p>
          </table:table-cell>
          <table:table-cell table:formula="of:=IF(INDEX([.$E$2:.$N$11];[.$Q65];[.$P65])=[.X$1];[.$P65]+IF([.$Q65]/2=INT([.$Q65]/2);0.5;0);-3)" office:value-type="float" office:value="-3" calcext:value-type="float">
            <text:p>-3</text:p>
          </table:table-cell>
          <table:table-cell table:formula="of:=IF([.X65]=-3;3;-[.$Q65])" office:value-type="float" office:value="3" calcext:value-type="float">
            <text:p>3</text:p>
          </table:table-cell>
          <table:table-cell table:formula="of:=IF(INDEX([.$E$2:.$N$11];[.$Q65];[.$P65])=[.Z$1];[.$P65]+IF([.$Q65]/2=INT([.$Q65]/2);0.5;0);-3)" office:value-type="float" office:value="-3" calcext:value-type="float">
            <text:p>-3</text:p>
          </table:table-cell>
          <table:table-cell table:formula="of:=IF([.Z65]=-3;3;-[.$Q65])" office:value-type="float" office:value="3" calcext:value-type="float">
            <text:p>3</text:p>
          </table:table-cell>
          <table:table-cell table:formula="of:=IF(INDEX([.$E$2:.$N$11];[.$Q65];[.$P65])=[.AB$1];[.$P65]+IF([.$Q65]/2=INT([.$Q65]/2);0.5;0);-3)" office:value-type="float" office:value="-3" calcext:value-type="float">
            <text:p>-3</text:p>
          </table:table-cell>
          <table:table-cell table:formula="of:=IF([.AB65]=-3;3;-[.$Q65])" office:value-type="float" office:value="3" calcext:value-type="float">
            <text:p>3</text:p>
          </table:table-cell>
          <table:table-cell table:formula="of:=IF(INDEX([.$E$2:.$N$11];[.$Q65];[.$P65])=[.AD$1];[.$P65]+IF([.$Q65]/2=INT([.$Q65]/2);0.5;0);-3)" office:value-type="float" office:value="-3" calcext:value-type="float">
            <text:p>-3</text:p>
          </table:table-cell>
          <table:table-cell table:formula="of:=IF([.AD65]=-3;3;-[.$Q65])" office:value-type="float" office:value="3" calcext:value-type="float">
            <text:p>3</text:p>
          </table:table-cell>
          <table:table-cell table:formula="of:=IF(INDEX([.$E$2:.$N$11];[.$Q65];[.$P65])=[.AF$1];[.$P65]+IF([.$Q65]/2=INT([.$Q65]/2);0.5;0);-3)" office:value-type="float" office:value="-3" calcext:value-type="float">
            <text:p>-3</text:p>
          </table:table-cell>
          <table:table-cell table:formula="of:=IF([.AF65]=-3;3;-[.$Q65])" office:value-type="float" office:value="3" calcext:value-type="float">
            <text:p>3</text:p>
          </table:table-cell>
          <table:table-cell table:formula="of:=IF(INDEX([.$E$2:.$N$11];[.$Q65];[.$P65])=[.AH$1];[.$P65]+IF([.$Q65]/2=INT([.$Q65]/2);0.5;0);-3)" office:value-type="float" office:value="7" calcext:value-type="float">
            <text:p>7</text:p>
          </table:table-cell>
          <table:table-cell table:formula="of:=IF([.AH65]=-3;3;-[.$Q65])" office:value-type="float" office:value="-3" calcext:value-type="float">
            <text:p>-3</text:p>
          </table:table-cell>
          <table:table-cell table:formula="of:=IF(INDEX([.$E$2:.$N$11];[.$Q65];[.$P65])=[.AJ$1];[.$P65]+IF([.$Q65]/2=INT([.$Q65]/2);0.5;0);-3)" office:value-type="float" office:value="-3" calcext:value-type="float">
            <text:p>-3</text:p>
          </table:table-cell>
          <table:table-cell table:formula="of:=IF([.AJ65]=-3;3;-[.$Q65])" office:value-type="float" office:value="3" calcext:value-type="float">
            <text:p>3</text:p>
          </table:table-cell>
          <table:table-cell table:formula="of:=IF(INDEX([.$E$2:.$N$11];[.$Q65];[.$P65])=[.AL$1];[.$P65]+IF([.$Q65]/2=INT([.$Q65]/2);0.5;0);-3)" office:value-type="float" office:value="-3" calcext:value-type="float">
            <text:p>-3</text:p>
          </table:table-cell>
          <table:table-cell table:formula="of:=IF([.AL65]=-3;3;-[.$Q65])" office:value-type="float" office:value="3" calcext:value-type="float">
            <text:p>3</text:p>
          </table:table-cell>
          <table:table-cell table:formula="of:=IF(INDEX([.$E$2:.$N$11];[.$Q65];[.$P65])=[.AN$1];[.$P65]+IF([.$Q65]/2=INT([.$Q65]/2);0.5;0);-3)" office:value-type="float" office:value="-3" calcext:value-type="float">
            <text:p>-3</text:p>
          </table:table-cell>
          <table:table-cell table:formula="of:=IF([.AN65]=-3;3;-[.$Q65])" office:value-type="float" office:value="3" calcext:value-type="float">
            <text:p>3</text:p>
          </table:table-cell>
          <table:table-cell table:formula="of:=IF(INDEX([.$E$2:.$N$11];[.$Q65];[.$P65])=[.AP$1];[.$P65]+IF([.$Q65]/2=INT([.$Q65]/2);0.5;0);-3)" office:value-type="float" office:value="-3" calcext:value-type="float">
            <text:p>-3</text:p>
          </table:table-cell>
          <table:table-cell table:formula="of:=IF([.AP65]=-3;3;-[.$Q65])" office:value-type="float" office:value="3" calcext:value-type="float">
            <text:p>3</text:p>
          </table:table-cell>
          <table:table-cell table:formula="of:=IF(INDEX([.$E$2:.$N$11];[.$Q65];[.$P65])=[.AR$1];[.$P65]+IF([.$Q65]/2=INT([.$Q65]/2);0.5;0);-3)" office:value-type="float" office:value="-3" calcext:value-type="float">
            <text:p>-3</text:p>
          </table:table-cell>
          <table:table-cell table:formula="of:=IF([.AR65]=-3;3;-[.$Q65])" office:value-type="float" office:value="3" calcext:value-type="float">
            <text:p>3</text:p>
          </table:table-cell>
          <table:table-cell table:formula="of:=IF(INDEX([.$E$2:.$N$11];[.$Q65];[.$P65])=[.AT$1];[.$P65]+IF([.$Q65]/2=INT([.$Q65]/2);0.5;0);-3)" office:value-type="float" office:value="-3" calcext:value-type="float">
            <text:p>-3</text:p>
          </table:table-cell>
          <table:table-cell table:formula="of:=IF([.AT65]=-3;3;-[.$Q65])" office:value-type="float" office:value="3" calcext:value-type="float">
            <text:p>3</text:p>
          </table:table-cell>
          <table:table-cell table:formula="of:=IF(INDEX([.$E$2:.$N$11];[.$Q65];[.$P65])=[.AV$1];[.$P65]+IF([.$Q65]/2=INT([.$Q65]/2);0.5;0);-3)" office:value-type="float" office:value="-3" calcext:value-type="float">
            <text:p>-3</text:p>
          </table:table-cell>
          <table:table-cell table:formula="of:=IF([.AV65]=-3;3;-[.$Q65])" office:value-type="float" office:value="3" calcext:value-type="float">
            <text:p>3</text:p>
          </table:table-cell>
          <table:table-cell table:formula="of:=IF(INDEX([.$E$2:.$N$11];[.$Q65];[.$P65])=[.AX$1];[.$P65]+IF([.$Q65]/2=INT([.$Q65]/2);0.5;0);-3)" office:value-type="float" office:value="-3" calcext:value-type="float">
            <text:p>-3</text:p>
          </table:table-cell>
          <table:table-cell table:formula="of:=IF([.AX65]=-3;3;-[.$Q65])" office:value-type="float" office:value="3" calcext:value-type="float">
            <text:p>3</text:p>
          </table:table-cell>
          <table:table-cell table:formula="of:=IF(INDEX([.$E$2:.$N$11];[.$Q65];[.$P65])=[.AZ$1];[.$P65]+IF([.$Q65]/2=INT([.$Q65]/2);0.5;0);-3)" office:value-type="float" office:value="-3" calcext:value-type="float">
            <text:p>-3</text:p>
          </table:table-cell>
          <table:table-cell table:formula="of:=IF([.AZ65]=-3;3;-[.$Q6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IF(INDEX([.$E$2:.$N$11];[.$Q66];[.$P66])=[.R$1];[.$P66]+IF([.$Q66]/2=INT([.$Q66]/2);0.5;0);-3)" office:value-type="float" office:value="-3" calcext:value-type="float">
            <text:p>-3</text:p>
          </table:table-cell>
          <table:table-cell table:formula="of:=IF([.R66]=-3;3;-[.$Q66])" office:value-type="float" office:value="3" calcext:value-type="float">
            <text:p>3</text:p>
          </table:table-cell>
          <table:table-cell table:formula="of:=IF(INDEX([.$E$2:.$N$11];[.$Q66];[.$P66])=[.T$1];[.$P66]+IF([.$Q66]/2=INT([.$Q66]/2);0.5;0);-3)" office:value-type="float" office:value="-3" calcext:value-type="float">
            <text:p>-3</text:p>
          </table:table-cell>
          <table:table-cell table:formula="of:=IF([.T66]=-3;3;-[.$Q66])" office:value-type="float" office:value="3" calcext:value-type="float">
            <text:p>3</text:p>
          </table:table-cell>
          <table:table-cell table:formula="of:=IF(INDEX([.$E$2:.$N$11];[.$Q66];[.$P66])=[.V$1];[.$P66]+IF([.$Q66]/2=INT([.$Q66]/2);0.5;0);-3)" office:value-type="float" office:value="-3" calcext:value-type="float">
            <text:p>-3</text:p>
          </table:table-cell>
          <table:table-cell table:formula="of:=IF([.V66]=-3;3;-[.$Q66])" office:value-type="float" office:value="3" calcext:value-type="float">
            <text:p>3</text:p>
          </table:table-cell>
          <table:table-cell table:formula="of:=IF(INDEX([.$E$2:.$N$11];[.$Q66];[.$P66])=[.X$1];[.$P66]+IF([.$Q66]/2=INT([.$Q66]/2);0.5;0);-3)" office:value-type="float" office:value="-3" calcext:value-type="float">
            <text:p>-3</text:p>
          </table:table-cell>
          <table:table-cell table:formula="of:=IF([.X66]=-3;3;-[.$Q66])" office:value-type="float" office:value="3" calcext:value-type="float">
            <text:p>3</text:p>
          </table:table-cell>
          <table:table-cell table:formula="of:=IF(INDEX([.$E$2:.$N$11];[.$Q66];[.$P66])=[.Z$1];[.$P66]+IF([.$Q66]/2=INT([.$Q66]/2);0.5;0);-3)" office:value-type="float" office:value="-3" calcext:value-type="float">
            <text:p>-3</text:p>
          </table:table-cell>
          <table:table-cell table:formula="of:=IF([.Z66]=-3;3;-[.$Q66])" office:value-type="float" office:value="3" calcext:value-type="float">
            <text:p>3</text:p>
          </table:table-cell>
          <table:table-cell table:formula="of:=IF(INDEX([.$E$2:.$N$11];[.$Q66];[.$P66])=[.AB$1];[.$P66]+IF([.$Q66]/2=INT([.$Q66]/2);0.5;0);-3)" office:value-type="float" office:value="-3" calcext:value-type="float">
            <text:p>-3</text:p>
          </table:table-cell>
          <table:table-cell table:formula="of:=IF([.AB66]=-3;3;-[.$Q66])" office:value-type="float" office:value="3" calcext:value-type="float">
            <text:p>3</text:p>
          </table:table-cell>
          <table:table-cell table:formula="of:=IF(INDEX([.$E$2:.$N$11];[.$Q66];[.$P66])=[.AD$1];[.$P66]+IF([.$Q66]/2=INT([.$Q66]/2);0.5;0);-3)" office:value-type="float" office:value="-3" calcext:value-type="float">
            <text:p>-3</text:p>
          </table:table-cell>
          <table:table-cell table:formula="of:=IF([.AD66]=-3;3;-[.$Q66])" office:value-type="float" office:value="3" calcext:value-type="float">
            <text:p>3</text:p>
          </table:table-cell>
          <table:table-cell table:formula="of:=IF(INDEX([.$E$2:.$N$11];[.$Q66];[.$P66])=[.AF$1];[.$P66]+IF([.$Q66]/2=INT([.$Q66]/2);0.5;0);-3)" office:value-type="float" office:value="-3" calcext:value-type="float">
            <text:p>-3</text:p>
          </table:table-cell>
          <table:table-cell table:formula="of:=IF([.AF66]=-3;3;-[.$Q66])" office:value-type="float" office:value="3" calcext:value-type="float">
            <text:p>3</text:p>
          </table:table-cell>
          <table:table-cell table:formula="of:=IF(INDEX([.$E$2:.$N$11];[.$Q66];[.$P66])=[.AH$1];[.$P66]+IF([.$Q66]/2=INT([.$Q66]/2);0.5;0);-3)" office:value-type="float" office:value="-3" calcext:value-type="float">
            <text:p>-3</text:p>
          </table:table-cell>
          <table:table-cell table:formula="of:=IF([.AH66]=-3;3;-[.$Q66])" office:value-type="float" office:value="3" calcext:value-type="float">
            <text:p>3</text:p>
          </table:table-cell>
          <table:table-cell table:formula="of:=IF(INDEX([.$E$2:.$N$11];[.$Q66];[.$P66])=[.AJ$1];[.$P66]+IF([.$Q66]/2=INT([.$Q66]/2);0.5;0);-3)" office:value-type="float" office:value="-3" calcext:value-type="float">
            <text:p>-3</text:p>
          </table:table-cell>
          <table:table-cell table:formula="of:=IF([.AJ66]=-3;3;-[.$Q66])" office:value-type="float" office:value="3" calcext:value-type="float">
            <text:p>3</text:p>
          </table:table-cell>
          <table:table-cell table:formula="of:=IF(INDEX([.$E$2:.$N$11];[.$Q66];[.$P66])=[.AL$1];[.$P66]+IF([.$Q66]/2=INT([.$Q66]/2);0.5;0);-3)" office:value-type="float" office:value="-3" calcext:value-type="float">
            <text:p>-3</text:p>
          </table:table-cell>
          <table:table-cell table:formula="of:=IF([.AL66]=-3;3;-[.$Q66])" office:value-type="float" office:value="3" calcext:value-type="float">
            <text:p>3</text:p>
          </table:table-cell>
          <table:table-cell table:formula="of:=IF(INDEX([.$E$2:.$N$11];[.$Q66];[.$P66])=[.AN$1];[.$P66]+IF([.$Q66]/2=INT([.$Q66]/2);0.5;0);-3)" office:value-type="float" office:value="-3" calcext:value-type="float">
            <text:p>-3</text:p>
          </table:table-cell>
          <table:table-cell table:formula="of:=IF([.AN66]=-3;3;-[.$Q66])" office:value-type="float" office:value="3" calcext:value-type="float">
            <text:p>3</text:p>
          </table:table-cell>
          <table:table-cell table:formula="of:=IF(INDEX([.$E$2:.$N$11];[.$Q66];[.$P66])=[.AP$1];[.$P66]+IF([.$Q66]/2=INT([.$Q66]/2);0.5;0);-3)" office:value-type="float" office:value="-3" calcext:value-type="float">
            <text:p>-3</text:p>
          </table:table-cell>
          <table:table-cell table:formula="of:=IF([.AP66]=-3;3;-[.$Q66])" office:value-type="float" office:value="3" calcext:value-type="float">
            <text:p>3</text:p>
          </table:table-cell>
          <table:table-cell table:formula="of:=IF(INDEX([.$E$2:.$N$11];[.$Q66];[.$P66])=[.AR$1];[.$P66]+IF([.$Q66]/2=INT([.$Q66]/2);0.5;0);-3)" office:value-type="float" office:value="-3" calcext:value-type="float">
            <text:p>-3</text:p>
          </table:table-cell>
          <table:table-cell table:formula="of:=IF([.AR66]=-3;3;-[.$Q66])" office:value-type="float" office:value="3" calcext:value-type="float">
            <text:p>3</text:p>
          </table:table-cell>
          <table:table-cell table:formula="of:=IF(INDEX([.$E$2:.$N$11];[.$Q66];[.$P66])=[.AT$1];[.$P66]+IF([.$Q66]/2=INT([.$Q66]/2);0.5;0);-3)" office:value-type="float" office:value="-3" calcext:value-type="float">
            <text:p>-3</text:p>
          </table:table-cell>
          <table:table-cell table:formula="of:=IF([.AT66]=-3;3;-[.$Q66])" office:value-type="float" office:value="3" calcext:value-type="float">
            <text:p>3</text:p>
          </table:table-cell>
          <table:table-cell table:formula="of:=IF(INDEX([.$E$2:.$N$11];[.$Q66];[.$P66])=[.AV$1];[.$P66]+IF([.$Q66]/2=INT([.$Q66]/2);0.5;0);-3)" office:value-type="float" office:value="7.5" calcext:value-type="float">
            <text:p>7,5</text:p>
          </table:table-cell>
          <table:table-cell table:formula="of:=IF([.AV66]=-3;3;-[.$Q66])" office:value-type="float" office:value="-4" calcext:value-type="float">
            <text:p>-4</text:p>
          </table:table-cell>
          <table:table-cell table:formula="of:=IF(INDEX([.$E$2:.$N$11];[.$Q66];[.$P66])=[.AX$1];[.$P66]+IF([.$Q66]/2=INT([.$Q66]/2);0.5;0);-3)" office:value-type="float" office:value="-3" calcext:value-type="float">
            <text:p>-3</text:p>
          </table:table-cell>
          <table:table-cell table:formula="of:=IF([.AX66]=-3;3;-[.$Q66])" office:value-type="float" office:value="3" calcext:value-type="float">
            <text:p>3</text:p>
          </table:table-cell>
          <table:table-cell table:formula="of:=IF(INDEX([.$E$2:.$N$11];[.$Q66];[.$P66])=[.AZ$1];[.$P66]+IF([.$Q66]/2=INT([.$Q66]/2);0.5;0);-3)" office:value-type="float" office:value="-3" calcext:value-type="float">
            <text:p>-3</text:p>
          </table:table-cell>
          <table:table-cell table:formula="of:=IF([.AZ66]=-3;3;-[.$Q6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F(INDEX([.$E$2:.$N$11];[.$Q67];[.$P67])=[.R$1];[.$P67]+IF([.$Q67]/2=INT([.$Q67]/2);0.5;0);-3)" office:value-type="float" office:value="-3" calcext:value-type="float">
            <text:p>-3</text:p>
          </table:table-cell>
          <table:table-cell table:formula="of:=IF([.R67]=-3;3;-[.$Q67])" office:value-type="float" office:value="3" calcext:value-type="float">
            <text:p>3</text:p>
          </table:table-cell>
          <table:table-cell table:formula="of:=IF(INDEX([.$E$2:.$N$11];[.$Q67];[.$P67])=[.T$1];[.$P67]+IF([.$Q67]/2=INT([.$Q67]/2);0.5;0);-3)" office:value-type="float" office:value="-3" calcext:value-type="float">
            <text:p>-3</text:p>
          </table:table-cell>
          <table:table-cell table:formula="of:=IF([.T67]=-3;3;-[.$Q67])" office:value-type="float" office:value="3" calcext:value-type="float">
            <text:p>3</text:p>
          </table:table-cell>
          <table:table-cell table:formula="of:=IF(INDEX([.$E$2:.$N$11];[.$Q67];[.$P67])=[.V$1];[.$P67]+IF([.$Q67]/2=INT([.$Q67]/2);0.5;0);-3)" office:value-type="float" office:value="-3" calcext:value-type="float">
            <text:p>-3</text:p>
          </table:table-cell>
          <table:table-cell table:formula="of:=IF([.V67]=-3;3;-[.$Q67])" office:value-type="float" office:value="3" calcext:value-type="float">
            <text:p>3</text:p>
          </table:table-cell>
          <table:table-cell table:formula="of:=IF(INDEX([.$E$2:.$N$11];[.$Q67];[.$P67])=[.X$1];[.$P67]+IF([.$Q67]/2=INT([.$Q67]/2);0.5;0);-3)" office:value-type="float" office:value="-3" calcext:value-type="float">
            <text:p>-3</text:p>
          </table:table-cell>
          <table:table-cell table:formula="of:=IF([.X67]=-3;3;-[.$Q67])" office:value-type="float" office:value="3" calcext:value-type="float">
            <text:p>3</text:p>
          </table:table-cell>
          <table:table-cell table:formula="of:=IF(INDEX([.$E$2:.$N$11];[.$Q67];[.$P67])=[.Z$1];[.$P67]+IF([.$Q67]/2=INT([.$Q67]/2);0.5;0);-3)" office:value-type="float" office:value="-3" calcext:value-type="float">
            <text:p>-3</text:p>
          </table:table-cell>
          <table:table-cell table:formula="of:=IF([.Z67]=-3;3;-[.$Q67])" office:value-type="float" office:value="3" calcext:value-type="float">
            <text:p>3</text:p>
          </table:table-cell>
          <table:table-cell table:formula="of:=IF(INDEX([.$E$2:.$N$11];[.$Q67];[.$P67])=[.AB$1];[.$P67]+IF([.$Q67]/2=INT([.$Q67]/2);0.5;0);-3)" office:value-type="float" office:value="-3" calcext:value-type="float">
            <text:p>-3</text:p>
          </table:table-cell>
          <table:table-cell table:formula="of:=IF([.AB67]=-3;3;-[.$Q67])" office:value-type="float" office:value="3" calcext:value-type="float">
            <text:p>3</text:p>
          </table:table-cell>
          <table:table-cell table:formula="of:=IF(INDEX([.$E$2:.$N$11];[.$Q67];[.$P67])=[.AD$1];[.$P67]+IF([.$Q67]/2=INT([.$Q67]/2);0.5;0);-3)" office:value-type="float" office:value="-3" calcext:value-type="float">
            <text:p>-3</text:p>
          </table:table-cell>
          <table:table-cell table:formula="of:=IF([.AD67]=-3;3;-[.$Q67])" office:value-type="float" office:value="3" calcext:value-type="float">
            <text:p>3</text:p>
          </table:table-cell>
          <table:table-cell table:formula="of:=IF(INDEX([.$E$2:.$N$11];[.$Q67];[.$P67])=[.AF$1];[.$P67]+IF([.$Q67]/2=INT([.$Q67]/2);0.5;0);-3)" office:value-type="float" office:value="-3" calcext:value-type="float">
            <text:p>-3</text:p>
          </table:table-cell>
          <table:table-cell table:formula="of:=IF([.AF67]=-3;3;-[.$Q67])" office:value-type="float" office:value="3" calcext:value-type="float">
            <text:p>3</text:p>
          </table:table-cell>
          <table:table-cell table:formula="of:=IF(INDEX([.$E$2:.$N$11];[.$Q67];[.$P67])=[.AH$1];[.$P67]+IF([.$Q67]/2=INT([.$Q67]/2);0.5;0);-3)" office:value-type="float" office:value="-3" calcext:value-type="float">
            <text:p>-3</text:p>
          </table:table-cell>
          <table:table-cell table:formula="of:=IF([.AH67]=-3;3;-[.$Q67])" office:value-type="float" office:value="3" calcext:value-type="float">
            <text:p>3</text:p>
          </table:table-cell>
          <table:table-cell table:formula="of:=IF(INDEX([.$E$2:.$N$11];[.$Q67];[.$P67])=[.AJ$1];[.$P67]+IF([.$Q67]/2=INT([.$Q67]/2);0.5;0);-3)" office:value-type="float" office:value="-3" calcext:value-type="float">
            <text:p>-3</text:p>
          </table:table-cell>
          <table:table-cell table:formula="of:=IF([.AJ67]=-3;3;-[.$Q67])" office:value-type="float" office:value="3" calcext:value-type="float">
            <text:p>3</text:p>
          </table:table-cell>
          <table:table-cell table:formula="of:=IF(INDEX([.$E$2:.$N$11];[.$Q67];[.$P67])=[.AL$1];[.$P67]+IF([.$Q67]/2=INT([.$Q67]/2);0.5;0);-3)" office:value-type="float" office:value="7" calcext:value-type="float">
            <text:p>7</text:p>
          </table:table-cell>
          <table:table-cell table:formula="of:=IF([.AL67]=-3;3;-[.$Q67])" office:value-type="float" office:value="-5" calcext:value-type="float">
            <text:p>-5</text:p>
          </table:table-cell>
          <table:table-cell table:formula="of:=IF(INDEX([.$E$2:.$N$11];[.$Q67];[.$P67])=[.AN$1];[.$P67]+IF([.$Q67]/2=INT([.$Q67]/2);0.5;0);-3)" office:value-type="float" office:value="-3" calcext:value-type="float">
            <text:p>-3</text:p>
          </table:table-cell>
          <table:table-cell table:formula="of:=IF([.AN67]=-3;3;-[.$Q67])" office:value-type="float" office:value="3" calcext:value-type="float">
            <text:p>3</text:p>
          </table:table-cell>
          <table:table-cell table:formula="of:=IF(INDEX([.$E$2:.$N$11];[.$Q67];[.$P67])=[.AP$1];[.$P67]+IF([.$Q67]/2=INT([.$Q67]/2);0.5;0);-3)" office:value-type="float" office:value="-3" calcext:value-type="float">
            <text:p>-3</text:p>
          </table:table-cell>
          <table:table-cell table:formula="of:=IF([.AP67]=-3;3;-[.$Q67])" office:value-type="float" office:value="3" calcext:value-type="float">
            <text:p>3</text:p>
          </table:table-cell>
          <table:table-cell table:formula="of:=IF(INDEX([.$E$2:.$N$11];[.$Q67];[.$P67])=[.AR$1];[.$P67]+IF([.$Q67]/2=INT([.$Q67]/2);0.5;0);-3)" office:value-type="float" office:value="-3" calcext:value-type="float">
            <text:p>-3</text:p>
          </table:table-cell>
          <table:table-cell table:formula="of:=IF([.AR67]=-3;3;-[.$Q67])" office:value-type="float" office:value="3" calcext:value-type="float">
            <text:p>3</text:p>
          </table:table-cell>
          <table:table-cell table:formula="of:=IF(INDEX([.$E$2:.$N$11];[.$Q67];[.$P67])=[.AT$1];[.$P67]+IF([.$Q67]/2=INT([.$Q67]/2);0.5;0);-3)" office:value-type="float" office:value="-3" calcext:value-type="float">
            <text:p>-3</text:p>
          </table:table-cell>
          <table:table-cell table:formula="of:=IF([.AT67]=-3;3;-[.$Q67])" office:value-type="float" office:value="3" calcext:value-type="float">
            <text:p>3</text:p>
          </table:table-cell>
          <table:table-cell table:formula="of:=IF(INDEX([.$E$2:.$N$11];[.$Q67];[.$P67])=[.AV$1];[.$P67]+IF([.$Q67]/2=INT([.$Q67]/2);0.5;0);-3)" office:value-type="float" office:value="-3" calcext:value-type="float">
            <text:p>-3</text:p>
          </table:table-cell>
          <table:table-cell table:formula="of:=IF([.AV67]=-3;3;-[.$Q67])" office:value-type="float" office:value="3" calcext:value-type="float">
            <text:p>3</text:p>
          </table:table-cell>
          <table:table-cell table:formula="of:=IF(INDEX([.$E$2:.$N$11];[.$Q67];[.$P67])=[.AX$1];[.$P67]+IF([.$Q67]/2=INT([.$Q67]/2);0.5;0);-3)" office:value-type="float" office:value="-3" calcext:value-type="float">
            <text:p>-3</text:p>
          </table:table-cell>
          <table:table-cell table:formula="of:=IF([.AX67]=-3;3;-[.$Q67])" office:value-type="float" office:value="3" calcext:value-type="float">
            <text:p>3</text:p>
          </table:table-cell>
          <table:table-cell table:formula="of:=IF(INDEX([.$E$2:.$N$11];[.$Q67];[.$P67])=[.AZ$1];[.$P67]+IF([.$Q67]/2=INT([.$Q67]/2);0.5;0);-3)" office:value-type="float" office:value="-3" calcext:value-type="float">
            <text:p>-3</text:p>
          </table:table-cell>
          <table:table-cell table:formula="of:=IF([.AZ67]=-3;3;-[.$Q6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IF(INDEX([.$E$2:.$N$11];[.$Q68];[.$P68])=[.R$1];[.$P68]+IF([.$Q68]/2=INT([.$Q68]/2);0.5;0);-3)" office:value-type="float" office:value="-3" calcext:value-type="float">
            <text:p>-3</text:p>
          </table:table-cell>
          <table:table-cell table:formula="of:=IF([.R68]=-3;3;-[.$Q68])" office:value-type="float" office:value="3" calcext:value-type="float">
            <text:p>3</text:p>
          </table:table-cell>
          <table:table-cell table:formula="of:=IF(INDEX([.$E$2:.$N$11];[.$Q68];[.$P68])=[.T$1];[.$P68]+IF([.$Q68]/2=INT([.$Q68]/2);0.5;0);-3)" office:value-type="float" office:value="-3" calcext:value-type="float">
            <text:p>-3</text:p>
          </table:table-cell>
          <table:table-cell table:formula="of:=IF([.T68]=-3;3;-[.$Q68])" office:value-type="float" office:value="3" calcext:value-type="float">
            <text:p>3</text:p>
          </table:table-cell>
          <table:table-cell table:formula="of:=IF(INDEX([.$E$2:.$N$11];[.$Q68];[.$P68])=[.V$1];[.$P68]+IF([.$Q68]/2=INT([.$Q68]/2);0.5;0);-3)" office:value-type="float" office:value="-3" calcext:value-type="float">
            <text:p>-3</text:p>
          </table:table-cell>
          <table:table-cell table:formula="of:=IF([.V68]=-3;3;-[.$Q68])" office:value-type="float" office:value="3" calcext:value-type="float">
            <text:p>3</text:p>
          </table:table-cell>
          <table:table-cell table:formula="of:=IF(INDEX([.$E$2:.$N$11];[.$Q68];[.$P68])=[.X$1];[.$P68]+IF([.$Q68]/2=INT([.$Q68]/2);0.5;0);-3)" office:value-type="float" office:value="-3" calcext:value-type="float">
            <text:p>-3</text:p>
          </table:table-cell>
          <table:table-cell table:formula="of:=IF([.X68]=-3;3;-[.$Q68])" office:value-type="float" office:value="3" calcext:value-type="float">
            <text:p>3</text:p>
          </table:table-cell>
          <table:table-cell table:formula="of:=IF(INDEX([.$E$2:.$N$11];[.$Q68];[.$P68])=[.Z$1];[.$P68]+IF([.$Q68]/2=INT([.$Q68]/2);0.5;0);-3)" office:value-type="float" office:value="-3" calcext:value-type="float">
            <text:p>-3</text:p>
          </table:table-cell>
          <table:table-cell table:formula="of:=IF([.Z68]=-3;3;-[.$Q68])" office:value-type="float" office:value="3" calcext:value-type="float">
            <text:p>3</text:p>
          </table:table-cell>
          <table:table-cell table:formula="of:=IF(INDEX([.$E$2:.$N$11];[.$Q68];[.$P68])=[.AB$1];[.$P68]+IF([.$Q68]/2=INT([.$Q68]/2);0.5;0);-3)" office:value-type="float" office:value="-3" calcext:value-type="float">
            <text:p>-3</text:p>
          </table:table-cell>
          <table:table-cell table:formula="of:=IF([.AB68]=-3;3;-[.$Q68])" office:value-type="float" office:value="3" calcext:value-type="float">
            <text:p>3</text:p>
          </table:table-cell>
          <table:table-cell table:formula="of:=IF(INDEX([.$E$2:.$N$11];[.$Q68];[.$P68])=[.AD$1];[.$P68]+IF([.$Q68]/2=INT([.$Q68]/2);0.5;0);-3)" office:value-type="float" office:value="-3" calcext:value-type="float">
            <text:p>-3</text:p>
          </table:table-cell>
          <table:table-cell table:formula="of:=IF([.AD68]=-3;3;-[.$Q68])" office:value-type="float" office:value="3" calcext:value-type="float">
            <text:p>3</text:p>
          </table:table-cell>
          <table:table-cell table:formula="of:=IF(INDEX([.$E$2:.$N$11];[.$Q68];[.$P68])=[.AF$1];[.$P68]+IF([.$Q68]/2=INT([.$Q68]/2);0.5;0);-3)" office:value-type="float" office:value="-3" calcext:value-type="float">
            <text:p>-3</text:p>
          </table:table-cell>
          <table:table-cell table:formula="of:=IF([.AF68]=-3;3;-[.$Q68])" office:value-type="float" office:value="3" calcext:value-type="float">
            <text:p>3</text:p>
          </table:table-cell>
          <table:table-cell table:formula="of:=IF(INDEX([.$E$2:.$N$11];[.$Q68];[.$P68])=[.AH$1];[.$P68]+IF([.$Q68]/2=INT([.$Q68]/2);0.5;0);-3)" office:value-type="float" office:value="-3" calcext:value-type="float">
            <text:p>-3</text:p>
          </table:table-cell>
          <table:table-cell table:formula="of:=IF([.AH68]=-3;3;-[.$Q68])" office:value-type="float" office:value="3" calcext:value-type="float">
            <text:p>3</text:p>
          </table:table-cell>
          <table:table-cell table:formula="of:=IF(INDEX([.$E$2:.$N$11];[.$Q68];[.$P68])=[.AJ$1];[.$P68]+IF([.$Q68]/2=INT([.$Q68]/2);0.5;0);-3)" office:value-type="float" office:value="-3" calcext:value-type="float">
            <text:p>-3</text:p>
          </table:table-cell>
          <table:table-cell table:formula="of:=IF([.AJ68]=-3;3;-[.$Q68])" office:value-type="float" office:value="3" calcext:value-type="float">
            <text:p>3</text:p>
          </table:table-cell>
          <table:table-cell table:formula="of:=IF(INDEX([.$E$2:.$N$11];[.$Q68];[.$P68])=[.AL$1];[.$P68]+IF([.$Q68]/2=INT([.$Q68]/2);0.5;0);-3)" office:value-type="float" office:value="-3" calcext:value-type="float">
            <text:p>-3</text:p>
          </table:table-cell>
          <table:table-cell table:formula="of:=IF([.AL68]=-3;3;-[.$Q68])" office:value-type="float" office:value="3" calcext:value-type="float">
            <text:p>3</text:p>
          </table:table-cell>
          <table:table-cell table:formula="of:=IF(INDEX([.$E$2:.$N$11];[.$Q68];[.$P68])=[.AN$1];[.$P68]+IF([.$Q68]/2=INT([.$Q68]/2);0.5;0);-3)" office:value-type="float" office:value="-3" calcext:value-type="float">
            <text:p>-3</text:p>
          </table:table-cell>
          <table:table-cell table:formula="of:=IF([.AN68]=-3;3;-[.$Q68])" office:value-type="float" office:value="3" calcext:value-type="float">
            <text:p>3</text:p>
          </table:table-cell>
          <table:table-cell table:formula="of:=IF(INDEX([.$E$2:.$N$11];[.$Q68];[.$P68])=[.AP$1];[.$P68]+IF([.$Q68]/2=INT([.$Q68]/2);0.5;0);-3)" office:value-type="float" office:value="-3" calcext:value-type="float">
            <text:p>-3</text:p>
          </table:table-cell>
          <table:table-cell table:formula="of:=IF([.AP68]=-3;3;-[.$Q68])" office:value-type="float" office:value="3" calcext:value-type="float">
            <text:p>3</text:p>
          </table:table-cell>
          <table:table-cell table:formula="of:=IF(INDEX([.$E$2:.$N$11];[.$Q68];[.$P68])=[.AR$1];[.$P68]+IF([.$Q68]/2=INT([.$Q68]/2);0.5;0);-3)" office:value-type="float" office:value="7.5" calcext:value-type="float">
            <text:p>7,5</text:p>
          </table:table-cell>
          <table:table-cell table:formula="of:=IF([.AR68]=-3;3;-[.$Q68])" office:value-type="float" office:value="-6" calcext:value-type="float">
            <text:p>-6</text:p>
          </table:table-cell>
          <table:table-cell table:formula="of:=IF(INDEX([.$E$2:.$N$11];[.$Q68];[.$P68])=[.AT$1];[.$P68]+IF([.$Q68]/2=INT([.$Q68]/2);0.5;0);-3)" office:value-type="float" office:value="-3" calcext:value-type="float">
            <text:p>-3</text:p>
          </table:table-cell>
          <table:table-cell table:formula="of:=IF([.AT68]=-3;3;-[.$Q68])" office:value-type="float" office:value="3" calcext:value-type="float">
            <text:p>3</text:p>
          </table:table-cell>
          <table:table-cell table:formula="of:=IF(INDEX([.$E$2:.$N$11];[.$Q68];[.$P68])=[.AV$1];[.$P68]+IF([.$Q68]/2=INT([.$Q68]/2);0.5;0);-3)" office:value-type="float" office:value="-3" calcext:value-type="float">
            <text:p>-3</text:p>
          </table:table-cell>
          <table:table-cell table:formula="of:=IF([.AV68]=-3;3;-[.$Q68])" office:value-type="float" office:value="3" calcext:value-type="float">
            <text:p>3</text:p>
          </table:table-cell>
          <table:table-cell table:formula="of:=IF(INDEX([.$E$2:.$N$11];[.$Q68];[.$P68])=[.AX$1];[.$P68]+IF([.$Q68]/2=INT([.$Q68]/2);0.5;0);-3)" office:value-type="float" office:value="-3" calcext:value-type="float">
            <text:p>-3</text:p>
          </table:table-cell>
          <table:table-cell table:formula="of:=IF([.AX68]=-3;3;-[.$Q68])" office:value-type="float" office:value="3" calcext:value-type="float">
            <text:p>3</text:p>
          </table:table-cell>
          <table:table-cell table:formula="of:=IF(INDEX([.$E$2:.$N$11];[.$Q68];[.$P68])=[.AZ$1];[.$P68]+IF([.$Q68]/2=INT([.$Q68]/2);0.5;0);-3)" office:value-type="float" office:value="-3" calcext:value-type="float">
            <text:p>-3</text:p>
          </table:table-cell>
          <table:table-cell table:formula="of:=IF([.AZ68]=-3;3;-[.$Q6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7" calcext:value-type="float">
            <text:p>7</text:p>
          </table:table-cell>
          <table:table-cell table:formula="of:=IF(INDEX([.$E$2:.$N$11];[.$Q69];[.$P69])=[.R$1];[.$P69]+IF([.$Q69]/2=INT([.$Q69]/2);0.5;0);-3)" office:value-type="float" office:value="-3" calcext:value-type="float">
            <text:p>-3</text:p>
          </table:table-cell>
          <table:table-cell table:formula="of:=IF([.R69]=-3;3;-[.$Q69])" office:value-type="float" office:value="3" calcext:value-type="float">
            <text:p>3</text:p>
          </table:table-cell>
          <table:table-cell table:formula="of:=IF(INDEX([.$E$2:.$N$11];[.$Q69];[.$P69])=[.T$1];[.$P69]+IF([.$Q69]/2=INT([.$Q69]/2);0.5;0);-3)" office:value-type="float" office:value="-3" calcext:value-type="float">
            <text:p>-3</text:p>
          </table:table-cell>
          <table:table-cell table:formula="of:=IF([.T69]=-3;3;-[.$Q69])" office:value-type="float" office:value="3" calcext:value-type="float">
            <text:p>3</text:p>
          </table:table-cell>
          <table:table-cell table:formula="of:=IF(INDEX([.$E$2:.$N$11];[.$Q69];[.$P69])=[.V$1];[.$P69]+IF([.$Q69]/2=INT([.$Q69]/2);0.5;0);-3)" office:value-type="float" office:value="-3" calcext:value-type="float">
            <text:p>-3</text:p>
          </table:table-cell>
          <table:table-cell table:formula="of:=IF([.V69]=-3;3;-[.$Q69])" office:value-type="float" office:value="3" calcext:value-type="float">
            <text:p>3</text:p>
          </table:table-cell>
          <table:table-cell table:formula="of:=IF(INDEX([.$E$2:.$N$11];[.$Q69];[.$P69])=[.X$1];[.$P69]+IF([.$Q69]/2=INT([.$Q69]/2);0.5;0);-3)" office:value-type="float" office:value="-3" calcext:value-type="float">
            <text:p>-3</text:p>
          </table:table-cell>
          <table:table-cell table:formula="of:=IF([.X69]=-3;3;-[.$Q69])" office:value-type="float" office:value="3" calcext:value-type="float">
            <text:p>3</text:p>
          </table:table-cell>
          <table:table-cell table:formula="of:=IF(INDEX([.$E$2:.$N$11];[.$Q69];[.$P69])=[.Z$1];[.$P69]+IF([.$Q69]/2=INT([.$Q69]/2);0.5;0);-3)" office:value-type="float" office:value="-3" calcext:value-type="float">
            <text:p>-3</text:p>
          </table:table-cell>
          <table:table-cell table:formula="of:=IF([.Z69]=-3;3;-[.$Q69])" office:value-type="float" office:value="3" calcext:value-type="float">
            <text:p>3</text:p>
          </table:table-cell>
          <table:table-cell table:formula="of:=IF(INDEX([.$E$2:.$N$11];[.$Q69];[.$P69])=[.AB$1];[.$P69]+IF([.$Q69]/2=INT([.$Q69]/2);0.5;0);-3)" office:value-type="float" office:value="7" calcext:value-type="float">
            <text:p>7</text:p>
          </table:table-cell>
          <table:table-cell table:formula="of:=IF([.AB69]=-3;3;-[.$Q69])" office:value-type="float" office:value="-7" calcext:value-type="float">
            <text:p>-7</text:p>
          </table:table-cell>
          <table:table-cell table:formula="of:=IF(INDEX([.$E$2:.$N$11];[.$Q69];[.$P69])=[.AD$1];[.$P69]+IF([.$Q69]/2=INT([.$Q69]/2);0.5;0);-3)" office:value-type="float" office:value="-3" calcext:value-type="float">
            <text:p>-3</text:p>
          </table:table-cell>
          <table:table-cell table:formula="of:=IF([.AD69]=-3;3;-[.$Q69])" office:value-type="float" office:value="3" calcext:value-type="float">
            <text:p>3</text:p>
          </table:table-cell>
          <table:table-cell table:formula="of:=IF(INDEX([.$E$2:.$N$11];[.$Q69];[.$P69])=[.AF$1];[.$P69]+IF([.$Q69]/2=INT([.$Q69]/2);0.5;0);-3)" office:value-type="float" office:value="-3" calcext:value-type="float">
            <text:p>-3</text:p>
          </table:table-cell>
          <table:table-cell table:formula="of:=IF([.AF69]=-3;3;-[.$Q69])" office:value-type="float" office:value="3" calcext:value-type="float">
            <text:p>3</text:p>
          </table:table-cell>
          <table:table-cell table:formula="of:=IF(INDEX([.$E$2:.$N$11];[.$Q69];[.$P69])=[.AH$1];[.$P69]+IF([.$Q69]/2=INT([.$Q69]/2);0.5;0);-3)" office:value-type="float" office:value="-3" calcext:value-type="float">
            <text:p>-3</text:p>
          </table:table-cell>
          <table:table-cell table:formula="of:=IF([.AH69]=-3;3;-[.$Q69])" office:value-type="float" office:value="3" calcext:value-type="float">
            <text:p>3</text:p>
          </table:table-cell>
          <table:table-cell table:formula="of:=IF(INDEX([.$E$2:.$N$11];[.$Q69];[.$P69])=[.AJ$1];[.$P69]+IF([.$Q69]/2=INT([.$Q69]/2);0.5;0);-3)" office:value-type="float" office:value="-3" calcext:value-type="float">
            <text:p>-3</text:p>
          </table:table-cell>
          <table:table-cell table:formula="of:=IF([.AJ69]=-3;3;-[.$Q69])" office:value-type="float" office:value="3" calcext:value-type="float">
            <text:p>3</text:p>
          </table:table-cell>
          <table:table-cell table:formula="of:=IF(INDEX([.$E$2:.$N$11];[.$Q69];[.$P69])=[.AL$1];[.$P69]+IF([.$Q69]/2=INT([.$Q69]/2);0.5;0);-3)" office:value-type="float" office:value="-3" calcext:value-type="float">
            <text:p>-3</text:p>
          </table:table-cell>
          <table:table-cell table:formula="of:=IF([.AL69]=-3;3;-[.$Q69])" office:value-type="float" office:value="3" calcext:value-type="float">
            <text:p>3</text:p>
          </table:table-cell>
          <table:table-cell table:formula="of:=IF(INDEX([.$E$2:.$N$11];[.$Q69];[.$P69])=[.AN$1];[.$P69]+IF([.$Q69]/2=INT([.$Q69]/2);0.5;0);-3)" office:value-type="float" office:value="-3" calcext:value-type="float">
            <text:p>-3</text:p>
          </table:table-cell>
          <table:table-cell table:formula="of:=IF([.AN69]=-3;3;-[.$Q69])" office:value-type="float" office:value="3" calcext:value-type="float">
            <text:p>3</text:p>
          </table:table-cell>
          <table:table-cell table:formula="of:=IF(INDEX([.$E$2:.$N$11];[.$Q69];[.$P69])=[.AP$1];[.$P69]+IF([.$Q69]/2=INT([.$Q69]/2);0.5;0);-3)" office:value-type="float" office:value="-3" calcext:value-type="float">
            <text:p>-3</text:p>
          </table:table-cell>
          <table:table-cell table:formula="of:=IF([.AP69]=-3;3;-[.$Q69])" office:value-type="float" office:value="3" calcext:value-type="float">
            <text:p>3</text:p>
          </table:table-cell>
          <table:table-cell table:formula="of:=IF(INDEX([.$E$2:.$N$11];[.$Q69];[.$P69])=[.AR$1];[.$P69]+IF([.$Q69]/2=INT([.$Q69]/2);0.5;0);-3)" office:value-type="float" office:value="-3" calcext:value-type="float">
            <text:p>-3</text:p>
          </table:table-cell>
          <table:table-cell table:formula="of:=IF([.AR69]=-3;3;-[.$Q69])" office:value-type="float" office:value="3" calcext:value-type="float">
            <text:p>3</text:p>
          </table:table-cell>
          <table:table-cell table:formula="of:=IF(INDEX([.$E$2:.$N$11];[.$Q69];[.$P69])=[.AT$1];[.$P69]+IF([.$Q69]/2=INT([.$Q69]/2);0.5;0);-3)" office:value-type="float" office:value="-3" calcext:value-type="float">
            <text:p>-3</text:p>
          </table:table-cell>
          <table:table-cell table:formula="of:=IF([.AT69]=-3;3;-[.$Q69])" office:value-type="float" office:value="3" calcext:value-type="float">
            <text:p>3</text:p>
          </table:table-cell>
          <table:table-cell table:formula="of:=IF(INDEX([.$E$2:.$N$11];[.$Q69];[.$P69])=[.AV$1];[.$P69]+IF([.$Q69]/2=INT([.$Q69]/2);0.5;0);-3)" office:value-type="float" office:value="-3" calcext:value-type="float">
            <text:p>-3</text:p>
          </table:table-cell>
          <table:table-cell table:formula="of:=IF([.AV69]=-3;3;-[.$Q69])" office:value-type="float" office:value="3" calcext:value-type="float">
            <text:p>3</text:p>
          </table:table-cell>
          <table:table-cell table:formula="of:=IF(INDEX([.$E$2:.$N$11];[.$Q69];[.$P69])=[.AX$1];[.$P69]+IF([.$Q69]/2=INT([.$Q69]/2);0.5;0);-3)" office:value-type="float" office:value="-3" calcext:value-type="float">
            <text:p>-3</text:p>
          </table:table-cell>
          <table:table-cell table:formula="of:=IF([.AX69]=-3;3;-[.$Q69])" office:value-type="float" office:value="3" calcext:value-type="float">
            <text:p>3</text:p>
          </table:table-cell>
          <table:table-cell table:formula="of:=IF(INDEX([.$E$2:.$N$11];[.$Q69];[.$P69])=[.AZ$1];[.$P69]+IF([.$Q69]/2=INT([.$Q69]/2);0.5;0);-3)" office:value-type="float" office:value="-3" calcext:value-type="float">
            <text:p>-3</text:p>
          </table:table-cell>
          <table:table-cell table:formula="of:=IF([.AZ69]=-3;3;-[.$Q6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IF(INDEX([.$E$2:.$N$11];[.$Q70];[.$P70])=[.R$1];[.$P70]+IF([.$Q70]/2=INT([.$Q70]/2);0.5;0);-3)" office:value-type="float" office:value="-3" calcext:value-type="float">
            <text:p>-3</text:p>
          </table:table-cell>
          <table:table-cell table:formula="of:=IF([.R70]=-3;3;-[.$Q70])" office:value-type="float" office:value="3" calcext:value-type="float">
            <text:p>3</text:p>
          </table:table-cell>
          <table:table-cell table:formula="of:=IF(INDEX([.$E$2:.$N$11];[.$Q70];[.$P70])=[.T$1];[.$P70]+IF([.$Q70]/2=INT([.$Q70]/2);0.5;0);-3)" office:value-type="float" office:value="-3" calcext:value-type="float">
            <text:p>-3</text:p>
          </table:table-cell>
          <table:table-cell table:formula="of:=IF([.T70]=-3;3;-[.$Q70])" office:value-type="float" office:value="3" calcext:value-type="float">
            <text:p>3</text:p>
          </table:table-cell>
          <table:table-cell table:formula="of:=IF(INDEX([.$E$2:.$N$11];[.$Q70];[.$P70])=[.V$1];[.$P70]+IF([.$Q70]/2=INT([.$Q70]/2);0.5;0);-3)" office:value-type="float" office:value="-3" calcext:value-type="float">
            <text:p>-3</text:p>
          </table:table-cell>
          <table:table-cell table:formula="of:=IF([.V70]=-3;3;-[.$Q70])" office:value-type="float" office:value="3" calcext:value-type="float">
            <text:p>3</text:p>
          </table:table-cell>
          <table:table-cell table:formula="of:=IF(INDEX([.$E$2:.$N$11];[.$Q70];[.$P70])=[.X$1];[.$P70]+IF([.$Q70]/2=INT([.$Q70]/2);0.5;0);-3)" office:value-type="float" office:value="-3" calcext:value-type="float">
            <text:p>-3</text:p>
          </table:table-cell>
          <table:table-cell table:formula="of:=IF([.X70]=-3;3;-[.$Q70])" office:value-type="float" office:value="3" calcext:value-type="float">
            <text:p>3</text:p>
          </table:table-cell>
          <table:table-cell table:formula="of:=IF(INDEX([.$E$2:.$N$11];[.$Q70];[.$P70])=[.Z$1];[.$P70]+IF([.$Q70]/2=INT([.$Q70]/2);0.5;0);-3)" office:value-type="float" office:value="-3" calcext:value-type="float">
            <text:p>-3</text:p>
          </table:table-cell>
          <table:table-cell table:formula="of:=IF([.Z70]=-3;3;-[.$Q70])" office:value-type="float" office:value="3" calcext:value-type="float">
            <text:p>3</text:p>
          </table:table-cell>
          <table:table-cell table:formula="of:=IF(INDEX([.$E$2:.$N$11];[.$Q70];[.$P70])=[.AB$1];[.$P70]+IF([.$Q70]/2=INT([.$Q70]/2);0.5;0);-3)" office:value-type="float" office:value="-3" calcext:value-type="float">
            <text:p>-3</text:p>
          </table:table-cell>
          <table:table-cell table:formula="of:=IF([.AB70]=-3;3;-[.$Q70])" office:value-type="float" office:value="3" calcext:value-type="float">
            <text:p>3</text:p>
          </table:table-cell>
          <table:table-cell table:formula="of:=IF(INDEX([.$E$2:.$N$11];[.$Q70];[.$P70])=[.AD$1];[.$P70]+IF([.$Q70]/2=INT([.$Q70]/2);0.5;0);-3)" office:value-type="float" office:value="-3" calcext:value-type="float">
            <text:p>-3</text:p>
          </table:table-cell>
          <table:table-cell table:formula="of:=IF([.AD70]=-3;3;-[.$Q70])" office:value-type="float" office:value="3" calcext:value-type="float">
            <text:p>3</text:p>
          </table:table-cell>
          <table:table-cell table:formula="of:=IF(INDEX([.$E$2:.$N$11];[.$Q70];[.$P70])=[.AF$1];[.$P70]+IF([.$Q70]/2=INT([.$Q70]/2);0.5;0);-3)" office:value-type="float" office:value="-3" calcext:value-type="float">
            <text:p>-3</text:p>
          </table:table-cell>
          <table:table-cell table:formula="of:=IF([.AF70]=-3;3;-[.$Q70])" office:value-type="float" office:value="3" calcext:value-type="float">
            <text:p>3</text:p>
          </table:table-cell>
          <table:table-cell table:formula="of:=IF(INDEX([.$E$2:.$N$11];[.$Q70];[.$P70])=[.AH$1];[.$P70]+IF([.$Q70]/2=INT([.$Q70]/2);0.5;0);-3)" office:value-type="float" office:value="-3" calcext:value-type="float">
            <text:p>-3</text:p>
          </table:table-cell>
          <table:table-cell table:formula="of:=IF([.AH70]=-3;3;-[.$Q70])" office:value-type="float" office:value="3" calcext:value-type="float">
            <text:p>3</text:p>
          </table:table-cell>
          <table:table-cell table:formula="of:=IF(INDEX([.$E$2:.$N$11];[.$Q70];[.$P70])=[.AJ$1];[.$P70]+IF([.$Q70]/2=INT([.$Q70]/2);0.5;0);-3)" office:value-type="float" office:value="-3" calcext:value-type="float">
            <text:p>-3</text:p>
          </table:table-cell>
          <table:table-cell table:formula="of:=IF([.AJ70]=-3;3;-[.$Q70])" office:value-type="float" office:value="3" calcext:value-type="float">
            <text:p>3</text:p>
          </table:table-cell>
          <table:table-cell table:formula="of:=IF(INDEX([.$E$2:.$N$11];[.$Q70];[.$P70])=[.AL$1];[.$P70]+IF([.$Q70]/2=INT([.$Q70]/2);0.5;0);-3)" office:value-type="float" office:value="7.5" calcext:value-type="float">
            <text:p>7,5</text:p>
          </table:table-cell>
          <table:table-cell table:formula="of:=IF([.AL70]=-3;3;-[.$Q70])" office:value-type="float" office:value="-8" calcext:value-type="float">
            <text:p>-8</text:p>
          </table:table-cell>
          <table:table-cell table:formula="of:=IF(INDEX([.$E$2:.$N$11];[.$Q70];[.$P70])=[.AN$1];[.$P70]+IF([.$Q70]/2=INT([.$Q70]/2);0.5;0);-3)" office:value-type="float" office:value="-3" calcext:value-type="float">
            <text:p>-3</text:p>
          </table:table-cell>
          <table:table-cell table:formula="of:=IF([.AN70]=-3;3;-[.$Q70])" office:value-type="float" office:value="3" calcext:value-type="float">
            <text:p>3</text:p>
          </table:table-cell>
          <table:table-cell table:formula="of:=IF(INDEX([.$E$2:.$N$11];[.$Q70];[.$P70])=[.AP$1];[.$P70]+IF([.$Q70]/2=INT([.$Q70]/2);0.5;0);-3)" office:value-type="float" office:value="-3" calcext:value-type="float">
            <text:p>-3</text:p>
          </table:table-cell>
          <table:table-cell table:formula="of:=IF([.AP70]=-3;3;-[.$Q70])" office:value-type="float" office:value="3" calcext:value-type="float">
            <text:p>3</text:p>
          </table:table-cell>
          <table:table-cell table:formula="of:=IF(INDEX([.$E$2:.$N$11];[.$Q70];[.$P70])=[.AR$1];[.$P70]+IF([.$Q70]/2=INT([.$Q70]/2);0.5;0);-3)" office:value-type="float" office:value="-3" calcext:value-type="float">
            <text:p>-3</text:p>
          </table:table-cell>
          <table:table-cell table:formula="of:=IF([.AR70]=-3;3;-[.$Q70])" office:value-type="float" office:value="3" calcext:value-type="float">
            <text:p>3</text:p>
          </table:table-cell>
          <table:table-cell table:formula="of:=IF(INDEX([.$E$2:.$N$11];[.$Q70];[.$P70])=[.AT$1];[.$P70]+IF([.$Q70]/2=INT([.$Q70]/2);0.5;0);-3)" office:value-type="float" office:value="-3" calcext:value-type="float">
            <text:p>-3</text:p>
          </table:table-cell>
          <table:table-cell table:formula="of:=IF([.AT70]=-3;3;-[.$Q70])" office:value-type="float" office:value="3" calcext:value-type="float">
            <text:p>3</text:p>
          </table:table-cell>
          <table:table-cell table:formula="of:=IF(INDEX([.$E$2:.$N$11];[.$Q70];[.$P70])=[.AV$1];[.$P70]+IF([.$Q70]/2=INT([.$Q70]/2);0.5;0);-3)" office:value-type="float" office:value="-3" calcext:value-type="float">
            <text:p>-3</text:p>
          </table:table-cell>
          <table:table-cell table:formula="of:=IF([.AV70]=-3;3;-[.$Q70])" office:value-type="float" office:value="3" calcext:value-type="float">
            <text:p>3</text:p>
          </table:table-cell>
          <table:table-cell table:formula="of:=IF(INDEX([.$E$2:.$N$11];[.$Q70];[.$P70])=[.AX$1];[.$P70]+IF([.$Q70]/2=INT([.$Q70]/2);0.5;0);-3)" office:value-type="float" office:value="-3" calcext:value-type="float">
            <text:p>-3</text:p>
          </table:table-cell>
          <table:table-cell table:formula="of:=IF([.AX70]=-3;3;-[.$Q70])" office:value-type="float" office:value="3" calcext:value-type="float">
            <text:p>3</text:p>
          </table:table-cell>
          <table:table-cell table:formula="of:=IF(INDEX([.$E$2:.$N$11];[.$Q70];[.$P70])=[.AZ$1];[.$P70]+IF([.$Q70]/2=INT([.$Q70]/2);0.5;0);-3)" office:value-type="float" office:value="-3" calcext:value-type="float">
            <text:p>-3</text:p>
          </table:table-cell>
          <table:table-cell table:formula="of:=IF([.AZ70]=-3;3;-[.$Q7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IF(INDEX([.$E$2:.$N$11];[.$Q71];[.$P71])=[.R$1];[.$P71]+IF([.$Q71]/2=INT([.$Q71]/2);0.5;0);-3)" office:value-type="float" office:value="-3" calcext:value-type="float">
            <text:p>-3</text:p>
          </table:table-cell>
          <table:table-cell table:formula="of:=IF([.R71]=-3;3;-[.$Q71])" office:value-type="float" office:value="3" calcext:value-type="float">
            <text:p>3</text:p>
          </table:table-cell>
          <table:table-cell table:formula="of:=IF(INDEX([.$E$2:.$N$11];[.$Q71];[.$P71])=[.T$1];[.$P71]+IF([.$Q71]/2=INT([.$Q71]/2);0.5;0);-3)" office:value-type="float" office:value="-3" calcext:value-type="float">
            <text:p>-3</text:p>
          </table:table-cell>
          <table:table-cell table:formula="of:=IF([.T71]=-3;3;-[.$Q71])" office:value-type="float" office:value="3" calcext:value-type="float">
            <text:p>3</text:p>
          </table:table-cell>
          <table:table-cell table:formula="of:=IF(INDEX([.$E$2:.$N$11];[.$Q71];[.$P71])=[.V$1];[.$P71]+IF([.$Q71]/2=INT([.$Q71]/2);0.5;0);-3)" office:value-type="float" office:value="-3" calcext:value-type="float">
            <text:p>-3</text:p>
          </table:table-cell>
          <table:table-cell table:formula="of:=IF([.V71]=-3;3;-[.$Q71])" office:value-type="float" office:value="3" calcext:value-type="float">
            <text:p>3</text:p>
          </table:table-cell>
          <table:table-cell table:formula="of:=IF(INDEX([.$E$2:.$N$11];[.$Q71];[.$P71])=[.X$1];[.$P71]+IF([.$Q71]/2=INT([.$Q71]/2);0.5;0);-3)" office:value-type="float" office:value="-3" calcext:value-type="float">
            <text:p>-3</text:p>
          </table:table-cell>
          <table:table-cell table:formula="of:=IF([.X71]=-3;3;-[.$Q71])" office:value-type="float" office:value="3" calcext:value-type="float">
            <text:p>3</text:p>
          </table:table-cell>
          <table:table-cell table:formula="of:=IF(INDEX([.$E$2:.$N$11];[.$Q71];[.$P71])=[.Z$1];[.$P71]+IF([.$Q71]/2=INT([.$Q71]/2);0.5;0);-3)" office:value-type="float" office:value="-3" calcext:value-type="float">
            <text:p>-3</text:p>
          </table:table-cell>
          <table:table-cell table:formula="of:=IF([.Z71]=-3;3;-[.$Q71])" office:value-type="float" office:value="3" calcext:value-type="float">
            <text:p>3</text:p>
          </table:table-cell>
          <table:table-cell table:formula="of:=IF(INDEX([.$E$2:.$N$11];[.$Q71];[.$P71])=[.AB$1];[.$P71]+IF([.$Q71]/2=INT([.$Q71]/2);0.5;0);-3)" office:value-type="float" office:value="-3" calcext:value-type="float">
            <text:p>-3</text:p>
          </table:table-cell>
          <table:table-cell table:formula="of:=IF([.AB71]=-3;3;-[.$Q71])" office:value-type="float" office:value="3" calcext:value-type="float">
            <text:p>3</text:p>
          </table:table-cell>
          <table:table-cell table:formula="of:=IF(INDEX([.$E$2:.$N$11];[.$Q71];[.$P71])=[.AD$1];[.$P71]+IF([.$Q71]/2=INT([.$Q71]/2);0.5;0);-3)" office:value-type="float" office:value="-3" calcext:value-type="float">
            <text:p>-3</text:p>
          </table:table-cell>
          <table:table-cell table:formula="of:=IF([.AD71]=-3;3;-[.$Q71])" office:value-type="float" office:value="3" calcext:value-type="float">
            <text:p>3</text:p>
          </table:table-cell>
          <table:table-cell table:formula="of:=IF(INDEX([.$E$2:.$N$11];[.$Q71];[.$P71])=[.AF$1];[.$P71]+IF([.$Q71]/2=INT([.$Q71]/2);0.5;0);-3)" office:value-type="float" office:value="-3" calcext:value-type="float">
            <text:p>-3</text:p>
          </table:table-cell>
          <table:table-cell table:formula="of:=IF([.AF71]=-3;3;-[.$Q71])" office:value-type="float" office:value="3" calcext:value-type="float">
            <text:p>3</text:p>
          </table:table-cell>
          <table:table-cell table:formula="of:=IF(INDEX([.$E$2:.$N$11];[.$Q71];[.$P71])=[.AH$1];[.$P71]+IF([.$Q71]/2=INT([.$Q71]/2);0.5;0);-3)" office:value-type="float" office:value="7" calcext:value-type="float">
            <text:p>7</text:p>
          </table:table-cell>
          <table:table-cell table:formula="of:=IF([.AH71]=-3;3;-[.$Q71])" office:value-type="float" office:value="-9" calcext:value-type="float">
            <text:p>-9</text:p>
          </table:table-cell>
          <table:table-cell table:formula="of:=IF(INDEX([.$E$2:.$N$11];[.$Q71];[.$P71])=[.AJ$1];[.$P71]+IF([.$Q71]/2=INT([.$Q71]/2);0.5;0);-3)" office:value-type="float" office:value="-3" calcext:value-type="float">
            <text:p>-3</text:p>
          </table:table-cell>
          <table:table-cell table:formula="of:=IF([.AJ71]=-3;3;-[.$Q71])" office:value-type="float" office:value="3" calcext:value-type="float">
            <text:p>3</text:p>
          </table:table-cell>
          <table:table-cell table:formula="of:=IF(INDEX([.$E$2:.$N$11];[.$Q71];[.$P71])=[.AL$1];[.$P71]+IF([.$Q71]/2=INT([.$Q71]/2);0.5;0);-3)" office:value-type="float" office:value="-3" calcext:value-type="float">
            <text:p>-3</text:p>
          </table:table-cell>
          <table:table-cell table:formula="of:=IF([.AL71]=-3;3;-[.$Q71])" office:value-type="float" office:value="3" calcext:value-type="float">
            <text:p>3</text:p>
          </table:table-cell>
          <table:table-cell table:formula="of:=IF(INDEX([.$E$2:.$N$11];[.$Q71];[.$P71])=[.AN$1];[.$P71]+IF([.$Q71]/2=INT([.$Q71]/2);0.5;0);-3)" office:value-type="float" office:value="-3" calcext:value-type="float">
            <text:p>-3</text:p>
          </table:table-cell>
          <table:table-cell table:formula="of:=IF([.AN71]=-3;3;-[.$Q71])" office:value-type="float" office:value="3" calcext:value-type="float">
            <text:p>3</text:p>
          </table:table-cell>
          <table:table-cell table:formula="of:=IF(INDEX([.$E$2:.$N$11];[.$Q71];[.$P71])=[.AP$1];[.$P71]+IF([.$Q71]/2=INT([.$Q71]/2);0.5;0);-3)" office:value-type="float" office:value="-3" calcext:value-type="float">
            <text:p>-3</text:p>
          </table:table-cell>
          <table:table-cell table:formula="of:=IF([.AP71]=-3;3;-[.$Q71])" office:value-type="float" office:value="3" calcext:value-type="float">
            <text:p>3</text:p>
          </table:table-cell>
          <table:table-cell table:formula="of:=IF(INDEX([.$E$2:.$N$11];[.$Q71];[.$P71])=[.AR$1];[.$P71]+IF([.$Q71]/2=INT([.$Q71]/2);0.5;0);-3)" office:value-type="float" office:value="-3" calcext:value-type="float">
            <text:p>-3</text:p>
          </table:table-cell>
          <table:table-cell table:formula="of:=IF([.AR71]=-3;3;-[.$Q71])" office:value-type="float" office:value="3" calcext:value-type="float">
            <text:p>3</text:p>
          </table:table-cell>
          <table:table-cell table:formula="of:=IF(INDEX([.$E$2:.$N$11];[.$Q71];[.$P71])=[.AT$1];[.$P71]+IF([.$Q71]/2=INT([.$Q71]/2);0.5;0);-3)" office:value-type="float" office:value="-3" calcext:value-type="float">
            <text:p>-3</text:p>
          </table:table-cell>
          <table:table-cell table:formula="of:=IF([.AT71]=-3;3;-[.$Q71])" office:value-type="float" office:value="3" calcext:value-type="float">
            <text:p>3</text:p>
          </table:table-cell>
          <table:table-cell table:formula="of:=IF(INDEX([.$E$2:.$N$11];[.$Q71];[.$P71])=[.AV$1];[.$P71]+IF([.$Q71]/2=INT([.$Q71]/2);0.5;0);-3)" office:value-type="float" office:value="-3" calcext:value-type="float">
            <text:p>-3</text:p>
          </table:table-cell>
          <table:table-cell table:formula="of:=IF([.AV71]=-3;3;-[.$Q71])" office:value-type="float" office:value="3" calcext:value-type="float">
            <text:p>3</text:p>
          </table:table-cell>
          <table:table-cell table:formula="of:=IF(INDEX([.$E$2:.$N$11];[.$Q71];[.$P71])=[.AX$1];[.$P71]+IF([.$Q71]/2=INT([.$Q71]/2);0.5;0);-3)" office:value-type="float" office:value="-3" calcext:value-type="float">
            <text:p>-3</text:p>
          </table:table-cell>
          <table:table-cell table:formula="of:=IF([.AX71]=-3;3;-[.$Q71])" office:value-type="float" office:value="3" calcext:value-type="float">
            <text:p>3</text:p>
          </table:table-cell>
          <table:table-cell table:formula="of:=IF(INDEX([.$E$2:.$N$11];[.$Q71];[.$P71])=[.AZ$1];[.$P71]+IF([.$Q71]/2=INT([.$Q71]/2);0.5;0);-3)" office:value-type="float" office:value="-3" calcext:value-type="float">
            <text:p>-3</text:p>
          </table:table-cell>
          <table:table-cell table:formula="of:=IF([.AZ71]=-3;3;-[.$Q7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IF(INDEX([.$E$2:.$N$11];[.$Q72];[.$P72])=[.R$1];[.$P72]+IF([.$Q72]/2=INT([.$Q72]/2);0.5;0);-3)" office:value-type="float" office:value="-3" calcext:value-type="float">
            <text:p>-3</text:p>
          </table:table-cell>
          <table:table-cell table:formula="of:=IF([.R72]=-3;3;-[.$Q72])" office:value-type="float" office:value="3" calcext:value-type="float">
            <text:p>3</text:p>
          </table:table-cell>
          <table:table-cell table:formula="of:=IF(INDEX([.$E$2:.$N$11];[.$Q72];[.$P72])=[.T$1];[.$P72]+IF([.$Q72]/2=INT([.$Q72]/2);0.5;0);-3)" office:value-type="float" office:value="-3" calcext:value-type="float">
            <text:p>-3</text:p>
          </table:table-cell>
          <table:table-cell table:formula="of:=IF([.T72]=-3;3;-[.$Q72])" office:value-type="float" office:value="3" calcext:value-type="float">
            <text:p>3</text:p>
          </table:table-cell>
          <table:table-cell table:formula="of:=IF(INDEX([.$E$2:.$N$11];[.$Q72];[.$P72])=[.V$1];[.$P72]+IF([.$Q72]/2=INT([.$Q72]/2);0.5;0);-3)" office:value-type="float" office:value="-3" calcext:value-type="float">
            <text:p>-3</text:p>
          </table:table-cell>
          <table:table-cell table:formula="of:=IF([.V72]=-3;3;-[.$Q72])" office:value-type="float" office:value="3" calcext:value-type="float">
            <text:p>3</text:p>
          </table:table-cell>
          <table:table-cell table:formula="of:=IF(INDEX([.$E$2:.$N$11];[.$Q72];[.$P72])=[.X$1];[.$P72]+IF([.$Q72]/2=INT([.$Q72]/2);0.5;0);-3)" office:value-type="float" office:value="-3" calcext:value-type="float">
            <text:p>-3</text:p>
          </table:table-cell>
          <table:table-cell table:formula="of:=IF([.X72]=-3;3;-[.$Q72])" office:value-type="float" office:value="3" calcext:value-type="float">
            <text:p>3</text:p>
          </table:table-cell>
          <table:table-cell table:formula="of:=IF(INDEX([.$E$2:.$N$11];[.$Q72];[.$P72])=[.Z$1];[.$P72]+IF([.$Q72]/2=INT([.$Q72]/2);0.5;0);-3)" office:value-type="float" office:value="-3" calcext:value-type="float">
            <text:p>-3</text:p>
          </table:table-cell>
          <table:table-cell table:formula="of:=IF([.Z72]=-3;3;-[.$Q72])" office:value-type="float" office:value="3" calcext:value-type="float">
            <text:p>3</text:p>
          </table:table-cell>
          <table:table-cell table:formula="of:=IF(INDEX([.$E$2:.$N$11];[.$Q72];[.$P72])=[.AB$1];[.$P72]+IF([.$Q72]/2=INT([.$Q72]/2);0.5;0);-3)" office:value-type="float" office:value="-3" calcext:value-type="float">
            <text:p>-3</text:p>
          </table:table-cell>
          <table:table-cell table:formula="of:=IF([.AB72]=-3;3;-[.$Q72])" office:value-type="float" office:value="3" calcext:value-type="float">
            <text:p>3</text:p>
          </table:table-cell>
          <table:table-cell table:formula="of:=IF(INDEX([.$E$2:.$N$11];[.$Q72];[.$P72])=[.AD$1];[.$P72]+IF([.$Q72]/2=INT([.$Q72]/2);0.5;0);-3)" office:value-type="float" office:value="-3" calcext:value-type="float">
            <text:p>-3</text:p>
          </table:table-cell>
          <table:table-cell table:formula="of:=IF([.AD72]=-3;3;-[.$Q72])" office:value-type="float" office:value="3" calcext:value-type="float">
            <text:p>3</text:p>
          </table:table-cell>
          <table:table-cell table:formula="of:=IF(INDEX([.$E$2:.$N$11];[.$Q72];[.$P72])=[.AF$1];[.$P72]+IF([.$Q72]/2=INT([.$Q72]/2);0.5;0);-3)" office:value-type="float" office:value="-3" calcext:value-type="float">
            <text:p>-3</text:p>
          </table:table-cell>
          <table:table-cell table:formula="of:=IF([.AF72]=-3;3;-[.$Q72])" office:value-type="float" office:value="3" calcext:value-type="float">
            <text:p>3</text:p>
          </table:table-cell>
          <table:table-cell table:formula="of:=IF(INDEX([.$E$2:.$N$11];[.$Q72];[.$P72])=[.AH$1];[.$P72]+IF([.$Q72]/2=INT([.$Q72]/2);0.5;0);-3)" office:value-type="float" office:value="-3" calcext:value-type="float">
            <text:p>-3</text:p>
          </table:table-cell>
          <table:table-cell table:formula="of:=IF([.AH72]=-3;3;-[.$Q72])" office:value-type="float" office:value="3" calcext:value-type="float">
            <text:p>3</text:p>
          </table:table-cell>
          <table:table-cell table:formula="of:=IF(INDEX([.$E$2:.$N$11];[.$Q72];[.$P72])=[.AJ$1];[.$P72]+IF([.$Q72]/2=INT([.$Q72]/2);0.5;0);-3)" office:value-type="float" office:value="-3" calcext:value-type="float">
            <text:p>-3</text:p>
          </table:table-cell>
          <table:table-cell table:formula="of:=IF([.AJ72]=-3;3;-[.$Q72])" office:value-type="float" office:value="3" calcext:value-type="float">
            <text:p>3</text:p>
          </table:table-cell>
          <table:table-cell table:formula="of:=IF(INDEX([.$E$2:.$N$11];[.$Q72];[.$P72])=[.AL$1];[.$P72]+IF([.$Q72]/2=INT([.$Q72]/2);0.5;0);-3)" office:value-type="float" office:value="-3" calcext:value-type="float">
            <text:p>-3</text:p>
          </table:table-cell>
          <table:table-cell table:formula="of:=IF([.AL72]=-3;3;-[.$Q72])" office:value-type="float" office:value="3" calcext:value-type="float">
            <text:p>3</text:p>
          </table:table-cell>
          <table:table-cell table:formula="of:=IF(INDEX([.$E$2:.$N$11];[.$Q72];[.$P72])=[.AN$1];[.$P72]+IF([.$Q72]/2=INT([.$Q72]/2);0.5;0);-3)" office:value-type="float" office:value="7.5" calcext:value-type="float">
            <text:p>7,5</text:p>
          </table:table-cell>
          <table:table-cell table:formula="of:=IF([.AN72]=-3;3;-[.$Q72])" office:value-type="float" office:value="-10" calcext:value-type="float">
            <text:p>-10</text:p>
          </table:table-cell>
          <table:table-cell table:formula="of:=IF(INDEX([.$E$2:.$N$11];[.$Q72];[.$P72])=[.AP$1];[.$P72]+IF([.$Q72]/2=INT([.$Q72]/2);0.5;0);-3)" office:value-type="float" office:value="-3" calcext:value-type="float">
            <text:p>-3</text:p>
          </table:table-cell>
          <table:table-cell table:formula="of:=IF([.AP72]=-3;3;-[.$Q72])" office:value-type="float" office:value="3" calcext:value-type="float">
            <text:p>3</text:p>
          </table:table-cell>
          <table:table-cell table:formula="of:=IF(INDEX([.$E$2:.$N$11];[.$Q72];[.$P72])=[.AR$1];[.$P72]+IF([.$Q72]/2=INT([.$Q72]/2);0.5;0);-3)" office:value-type="float" office:value="-3" calcext:value-type="float">
            <text:p>-3</text:p>
          </table:table-cell>
          <table:table-cell table:formula="of:=IF([.AR72]=-3;3;-[.$Q72])" office:value-type="float" office:value="3" calcext:value-type="float">
            <text:p>3</text:p>
          </table:table-cell>
          <table:table-cell table:formula="of:=IF(INDEX([.$E$2:.$N$11];[.$Q72];[.$P72])=[.AT$1];[.$P72]+IF([.$Q72]/2=INT([.$Q72]/2);0.5;0);-3)" office:value-type="float" office:value="-3" calcext:value-type="float">
            <text:p>-3</text:p>
          </table:table-cell>
          <table:table-cell table:formula="of:=IF([.AT72]=-3;3;-[.$Q72])" office:value-type="float" office:value="3" calcext:value-type="float">
            <text:p>3</text:p>
          </table:table-cell>
          <table:table-cell table:formula="of:=IF(INDEX([.$E$2:.$N$11];[.$Q72];[.$P72])=[.AV$1];[.$P72]+IF([.$Q72]/2=INT([.$Q72]/2);0.5;0);-3)" office:value-type="float" office:value="-3" calcext:value-type="float">
            <text:p>-3</text:p>
          </table:table-cell>
          <table:table-cell table:formula="of:=IF([.AV72]=-3;3;-[.$Q72])" office:value-type="float" office:value="3" calcext:value-type="float">
            <text:p>3</text:p>
          </table:table-cell>
          <table:table-cell table:formula="of:=IF(INDEX([.$E$2:.$N$11];[.$Q72];[.$P72])=[.AX$1];[.$P72]+IF([.$Q72]/2=INT([.$Q72]/2);0.5;0);-3)" office:value-type="float" office:value="-3" calcext:value-type="float">
            <text:p>-3</text:p>
          </table:table-cell>
          <table:table-cell table:formula="of:=IF([.AX72]=-3;3;-[.$Q72])" office:value-type="float" office:value="3" calcext:value-type="float">
            <text:p>3</text:p>
          </table:table-cell>
          <table:table-cell table:formula="of:=IF(INDEX([.$E$2:.$N$11];[.$Q72];[.$P72])=[.AZ$1];[.$P72]+IF([.$Q72]/2=INT([.$Q72]/2);0.5;0);-3)" office:value-type="float" office:value="-3" calcext:value-type="float">
            <text:p>-3</text:p>
          </table:table-cell>
          <table:table-cell table:formula="of:=IF([.AZ72]=-3;3;-[.$Q7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IF(INDEX([.$E$2:.$N$11];[.$Q73];[.$P73])=[.R$1];[.$P73]+IF([.$Q73]/2=INT([.$Q73]/2);0.5;0);-3)" office:value-type="float" office:value="-3" calcext:value-type="float">
            <text:p>-3</text:p>
          </table:table-cell>
          <table:table-cell table:formula="of:=IF([.R73]=-3;3;-[.$Q73])" office:value-type="float" office:value="3" calcext:value-type="float">
            <text:p>3</text:p>
          </table:table-cell>
          <table:table-cell table:formula="of:=IF(INDEX([.$E$2:.$N$11];[.$Q73];[.$P73])=[.T$1];[.$P73]+IF([.$Q73]/2=INT([.$Q73]/2);0.5;0);-3)" office:value-type="float" office:value="-3" calcext:value-type="float">
            <text:p>-3</text:p>
          </table:table-cell>
          <table:table-cell table:formula="of:=IF([.T73]=-3;3;-[.$Q73])" office:value-type="float" office:value="3" calcext:value-type="float">
            <text:p>3</text:p>
          </table:table-cell>
          <table:table-cell table:formula="of:=IF(INDEX([.$E$2:.$N$11];[.$Q73];[.$P73])=[.V$1];[.$P73]+IF([.$Q73]/2=INT([.$Q73]/2);0.5;0);-3)" office:value-type="float" office:value="-3" calcext:value-type="float">
            <text:p>-3</text:p>
          </table:table-cell>
          <table:table-cell table:formula="of:=IF([.V73]=-3;3;-[.$Q73])" office:value-type="float" office:value="3" calcext:value-type="float">
            <text:p>3</text:p>
          </table:table-cell>
          <table:table-cell table:formula="of:=IF(INDEX([.$E$2:.$N$11];[.$Q73];[.$P73])=[.X$1];[.$P73]+IF([.$Q73]/2=INT([.$Q73]/2);0.5;0);-3)" office:value-type="float" office:value="-3" calcext:value-type="float">
            <text:p>-3</text:p>
          </table:table-cell>
          <table:table-cell table:formula="of:=IF([.X73]=-3;3;-[.$Q73])" office:value-type="float" office:value="3" calcext:value-type="float">
            <text:p>3</text:p>
          </table:table-cell>
          <table:table-cell table:formula="of:=IF(INDEX([.$E$2:.$N$11];[.$Q73];[.$P73])=[.Z$1];[.$P73]+IF([.$Q73]/2=INT([.$Q73]/2);0.5;0);-3)" office:value-type="float" office:value="-3" calcext:value-type="float">
            <text:p>-3</text:p>
          </table:table-cell>
          <table:table-cell table:formula="of:=IF([.Z73]=-3;3;-[.$Q73])" office:value-type="float" office:value="3" calcext:value-type="float">
            <text:p>3</text:p>
          </table:table-cell>
          <table:table-cell table:formula="of:=IF(INDEX([.$E$2:.$N$11];[.$Q73];[.$P73])=[.AB$1];[.$P73]+IF([.$Q73]/2=INT([.$Q73]/2);0.5;0);-3)" office:value-type="float" office:value="-3" calcext:value-type="float">
            <text:p>-3</text:p>
          </table:table-cell>
          <table:table-cell table:formula="of:=IF([.AB73]=-3;3;-[.$Q73])" office:value-type="float" office:value="3" calcext:value-type="float">
            <text:p>3</text:p>
          </table:table-cell>
          <table:table-cell table:formula="of:=IF(INDEX([.$E$2:.$N$11];[.$Q73];[.$P73])=[.AD$1];[.$P73]+IF([.$Q73]/2=INT([.$Q73]/2);0.5;0);-3)" office:value-type="float" office:value="-3" calcext:value-type="float">
            <text:p>-3</text:p>
          </table:table-cell>
          <table:table-cell table:formula="of:=IF([.AD73]=-3;3;-[.$Q73])" office:value-type="float" office:value="3" calcext:value-type="float">
            <text:p>3</text:p>
          </table:table-cell>
          <table:table-cell table:formula="of:=IF(INDEX([.$E$2:.$N$11];[.$Q73];[.$P73])=[.AF$1];[.$P73]+IF([.$Q73]/2=INT([.$Q73]/2);0.5;0);-3)" office:value-type="float" office:value="-3" calcext:value-type="float">
            <text:p>-3</text:p>
          </table:table-cell>
          <table:table-cell table:formula="of:=IF([.AF73]=-3;3;-[.$Q73])" office:value-type="float" office:value="3" calcext:value-type="float">
            <text:p>3</text:p>
          </table:table-cell>
          <table:table-cell table:formula="of:=IF(INDEX([.$E$2:.$N$11];[.$Q73];[.$P73])=[.AH$1];[.$P73]+IF([.$Q73]/2=INT([.$Q73]/2);0.5;0);-3)" office:value-type="float" office:value="-3" calcext:value-type="float">
            <text:p>-3</text:p>
          </table:table-cell>
          <table:table-cell table:formula="of:=IF([.AH73]=-3;3;-[.$Q73])" office:value-type="float" office:value="3" calcext:value-type="float">
            <text:p>3</text:p>
          </table:table-cell>
          <table:table-cell table:formula="of:=IF(INDEX([.$E$2:.$N$11];[.$Q73];[.$P73])=[.AJ$1];[.$P73]+IF([.$Q73]/2=INT([.$Q73]/2);0.5;0);-3)" office:value-type="float" office:value="-3" calcext:value-type="float">
            <text:p>-3</text:p>
          </table:table-cell>
          <table:table-cell table:formula="of:=IF([.AJ73]=-3;3;-[.$Q73])" office:value-type="float" office:value="3" calcext:value-type="float">
            <text:p>3</text:p>
          </table:table-cell>
          <table:table-cell table:formula="of:=IF(INDEX([.$E$2:.$N$11];[.$Q73];[.$P73])=[.AL$1];[.$P73]+IF([.$Q73]/2=INT([.$Q73]/2);0.5;0);-3)" office:value-type="float" office:value="-3" calcext:value-type="float">
            <text:p>-3</text:p>
          </table:table-cell>
          <table:table-cell table:formula="of:=IF([.AL73]=-3;3;-[.$Q73])" office:value-type="float" office:value="3" calcext:value-type="float">
            <text:p>3</text:p>
          </table:table-cell>
          <table:table-cell table:formula="of:=IF(INDEX([.$E$2:.$N$11];[.$Q73];[.$P73])=[.AN$1];[.$P73]+IF([.$Q73]/2=INT([.$Q73]/2);0.5;0);-3)" office:value-type="float" office:value="-3" calcext:value-type="float">
            <text:p>-3</text:p>
          </table:table-cell>
          <table:table-cell table:formula="of:=IF([.AN73]=-3;3;-[.$Q73])" office:value-type="float" office:value="3" calcext:value-type="float">
            <text:p>3</text:p>
          </table:table-cell>
          <table:table-cell table:formula="of:=IF(INDEX([.$E$2:.$N$11];[.$Q73];[.$P73])=[.AP$1];[.$P73]+IF([.$Q73]/2=INT([.$Q73]/2);0.5;0);-3)" office:value-type="float" office:value="-3" calcext:value-type="float">
            <text:p>-3</text:p>
          </table:table-cell>
          <table:table-cell table:formula="of:=IF([.AP73]=-3;3;-[.$Q73])" office:value-type="float" office:value="3" calcext:value-type="float">
            <text:p>3</text:p>
          </table:table-cell>
          <table:table-cell table:formula="of:=IF(INDEX([.$E$2:.$N$11];[.$Q73];[.$P73])=[.AR$1];[.$P73]+IF([.$Q73]/2=INT([.$Q73]/2);0.5;0);-3)" office:value-type="float" office:value="-3" calcext:value-type="float">
            <text:p>-3</text:p>
          </table:table-cell>
          <table:table-cell table:formula="of:=IF([.AR73]=-3;3;-[.$Q73])" office:value-type="float" office:value="3" calcext:value-type="float">
            <text:p>3</text:p>
          </table:table-cell>
          <table:table-cell table:formula="of:=IF(INDEX([.$E$2:.$N$11];[.$Q73];[.$P73])=[.AT$1];[.$P73]+IF([.$Q73]/2=INT([.$Q73]/2);0.5;0);-3)" office:value-type="float" office:value="-3" calcext:value-type="float">
            <text:p>-3</text:p>
          </table:table-cell>
          <table:table-cell table:formula="of:=IF([.AT73]=-3;3;-[.$Q73])" office:value-type="float" office:value="3" calcext:value-type="float">
            <text:p>3</text:p>
          </table:table-cell>
          <table:table-cell table:formula="of:=IF(INDEX([.$E$2:.$N$11];[.$Q73];[.$P73])=[.AV$1];[.$P73]+IF([.$Q73]/2=INT([.$Q73]/2);0.5;0);-3)" office:value-type="float" office:value="-3" calcext:value-type="float">
            <text:p>-3</text:p>
          </table:table-cell>
          <table:table-cell table:formula="of:=IF([.AV73]=-3;3;-[.$Q73])" office:value-type="float" office:value="3" calcext:value-type="float">
            <text:p>3</text:p>
          </table:table-cell>
          <table:table-cell table:formula="of:=IF(INDEX([.$E$2:.$N$11];[.$Q73];[.$P73])=[.AX$1];[.$P73]+IF([.$Q73]/2=INT([.$Q73]/2);0.5;0);-3)" office:value-type="float" office:value="-3" calcext:value-type="float">
            <text:p>-3</text:p>
          </table:table-cell>
          <table:table-cell table:formula="of:=IF([.AX73]=-3;3;-[.$Q73])" office:value-type="float" office:value="3" calcext:value-type="float">
            <text:p>3</text:p>
          </table:table-cell>
          <table:table-cell table:formula="of:=IF(INDEX([.$E$2:.$N$11];[.$Q73];[.$P73])=[.AZ$1];[.$P73]+IF([.$Q73]/2=INT([.$Q73]/2);0.5;0);-3)" office:value-type="float" office:value="8" calcext:value-type="float">
            <text:p>8</text:p>
          </table:table-cell>
          <table:table-cell table:formula="of:=IF([.AZ73]=-3;3;-[.$Q73])" office:value-type="float" office:value="-1" calcext:value-type="float">
            <text:p>-1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IF(INDEX([.$E$2:.$N$11];[.$Q74];[.$P74])=[.R$1];[.$P74]+IF([.$Q74]/2=INT([.$Q74]/2);0.5;0);-3)" office:value-type="float" office:value="-3" calcext:value-type="float">
            <text:p>-3</text:p>
          </table:table-cell>
          <table:table-cell table:formula="of:=IF([.R74]=-3;3;-[.$Q74])" office:value-type="float" office:value="3" calcext:value-type="float">
            <text:p>3</text:p>
          </table:table-cell>
          <table:table-cell table:formula="of:=IF(INDEX([.$E$2:.$N$11];[.$Q74];[.$P74])=[.T$1];[.$P74]+IF([.$Q74]/2=INT([.$Q74]/2);0.5;0);-3)" office:value-type="float" office:value="-3" calcext:value-type="float">
            <text:p>-3</text:p>
          </table:table-cell>
          <table:table-cell table:formula="of:=IF([.T74]=-3;3;-[.$Q74])" office:value-type="float" office:value="3" calcext:value-type="float">
            <text:p>3</text:p>
          </table:table-cell>
          <table:table-cell table:formula="of:=IF(INDEX([.$E$2:.$N$11];[.$Q74];[.$P74])=[.V$1];[.$P74]+IF([.$Q74]/2=INT([.$Q74]/2);0.5;0);-3)" office:value-type="float" office:value="-3" calcext:value-type="float">
            <text:p>-3</text:p>
          </table:table-cell>
          <table:table-cell table:formula="of:=IF([.V74]=-3;3;-[.$Q74])" office:value-type="float" office:value="3" calcext:value-type="float">
            <text:p>3</text:p>
          </table:table-cell>
          <table:table-cell table:formula="of:=IF(INDEX([.$E$2:.$N$11];[.$Q74];[.$P74])=[.X$1];[.$P74]+IF([.$Q74]/2=INT([.$Q74]/2);0.5;0);-3)" office:value-type="float" office:value="-3" calcext:value-type="float">
            <text:p>-3</text:p>
          </table:table-cell>
          <table:table-cell table:formula="of:=IF([.X74]=-3;3;-[.$Q74])" office:value-type="float" office:value="3" calcext:value-type="float">
            <text:p>3</text:p>
          </table:table-cell>
          <table:table-cell table:formula="of:=IF(INDEX([.$E$2:.$N$11];[.$Q74];[.$P74])=[.Z$1];[.$P74]+IF([.$Q74]/2=INT([.$Q74]/2);0.5;0);-3)" office:value-type="float" office:value="-3" calcext:value-type="float">
            <text:p>-3</text:p>
          </table:table-cell>
          <table:table-cell table:formula="of:=IF([.Z74]=-3;3;-[.$Q74])" office:value-type="float" office:value="3" calcext:value-type="float">
            <text:p>3</text:p>
          </table:table-cell>
          <table:table-cell table:formula="of:=IF(INDEX([.$E$2:.$N$11];[.$Q74];[.$P74])=[.AB$1];[.$P74]+IF([.$Q74]/2=INT([.$Q74]/2);0.5;0);-3)" office:value-type="float" office:value="-3" calcext:value-type="float">
            <text:p>-3</text:p>
          </table:table-cell>
          <table:table-cell table:formula="of:=IF([.AB74]=-3;3;-[.$Q74])" office:value-type="float" office:value="3" calcext:value-type="float">
            <text:p>3</text:p>
          </table:table-cell>
          <table:table-cell table:formula="of:=IF(INDEX([.$E$2:.$N$11];[.$Q74];[.$P74])=[.AD$1];[.$P74]+IF([.$Q74]/2=INT([.$Q74]/2);0.5;0);-3)" office:value-type="float" office:value="8.5" calcext:value-type="float">
            <text:p>8,5</text:p>
          </table:table-cell>
          <table:table-cell table:formula="of:=IF([.AD74]=-3;3;-[.$Q74])" office:value-type="float" office:value="-2" calcext:value-type="float">
            <text:p>-2</text:p>
          </table:table-cell>
          <table:table-cell table:formula="of:=IF(INDEX([.$E$2:.$N$11];[.$Q74];[.$P74])=[.AF$1];[.$P74]+IF([.$Q74]/2=INT([.$Q74]/2);0.5;0);-3)" office:value-type="float" office:value="-3" calcext:value-type="float">
            <text:p>-3</text:p>
          </table:table-cell>
          <table:table-cell table:formula="of:=IF([.AF74]=-3;3;-[.$Q74])" office:value-type="float" office:value="3" calcext:value-type="float">
            <text:p>3</text:p>
          </table:table-cell>
          <table:table-cell table:formula="of:=IF(INDEX([.$E$2:.$N$11];[.$Q74];[.$P74])=[.AH$1];[.$P74]+IF([.$Q74]/2=INT([.$Q74]/2);0.5;0);-3)" office:value-type="float" office:value="-3" calcext:value-type="float">
            <text:p>-3</text:p>
          </table:table-cell>
          <table:table-cell table:formula="of:=IF([.AH74]=-3;3;-[.$Q74])" office:value-type="float" office:value="3" calcext:value-type="float">
            <text:p>3</text:p>
          </table:table-cell>
          <table:table-cell table:formula="of:=IF(INDEX([.$E$2:.$N$11];[.$Q74];[.$P74])=[.AJ$1];[.$P74]+IF([.$Q74]/2=INT([.$Q74]/2);0.5;0);-3)" office:value-type="float" office:value="-3" calcext:value-type="float">
            <text:p>-3</text:p>
          </table:table-cell>
          <table:table-cell table:formula="of:=IF([.AJ74]=-3;3;-[.$Q74])" office:value-type="float" office:value="3" calcext:value-type="float">
            <text:p>3</text:p>
          </table:table-cell>
          <table:table-cell table:formula="of:=IF(INDEX([.$E$2:.$N$11];[.$Q74];[.$P74])=[.AL$1];[.$P74]+IF([.$Q74]/2=INT([.$Q74]/2);0.5;0);-3)" office:value-type="float" office:value="-3" calcext:value-type="float">
            <text:p>-3</text:p>
          </table:table-cell>
          <table:table-cell table:formula="of:=IF([.AL74]=-3;3;-[.$Q74])" office:value-type="float" office:value="3" calcext:value-type="float">
            <text:p>3</text:p>
          </table:table-cell>
          <table:table-cell table:formula="of:=IF(INDEX([.$E$2:.$N$11];[.$Q74];[.$P74])=[.AN$1];[.$P74]+IF([.$Q74]/2=INT([.$Q74]/2);0.5;0);-3)" office:value-type="float" office:value="-3" calcext:value-type="float">
            <text:p>-3</text:p>
          </table:table-cell>
          <table:table-cell table:formula="of:=IF([.AN74]=-3;3;-[.$Q74])" office:value-type="float" office:value="3" calcext:value-type="float">
            <text:p>3</text:p>
          </table:table-cell>
          <table:table-cell table:formula="of:=IF(INDEX([.$E$2:.$N$11];[.$Q74];[.$P74])=[.AP$1];[.$P74]+IF([.$Q74]/2=INT([.$Q74]/2);0.5;0);-3)" office:value-type="float" office:value="-3" calcext:value-type="float">
            <text:p>-3</text:p>
          </table:table-cell>
          <table:table-cell table:formula="of:=IF([.AP74]=-3;3;-[.$Q74])" office:value-type="float" office:value="3" calcext:value-type="float">
            <text:p>3</text:p>
          </table:table-cell>
          <table:table-cell table:formula="of:=IF(INDEX([.$E$2:.$N$11];[.$Q74];[.$P74])=[.AR$1];[.$P74]+IF([.$Q74]/2=INT([.$Q74]/2);0.5;0);-3)" office:value-type="float" office:value="-3" calcext:value-type="float">
            <text:p>-3</text:p>
          </table:table-cell>
          <table:table-cell table:formula="of:=IF([.AR74]=-3;3;-[.$Q74])" office:value-type="float" office:value="3" calcext:value-type="float">
            <text:p>3</text:p>
          </table:table-cell>
          <table:table-cell table:formula="of:=IF(INDEX([.$E$2:.$N$11];[.$Q74];[.$P74])=[.AT$1];[.$P74]+IF([.$Q74]/2=INT([.$Q74]/2);0.5;0);-3)" office:value-type="float" office:value="-3" calcext:value-type="float">
            <text:p>-3</text:p>
          </table:table-cell>
          <table:table-cell table:formula="of:=IF([.AT74]=-3;3;-[.$Q74])" office:value-type="float" office:value="3" calcext:value-type="float">
            <text:p>3</text:p>
          </table:table-cell>
          <table:table-cell table:formula="of:=IF(INDEX([.$E$2:.$N$11];[.$Q74];[.$P74])=[.AV$1];[.$P74]+IF([.$Q74]/2=INT([.$Q74]/2);0.5;0);-3)" office:value-type="float" office:value="-3" calcext:value-type="float">
            <text:p>-3</text:p>
          </table:table-cell>
          <table:table-cell table:formula="of:=IF([.AV74]=-3;3;-[.$Q74])" office:value-type="float" office:value="3" calcext:value-type="float">
            <text:p>3</text:p>
          </table:table-cell>
          <table:table-cell table:formula="of:=IF(INDEX([.$E$2:.$N$11];[.$Q74];[.$P74])=[.AX$1];[.$P74]+IF([.$Q74]/2=INT([.$Q74]/2);0.5;0);-3)" office:value-type="float" office:value="-3" calcext:value-type="float">
            <text:p>-3</text:p>
          </table:table-cell>
          <table:table-cell table:formula="of:=IF([.AX74]=-3;3;-[.$Q74])" office:value-type="float" office:value="3" calcext:value-type="float">
            <text:p>3</text:p>
          </table:table-cell>
          <table:table-cell table:formula="of:=IF(INDEX([.$E$2:.$N$11];[.$Q74];[.$P74])=[.AZ$1];[.$P74]+IF([.$Q74]/2=INT([.$Q74]/2);0.5;0);-3)" office:value-type="float" office:value="-3" calcext:value-type="float">
            <text:p>-3</text:p>
          </table:table-cell>
          <table:table-cell table:formula="of:=IF([.AZ74]=-3;3;-[.$Q7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IF(INDEX([.$E$2:.$N$11];[.$Q75];[.$P75])=[.R$1];[.$P75]+IF([.$Q75]/2=INT([.$Q75]/2);0.5;0);-3)" office:value-type="float" office:value="-3" calcext:value-type="float">
            <text:p>-3</text:p>
          </table:table-cell>
          <table:table-cell table:formula="of:=IF([.R75]=-3;3;-[.$Q75])" office:value-type="float" office:value="3" calcext:value-type="float">
            <text:p>3</text:p>
          </table:table-cell>
          <table:table-cell table:formula="of:=IF(INDEX([.$E$2:.$N$11];[.$Q75];[.$P75])=[.T$1];[.$P75]+IF([.$Q75]/2=INT([.$Q75]/2);0.5;0);-3)" office:value-type="float" office:value="-3" calcext:value-type="float">
            <text:p>-3</text:p>
          </table:table-cell>
          <table:table-cell table:formula="of:=IF([.T75]=-3;3;-[.$Q75])" office:value-type="float" office:value="3" calcext:value-type="float">
            <text:p>3</text:p>
          </table:table-cell>
          <table:table-cell table:formula="of:=IF(INDEX([.$E$2:.$N$11];[.$Q75];[.$P75])=[.V$1];[.$P75]+IF([.$Q75]/2=INT([.$Q75]/2);0.5;0);-3)" office:value-type="float" office:value="-3" calcext:value-type="float">
            <text:p>-3</text:p>
          </table:table-cell>
          <table:table-cell table:formula="of:=IF([.V75]=-3;3;-[.$Q75])" office:value-type="float" office:value="3" calcext:value-type="float">
            <text:p>3</text:p>
          </table:table-cell>
          <table:table-cell table:formula="of:=IF(INDEX([.$E$2:.$N$11];[.$Q75];[.$P75])=[.X$1];[.$P75]+IF([.$Q75]/2=INT([.$Q75]/2);0.5;0);-3)" office:value-type="float" office:value="8" calcext:value-type="float">
            <text:p>8</text:p>
          </table:table-cell>
          <table:table-cell table:formula="of:=IF([.X75]=-3;3;-[.$Q75])" office:value-type="float" office:value="-3" calcext:value-type="float">
            <text:p>-3</text:p>
          </table:table-cell>
          <table:table-cell table:formula="of:=IF(INDEX([.$E$2:.$N$11];[.$Q75];[.$P75])=[.Z$1];[.$P75]+IF([.$Q75]/2=INT([.$Q75]/2);0.5;0);-3)" office:value-type="float" office:value="-3" calcext:value-type="float">
            <text:p>-3</text:p>
          </table:table-cell>
          <table:table-cell table:formula="of:=IF([.Z75]=-3;3;-[.$Q75])" office:value-type="float" office:value="3" calcext:value-type="float">
            <text:p>3</text:p>
          </table:table-cell>
          <table:table-cell table:formula="of:=IF(INDEX([.$E$2:.$N$11];[.$Q75];[.$P75])=[.AB$1];[.$P75]+IF([.$Q75]/2=INT([.$Q75]/2);0.5;0);-3)" office:value-type="float" office:value="-3" calcext:value-type="float">
            <text:p>-3</text:p>
          </table:table-cell>
          <table:table-cell table:formula="of:=IF([.AB75]=-3;3;-[.$Q75])" office:value-type="float" office:value="3" calcext:value-type="float">
            <text:p>3</text:p>
          </table:table-cell>
          <table:table-cell table:formula="of:=IF(INDEX([.$E$2:.$N$11];[.$Q75];[.$P75])=[.AD$1];[.$P75]+IF([.$Q75]/2=INT([.$Q75]/2);0.5;0);-3)" office:value-type="float" office:value="-3" calcext:value-type="float">
            <text:p>-3</text:p>
          </table:table-cell>
          <table:table-cell table:formula="of:=IF([.AD75]=-3;3;-[.$Q75])" office:value-type="float" office:value="3" calcext:value-type="float">
            <text:p>3</text:p>
          </table:table-cell>
          <table:table-cell table:formula="of:=IF(INDEX([.$E$2:.$N$11];[.$Q75];[.$P75])=[.AF$1];[.$P75]+IF([.$Q75]/2=INT([.$Q75]/2);0.5;0);-3)" office:value-type="float" office:value="-3" calcext:value-type="float">
            <text:p>-3</text:p>
          </table:table-cell>
          <table:table-cell table:formula="of:=IF([.AF75]=-3;3;-[.$Q75])" office:value-type="float" office:value="3" calcext:value-type="float">
            <text:p>3</text:p>
          </table:table-cell>
          <table:table-cell table:formula="of:=IF(INDEX([.$E$2:.$N$11];[.$Q75];[.$P75])=[.AH$1];[.$P75]+IF([.$Q75]/2=INT([.$Q75]/2);0.5;0);-3)" office:value-type="float" office:value="-3" calcext:value-type="float">
            <text:p>-3</text:p>
          </table:table-cell>
          <table:table-cell table:formula="of:=IF([.AH75]=-3;3;-[.$Q75])" office:value-type="float" office:value="3" calcext:value-type="float">
            <text:p>3</text:p>
          </table:table-cell>
          <table:table-cell table:formula="of:=IF(INDEX([.$E$2:.$N$11];[.$Q75];[.$P75])=[.AJ$1];[.$P75]+IF([.$Q75]/2=INT([.$Q75]/2);0.5;0);-3)" office:value-type="float" office:value="-3" calcext:value-type="float">
            <text:p>-3</text:p>
          </table:table-cell>
          <table:table-cell table:formula="of:=IF([.AJ75]=-3;3;-[.$Q75])" office:value-type="float" office:value="3" calcext:value-type="float">
            <text:p>3</text:p>
          </table:table-cell>
          <table:table-cell table:formula="of:=IF(INDEX([.$E$2:.$N$11];[.$Q75];[.$P75])=[.AL$1];[.$P75]+IF([.$Q75]/2=INT([.$Q75]/2);0.5;0);-3)" office:value-type="float" office:value="-3" calcext:value-type="float">
            <text:p>-3</text:p>
          </table:table-cell>
          <table:table-cell table:formula="of:=IF([.AL75]=-3;3;-[.$Q75])" office:value-type="float" office:value="3" calcext:value-type="float">
            <text:p>3</text:p>
          </table:table-cell>
          <table:table-cell table:formula="of:=IF(INDEX([.$E$2:.$N$11];[.$Q75];[.$P75])=[.AN$1];[.$P75]+IF([.$Q75]/2=INT([.$Q75]/2);0.5;0);-3)" office:value-type="float" office:value="-3" calcext:value-type="float">
            <text:p>-3</text:p>
          </table:table-cell>
          <table:table-cell table:formula="of:=IF([.AN75]=-3;3;-[.$Q75])" office:value-type="float" office:value="3" calcext:value-type="float">
            <text:p>3</text:p>
          </table:table-cell>
          <table:table-cell table:formula="of:=IF(INDEX([.$E$2:.$N$11];[.$Q75];[.$P75])=[.AP$1];[.$P75]+IF([.$Q75]/2=INT([.$Q75]/2);0.5;0);-3)" office:value-type="float" office:value="-3" calcext:value-type="float">
            <text:p>-3</text:p>
          </table:table-cell>
          <table:table-cell table:formula="of:=IF([.AP75]=-3;3;-[.$Q75])" office:value-type="float" office:value="3" calcext:value-type="float">
            <text:p>3</text:p>
          </table:table-cell>
          <table:table-cell table:formula="of:=IF(INDEX([.$E$2:.$N$11];[.$Q75];[.$P75])=[.AR$1];[.$P75]+IF([.$Q75]/2=INT([.$Q75]/2);0.5;0);-3)" office:value-type="float" office:value="-3" calcext:value-type="float">
            <text:p>-3</text:p>
          </table:table-cell>
          <table:table-cell table:formula="of:=IF([.AR75]=-3;3;-[.$Q75])" office:value-type="float" office:value="3" calcext:value-type="float">
            <text:p>3</text:p>
          </table:table-cell>
          <table:table-cell table:formula="of:=IF(INDEX([.$E$2:.$N$11];[.$Q75];[.$P75])=[.AT$1];[.$P75]+IF([.$Q75]/2=INT([.$Q75]/2);0.5;0);-3)" office:value-type="float" office:value="-3" calcext:value-type="float">
            <text:p>-3</text:p>
          </table:table-cell>
          <table:table-cell table:formula="of:=IF([.AT75]=-3;3;-[.$Q75])" office:value-type="float" office:value="3" calcext:value-type="float">
            <text:p>3</text:p>
          </table:table-cell>
          <table:table-cell table:formula="of:=IF(INDEX([.$E$2:.$N$11];[.$Q75];[.$P75])=[.AV$1];[.$P75]+IF([.$Q75]/2=INT([.$Q75]/2);0.5;0);-3)" office:value-type="float" office:value="-3" calcext:value-type="float">
            <text:p>-3</text:p>
          </table:table-cell>
          <table:table-cell table:formula="of:=IF([.AV75]=-3;3;-[.$Q75])" office:value-type="float" office:value="3" calcext:value-type="float">
            <text:p>3</text:p>
          </table:table-cell>
          <table:table-cell table:formula="of:=IF(INDEX([.$E$2:.$N$11];[.$Q75];[.$P75])=[.AX$1];[.$P75]+IF([.$Q75]/2=INT([.$Q75]/2);0.5;0);-3)" office:value-type="float" office:value="-3" calcext:value-type="float">
            <text:p>-3</text:p>
          </table:table-cell>
          <table:table-cell table:formula="of:=IF([.AX75]=-3;3;-[.$Q75])" office:value-type="float" office:value="3" calcext:value-type="float">
            <text:p>3</text:p>
          </table:table-cell>
          <table:table-cell table:formula="of:=IF(INDEX([.$E$2:.$N$11];[.$Q75];[.$P75])=[.AZ$1];[.$P75]+IF([.$Q75]/2=INT([.$Q75]/2);0.5;0);-3)" office:value-type="float" office:value="-3" calcext:value-type="float">
            <text:p>-3</text:p>
          </table:table-cell>
          <table:table-cell table:formula="of:=IF([.AZ75]=-3;3;-[.$Q7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IF(INDEX([.$E$2:.$N$11];[.$Q76];[.$P76])=[.R$1];[.$P76]+IF([.$Q76]/2=INT([.$Q76]/2);0.5;0);-3)" office:value-type="float" office:value="-3" calcext:value-type="float">
            <text:p>-3</text:p>
          </table:table-cell>
          <table:table-cell table:formula="of:=IF([.R76]=-3;3;-[.$Q76])" office:value-type="float" office:value="3" calcext:value-type="float">
            <text:p>3</text:p>
          </table:table-cell>
          <table:table-cell table:formula="of:=IF(INDEX([.$E$2:.$N$11];[.$Q76];[.$P76])=[.T$1];[.$P76]+IF([.$Q76]/2=INT([.$Q76]/2);0.5;0);-3)" office:value-type="float" office:value="-3" calcext:value-type="float">
            <text:p>-3</text:p>
          </table:table-cell>
          <table:table-cell table:formula="of:=IF([.T76]=-3;3;-[.$Q76])" office:value-type="float" office:value="3" calcext:value-type="float">
            <text:p>3</text:p>
          </table:table-cell>
          <table:table-cell table:formula="of:=IF(INDEX([.$E$2:.$N$11];[.$Q76];[.$P76])=[.V$1];[.$P76]+IF([.$Q76]/2=INT([.$Q76]/2);0.5;0);-3)" office:value-type="float" office:value="-3" calcext:value-type="float">
            <text:p>-3</text:p>
          </table:table-cell>
          <table:table-cell table:formula="of:=IF([.V76]=-3;3;-[.$Q76])" office:value-type="float" office:value="3" calcext:value-type="float">
            <text:p>3</text:p>
          </table:table-cell>
          <table:table-cell table:formula="of:=IF(INDEX([.$E$2:.$N$11];[.$Q76];[.$P76])=[.X$1];[.$P76]+IF([.$Q76]/2=INT([.$Q76]/2);0.5;0);-3)" office:value-type="float" office:value="-3" calcext:value-type="float">
            <text:p>-3</text:p>
          </table:table-cell>
          <table:table-cell table:formula="of:=IF([.X76]=-3;3;-[.$Q76])" office:value-type="float" office:value="3" calcext:value-type="float">
            <text:p>3</text:p>
          </table:table-cell>
          <table:table-cell table:formula="of:=IF(INDEX([.$E$2:.$N$11];[.$Q76];[.$P76])=[.Z$1];[.$P76]+IF([.$Q76]/2=INT([.$Q76]/2);0.5;0);-3)" office:value-type="float" office:value="8.5" calcext:value-type="float">
            <text:p>8,5</text:p>
          </table:table-cell>
          <table:table-cell table:formula="of:=IF([.Z76]=-3;3;-[.$Q76])" office:value-type="float" office:value="-4" calcext:value-type="float">
            <text:p>-4</text:p>
          </table:table-cell>
          <table:table-cell table:formula="of:=IF(INDEX([.$E$2:.$N$11];[.$Q76];[.$P76])=[.AB$1];[.$P76]+IF([.$Q76]/2=INT([.$Q76]/2);0.5;0);-3)" office:value-type="float" office:value="-3" calcext:value-type="float">
            <text:p>-3</text:p>
          </table:table-cell>
          <table:table-cell table:formula="of:=IF([.AB76]=-3;3;-[.$Q76])" office:value-type="float" office:value="3" calcext:value-type="float">
            <text:p>3</text:p>
          </table:table-cell>
          <table:table-cell table:formula="of:=IF(INDEX([.$E$2:.$N$11];[.$Q76];[.$P76])=[.AD$1];[.$P76]+IF([.$Q76]/2=INT([.$Q76]/2);0.5;0);-3)" office:value-type="float" office:value="-3" calcext:value-type="float">
            <text:p>-3</text:p>
          </table:table-cell>
          <table:table-cell table:formula="of:=IF([.AD76]=-3;3;-[.$Q76])" office:value-type="float" office:value="3" calcext:value-type="float">
            <text:p>3</text:p>
          </table:table-cell>
          <table:table-cell table:formula="of:=IF(INDEX([.$E$2:.$N$11];[.$Q76];[.$P76])=[.AF$1];[.$P76]+IF([.$Q76]/2=INT([.$Q76]/2);0.5;0);-3)" office:value-type="float" office:value="-3" calcext:value-type="float">
            <text:p>-3</text:p>
          </table:table-cell>
          <table:table-cell table:formula="of:=IF([.AF76]=-3;3;-[.$Q76])" office:value-type="float" office:value="3" calcext:value-type="float">
            <text:p>3</text:p>
          </table:table-cell>
          <table:table-cell table:formula="of:=IF(INDEX([.$E$2:.$N$11];[.$Q76];[.$P76])=[.AH$1];[.$P76]+IF([.$Q76]/2=INT([.$Q76]/2);0.5;0);-3)" office:value-type="float" office:value="-3" calcext:value-type="float">
            <text:p>-3</text:p>
          </table:table-cell>
          <table:table-cell table:formula="of:=IF([.AH76]=-3;3;-[.$Q76])" office:value-type="float" office:value="3" calcext:value-type="float">
            <text:p>3</text:p>
          </table:table-cell>
          <table:table-cell table:formula="of:=IF(INDEX([.$E$2:.$N$11];[.$Q76];[.$P76])=[.AJ$1];[.$P76]+IF([.$Q76]/2=INT([.$Q76]/2);0.5;0);-3)" office:value-type="float" office:value="-3" calcext:value-type="float">
            <text:p>-3</text:p>
          </table:table-cell>
          <table:table-cell table:formula="of:=IF([.AJ76]=-3;3;-[.$Q76])" office:value-type="float" office:value="3" calcext:value-type="float">
            <text:p>3</text:p>
          </table:table-cell>
          <table:table-cell table:formula="of:=IF(INDEX([.$E$2:.$N$11];[.$Q76];[.$P76])=[.AL$1];[.$P76]+IF([.$Q76]/2=INT([.$Q76]/2);0.5;0);-3)" office:value-type="float" office:value="-3" calcext:value-type="float">
            <text:p>-3</text:p>
          </table:table-cell>
          <table:table-cell table:formula="of:=IF([.AL76]=-3;3;-[.$Q76])" office:value-type="float" office:value="3" calcext:value-type="float">
            <text:p>3</text:p>
          </table:table-cell>
          <table:table-cell table:formula="of:=IF(INDEX([.$E$2:.$N$11];[.$Q76];[.$P76])=[.AN$1];[.$P76]+IF([.$Q76]/2=INT([.$Q76]/2);0.5;0);-3)" office:value-type="float" office:value="-3" calcext:value-type="float">
            <text:p>-3</text:p>
          </table:table-cell>
          <table:table-cell table:formula="of:=IF([.AN76]=-3;3;-[.$Q76])" office:value-type="float" office:value="3" calcext:value-type="float">
            <text:p>3</text:p>
          </table:table-cell>
          <table:table-cell table:formula="of:=IF(INDEX([.$E$2:.$N$11];[.$Q76];[.$P76])=[.AP$1];[.$P76]+IF([.$Q76]/2=INT([.$Q76]/2);0.5;0);-3)" office:value-type="float" office:value="-3" calcext:value-type="float">
            <text:p>-3</text:p>
          </table:table-cell>
          <table:table-cell table:formula="of:=IF([.AP76]=-3;3;-[.$Q76])" office:value-type="float" office:value="3" calcext:value-type="float">
            <text:p>3</text:p>
          </table:table-cell>
          <table:table-cell table:formula="of:=IF(INDEX([.$E$2:.$N$11];[.$Q76];[.$P76])=[.AR$1];[.$P76]+IF([.$Q76]/2=INT([.$Q76]/2);0.5;0);-3)" office:value-type="float" office:value="-3" calcext:value-type="float">
            <text:p>-3</text:p>
          </table:table-cell>
          <table:table-cell table:formula="of:=IF([.AR76]=-3;3;-[.$Q76])" office:value-type="float" office:value="3" calcext:value-type="float">
            <text:p>3</text:p>
          </table:table-cell>
          <table:table-cell table:formula="of:=IF(INDEX([.$E$2:.$N$11];[.$Q76];[.$P76])=[.AT$1];[.$P76]+IF([.$Q76]/2=INT([.$Q76]/2);0.5;0);-3)" office:value-type="float" office:value="-3" calcext:value-type="float">
            <text:p>-3</text:p>
          </table:table-cell>
          <table:table-cell table:formula="of:=IF([.AT76]=-3;3;-[.$Q76])" office:value-type="float" office:value="3" calcext:value-type="float">
            <text:p>3</text:p>
          </table:table-cell>
          <table:table-cell table:formula="of:=IF(INDEX([.$E$2:.$N$11];[.$Q76];[.$P76])=[.AV$1];[.$P76]+IF([.$Q76]/2=INT([.$Q76]/2);0.5;0);-3)" office:value-type="float" office:value="-3" calcext:value-type="float">
            <text:p>-3</text:p>
          </table:table-cell>
          <table:table-cell table:formula="of:=IF([.AV76]=-3;3;-[.$Q76])" office:value-type="float" office:value="3" calcext:value-type="float">
            <text:p>3</text:p>
          </table:table-cell>
          <table:table-cell table:formula="of:=IF(INDEX([.$E$2:.$N$11];[.$Q76];[.$P76])=[.AX$1];[.$P76]+IF([.$Q76]/2=INT([.$Q76]/2);0.5;0);-3)" office:value-type="float" office:value="-3" calcext:value-type="float">
            <text:p>-3</text:p>
          </table:table-cell>
          <table:table-cell table:formula="of:=IF([.AX76]=-3;3;-[.$Q76])" office:value-type="float" office:value="3" calcext:value-type="float">
            <text:p>3</text:p>
          </table:table-cell>
          <table:table-cell table:formula="of:=IF(INDEX([.$E$2:.$N$11];[.$Q76];[.$P76])=[.AZ$1];[.$P76]+IF([.$Q76]/2=INT([.$Q76]/2);0.5;0);-3)" office:value-type="float" office:value="-3" calcext:value-type="float">
            <text:p>-3</text:p>
          </table:table-cell>
          <table:table-cell table:formula="of:=IF([.AZ76]=-3;3;-[.$Q7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IF(INDEX([.$E$2:.$N$11];[.$Q77];[.$P77])=[.R$1];[.$P77]+IF([.$Q77]/2=INT([.$Q77]/2);0.5;0);-3)" office:value-type="float" office:value="-3" calcext:value-type="float">
            <text:p>-3</text:p>
          </table:table-cell>
          <table:table-cell table:formula="of:=IF([.R77]=-3;3;-[.$Q77])" office:value-type="float" office:value="3" calcext:value-type="float">
            <text:p>3</text:p>
          </table:table-cell>
          <table:table-cell table:formula="of:=IF(INDEX([.$E$2:.$N$11];[.$Q77];[.$P77])=[.T$1];[.$P77]+IF([.$Q77]/2=INT([.$Q77]/2);0.5;0);-3)" office:value-type="float" office:value="-3" calcext:value-type="float">
            <text:p>-3</text:p>
          </table:table-cell>
          <table:table-cell table:formula="of:=IF([.T77]=-3;3;-[.$Q77])" office:value-type="float" office:value="3" calcext:value-type="float">
            <text:p>3</text:p>
          </table:table-cell>
          <table:table-cell table:formula="of:=IF(INDEX([.$E$2:.$N$11];[.$Q77];[.$P77])=[.V$1];[.$P77]+IF([.$Q77]/2=INT([.$Q77]/2);0.5;0);-3)" office:value-type="float" office:value="-3" calcext:value-type="float">
            <text:p>-3</text:p>
          </table:table-cell>
          <table:table-cell table:formula="of:=IF([.V77]=-3;3;-[.$Q77])" office:value-type="float" office:value="3" calcext:value-type="float">
            <text:p>3</text:p>
          </table:table-cell>
          <table:table-cell table:formula="of:=IF(INDEX([.$E$2:.$N$11];[.$Q77];[.$P77])=[.X$1];[.$P77]+IF([.$Q77]/2=INT([.$Q77]/2);0.5;0);-3)" office:value-type="float" office:value="-3" calcext:value-type="float">
            <text:p>-3</text:p>
          </table:table-cell>
          <table:table-cell table:formula="of:=IF([.X77]=-3;3;-[.$Q77])" office:value-type="float" office:value="3" calcext:value-type="float">
            <text:p>3</text:p>
          </table:table-cell>
          <table:table-cell table:formula="of:=IF(INDEX([.$E$2:.$N$11];[.$Q77];[.$P77])=[.Z$1];[.$P77]+IF([.$Q77]/2=INT([.$Q77]/2);0.5;0);-3)" office:value-type="float" office:value="-3" calcext:value-type="float">
            <text:p>-3</text:p>
          </table:table-cell>
          <table:table-cell table:formula="of:=IF([.Z77]=-3;3;-[.$Q77])" office:value-type="float" office:value="3" calcext:value-type="float">
            <text:p>3</text:p>
          </table:table-cell>
          <table:table-cell table:formula="of:=IF(INDEX([.$E$2:.$N$11];[.$Q77];[.$P77])=[.AB$1];[.$P77]+IF([.$Q77]/2=INT([.$Q77]/2);0.5;0);-3)" office:value-type="float" office:value="-3" calcext:value-type="float">
            <text:p>-3</text:p>
          </table:table-cell>
          <table:table-cell table:formula="of:=IF([.AB77]=-3;3;-[.$Q77])" office:value-type="float" office:value="3" calcext:value-type="float">
            <text:p>3</text:p>
          </table:table-cell>
          <table:table-cell table:formula="of:=IF(INDEX([.$E$2:.$N$11];[.$Q77];[.$P77])=[.AD$1];[.$P77]+IF([.$Q77]/2=INT([.$Q77]/2);0.5;0);-3)" office:value-type="float" office:value="8" calcext:value-type="float">
            <text:p>8</text:p>
          </table:table-cell>
          <table:table-cell table:formula="of:=IF([.AD77]=-3;3;-[.$Q77])" office:value-type="float" office:value="-5" calcext:value-type="float">
            <text:p>-5</text:p>
          </table:table-cell>
          <table:table-cell table:formula="of:=IF(INDEX([.$E$2:.$N$11];[.$Q77];[.$P77])=[.AF$1];[.$P77]+IF([.$Q77]/2=INT([.$Q77]/2);0.5;0);-3)" office:value-type="float" office:value="-3" calcext:value-type="float">
            <text:p>-3</text:p>
          </table:table-cell>
          <table:table-cell table:formula="of:=IF([.AF77]=-3;3;-[.$Q77])" office:value-type="float" office:value="3" calcext:value-type="float">
            <text:p>3</text:p>
          </table:table-cell>
          <table:table-cell table:formula="of:=IF(INDEX([.$E$2:.$N$11];[.$Q77];[.$P77])=[.AH$1];[.$P77]+IF([.$Q77]/2=INT([.$Q77]/2);0.5;0);-3)" office:value-type="float" office:value="-3" calcext:value-type="float">
            <text:p>-3</text:p>
          </table:table-cell>
          <table:table-cell table:formula="of:=IF([.AH77]=-3;3;-[.$Q77])" office:value-type="float" office:value="3" calcext:value-type="float">
            <text:p>3</text:p>
          </table:table-cell>
          <table:table-cell table:formula="of:=IF(INDEX([.$E$2:.$N$11];[.$Q77];[.$P77])=[.AJ$1];[.$P77]+IF([.$Q77]/2=INT([.$Q77]/2);0.5;0);-3)" office:value-type="float" office:value="-3" calcext:value-type="float">
            <text:p>-3</text:p>
          </table:table-cell>
          <table:table-cell table:formula="of:=IF([.AJ77]=-3;3;-[.$Q77])" office:value-type="float" office:value="3" calcext:value-type="float">
            <text:p>3</text:p>
          </table:table-cell>
          <table:table-cell table:formula="of:=IF(INDEX([.$E$2:.$N$11];[.$Q77];[.$P77])=[.AL$1];[.$P77]+IF([.$Q77]/2=INT([.$Q77]/2);0.5;0);-3)" office:value-type="float" office:value="-3" calcext:value-type="float">
            <text:p>-3</text:p>
          </table:table-cell>
          <table:table-cell table:formula="of:=IF([.AL77]=-3;3;-[.$Q77])" office:value-type="float" office:value="3" calcext:value-type="float">
            <text:p>3</text:p>
          </table:table-cell>
          <table:table-cell table:formula="of:=IF(INDEX([.$E$2:.$N$11];[.$Q77];[.$P77])=[.AN$1];[.$P77]+IF([.$Q77]/2=INT([.$Q77]/2);0.5;0);-3)" office:value-type="float" office:value="-3" calcext:value-type="float">
            <text:p>-3</text:p>
          </table:table-cell>
          <table:table-cell table:formula="of:=IF([.AN77]=-3;3;-[.$Q77])" office:value-type="float" office:value="3" calcext:value-type="float">
            <text:p>3</text:p>
          </table:table-cell>
          <table:table-cell table:formula="of:=IF(INDEX([.$E$2:.$N$11];[.$Q77];[.$P77])=[.AP$1];[.$P77]+IF([.$Q77]/2=INT([.$Q77]/2);0.5;0);-3)" office:value-type="float" office:value="-3" calcext:value-type="float">
            <text:p>-3</text:p>
          </table:table-cell>
          <table:table-cell table:formula="of:=IF([.AP77]=-3;3;-[.$Q77])" office:value-type="float" office:value="3" calcext:value-type="float">
            <text:p>3</text:p>
          </table:table-cell>
          <table:table-cell table:formula="of:=IF(INDEX([.$E$2:.$N$11];[.$Q77];[.$P77])=[.AR$1];[.$P77]+IF([.$Q77]/2=INT([.$Q77]/2);0.5;0);-3)" office:value-type="float" office:value="-3" calcext:value-type="float">
            <text:p>-3</text:p>
          </table:table-cell>
          <table:table-cell table:formula="of:=IF([.AR77]=-3;3;-[.$Q77])" office:value-type="float" office:value="3" calcext:value-type="float">
            <text:p>3</text:p>
          </table:table-cell>
          <table:table-cell table:formula="of:=IF(INDEX([.$E$2:.$N$11];[.$Q77];[.$P77])=[.AT$1];[.$P77]+IF([.$Q77]/2=INT([.$Q77]/2);0.5;0);-3)" office:value-type="float" office:value="-3" calcext:value-type="float">
            <text:p>-3</text:p>
          </table:table-cell>
          <table:table-cell table:formula="of:=IF([.AT77]=-3;3;-[.$Q77])" office:value-type="float" office:value="3" calcext:value-type="float">
            <text:p>3</text:p>
          </table:table-cell>
          <table:table-cell table:formula="of:=IF(INDEX([.$E$2:.$N$11];[.$Q77];[.$P77])=[.AV$1];[.$P77]+IF([.$Q77]/2=INT([.$Q77]/2);0.5;0);-3)" office:value-type="float" office:value="-3" calcext:value-type="float">
            <text:p>-3</text:p>
          </table:table-cell>
          <table:table-cell table:formula="of:=IF([.AV77]=-3;3;-[.$Q77])" office:value-type="float" office:value="3" calcext:value-type="float">
            <text:p>3</text:p>
          </table:table-cell>
          <table:table-cell table:formula="of:=IF(INDEX([.$E$2:.$N$11];[.$Q77];[.$P77])=[.AX$1];[.$P77]+IF([.$Q77]/2=INT([.$Q77]/2);0.5;0);-3)" office:value-type="float" office:value="-3" calcext:value-type="float">
            <text:p>-3</text:p>
          </table:table-cell>
          <table:table-cell table:formula="of:=IF([.AX77]=-3;3;-[.$Q77])" office:value-type="float" office:value="3" calcext:value-type="float">
            <text:p>3</text:p>
          </table:table-cell>
          <table:table-cell table:formula="of:=IF(INDEX([.$E$2:.$N$11];[.$Q77];[.$P77])=[.AZ$1];[.$P77]+IF([.$Q77]/2=INT([.$Q77]/2);0.5;0);-3)" office:value-type="float" office:value="-3" calcext:value-type="float">
            <text:p>-3</text:p>
          </table:table-cell>
          <table:table-cell table:formula="of:=IF([.AZ77]=-3;3;-[.$Q7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IF(INDEX([.$E$2:.$N$11];[.$Q78];[.$P78])=[.R$1];[.$P78]+IF([.$Q78]/2=INT([.$Q78]/2);0.5;0);-3)" office:value-type="float" office:value="-3" calcext:value-type="float">
            <text:p>-3</text:p>
          </table:table-cell>
          <table:table-cell table:formula="of:=IF([.R78]=-3;3;-[.$Q78])" office:value-type="float" office:value="3" calcext:value-type="float">
            <text:p>3</text:p>
          </table:table-cell>
          <table:table-cell table:formula="of:=IF(INDEX([.$E$2:.$N$11];[.$Q78];[.$P78])=[.T$1];[.$P78]+IF([.$Q78]/2=INT([.$Q78]/2);0.5;0);-3)" office:value-type="float" office:value="8.5" calcext:value-type="float">
            <text:p>8,5</text:p>
          </table:table-cell>
          <table:table-cell table:formula="of:=IF([.T78]=-3;3;-[.$Q78])" office:value-type="float" office:value="-6" calcext:value-type="float">
            <text:p>-6</text:p>
          </table:table-cell>
          <table:table-cell table:formula="of:=IF(INDEX([.$E$2:.$N$11];[.$Q78];[.$P78])=[.V$1];[.$P78]+IF([.$Q78]/2=INT([.$Q78]/2);0.5;0);-3)" office:value-type="float" office:value="-3" calcext:value-type="float">
            <text:p>-3</text:p>
          </table:table-cell>
          <table:table-cell table:formula="of:=IF([.V78]=-3;3;-[.$Q78])" office:value-type="float" office:value="3" calcext:value-type="float">
            <text:p>3</text:p>
          </table:table-cell>
          <table:table-cell table:formula="of:=IF(INDEX([.$E$2:.$N$11];[.$Q78];[.$P78])=[.X$1];[.$P78]+IF([.$Q78]/2=INT([.$Q78]/2);0.5;0);-3)" office:value-type="float" office:value="-3" calcext:value-type="float">
            <text:p>-3</text:p>
          </table:table-cell>
          <table:table-cell table:formula="of:=IF([.X78]=-3;3;-[.$Q78])" office:value-type="float" office:value="3" calcext:value-type="float">
            <text:p>3</text:p>
          </table:table-cell>
          <table:table-cell table:formula="of:=IF(INDEX([.$E$2:.$N$11];[.$Q78];[.$P78])=[.Z$1];[.$P78]+IF([.$Q78]/2=INT([.$Q78]/2);0.5;0);-3)" office:value-type="float" office:value="-3" calcext:value-type="float">
            <text:p>-3</text:p>
          </table:table-cell>
          <table:table-cell table:formula="of:=IF([.Z78]=-3;3;-[.$Q78])" office:value-type="float" office:value="3" calcext:value-type="float">
            <text:p>3</text:p>
          </table:table-cell>
          <table:table-cell table:formula="of:=IF(INDEX([.$E$2:.$N$11];[.$Q78];[.$P78])=[.AB$1];[.$P78]+IF([.$Q78]/2=INT([.$Q78]/2);0.5;0);-3)" office:value-type="float" office:value="-3" calcext:value-type="float">
            <text:p>-3</text:p>
          </table:table-cell>
          <table:table-cell table:formula="of:=IF([.AB78]=-3;3;-[.$Q78])" office:value-type="float" office:value="3" calcext:value-type="float">
            <text:p>3</text:p>
          </table:table-cell>
          <table:table-cell table:formula="of:=IF(INDEX([.$E$2:.$N$11];[.$Q78];[.$P78])=[.AD$1];[.$P78]+IF([.$Q78]/2=INT([.$Q78]/2);0.5;0);-3)" office:value-type="float" office:value="-3" calcext:value-type="float">
            <text:p>-3</text:p>
          </table:table-cell>
          <table:table-cell table:formula="of:=IF([.AD78]=-3;3;-[.$Q78])" office:value-type="float" office:value="3" calcext:value-type="float">
            <text:p>3</text:p>
          </table:table-cell>
          <table:table-cell table:formula="of:=IF(INDEX([.$E$2:.$N$11];[.$Q78];[.$P78])=[.AF$1];[.$P78]+IF([.$Q78]/2=INT([.$Q78]/2);0.5;0);-3)" office:value-type="float" office:value="-3" calcext:value-type="float">
            <text:p>-3</text:p>
          </table:table-cell>
          <table:table-cell table:formula="of:=IF([.AF78]=-3;3;-[.$Q78])" office:value-type="float" office:value="3" calcext:value-type="float">
            <text:p>3</text:p>
          </table:table-cell>
          <table:table-cell table:formula="of:=IF(INDEX([.$E$2:.$N$11];[.$Q78];[.$P78])=[.AH$1];[.$P78]+IF([.$Q78]/2=INT([.$Q78]/2);0.5;0);-3)" office:value-type="float" office:value="-3" calcext:value-type="float">
            <text:p>-3</text:p>
          </table:table-cell>
          <table:table-cell table:formula="of:=IF([.AH78]=-3;3;-[.$Q78])" office:value-type="float" office:value="3" calcext:value-type="float">
            <text:p>3</text:p>
          </table:table-cell>
          <table:table-cell table:formula="of:=IF(INDEX([.$E$2:.$N$11];[.$Q78];[.$P78])=[.AJ$1];[.$P78]+IF([.$Q78]/2=INT([.$Q78]/2);0.5;0);-3)" office:value-type="float" office:value="-3" calcext:value-type="float">
            <text:p>-3</text:p>
          </table:table-cell>
          <table:table-cell table:formula="of:=IF([.AJ78]=-3;3;-[.$Q78])" office:value-type="float" office:value="3" calcext:value-type="float">
            <text:p>3</text:p>
          </table:table-cell>
          <table:table-cell table:formula="of:=IF(INDEX([.$E$2:.$N$11];[.$Q78];[.$P78])=[.AL$1];[.$P78]+IF([.$Q78]/2=INT([.$Q78]/2);0.5;0);-3)" office:value-type="float" office:value="-3" calcext:value-type="float">
            <text:p>-3</text:p>
          </table:table-cell>
          <table:table-cell table:formula="of:=IF([.AL78]=-3;3;-[.$Q78])" office:value-type="float" office:value="3" calcext:value-type="float">
            <text:p>3</text:p>
          </table:table-cell>
          <table:table-cell table:formula="of:=IF(INDEX([.$E$2:.$N$11];[.$Q78];[.$P78])=[.AN$1];[.$P78]+IF([.$Q78]/2=INT([.$Q78]/2);0.5;0);-3)" office:value-type="float" office:value="-3" calcext:value-type="float">
            <text:p>-3</text:p>
          </table:table-cell>
          <table:table-cell table:formula="of:=IF([.AN78]=-3;3;-[.$Q78])" office:value-type="float" office:value="3" calcext:value-type="float">
            <text:p>3</text:p>
          </table:table-cell>
          <table:table-cell table:formula="of:=IF(INDEX([.$E$2:.$N$11];[.$Q78];[.$P78])=[.AP$1];[.$P78]+IF([.$Q78]/2=INT([.$Q78]/2);0.5;0);-3)" office:value-type="float" office:value="-3" calcext:value-type="float">
            <text:p>-3</text:p>
          </table:table-cell>
          <table:table-cell table:formula="of:=IF([.AP78]=-3;3;-[.$Q78])" office:value-type="float" office:value="3" calcext:value-type="float">
            <text:p>3</text:p>
          </table:table-cell>
          <table:table-cell table:formula="of:=IF(INDEX([.$E$2:.$N$11];[.$Q78];[.$P78])=[.AR$1];[.$P78]+IF([.$Q78]/2=INT([.$Q78]/2);0.5;0);-3)" office:value-type="float" office:value="-3" calcext:value-type="float">
            <text:p>-3</text:p>
          </table:table-cell>
          <table:table-cell table:formula="of:=IF([.AR78]=-3;3;-[.$Q78])" office:value-type="float" office:value="3" calcext:value-type="float">
            <text:p>3</text:p>
          </table:table-cell>
          <table:table-cell table:formula="of:=IF(INDEX([.$E$2:.$N$11];[.$Q78];[.$P78])=[.AT$1];[.$P78]+IF([.$Q78]/2=INT([.$Q78]/2);0.5;0);-3)" office:value-type="float" office:value="-3" calcext:value-type="float">
            <text:p>-3</text:p>
          </table:table-cell>
          <table:table-cell table:formula="of:=IF([.AT78]=-3;3;-[.$Q78])" office:value-type="float" office:value="3" calcext:value-type="float">
            <text:p>3</text:p>
          </table:table-cell>
          <table:table-cell table:formula="of:=IF(INDEX([.$E$2:.$N$11];[.$Q78];[.$P78])=[.AV$1];[.$P78]+IF([.$Q78]/2=INT([.$Q78]/2);0.5;0);-3)" office:value-type="float" office:value="-3" calcext:value-type="float">
            <text:p>-3</text:p>
          </table:table-cell>
          <table:table-cell table:formula="of:=IF([.AV78]=-3;3;-[.$Q78])" office:value-type="float" office:value="3" calcext:value-type="float">
            <text:p>3</text:p>
          </table:table-cell>
          <table:table-cell table:formula="of:=IF(INDEX([.$E$2:.$N$11];[.$Q78];[.$P78])=[.AX$1];[.$P78]+IF([.$Q78]/2=INT([.$Q78]/2);0.5;0);-3)" office:value-type="float" office:value="-3" calcext:value-type="float">
            <text:p>-3</text:p>
          </table:table-cell>
          <table:table-cell table:formula="of:=IF([.AX78]=-3;3;-[.$Q78])" office:value-type="float" office:value="3" calcext:value-type="float">
            <text:p>3</text:p>
          </table:table-cell>
          <table:table-cell table:formula="of:=IF(INDEX([.$E$2:.$N$11];[.$Q78];[.$P78])=[.AZ$1];[.$P78]+IF([.$Q78]/2=INT([.$Q78]/2);0.5;0);-3)" office:value-type="float" office:value="-3" calcext:value-type="float">
            <text:p>-3</text:p>
          </table:table-cell>
          <table:table-cell table:formula="of:=IF([.AZ78]=-3;3;-[.$Q7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IF(INDEX([.$E$2:.$N$11];[.$Q79];[.$P79])=[.R$1];[.$P79]+IF([.$Q79]/2=INT([.$Q79]/2);0.5;0);-3)" office:value-type="float" office:value="-3" calcext:value-type="float">
            <text:p>-3</text:p>
          </table:table-cell>
          <table:table-cell table:formula="of:=IF([.R79]=-3;3;-[.$Q79])" office:value-type="float" office:value="3" calcext:value-type="float">
            <text:p>3</text:p>
          </table:table-cell>
          <table:table-cell table:formula="of:=IF(INDEX([.$E$2:.$N$11];[.$Q79];[.$P79])=[.T$1];[.$P79]+IF([.$Q79]/2=INT([.$Q79]/2);0.5;0);-3)" office:value-type="float" office:value="-3" calcext:value-type="float">
            <text:p>-3</text:p>
          </table:table-cell>
          <table:table-cell table:formula="of:=IF([.T79]=-3;3;-[.$Q79])" office:value-type="float" office:value="3" calcext:value-type="float">
            <text:p>3</text:p>
          </table:table-cell>
          <table:table-cell table:formula="of:=IF(INDEX([.$E$2:.$N$11];[.$Q79];[.$P79])=[.V$1];[.$P79]+IF([.$Q79]/2=INT([.$Q79]/2);0.5;0);-3)" office:value-type="float" office:value="-3" calcext:value-type="float">
            <text:p>-3</text:p>
          </table:table-cell>
          <table:table-cell table:formula="of:=IF([.V79]=-3;3;-[.$Q79])" office:value-type="float" office:value="3" calcext:value-type="float">
            <text:p>3</text:p>
          </table:table-cell>
          <table:table-cell table:formula="of:=IF(INDEX([.$E$2:.$N$11];[.$Q79];[.$P79])=[.X$1];[.$P79]+IF([.$Q79]/2=INT([.$Q79]/2);0.5;0);-3)" office:value-type="float" office:value="-3" calcext:value-type="float">
            <text:p>-3</text:p>
          </table:table-cell>
          <table:table-cell table:formula="of:=IF([.X79]=-3;3;-[.$Q79])" office:value-type="float" office:value="3" calcext:value-type="float">
            <text:p>3</text:p>
          </table:table-cell>
          <table:table-cell table:formula="of:=IF(INDEX([.$E$2:.$N$11];[.$Q79];[.$P79])=[.Z$1];[.$P79]+IF([.$Q79]/2=INT([.$Q79]/2);0.5;0);-3)" office:value-type="float" office:value="-3" calcext:value-type="float">
            <text:p>-3</text:p>
          </table:table-cell>
          <table:table-cell table:formula="of:=IF([.Z79]=-3;3;-[.$Q79])" office:value-type="float" office:value="3" calcext:value-type="float">
            <text:p>3</text:p>
          </table:table-cell>
          <table:table-cell table:formula="of:=IF(INDEX([.$E$2:.$N$11];[.$Q79];[.$P79])=[.AB$1];[.$P79]+IF([.$Q79]/2=INT([.$Q79]/2);0.5;0);-3)" office:value-type="float" office:value="-3" calcext:value-type="float">
            <text:p>-3</text:p>
          </table:table-cell>
          <table:table-cell table:formula="of:=IF([.AB79]=-3;3;-[.$Q79])" office:value-type="float" office:value="3" calcext:value-type="float">
            <text:p>3</text:p>
          </table:table-cell>
          <table:table-cell table:formula="of:=IF(INDEX([.$E$2:.$N$11];[.$Q79];[.$P79])=[.AD$1];[.$P79]+IF([.$Q79]/2=INT([.$Q79]/2);0.5;0);-3)" office:value-type="float" office:value="-3" calcext:value-type="float">
            <text:p>-3</text:p>
          </table:table-cell>
          <table:table-cell table:formula="of:=IF([.AD79]=-3;3;-[.$Q79])" office:value-type="float" office:value="3" calcext:value-type="float">
            <text:p>3</text:p>
          </table:table-cell>
          <table:table-cell table:formula="of:=IF(INDEX([.$E$2:.$N$11];[.$Q79];[.$P79])=[.AF$1];[.$P79]+IF([.$Q79]/2=INT([.$Q79]/2);0.5;0);-3)" office:value-type="float" office:value="-3" calcext:value-type="float">
            <text:p>-3</text:p>
          </table:table-cell>
          <table:table-cell table:formula="of:=IF([.AF79]=-3;3;-[.$Q79])" office:value-type="float" office:value="3" calcext:value-type="float">
            <text:p>3</text:p>
          </table:table-cell>
          <table:table-cell table:formula="of:=IF(INDEX([.$E$2:.$N$11];[.$Q79];[.$P79])=[.AH$1];[.$P79]+IF([.$Q79]/2=INT([.$Q79]/2);0.5;0);-3)" office:value-type="float" office:value="-3" calcext:value-type="float">
            <text:p>-3</text:p>
          </table:table-cell>
          <table:table-cell table:formula="of:=IF([.AH79]=-3;3;-[.$Q79])" office:value-type="float" office:value="3" calcext:value-type="float">
            <text:p>3</text:p>
          </table:table-cell>
          <table:table-cell table:formula="of:=IF(INDEX([.$E$2:.$N$11];[.$Q79];[.$P79])=[.AJ$1];[.$P79]+IF([.$Q79]/2=INT([.$Q79]/2);0.5;0);-3)" office:value-type="float" office:value="-3" calcext:value-type="float">
            <text:p>-3</text:p>
          </table:table-cell>
          <table:table-cell table:formula="of:=IF([.AJ79]=-3;3;-[.$Q79])" office:value-type="float" office:value="3" calcext:value-type="float">
            <text:p>3</text:p>
          </table:table-cell>
          <table:table-cell table:formula="of:=IF(INDEX([.$E$2:.$N$11];[.$Q79];[.$P79])=[.AL$1];[.$P79]+IF([.$Q79]/2=INT([.$Q79]/2);0.5;0);-3)" office:value-type="float" office:value="-3" calcext:value-type="float">
            <text:p>-3</text:p>
          </table:table-cell>
          <table:table-cell table:formula="of:=IF([.AL79]=-3;3;-[.$Q79])" office:value-type="float" office:value="3" calcext:value-type="float">
            <text:p>3</text:p>
          </table:table-cell>
          <table:table-cell table:formula="of:=IF(INDEX([.$E$2:.$N$11];[.$Q79];[.$P79])=[.AN$1];[.$P79]+IF([.$Q79]/2=INT([.$Q79]/2);0.5;0);-3)" office:value-type="float" office:value="-3" calcext:value-type="float">
            <text:p>-3</text:p>
          </table:table-cell>
          <table:table-cell table:formula="of:=IF([.AN79]=-3;3;-[.$Q79])" office:value-type="float" office:value="3" calcext:value-type="float">
            <text:p>3</text:p>
          </table:table-cell>
          <table:table-cell table:formula="of:=IF(INDEX([.$E$2:.$N$11];[.$Q79];[.$P79])=[.AP$1];[.$P79]+IF([.$Q79]/2=INT([.$Q79]/2);0.5;0);-3)" office:value-type="float" office:value="-3" calcext:value-type="float">
            <text:p>-3</text:p>
          </table:table-cell>
          <table:table-cell table:formula="of:=IF([.AP79]=-3;3;-[.$Q79])" office:value-type="float" office:value="3" calcext:value-type="float">
            <text:p>3</text:p>
          </table:table-cell>
          <table:table-cell table:formula="of:=IF(INDEX([.$E$2:.$N$11];[.$Q79];[.$P79])=[.AR$1];[.$P79]+IF([.$Q79]/2=INT([.$Q79]/2);0.5;0);-3)" office:value-type="float" office:value="8" calcext:value-type="float">
            <text:p>8</text:p>
          </table:table-cell>
          <table:table-cell table:formula="of:=IF([.AR79]=-3;3;-[.$Q79])" office:value-type="float" office:value="-7" calcext:value-type="float">
            <text:p>-7</text:p>
          </table:table-cell>
          <table:table-cell table:formula="of:=IF(INDEX([.$E$2:.$N$11];[.$Q79];[.$P79])=[.AT$1];[.$P79]+IF([.$Q79]/2=INT([.$Q79]/2);0.5;0);-3)" office:value-type="float" office:value="-3" calcext:value-type="float">
            <text:p>-3</text:p>
          </table:table-cell>
          <table:table-cell table:formula="of:=IF([.AT79]=-3;3;-[.$Q79])" office:value-type="float" office:value="3" calcext:value-type="float">
            <text:p>3</text:p>
          </table:table-cell>
          <table:table-cell table:formula="of:=IF(INDEX([.$E$2:.$N$11];[.$Q79];[.$P79])=[.AV$1];[.$P79]+IF([.$Q79]/2=INT([.$Q79]/2);0.5;0);-3)" office:value-type="float" office:value="-3" calcext:value-type="float">
            <text:p>-3</text:p>
          </table:table-cell>
          <table:table-cell table:formula="of:=IF([.AV79]=-3;3;-[.$Q79])" office:value-type="float" office:value="3" calcext:value-type="float">
            <text:p>3</text:p>
          </table:table-cell>
          <table:table-cell table:formula="of:=IF(INDEX([.$E$2:.$N$11];[.$Q79];[.$P79])=[.AX$1];[.$P79]+IF([.$Q79]/2=INT([.$Q79]/2);0.5;0);-3)" office:value-type="float" office:value="-3" calcext:value-type="float">
            <text:p>-3</text:p>
          </table:table-cell>
          <table:table-cell table:formula="of:=IF([.AX79]=-3;3;-[.$Q79])" office:value-type="float" office:value="3" calcext:value-type="float">
            <text:p>3</text:p>
          </table:table-cell>
          <table:table-cell table:formula="of:=IF(INDEX([.$E$2:.$N$11];[.$Q79];[.$P79])=[.AZ$1];[.$P79]+IF([.$Q79]/2=INT([.$Q79]/2);0.5;0);-3)" office:value-type="float" office:value="-3" calcext:value-type="float">
            <text:p>-3</text:p>
          </table:table-cell>
          <table:table-cell table:formula="of:=IF([.AZ79]=-3;3;-[.$Q7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8" calcext:value-type="float">
            <text:p>8</text:p>
          </table:table-cell>
          <table:table-cell table:formula="of:=IF(INDEX([.$E$2:.$N$11];[.$Q80];[.$P80])=[.R$1];[.$P80]+IF([.$Q80]/2=INT([.$Q80]/2);0.5;0);-3)" office:value-type="float" office:value="-3" calcext:value-type="float">
            <text:p>-3</text:p>
          </table:table-cell>
          <table:table-cell table:formula="of:=IF([.R80]=-3;3;-[.$Q80])" office:value-type="float" office:value="3" calcext:value-type="float">
            <text:p>3</text:p>
          </table:table-cell>
          <table:table-cell table:formula="of:=IF(INDEX([.$E$2:.$N$11];[.$Q80];[.$P80])=[.T$1];[.$P80]+IF([.$Q80]/2=INT([.$Q80]/2);0.5;0);-3)" office:value-type="float" office:value="-3" calcext:value-type="float">
            <text:p>-3</text:p>
          </table:table-cell>
          <table:table-cell table:formula="of:=IF([.T80]=-3;3;-[.$Q80])" office:value-type="float" office:value="3" calcext:value-type="float">
            <text:p>3</text:p>
          </table:table-cell>
          <table:table-cell table:formula="of:=IF(INDEX([.$E$2:.$N$11];[.$Q80];[.$P80])=[.V$1];[.$P80]+IF([.$Q80]/2=INT([.$Q80]/2);0.5;0);-3)" office:value-type="float" office:value="-3" calcext:value-type="float">
            <text:p>-3</text:p>
          </table:table-cell>
          <table:table-cell table:formula="of:=IF([.V80]=-3;3;-[.$Q80])" office:value-type="float" office:value="3" calcext:value-type="float">
            <text:p>3</text:p>
          </table:table-cell>
          <table:table-cell table:formula="of:=IF(INDEX([.$E$2:.$N$11];[.$Q80];[.$P80])=[.X$1];[.$P80]+IF([.$Q80]/2=INT([.$Q80]/2);0.5;0);-3)" office:value-type="float" office:value="-3" calcext:value-type="float">
            <text:p>-3</text:p>
          </table:table-cell>
          <table:table-cell table:formula="of:=IF([.X80]=-3;3;-[.$Q80])" office:value-type="float" office:value="3" calcext:value-type="float">
            <text:p>3</text:p>
          </table:table-cell>
          <table:table-cell table:formula="of:=IF(INDEX([.$E$2:.$N$11];[.$Q80];[.$P80])=[.Z$1];[.$P80]+IF([.$Q80]/2=INT([.$Q80]/2);0.5;0);-3)" office:value-type="float" office:value="-3" calcext:value-type="float">
            <text:p>-3</text:p>
          </table:table-cell>
          <table:table-cell table:formula="of:=IF([.Z80]=-3;3;-[.$Q80])" office:value-type="float" office:value="3" calcext:value-type="float">
            <text:p>3</text:p>
          </table:table-cell>
          <table:table-cell table:formula="of:=IF(INDEX([.$E$2:.$N$11];[.$Q80];[.$P80])=[.AB$1];[.$P80]+IF([.$Q80]/2=INT([.$Q80]/2);0.5;0);-3)" office:value-type="float" office:value="-3" calcext:value-type="float">
            <text:p>-3</text:p>
          </table:table-cell>
          <table:table-cell table:formula="of:=IF([.AB80]=-3;3;-[.$Q80])" office:value-type="float" office:value="3" calcext:value-type="float">
            <text:p>3</text:p>
          </table:table-cell>
          <table:table-cell table:formula="of:=IF(INDEX([.$E$2:.$N$11];[.$Q80];[.$P80])=[.AD$1];[.$P80]+IF([.$Q80]/2=INT([.$Q80]/2);0.5;0);-3)" office:value-type="float" office:value="8.5" calcext:value-type="float">
            <text:p>8,5</text:p>
          </table:table-cell>
          <table:table-cell table:formula="of:=IF([.AD80]=-3;3;-[.$Q80])" office:value-type="float" office:value="-8" calcext:value-type="float">
            <text:p>-8</text:p>
          </table:table-cell>
          <table:table-cell table:formula="of:=IF(INDEX([.$E$2:.$N$11];[.$Q80];[.$P80])=[.AF$1];[.$P80]+IF([.$Q80]/2=INT([.$Q80]/2);0.5;0);-3)" office:value-type="float" office:value="-3" calcext:value-type="float">
            <text:p>-3</text:p>
          </table:table-cell>
          <table:table-cell table:formula="of:=IF([.AF80]=-3;3;-[.$Q80])" office:value-type="float" office:value="3" calcext:value-type="float">
            <text:p>3</text:p>
          </table:table-cell>
          <table:table-cell table:formula="of:=IF(INDEX([.$E$2:.$N$11];[.$Q80];[.$P80])=[.AH$1];[.$P80]+IF([.$Q80]/2=INT([.$Q80]/2);0.5;0);-3)" office:value-type="float" office:value="-3" calcext:value-type="float">
            <text:p>-3</text:p>
          </table:table-cell>
          <table:table-cell table:formula="of:=IF([.AH80]=-3;3;-[.$Q80])" office:value-type="float" office:value="3" calcext:value-type="float">
            <text:p>3</text:p>
          </table:table-cell>
          <table:table-cell table:formula="of:=IF(INDEX([.$E$2:.$N$11];[.$Q80];[.$P80])=[.AJ$1];[.$P80]+IF([.$Q80]/2=INT([.$Q80]/2);0.5;0);-3)" office:value-type="float" office:value="-3" calcext:value-type="float">
            <text:p>-3</text:p>
          </table:table-cell>
          <table:table-cell table:formula="of:=IF([.AJ80]=-3;3;-[.$Q80])" office:value-type="float" office:value="3" calcext:value-type="float">
            <text:p>3</text:p>
          </table:table-cell>
          <table:table-cell table:formula="of:=IF(INDEX([.$E$2:.$N$11];[.$Q80];[.$P80])=[.AL$1];[.$P80]+IF([.$Q80]/2=INT([.$Q80]/2);0.5;0);-3)" office:value-type="float" office:value="-3" calcext:value-type="float">
            <text:p>-3</text:p>
          </table:table-cell>
          <table:table-cell table:formula="of:=IF([.AL80]=-3;3;-[.$Q80])" office:value-type="float" office:value="3" calcext:value-type="float">
            <text:p>3</text:p>
          </table:table-cell>
          <table:table-cell table:formula="of:=IF(INDEX([.$E$2:.$N$11];[.$Q80];[.$P80])=[.AN$1];[.$P80]+IF([.$Q80]/2=INT([.$Q80]/2);0.5;0);-3)" office:value-type="float" office:value="-3" calcext:value-type="float">
            <text:p>-3</text:p>
          </table:table-cell>
          <table:table-cell table:formula="of:=IF([.AN80]=-3;3;-[.$Q80])" office:value-type="float" office:value="3" calcext:value-type="float">
            <text:p>3</text:p>
          </table:table-cell>
          <table:table-cell table:formula="of:=IF(INDEX([.$E$2:.$N$11];[.$Q80];[.$P80])=[.AP$1];[.$P80]+IF([.$Q80]/2=INT([.$Q80]/2);0.5;0);-3)" office:value-type="float" office:value="-3" calcext:value-type="float">
            <text:p>-3</text:p>
          </table:table-cell>
          <table:table-cell table:formula="of:=IF([.AP80]=-3;3;-[.$Q80])" office:value-type="float" office:value="3" calcext:value-type="float">
            <text:p>3</text:p>
          </table:table-cell>
          <table:table-cell table:formula="of:=IF(INDEX([.$E$2:.$N$11];[.$Q80];[.$P80])=[.AR$1];[.$P80]+IF([.$Q80]/2=INT([.$Q80]/2);0.5;0);-3)" office:value-type="float" office:value="-3" calcext:value-type="float">
            <text:p>-3</text:p>
          </table:table-cell>
          <table:table-cell table:formula="of:=IF([.AR80]=-3;3;-[.$Q80])" office:value-type="float" office:value="3" calcext:value-type="float">
            <text:p>3</text:p>
          </table:table-cell>
          <table:table-cell table:formula="of:=IF(INDEX([.$E$2:.$N$11];[.$Q80];[.$P80])=[.AT$1];[.$P80]+IF([.$Q80]/2=INT([.$Q80]/2);0.5;0);-3)" office:value-type="float" office:value="-3" calcext:value-type="float">
            <text:p>-3</text:p>
          </table:table-cell>
          <table:table-cell table:formula="of:=IF([.AT80]=-3;3;-[.$Q80])" office:value-type="float" office:value="3" calcext:value-type="float">
            <text:p>3</text:p>
          </table:table-cell>
          <table:table-cell table:formula="of:=IF(INDEX([.$E$2:.$N$11];[.$Q80];[.$P80])=[.AV$1];[.$P80]+IF([.$Q80]/2=INT([.$Q80]/2);0.5;0);-3)" office:value-type="float" office:value="-3" calcext:value-type="float">
            <text:p>-3</text:p>
          </table:table-cell>
          <table:table-cell table:formula="of:=IF([.AV80]=-3;3;-[.$Q80])" office:value-type="float" office:value="3" calcext:value-type="float">
            <text:p>3</text:p>
          </table:table-cell>
          <table:table-cell table:formula="of:=IF(INDEX([.$E$2:.$N$11];[.$Q80];[.$P80])=[.AX$1];[.$P80]+IF([.$Q80]/2=INT([.$Q80]/2);0.5;0);-3)" office:value-type="float" office:value="-3" calcext:value-type="float">
            <text:p>-3</text:p>
          </table:table-cell>
          <table:table-cell table:formula="of:=IF([.AX80]=-3;3;-[.$Q80])" office:value-type="float" office:value="3" calcext:value-type="float">
            <text:p>3</text:p>
          </table:table-cell>
          <table:table-cell table:formula="of:=IF(INDEX([.$E$2:.$N$11];[.$Q80];[.$P80])=[.AZ$1];[.$P80]+IF([.$Q80]/2=INT([.$Q80]/2);0.5;0);-3)" office:value-type="float" office:value="-3" calcext:value-type="float">
            <text:p>-3</text:p>
          </table:table-cell>
          <table:table-cell table:formula="of:=IF([.AZ80]=-3;3;-[.$Q8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IF(INDEX([.$E$2:.$N$11];[.$Q81];[.$P81])=[.R$1];[.$P81]+IF([.$Q81]/2=INT([.$Q81]/2);0.5;0);-3)" office:value-type="float" office:value="-3" calcext:value-type="float">
            <text:p>-3</text:p>
          </table:table-cell>
          <table:table-cell table:formula="of:=IF([.R81]=-3;3;-[.$Q81])" office:value-type="float" office:value="3" calcext:value-type="float">
            <text:p>3</text:p>
          </table:table-cell>
          <table:table-cell table:formula="of:=IF(INDEX([.$E$2:.$N$11];[.$Q81];[.$P81])=[.T$1];[.$P81]+IF([.$Q81]/2=INT([.$Q81]/2);0.5;0);-3)" office:value-type="float" office:value="-3" calcext:value-type="float">
            <text:p>-3</text:p>
          </table:table-cell>
          <table:table-cell table:formula="of:=IF([.T81]=-3;3;-[.$Q81])" office:value-type="float" office:value="3" calcext:value-type="float">
            <text:p>3</text:p>
          </table:table-cell>
          <table:table-cell table:formula="of:=IF(INDEX([.$E$2:.$N$11];[.$Q81];[.$P81])=[.V$1];[.$P81]+IF([.$Q81]/2=INT([.$Q81]/2);0.5;0);-3)" office:value-type="float" office:value="-3" calcext:value-type="float">
            <text:p>-3</text:p>
          </table:table-cell>
          <table:table-cell table:formula="of:=IF([.V81]=-3;3;-[.$Q81])" office:value-type="float" office:value="3" calcext:value-type="float">
            <text:p>3</text:p>
          </table:table-cell>
          <table:table-cell table:formula="of:=IF(INDEX([.$E$2:.$N$11];[.$Q81];[.$P81])=[.X$1];[.$P81]+IF([.$Q81]/2=INT([.$Q81]/2);0.5;0);-3)" office:value-type="float" office:value="-3" calcext:value-type="float">
            <text:p>-3</text:p>
          </table:table-cell>
          <table:table-cell table:formula="of:=IF([.X81]=-3;3;-[.$Q81])" office:value-type="float" office:value="3" calcext:value-type="float">
            <text:p>3</text:p>
          </table:table-cell>
          <table:table-cell table:formula="of:=IF(INDEX([.$E$2:.$N$11];[.$Q81];[.$P81])=[.Z$1];[.$P81]+IF([.$Q81]/2=INT([.$Q81]/2);0.5;0);-3)" office:value-type="float" office:value="-3" calcext:value-type="float">
            <text:p>-3</text:p>
          </table:table-cell>
          <table:table-cell table:formula="of:=IF([.Z81]=-3;3;-[.$Q81])" office:value-type="float" office:value="3" calcext:value-type="float">
            <text:p>3</text:p>
          </table:table-cell>
          <table:table-cell table:formula="of:=IF(INDEX([.$E$2:.$N$11];[.$Q81];[.$P81])=[.AB$1];[.$P81]+IF([.$Q81]/2=INT([.$Q81]/2);0.5;0);-3)" office:value-type="float" office:value="-3" calcext:value-type="float">
            <text:p>-3</text:p>
          </table:table-cell>
          <table:table-cell table:formula="of:=IF([.AB81]=-3;3;-[.$Q81])" office:value-type="float" office:value="3" calcext:value-type="float">
            <text:p>3</text:p>
          </table:table-cell>
          <table:table-cell table:formula="of:=IF(INDEX([.$E$2:.$N$11];[.$Q81];[.$P81])=[.AD$1];[.$P81]+IF([.$Q81]/2=INT([.$Q81]/2);0.5;0);-3)" office:value-type="float" office:value="-3" calcext:value-type="float">
            <text:p>-3</text:p>
          </table:table-cell>
          <table:table-cell table:formula="of:=IF([.AD81]=-3;3;-[.$Q81])" office:value-type="float" office:value="3" calcext:value-type="float">
            <text:p>3</text:p>
          </table:table-cell>
          <table:table-cell table:formula="of:=IF(INDEX([.$E$2:.$N$11];[.$Q81];[.$P81])=[.AF$1];[.$P81]+IF([.$Q81]/2=INT([.$Q81]/2);0.5;0);-3)" office:value-type="float" office:value="-3" calcext:value-type="float">
            <text:p>-3</text:p>
          </table:table-cell>
          <table:table-cell table:formula="of:=IF([.AF81]=-3;3;-[.$Q81])" office:value-type="float" office:value="3" calcext:value-type="float">
            <text:p>3</text:p>
          </table:table-cell>
          <table:table-cell table:formula="of:=IF(INDEX([.$E$2:.$N$11];[.$Q81];[.$P81])=[.AH$1];[.$P81]+IF([.$Q81]/2=INT([.$Q81]/2);0.5;0);-3)" office:value-type="float" office:value="-3" calcext:value-type="float">
            <text:p>-3</text:p>
          </table:table-cell>
          <table:table-cell table:formula="of:=IF([.AH81]=-3;3;-[.$Q81])" office:value-type="float" office:value="3" calcext:value-type="float">
            <text:p>3</text:p>
          </table:table-cell>
          <table:table-cell table:formula="of:=IF(INDEX([.$E$2:.$N$11];[.$Q81];[.$P81])=[.AJ$1];[.$P81]+IF([.$Q81]/2=INT([.$Q81]/2);0.5;0);-3)" office:value-type="float" office:value="-3" calcext:value-type="float">
            <text:p>-3</text:p>
          </table:table-cell>
          <table:table-cell table:formula="of:=IF([.AJ81]=-3;3;-[.$Q81])" office:value-type="float" office:value="3" calcext:value-type="float">
            <text:p>3</text:p>
          </table:table-cell>
          <table:table-cell table:formula="of:=IF(INDEX([.$E$2:.$N$11];[.$Q81];[.$P81])=[.AL$1];[.$P81]+IF([.$Q81]/2=INT([.$Q81]/2);0.5;0);-3)" office:value-type="float" office:value="-3" calcext:value-type="float">
            <text:p>-3</text:p>
          </table:table-cell>
          <table:table-cell table:formula="of:=IF([.AL81]=-3;3;-[.$Q81])" office:value-type="float" office:value="3" calcext:value-type="float">
            <text:p>3</text:p>
          </table:table-cell>
          <table:table-cell table:formula="of:=IF(INDEX([.$E$2:.$N$11];[.$Q81];[.$P81])=[.AN$1];[.$P81]+IF([.$Q81]/2=INT([.$Q81]/2);0.5;0);-3)" office:value-type="float" office:value="-3" calcext:value-type="float">
            <text:p>-3</text:p>
          </table:table-cell>
          <table:table-cell table:formula="of:=IF([.AN81]=-3;3;-[.$Q81])" office:value-type="float" office:value="3" calcext:value-type="float">
            <text:p>3</text:p>
          </table:table-cell>
          <table:table-cell table:formula="of:=IF(INDEX([.$E$2:.$N$11];[.$Q81];[.$P81])=[.AP$1];[.$P81]+IF([.$Q81]/2=INT([.$Q81]/2);0.5;0);-3)" office:value-type="float" office:value="-3" calcext:value-type="float">
            <text:p>-3</text:p>
          </table:table-cell>
          <table:table-cell table:formula="of:=IF([.AP81]=-3;3;-[.$Q81])" office:value-type="float" office:value="3" calcext:value-type="float">
            <text:p>3</text:p>
          </table:table-cell>
          <table:table-cell table:formula="of:=IF(INDEX([.$E$2:.$N$11];[.$Q81];[.$P81])=[.AR$1];[.$P81]+IF([.$Q81]/2=INT([.$Q81]/2);0.5;0);-3)" office:value-type="float" office:value="-3" calcext:value-type="float">
            <text:p>-3</text:p>
          </table:table-cell>
          <table:table-cell table:formula="of:=IF([.AR81]=-3;3;-[.$Q81])" office:value-type="float" office:value="3" calcext:value-type="float">
            <text:p>3</text:p>
          </table:table-cell>
          <table:table-cell table:formula="of:=IF(INDEX([.$E$2:.$N$11];[.$Q81];[.$P81])=[.AT$1];[.$P81]+IF([.$Q81]/2=INT([.$Q81]/2);0.5;0);-3)" office:value-type="float" office:value="-3" calcext:value-type="float">
            <text:p>-3</text:p>
          </table:table-cell>
          <table:table-cell table:formula="of:=IF([.AT81]=-3;3;-[.$Q81])" office:value-type="float" office:value="3" calcext:value-type="float">
            <text:p>3</text:p>
          </table:table-cell>
          <table:table-cell table:formula="of:=IF(INDEX([.$E$2:.$N$11];[.$Q81];[.$P81])=[.AV$1];[.$P81]+IF([.$Q81]/2=INT([.$Q81]/2);0.5;0);-3)" office:value-type="float" office:value="-3" calcext:value-type="float">
            <text:p>-3</text:p>
          </table:table-cell>
          <table:table-cell table:formula="of:=IF([.AV81]=-3;3;-[.$Q81])" office:value-type="float" office:value="3" calcext:value-type="float">
            <text:p>3</text:p>
          </table:table-cell>
          <table:table-cell table:formula="of:=IF(INDEX([.$E$2:.$N$11];[.$Q81];[.$P81])=[.AX$1];[.$P81]+IF([.$Q81]/2=INT([.$Q81]/2);0.5;0);-3)" office:value-type="float" office:value="8" calcext:value-type="float">
            <text:p>8</text:p>
          </table:table-cell>
          <table:table-cell table:formula="of:=IF([.AX81]=-3;3;-[.$Q81])" office:value-type="float" office:value="-9" calcext:value-type="float">
            <text:p>-9</text:p>
          </table:table-cell>
          <table:table-cell table:formula="of:=IF(INDEX([.$E$2:.$N$11];[.$Q81];[.$P81])=[.AZ$1];[.$P81]+IF([.$Q81]/2=INT([.$Q81]/2);0.5;0);-3)" office:value-type="float" office:value="-3" calcext:value-type="float">
            <text:p>-3</text:p>
          </table:table-cell>
          <table:table-cell table:formula="of:=IF([.AZ81]=-3;3;-[.$Q8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IF(INDEX([.$E$2:.$N$11];[.$Q82];[.$P82])=[.R$1];[.$P82]+IF([.$Q82]/2=INT([.$Q82]/2);0.5;0);-3)" office:value-type="float" office:value="-3" calcext:value-type="float">
            <text:p>-3</text:p>
          </table:table-cell>
          <table:table-cell table:formula="of:=IF([.R82]=-3;3;-[.$Q82])" office:value-type="float" office:value="3" calcext:value-type="float">
            <text:p>3</text:p>
          </table:table-cell>
          <table:table-cell table:formula="of:=IF(INDEX([.$E$2:.$N$11];[.$Q82];[.$P82])=[.T$1];[.$P82]+IF([.$Q82]/2=INT([.$Q82]/2);0.5;0);-3)" office:value-type="float" office:value="-3" calcext:value-type="float">
            <text:p>-3</text:p>
          </table:table-cell>
          <table:table-cell table:formula="of:=IF([.T82]=-3;3;-[.$Q82])" office:value-type="float" office:value="3" calcext:value-type="float">
            <text:p>3</text:p>
          </table:table-cell>
          <table:table-cell table:formula="of:=IF(INDEX([.$E$2:.$N$11];[.$Q82];[.$P82])=[.V$1];[.$P82]+IF([.$Q82]/2=INT([.$Q82]/2);0.5;0);-3)" office:value-type="float" office:value="-3" calcext:value-type="float">
            <text:p>-3</text:p>
          </table:table-cell>
          <table:table-cell table:formula="of:=IF([.V82]=-3;3;-[.$Q82])" office:value-type="float" office:value="3" calcext:value-type="float">
            <text:p>3</text:p>
          </table:table-cell>
          <table:table-cell table:formula="of:=IF(INDEX([.$E$2:.$N$11];[.$Q82];[.$P82])=[.X$1];[.$P82]+IF([.$Q82]/2=INT([.$Q82]/2);0.5;0);-3)" office:value-type="float" office:value="-3" calcext:value-type="float">
            <text:p>-3</text:p>
          </table:table-cell>
          <table:table-cell table:formula="of:=IF([.X82]=-3;3;-[.$Q82])" office:value-type="float" office:value="3" calcext:value-type="float">
            <text:p>3</text:p>
          </table:table-cell>
          <table:table-cell table:formula="of:=IF(INDEX([.$E$2:.$N$11];[.$Q82];[.$P82])=[.Z$1];[.$P82]+IF([.$Q82]/2=INT([.$Q82]/2);0.5;0);-3)" office:value-type="float" office:value="-3" calcext:value-type="float">
            <text:p>-3</text:p>
          </table:table-cell>
          <table:table-cell table:formula="of:=IF([.Z82]=-3;3;-[.$Q82])" office:value-type="float" office:value="3" calcext:value-type="float">
            <text:p>3</text:p>
          </table:table-cell>
          <table:table-cell table:formula="of:=IF(INDEX([.$E$2:.$N$11];[.$Q82];[.$P82])=[.AB$1];[.$P82]+IF([.$Q82]/2=INT([.$Q82]/2);0.5;0);-3)" office:value-type="float" office:value="-3" calcext:value-type="float">
            <text:p>-3</text:p>
          </table:table-cell>
          <table:table-cell table:formula="of:=IF([.AB82]=-3;3;-[.$Q82])" office:value-type="float" office:value="3" calcext:value-type="float">
            <text:p>3</text:p>
          </table:table-cell>
          <table:table-cell table:formula="of:=IF(INDEX([.$E$2:.$N$11];[.$Q82];[.$P82])=[.AD$1];[.$P82]+IF([.$Q82]/2=INT([.$Q82]/2);0.5;0);-3)" office:value-type="float" office:value="-3" calcext:value-type="float">
            <text:p>-3</text:p>
          </table:table-cell>
          <table:table-cell table:formula="of:=IF([.AD82]=-3;3;-[.$Q82])" office:value-type="float" office:value="3" calcext:value-type="float">
            <text:p>3</text:p>
          </table:table-cell>
          <table:table-cell table:formula="of:=IF(INDEX([.$E$2:.$N$11];[.$Q82];[.$P82])=[.AF$1];[.$P82]+IF([.$Q82]/2=INT([.$Q82]/2);0.5;0);-3)" office:value-type="float" office:value="-3" calcext:value-type="float">
            <text:p>-3</text:p>
          </table:table-cell>
          <table:table-cell table:formula="of:=IF([.AF82]=-3;3;-[.$Q82])" office:value-type="float" office:value="3" calcext:value-type="float">
            <text:p>3</text:p>
          </table:table-cell>
          <table:table-cell table:formula="of:=IF(INDEX([.$E$2:.$N$11];[.$Q82];[.$P82])=[.AH$1];[.$P82]+IF([.$Q82]/2=INT([.$Q82]/2);0.5;0);-3)" office:value-type="float" office:value="-3" calcext:value-type="float">
            <text:p>-3</text:p>
          </table:table-cell>
          <table:table-cell table:formula="of:=IF([.AH82]=-3;3;-[.$Q82])" office:value-type="float" office:value="3" calcext:value-type="float">
            <text:p>3</text:p>
          </table:table-cell>
          <table:table-cell table:formula="of:=IF(INDEX([.$E$2:.$N$11];[.$Q82];[.$P82])=[.AJ$1];[.$P82]+IF([.$Q82]/2=INT([.$Q82]/2);0.5;0);-3)" office:value-type="float" office:value="8.5" calcext:value-type="float">
            <text:p>8,5</text:p>
          </table:table-cell>
          <table:table-cell table:formula="of:=IF([.AJ82]=-3;3;-[.$Q82])" office:value-type="float" office:value="-10" calcext:value-type="float">
            <text:p>-10</text:p>
          </table:table-cell>
          <table:table-cell table:formula="of:=IF(INDEX([.$E$2:.$N$11];[.$Q82];[.$P82])=[.AL$1];[.$P82]+IF([.$Q82]/2=INT([.$Q82]/2);0.5;0);-3)" office:value-type="float" office:value="-3" calcext:value-type="float">
            <text:p>-3</text:p>
          </table:table-cell>
          <table:table-cell table:formula="of:=IF([.AL82]=-3;3;-[.$Q82])" office:value-type="float" office:value="3" calcext:value-type="float">
            <text:p>3</text:p>
          </table:table-cell>
          <table:table-cell table:formula="of:=IF(INDEX([.$E$2:.$N$11];[.$Q82];[.$P82])=[.AN$1];[.$P82]+IF([.$Q82]/2=INT([.$Q82]/2);0.5;0);-3)" office:value-type="float" office:value="-3" calcext:value-type="float">
            <text:p>-3</text:p>
          </table:table-cell>
          <table:table-cell table:formula="of:=IF([.AN82]=-3;3;-[.$Q82])" office:value-type="float" office:value="3" calcext:value-type="float">
            <text:p>3</text:p>
          </table:table-cell>
          <table:table-cell table:formula="of:=IF(INDEX([.$E$2:.$N$11];[.$Q82];[.$P82])=[.AP$1];[.$P82]+IF([.$Q82]/2=INT([.$Q82]/2);0.5;0);-3)" office:value-type="float" office:value="-3" calcext:value-type="float">
            <text:p>-3</text:p>
          </table:table-cell>
          <table:table-cell table:formula="of:=IF([.AP82]=-3;3;-[.$Q82])" office:value-type="float" office:value="3" calcext:value-type="float">
            <text:p>3</text:p>
          </table:table-cell>
          <table:table-cell table:formula="of:=IF(INDEX([.$E$2:.$N$11];[.$Q82];[.$P82])=[.AR$1];[.$P82]+IF([.$Q82]/2=INT([.$Q82]/2);0.5;0);-3)" office:value-type="float" office:value="-3" calcext:value-type="float">
            <text:p>-3</text:p>
          </table:table-cell>
          <table:table-cell table:formula="of:=IF([.AR82]=-3;3;-[.$Q82])" office:value-type="float" office:value="3" calcext:value-type="float">
            <text:p>3</text:p>
          </table:table-cell>
          <table:table-cell table:formula="of:=IF(INDEX([.$E$2:.$N$11];[.$Q82];[.$P82])=[.AT$1];[.$P82]+IF([.$Q82]/2=INT([.$Q82]/2);0.5;0);-3)" office:value-type="float" office:value="-3" calcext:value-type="float">
            <text:p>-3</text:p>
          </table:table-cell>
          <table:table-cell table:formula="of:=IF([.AT82]=-3;3;-[.$Q82])" office:value-type="float" office:value="3" calcext:value-type="float">
            <text:p>3</text:p>
          </table:table-cell>
          <table:table-cell table:formula="of:=IF(INDEX([.$E$2:.$N$11];[.$Q82];[.$P82])=[.AV$1];[.$P82]+IF([.$Q82]/2=INT([.$Q82]/2);0.5;0);-3)" office:value-type="float" office:value="-3" calcext:value-type="float">
            <text:p>-3</text:p>
          </table:table-cell>
          <table:table-cell table:formula="of:=IF([.AV82]=-3;3;-[.$Q82])" office:value-type="float" office:value="3" calcext:value-type="float">
            <text:p>3</text:p>
          </table:table-cell>
          <table:table-cell table:formula="of:=IF(INDEX([.$E$2:.$N$11];[.$Q82];[.$P82])=[.AX$1];[.$P82]+IF([.$Q82]/2=INT([.$Q82]/2);0.5;0);-3)" office:value-type="float" office:value="-3" calcext:value-type="float">
            <text:p>-3</text:p>
          </table:table-cell>
          <table:table-cell table:formula="of:=IF([.AX82]=-3;3;-[.$Q82])" office:value-type="float" office:value="3" calcext:value-type="float">
            <text:p>3</text:p>
          </table:table-cell>
          <table:table-cell table:formula="of:=IF(INDEX([.$E$2:.$N$11];[.$Q82];[.$P82])=[.AZ$1];[.$P82]+IF([.$Q82]/2=INT([.$Q82]/2);0.5;0);-3)" office:value-type="float" office:value="-3" calcext:value-type="float">
            <text:p>-3</text:p>
          </table:table-cell>
          <table:table-cell table:formula="of:=IF([.AZ82]=-3;3;-[.$Q8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IF(INDEX([.$E$2:.$N$11];[.$Q83];[.$P83])=[.R$1];[.$P83]+IF([.$Q83]/2=INT([.$Q83]/2);0.5;0);-3)" office:value-type="float" office:value="-3" calcext:value-type="float">
            <text:p>-3</text:p>
          </table:table-cell>
          <table:table-cell table:formula="of:=IF([.R83]=-3;3;-[.$Q83])" office:value-type="float" office:value="3" calcext:value-type="float">
            <text:p>3</text:p>
          </table:table-cell>
          <table:table-cell table:formula="of:=IF(INDEX([.$E$2:.$N$11];[.$Q83];[.$P83])=[.T$1];[.$P83]+IF([.$Q83]/2=INT([.$Q83]/2);0.5;0);-3)" office:value-type="float" office:value="-3" calcext:value-type="float">
            <text:p>-3</text:p>
          </table:table-cell>
          <table:table-cell table:formula="of:=IF([.T83]=-3;3;-[.$Q83])" office:value-type="float" office:value="3" calcext:value-type="float">
            <text:p>3</text:p>
          </table:table-cell>
          <table:table-cell table:formula="of:=IF(INDEX([.$E$2:.$N$11];[.$Q83];[.$P83])=[.V$1];[.$P83]+IF([.$Q83]/2=INT([.$Q83]/2);0.5;0);-3)" office:value-type="float" office:value="-3" calcext:value-type="float">
            <text:p>-3</text:p>
          </table:table-cell>
          <table:table-cell table:formula="of:=IF([.V83]=-3;3;-[.$Q83])" office:value-type="float" office:value="3" calcext:value-type="float">
            <text:p>3</text:p>
          </table:table-cell>
          <table:table-cell table:formula="of:=IF(INDEX([.$E$2:.$N$11];[.$Q83];[.$P83])=[.X$1];[.$P83]+IF([.$Q83]/2=INT([.$Q83]/2);0.5;0);-3)" office:value-type="float" office:value="-3" calcext:value-type="float">
            <text:p>-3</text:p>
          </table:table-cell>
          <table:table-cell table:formula="of:=IF([.X83]=-3;3;-[.$Q83])" office:value-type="float" office:value="3" calcext:value-type="float">
            <text:p>3</text:p>
          </table:table-cell>
          <table:table-cell table:formula="of:=IF(INDEX([.$E$2:.$N$11];[.$Q83];[.$P83])=[.Z$1];[.$P83]+IF([.$Q83]/2=INT([.$Q83]/2);0.5;0);-3)" office:value-type="float" office:value="-3" calcext:value-type="float">
            <text:p>-3</text:p>
          </table:table-cell>
          <table:table-cell table:formula="of:=IF([.Z83]=-3;3;-[.$Q83])" office:value-type="float" office:value="3" calcext:value-type="float">
            <text:p>3</text:p>
          </table:table-cell>
          <table:table-cell table:formula="of:=IF(INDEX([.$E$2:.$N$11];[.$Q83];[.$P83])=[.AB$1];[.$P83]+IF([.$Q83]/2=INT([.$Q83]/2);0.5;0);-3)" office:value-type="float" office:value="-3" calcext:value-type="float">
            <text:p>-3</text:p>
          </table:table-cell>
          <table:table-cell table:formula="of:=IF([.AB83]=-3;3;-[.$Q83])" office:value-type="float" office:value="3" calcext:value-type="float">
            <text:p>3</text:p>
          </table:table-cell>
          <table:table-cell table:formula="of:=IF(INDEX([.$E$2:.$N$11];[.$Q83];[.$P83])=[.AD$1];[.$P83]+IF([.$Q83]/2=INT([.$Q83]/2);0.5;0);-3)" office:value-type="float" office:value="-3" calcext:value-type="float">
            <text:p>-3</text:p>
          </table:table-cell>
          <table:table-cell table:formula="of:=IF([.AD83]=-3;3;-[.$Q83])" office:value-type="float" office:value="3" calcext:value-type="float">
            <text:p>3</text:p>
          </table:table-cell>
          <table:table-cell table:formula="of:=IF(INDEX([.$E$2:.$N$11];[.$Q83];[.$P83])=[.AF$1];[.$P83]+IF([.$Q83]/2=INT([.$Q83]/2);0.5;0);-3)" office:value-type="float" office:value="-3" calcext:value-type="float">
            <text:p>-3</text:p>
          </table:table-cell>
          <table:table-cell table:formula="of:=IF([.AF83]=-3;3;-[.$Q83])" office:value-type="float" office:value="3" calcext:value-type="float">
            <text:p>3</text:p>
          </table:table-cell>
          <table:table-cell table:formula="of:=IF(INDEX([.$E$2:.$N$11];[.$Q83];[.$P83])=[.AH$1];[.$P83]+IF([.$Q83]/2=INT([.$Q83]/2);0.5;0);-3)" office:value-type="float" office:value="-3" calcext:value-type="float">
            <text:p>-3</text:p>
          </table:table-cell>
          <table:table-cell table:formula="of:=IF([.AH83]=-3;3;-[.$Q83])" office:value-type="float" office:value="3" calcext:value-type="float">
            <text:p>3</text:p>
          </table:table-cell>
          <table:table-cell table:formula="of:=IF(INDEX([.$E$2:.$N$11];[.$Q83];[.$P83])=[.AJ$1];[.$P83]+IF([.$Q83]/2=INT([.$Q83]/2);0.5;0);-3)" office:value-type="float" office:value="9" calcext:value-type="float">
            <text:p>9</text:p>
          </table:table-cell>
          <table:table-cell table:formula="of:=IF([.AJ83]=-3;3;-[.$Q83])" office:value-type="float" office:value="-1" calcext:value-type="float">
            <text:p>-1</text:p>
          </table:table-cell>
          <table:table-cell table:formula="of:=IF(INDEX([.$E$2:.$N$11];[.$Q83];[.$P83])=[.AL$1];[.$P83]+IF([.$Q83]/2=INT([.$Q83]/2);0.5;0);-3)" office:value-type="float" office:value="-3" calcext:value-type="float">
            <text:p>-3</text:p>
          </table:table-cell>
          <table:table-cell table:formula="of:=IF([.AL83]=-3;3;-[.$Q83])" office:value-type="float" office:value="3" calcext:value-type="float">
            <text:p>3</text:p>
          </table:table-cell>
          <table:table-cell table:formula="of:=IF(INDEX([.$E$2:.$N$11];[.$Q83];[.$P83])=[.AN$1];[.$P83]+IF([.$Q83]/2=INT([.$Q83]/2);0.5;0);-3)" office:value-type="float" office:value="-3" calcext:value-type="float">
            <text:p>-3</text:p>
          </table:table-cell>
          <table:table-cell table:formula="of:=IF([.AN83]=-3;3;-[.$Q83])" office:value-type="float" office:value="3" calcext:value-type="float">
            <text:p>3</text:p>
          </table:table-cell>
          <table:table-cell table:formula="of:=IF(INDEX([.$E$2:.$N$11];[.$Q83];[.$P83])=[.AP$1];[.$P83]+IF([.$Q83]/2=INT([.$Q83]/2);0.5;0);-3)" office:value-type="float" office:value="-3" calcext:value-type="float">
            <text:p>-3</text:p>
          </table:table-cell>
          <table:table-cell table:formula="of:=IF([.AP83]=-3;3;-[.$Q83])" office:value-type="float" office:value="3" calcext:value-type="float">
            <text:p>3</text:p>
          </table:table-cell>
          <table:table-cell table:formula="of:=IF(INDEX([.$E$2:.$N$11];[.$Q83];[.$P83])=[.AR$1];[.$P83]+IF([.$Q83]/2=INT([.$Q83]/2);0.5;0);-3)" office:value-type="float" office:value="-3" calcext:value-type="float">
            <text:p>-3</text:p>
          </table:table-cell>
          <table:table-cell table:formula="of:=IF([.AR83]=-3;3;-[.$Q83])" office:value-type="float" office:value="3" calcext:value-type="float">
            <text:p>3</text:p>
          </table:table-cell>
          <table:table-cell table:formula="of:=IF(INDEX([.$E$2:.$N$11];[.$Q83];[.$P83])=[.AT$1];[.$P83]+IF([.$Q83]/2=INT([.$Q83]/2);0.5;0);-3)" office:value-type="float" office:value="-3" calcext:value-type="float">
            <text:p>-3</text:p>
          </table:table-cell>
          <table:table-cell table:formula="of:=IF([.AT83]=-3;3;-[.$Q83])" office:value-type="float" office:value="3" calcext:value-type="float">
            <text:p>3</text:p>
          </table:table-cell>
          <table:table-cell table:formula="of:=IF(INDEX([.$E$2:.$N$11];[.$Q83];[.$P83])=[.AV$1];[.$P83]+IF([.$Q83]/2=INT([.$Q83]/2);0.5;0);-3)" office:value-type="float" office:value="-3" calcext:value-type="float">
            <text:p>-3</text:p>
          </table:table-cell>
          <table:table-cell table:formula="of:=IF([.AV83]=-3;3;-[.$Q83])" office:value-type="float" office:value="3" calcext:value-type="float">
            <text:p>3</text:p>
          </table:table-cell>
          <table:table-cell table:formula="of:=IF(INDEX([.$E$2:.$N$11];[.$Q83];[.$P83])=[.AX$1];[.$P83]+IF([.$Q83]/2=INT([.$Q83]/2);0.5;0);-3)" office:value-type="float" office:value="-3" calcext:value-type="float">
            <text:p>-3</text:p>
          </table:table-cell>
          <table:table-cell table:formula="of:=IF([.AX83]=-3;3;-[.$Q83])" office:value-type="float" office:value="3" calcext:value-type="float">
            <text:p>3</text:p>
          </table:table-cell>
          <table:table-cell table:formula="of:=IF(INDEX([.$E$2:.$N$11];[.$Q83];[.$P83])=[.AZ$1];[.$P83]+IF([.$Q83]/2=INT([.$Q83]/2);0.5;0);-3)" office:value-type="float" office:value="-3" calcext:value-type="float">
            <text:p>-3</text:p>
          </table:table-cell>
          <table:table-cell table:formula="of:=IF([.AZ83]=-3;3;-[.$Q8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IF(INDEX([.$E$2:.$N$11];[.$Q84];[.$P84])=[.R$1];[.$P84]+IF([.$Q84]/2=INT([.$Q84]/2);0.5;0);-3)" office:value-type="float" office:value="-3" calcext:value-type="float">
            <text:p>-3</text:p>
          </table:table-cell>
          <table:table-cell table:formula="of:=IF([.R84]=-3;3;-[.$Q84])" office:value-type="float" office:value="3" calcext:value-type="float">
            <text:p>3</text:p>
          </table:table-cell>
          <table:table-cell table:formula="of:=IF(INDEX([.$E$2:.$N$11];[.$Q84];[.$P84])=[.T$1];[.$P84]+IF([.$Q84]/2=INT([.$Q84]/2);0.5;0);-3)" office:value-type="float" office:value="-3" calcext:value-type="float">
            <text:p>-3</text:p>
          </table:table-cell>
          <table:table-cell table:formula="of:=IF([.T84]=-3;3;-[.$Q84])" office:value-type="float" office:value="3" calcext:value-type="float">
            <text:p>3</text:p>
          </table:table-cell>
          <table:table-cell table:formula="of:=IF(INDEX([.$E$2:.$N$11];[.$Q84];[.$P84])=[.V$1];[.$P84]+IF([.$Q84]/2=INT([.$Q84]/2);0.5;0);-3)" office:value-type="float" office:value="-3" calcext:value-type="float">
            <text:p>-3</text:p>
          </table:table-cell>
          <table:table-cell table:formula="of:=IF([.V84]=-3;3;-[.$Q84])" office:value-type="float" office:value="3" calcext:value-type="float">
            <text:p>3</text:p>
          </table:table-cell>
          <table:table-cell table:formula="of:=IF(INDEX([.$E$2:.$N$11];[.$Q84];[.$P84])=[.X$1];[.$P84]+IF([.$Q84]/2=INT([.$Q84]/2);0.5;0);-3)" office:value-type="float" office:value="-3" calcext:value-type="float">
            <text:p>-3</text:p>
          </table:table-cell>
          <table:table-cell table:formula="of:=IF([.X84]=-3;3;-[.$Q84])" office:value-type="float" office:value="3" calcext:value-type="float">
            <text:p>3</text:p>
          </table:table-cell>
          <table:table-cell table:formula="of:=IF(INDEX([.$E$2:.$N$11];[.$Q84];[.$P84])=[.Z$1];[.$P84]+IF([.$Q84]/2=INT([.$Q84]/2);0.5;0);-3)" office:value-type="float" office:value="-3" calcext:value-type="float">
            <text:p>-3</text:p>
          </table:table-cell>
          <table:table-cell table:formula="of:=IF([.Z84]=-3;3;-[.$Q84])" office:value-type="float" office:value="3" calcext:value-type="float">
            <text:p>3</text:p>
          </table:table-cell>
          <table:table-cell table:formula="of:=IF(INDEX([.$E$2:.$N$11];[.$Q84];[.$P84])=[.AB$1];[.$P84]+IF([.$Q84]/2=INT([.$Q84]/2);0.5;0);-3)" office:value-type="float" office:value="-3" calcext:value-type="float">
            <text:p>-3</text:p>
          </table:table-cell>
          <table:table-cell table:formula="of:=IF([.AB84]=-3;3;-[.$Q84])" office:value-type="float" office:value="3" calcext:value-type="float">
            <text:p>3</text:p>
          </table:table-cell>
          <table:table-cell table:formula="of:=IF(INDEX([.$E$2:.$N$11];[.$Q84];[.$P84])=[.AD$1];[.$P84]+IF([.$Q84]/2=INT([.$Q84]/2);0.5;0);-3)" office:value-type="float" office:value="-3" calcext:value-type="float">
            <text:p>-3</text:p>
          </table:table-cell>
          <table:table-cell table:formula="of:=IF([.AD84]=-3;3;-[.$Q84])" office:value-type="float" office:value="3" calcext:value-type="float">
            <text:p>3</text:p>
          </table:table-cell>
          <table:table-cell table:formula="of:=IF(INDEX([.$E$2:.$N$11];[.$Q84];[.$P84])=[.AF$1];[.$P84]+IF([.$Q84]/2=INT([.$Q84]/2);0.5;0);-3)" office:value-type="float" office:value="-3" calcext:value-type="float">
            <text:p>-3</text:p>
          </table:table-cell>
          <table:table-cell table:formula="of:=IF([.AF84]=-3;3;-[.$Q84])" office:value-type="float" office:value="3" calcext:value-type="float">
            <text:p>3</text:p>
          </table:table-cell>
          <table:table-cell table:formula="of:=IF(INDEX([.$E$2:.$N$11];[.$Q84];[.$P84])=[.AH$1];[.$P84]+IF([.$Q84]/2=INT([.$Q84]/2);0.5;0);-3)" office:value-type="float" office:value="9.5" calcext:value-type="float">
            <text:p>9,5</text:p>
          </table:table-cell>
          <table:table-cell table:formula="of:=IF([.AH84]=-3;3;-[.$Q84])" office:value-type="float" office:value="-2" calcext:value-type="float">
            <text:p>-2</text:p>
          </table:table-cell>
          <table:table-cell table:formula="of:=IF(INDEX([.$E$2:.$N$11];[.$Q84];[.$P84])=[.AJ$1];[.$P84]+IF([.$Q84]/2=INT([.$Q84]/2);0.5;0);-3)" office:value-type="float" office:value="-3" calcext:value-type="float">
            <text:p>-3</text:p>
          </table:table-cell>
          <table:table-cell table:formula="of:=IF([.AJ84]=-3;3;-[.$Q84])" office:value-type="float" office:value="3" calcext:value-type="float">
            <text:p>3</text:p>
          </table:table-cell>
          <table:table-cell table:formula="of:=IF(INDEX([.$E$2:.$N$11];[.$Q84];[.$P84])=[.AL$1];[.$P84]+IF([.$Q84]/2=INT([.$Q84]/2);0.5;0);-3)" office:value-type="float" office:value="-3" calcext:value-type="float">
            <text:p>-3</text:p>
          </table:table-cell>
          <table:table-cell table:formula="of:=IF([.AL84]=-3;3;-[.$Q84])" office:value-type="float" office:value="3" calcext:value-type="float">
            <text:p>3</text:p>
          </table:table-cell>
          <table:table-cell table:formula="of:=IF(INDEX([.$E$2:.$N$11];[.$Q84];[.$P84])=[.AN$1];[.$P84]+IF([.$Q84]/2=INT([.$Q84]/2);0.5;0);-3)" office:value-type="float" office:value="-3" calcext:value-type="float">
            <text:p>-3</text:p>
          </table:table-cell>
          <table:table-cell table:formula="of:=IF([.AN84]=-3;3;-[.$Q84])" office:value-type="float" office:value="3" calcext:value-type="float">
            <text:p>3</text:p>
          </table:table-cell>
          <table:table-cell table:formula="of:=IF(INDEX([.$E$2:.$N$11];[.$Q84];[.$P84])=[.AP$1];[.$P84]+IF([.$Q84]/2=INT([.$Q84]/2);0.5;0);-3)" office:value-type="float" office:value="-3" calcext:value-type="float">
            <text:p>-3</text:p>
          </table:table-cell>
          <table:table-cell table:formula="of:=IF([.AP84]=-3;3;-[.$Q84])" office:value-type="float" office:value="3" calcext:value-type="float">
            <text:p>3</text:p>
          </table:table-cell>
          <table:table-cell table:formula="of:=IF(INDEX([.$E$2:.$N$11];[.$Q84];[.$P84])=[.AR$1];[.$P84]+IF([.$Q84]/2=INT([.$Q84]/2);0.5;0);-3)" office:value-type="float" office:value="-3" calcext:value-type="float">
            <text:p>-3</text:p>
          </table:table-cell>
          <table:table-cell table:formula="of:=IF([.AR84]=-3;3;-[.$Q84])" office:value-type="float" office:value="3" calcext:value-type="float">
            <text:p>3</text:p>
          </table:table-cell>
          <table:table-cell table:formula="of:=IF(INDEX([.$E$2:.$N$11];[.$Q84];[.$P84])=[.AT$1];[.$P84]+IF([.$Q84]/2=INT([.$Q84]/2);0.5;0);-3)" office:value-type="float" office:value="-3" calcext:value-type="float">
            <text:p>-3</text:p>
          </table:table-cell>
          <table:table-cell table:formula="of:=IF([.AT84]=-3;3;-[.$Q84])" office:value-type="float" office:value="3" calcext:value-type="float">
            <text:p>3</text:p>
          </table:table-cell>
          <table:table-cell table:formula="of:=IF(INDEX([.$E$2:.$N$11];[.$Q84];[.$P84])=[.AV$1];[.$P84]+IF([.$Q84]/2=INT([.$Q84]/2);0.5;0);-3)" office:value-type="float" office:value="-3" calcext:value-type="float">
            <text:p>-3</text:p>
          </table:table-cell>
          <table:table-cell table:formula="of:=IF([.AV84]=-3;3;-[.$Q84])" office:value-type="float" office:value="3" calcext:value-type="float">
            <text:p>3</text:p>
          </table:table-cell>
          <table:table-cell table:formula="of:=IF(INDEX([.$E$2:.$N$11];[.$Q84];[.$P84])=[.AX$1];[.$P84]+IF([.$Q84]/2=INT([.$Q84]/2);0.5;0);-3)" office:value-type="float" office:value="-3" calcext:value-type="float">
            <text:p>-3</text:p>
          </table:table-cell>
          <table:table-cell table:formula="of:=IF([.AX84]=-3;3;-[.$Q84])" office:value-type="float" office:value="3" calcext:value-type="float">
            <text:p>3</text:p>
          </table:table-cell>
          <table:table-cell table:formula="of:=IF(INDEX([.$E$2:.$N$11];[.$Q84];[.$P84])=[.AZ$1];[.$P84]+IF([.$Q84]/2=INT([.$Q84]/2);0.5;0);-3)" office:value-type="float" office:value="-3" calcext:value-type="float">
            <text:p>-3</text:p>
          </table:table-cell>
          <table:table-cell table:formula="of:=IF([.AZ84]=-3;3;-[.$Q8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IF(INDEX([.$E$2:.$N$11];[.$Q85];[.$P85])=[.R$1];[.$P85]+IF([.$Q85]/2=INT([.$Q85]/2);0.5;0);-3)" office:value-type="float" office:value="-3" calcext:value-type="float">
            <text:p>-3</text:p>
          </table:table-cell>
          <table:table-cell table:formula="of:=IF([.R85]=-3;3;-[.$Q85])" office:value-type="float" office:value="3" calcext:value-type="float">
            <text:p>3</text:p>
          </table:table-cell>
          <table:table-cell table:formula="of:=IF(INDEX([.$E$2:.$N$11];[.$Q85];[.$P85])=[.T$1];[.$P85]+IF([.$Q85]/2=INT([.$Q85]/2);0.5;0);-3)" office:value-type="float" office:value="-3" calcext:value-type="float">
            <text:p>-3</text:p>
          </table:table-cell>
          <table:table-cell table:formula="of:=IF([.T85]=-3;3;-[.$Q85])" office:value-type="float" office:value="3" calcext:value-type="float">
            <text:p>3</text:p>
          </table:table-cell>
          <table:table-cell table:formula="of:=IF(INDEX([.$E$2:.$N$11];[.$Q85];[.$P85])=[.V$1];[.$P85]+IF([.$Q85]/2=INT([.$Q85]/2);0.5;0);-3)" office:value-type="float" office:value="-3" calcext:value-type="float">
            <text:p>-3</text:p>
          </table:table-cell>
          <table:table-cell table:formula="of:=IF([.V85]=-3;3;-[.$Q85])" office:value-type="float" office:value="3" calcext:value-type="float">
            <text:p>3</text:p>
          </table:table-cell>
          <table:table-cell table:formula="of:=IF(INDEX([.$E$2:.$N$11];[.$Q85];[.$P85])=[.X$1];[.$P85]+IF([.$Q85]/2=INT([.$Q85]/2);0.5;0);-3)" office:value-type="float" office:value="-3" calcext:value-type="float">
            <text:p>-3</text:p>
          </table:table-cell>
          <table:table-cell table:formula="of:=IF([.X85]=-3;3;-[.$Q85])" office:value-type="float" office:value="3" calcext:value-type="float">
            <text:p>3</text:p>
          </table:table-cell>
          <table:table-cell table:formula="of:=IF(INDEX([.$E$2:.$N$11];[.$Q85];[.$P85])=[.Z$1];[.$P85]+IF([.$Q85]/2=INT([.$Q85]/2);0.5;0);-3)" office:value-type="float" office:value="-3" calcext:value-type="float">
            <text:p>-3</text:p>
          </table:table-cell>
          <table:table-cell table:formula="of:=IF([.Z85]=-3;3;-[.$Q85])" office:value-type="float" office:value="3" calcext:value-type="float">
            <text:p>3</text:p>
          </table:table-cell>
          <table:table-cell table:formula="of:=IF(INDEX([.$E$2:.$N$11];[.$Q85];[.$P85])=[.AB$1];[.$P85]+IF([.$Q85]/2=INT([.$Q85]/2);0.5;0);-3)" office:value-type="float" office:value="-3" calcext:value-type="float">
            <text:p>-3</text:p>
          </table:table-cell>
          <table:table-cell table:formula="of:=IF([.AB85]=-3;3;-[.$Q85])" office:value-type="float" office:value="3" calcext:value-type="float">
            <text:p>3</text:p>
          </table:table-cell>
          <table:table-cell table:formula="of:=IF(INDEX([.$E$2:.$N$11];[.$Q85];[.$P85])=[.AD$1];[.$P85]+IF([.$Q85]/2=INT([.$Q85]/2);0.5;0);-3)" office:value-type="float" office:value="-3" calcext:value-type="float">
            <text:p>-3</text:p>
          </table:table-cell>
          <table:table-cell table:formula="of:=IF([.AD85]=-3;3;-[.$Q85])" office:value-type="float" office:value="3" calcext:value-type="float">
            <text:p>3</text:p>
          </table:table-cell>
          <table:table-cell table:formula="of:=IF(INDEX([.$E$2:.$N$11];[.$Q85];[.$P85])=[.AF$1];[.$P85]+IF([.$Q85]/2=INT([.$Q85]/2);0.5;0);-3)" office:value-type="float" office:value="-3" calcext:value-type="float">
            <text:p>-3</text:p>
          </table:table-cell>
          <table:table-cell table:formula="of:=IF([.AF85]=-3;3;-[.$Q85])" office:value-type="float" office:value="3" calcext:value-type="float">
            <text:p>3</text:p>
          </table:table-cell>
          <table:table-cell table:formula="of:=IF(INDEX([.$E$2:.$N$11];[.$Q85];[.$P85])=[.AH$1];[.$P85]+IF([.$Q85]/2=INT([.$Q85]/2);0.5;0);-3)" office:value-type="float" office:value="-3" calcext:value-type="float">
            <text:p>-3</text:p>
          </table:table-cell>
          <table:table-cell table:formula="of:=IF([.AH85]=-3;3;-[.$Q85])" office:value-type="float" office:value="3" calcext:value-type="float">
            <text:p>3</text:p>
          </table:table-cell>
          <table:table-cell table:formula="of:=IF(INDEX([.$E$2:.$N$11];[.$Q85];[.$P85])=[.AJ$1];[.$P85]+IF([.$Q85]/2=INT([.$Q85]/2);0.5;0);-3)" office:value-type="float" office:value="-3" calcext:value-type="float">
            <text:p>-3</text:p>
          </table:table-cell>
          <table:table-cell table:formula="of:=IF([.AJ85]=-3;3;-[.$Q85])" office:value-type="float" office:value="3" calcext:value-type="float">
            <text:p>3</text:p>
          </table:table-cell>
          <table:table-cell table:formula="of:=IF(INDEX([.$E$2:.$N$11];[.$Q85];[.$P85])=[.AL$1];[.$P85]+IF([.$Q85]/2=INT([.$Q85]/2);0.5;0);-3)" office:value-type="float" office:value="-3" calcext:value-type="float">
            <text:p>-3</text:p>
          </table:table-cell>
          <table:table-cell table:formula="of:=IF([.AL85]=-3;3;-[.$Q85])" office:value-type="float" office:value="3" calcext:value-type="float">
            <text:p>3</text:p>
          </table:table-cell>
          <table:table-cell table:formula="of:=IF(INDEX([.$E$2:.$N$11];[.$Q85];[.$P85])=[.AN$1];[.$P85]+IF([.$Q85]/2=INT([.$Q85]/2);0.5;0);-3)" office:value-type="float" office:value="-3" calcext:value-type="float">
            <text:p>-3</text:p>
          </table:table-cell>
          <table:table-cell table:formula="of:=IF([.AN85]=-3;3;-[.$Q85])" office:value-type="float" office:value="3" calcext:value-type="float">
            <text:p>3</text:p>
          </table:table-cell>
          <table:table-cell table:formula="of:=IF(INDEX([.$E$2:.$N$11];[.$Q85];[.$P85])=[.AP$1];[.$P85]+IF([.$Q85]/2=INT([.$Q85]/2);0.5;0);-3)" office:value-type="float" office:value="9" calcext:value-type="float">
            <text:p>9</text:p>
          </table:table-cell>
          <table:table-cell table:formula="of:=IF([.AP85]=-3;3;-[.$Q85])" office:value-type="float" office:value="-3" calcext:value-type="float">
            <text:p>-3</text:p>
          </table:table-cell>
          <table:table-cell table:formula="of:=IF(INDEX([.$E$2:.$N$11];[.$Q85];[.$P85])=[.AR$1];[.$P85]+IF([.$Q85]/2=INT([.$Q85]/2);0.5;0);-3)" office:value-type="float" office:value="-3" calcext:value-type="float">
            <text:p>-3</text:p>
          </table:table-cell>
          <table:table-cell table:formula="of:=IF([.AR85]=-3;3;-[.$Q85])" office:value-type="float" office:value="3" calcext:value-type="float">
            <text:p>3</text:p>
          </table:table-cell>
          <table:table-cell table:formula="of:=IF(INDEX([.$E$2:.$N$11];[.$Q85];[.$P85])=[.AT$1];[.$P85]+IF([.$Q85]/2=INT([.$Q85]/2);0.5;0);-3)" office:value-type="float" office:value="-3" calcext:value-type="float">
            <text:p>-3</text:p>
          </table:table-cell>
          <table:table-cell table:formula="of:=IF([.AT85]=-3;3;-[.$Q85])" office:value-type="float" office:value="3" calcext:value-type="float">
            <text:p>3</text:p>
          </table:table-cell>
          <table:table-cell table:formula="of:=IF(INDEX([.$E$2:.$N$11];[.$Q85];[.$P85])=[.AV$1];[.$P85]+IF([.$Q85]/2=INT([.$Q85]/2);0.5;0);-3)" office:value-type="float" office:value="-3" calcext:value-type="float">
            <text:p>-3</text:p>
          </table:table-cell>
          <table:table-cell table:formula="of:=IF([.AV85]=-3;3;-[.$Q85])" office:value-type="float" office:value="3" calcext:value-type="float">
            <text:p>3</text:p>
          </table:table-cell>
          <table:table-cell table:formula="of:=IF(INDEX([.$E$2:.$N$11];[.$Q85];[.$P85])=[.AX$1];[.$P85]+IF([.$Q85]/2=INT([.$Q85]/2);0.5;0);-3)" office:value-type="float" office:value="-3" calcext:value-type="float">
            <text:p>-3</text:p>
          </table:table-cell>
          <table:table-cell table:formula="of:=IF([.AX85]=-3;3;-[.$Q85])" office:value-type="float" office:value="3" calcext:value-type="float">
            <text:p>3</text:p>
          </table:table-cell>
          <table:table-cell table:formula="of:=IF(INDEX([.$E$2:.$N$11];[.$Q85];[.$P85])=[.AZ$1];[.$P85]+IF([.$Q85]/2=INT([.$Q85]/2);0.5;0);-3)" office:value-type="float" office:value="-3" calcext:value-type="float">
            <text:p>-3</text:p>
          </table:table-cell>
          <table:table-cell table:formula="of:=IF([.AZ85]=-3;3;-[.$Q8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IF(INDEX([.$E$2:.$N$11];[.$Q86];[.$P86])=[.R$1];[.$P86]+IF([.$Q86]/2=INT([.$Q86]/2);0.5;0);-3)" office:value-type="float" office:value="-3" calcext:value-type="float">
            <text:p>-3</text:p>
          </table:table-cell>
          <table:table-cell table:formula="of:=IF([.R86]=-3;3;-[.$Q86])" office:value-type="float" office:value="3" calcext:value-type="float">
            <text:p>3</text:p>
          </table:table-cell>
          <table:table-cell table:formula="of:=IF(INDEX([.$E$2:.$N$11];[.$Q86];[.$P86])=[.T$1];[.$P86]+IF([.$Q86]/2=INT([.$Q86]/2);0.5;0);-3)" office:value-type="float" office:value="-3" calcext:value-type="float">
            <text:p>-3</text:p>
          </table:table-cell>
          <table:table-cell table:formula="of:=IF([.T86]=-3;3;-[.$Q86])" office:value-type="float" office:value="3" calcext:value-type="float">
            <text:p>3</text:p>
          </table:table-cell>
          <table:table-cell table:formula="of:=IF(INDEX([.$E$2:.$N$11];[.$Q86];[.$P86])=[.V$1];[.$P86]+IF([.$Q86]/2=INT([.$Q86]/2);0.5;0);-3)" office:value-type="float" office:value="-3" calcext:value-type="float">
            <text:p>-3</text:p>
          </table:table-cell>
          <table:table-cell table:formula="of:=IF([.V86]=-3;3;-[.$Q86])" office:value-type="float" office:value="3" calcext:value-type="float">
            <text:p>3</text:p>
          </table:table-cell>
          <table:table-cell table:formula="of:=IF(INDEX([.$E$2:.$N$11];[.$Q86];[.$P86])=[.X$1];[.$P86]+IF([.$Q86]/2=INT([.$Q86]/2);0.5;0);-3)" office:value-type="float" office:value="-3" calcext:value-type="float">
            <text:p>-3</text:p>
          </table:table-cell>
          <table:table-cell table:formula="of:=IF([.X86]=-3;3;-[.$Q86])" office:value-type="float" office:value="3" calcext:value-type="float">
            <text:p>3</text:p>
          </table:table-cell>
          <table:table-cell table:formula="of:=IF(INDEX([.$E$2:.$N$11];[.$Q86];[.$P86])=[.Z$1];[.$P86]+IF([.$Q86]/2=INT([.$Q86]/2);0.5;0);-3)" office:value-type="float" office:value="-3" calcext:value-type="float">
            <text:p>-3</text:p>
          </table:table-cell>
          <table:table-cell table:formula="of:=IF([.Z86]=-3;3;-[.$Q86])" office:value-type="float" office:value="3" calcext:value-type="float">
            <text:p>3</text:p>
          </table:table-cell>
          <table:table-cell table:formula="of:=IF(INDEX([.$E$2:.$N$11];[.$Q86];[.$P86])=[.AB$1];[.$P86]+IF([.$Q86]/2=INT([.$Q86]/2);0.5;0);-3)" office:value-type="float" office:value="-3" calcext:value-type="float">
            <text:p>-3</text:p>
          </table:table-cell>
          <table:table-cell table:formula="of:=IF([.AB86]=-3;3;-[.$Q86])" office:value-type="float" office:value="3" calcext:value-type="float">
            <text:p>3</text:p>
          </table:table-cell>
          <table:table-cell table:formula="of:=IF(INDEX([.$E$2:.$N$11];[.$Q86];[.$P86])=[.AD$1];[.$P86]+IF([.$Q86]/2=INT([.$Q86]/2);0.5;0);-3)" office:value-type="float" office:value="9.5" calcext:value-type="float">
            <text:p>9,5</text:p>
          </table:table-cell>
          <table:table-cell table:formula="of:=IF([.AD86]=-3;3;-[.$Q86])" office:value-type="float" office:value="-4" calcext:value-type="float">
            <text:p>-4</text:p>
          </table:table-cell>
          <table:table-cell table:formula="of:=IF(INDEX([.$E$2:.$N$11];[.$Q86];[.$P86])=[.AF$1];[.$P86]+IF([.$Q86]/2=INT([.$Q86]/2);0.5;0);-3)" office:value-type="float" office:value="-3" calcext:value-type="float">
            <text:p>-3</text:p>
          </table:table-cell>
          <table:table-cell table:formula="of:=IF([.AF86]=-3;3;-[.$Q86])" office:value-type="float" office:value="3" calcext:value-type="float">
            <text:p>3</text:p>
          </table:table-cell>
          <table:table-cell table:formula="of:=IF(INDEX([.$E$2:.$N$11];[.$Q86];[.$P86])=[.AH$1];[.$P86]+IF([.$Q86]/2=INT([.$Q86]/2);0.5;0);-3)" office:value-type="float" office:value="-3" calcext:value-type="float">
            <text:p>-3</text:p>
          </table:table-cell>
          <table:table-cell table:formula="of:=IF([.AH86]=-3;3;-[.$Q86])" office:value-type="float" office:value="3" calcext:value-type="float">
            <text:p>3</text:p>
          </table:table-cell>
          <table:table-cell table:formula="of:=IF(INDEX([.$E$2:.$N$11];[.$Q86];[.$P86])=[.AJ$1];[.$P86]+IF([.$Q86]/2=INT([.$Q86]/2);0.5;0);-3)" office:value-type="float" office:value="-3" calcext:value-type="float">
            <text:p>-3</text:p>
          </table:table-cell>
          <table:table-cell table:formula="of:=IF([.AJ86]=-3;3;-[.$Q86])" office:value-type="float" office:value="3" calcext:value-type="float">
            <text:p>3</text:p>
          </table:table-cell>
          <table:table-cell table:formula="of:=IF(INDEX([.$E$2:.$N$11];[.$Q86];[.$P86])=[.AL$1];[.$P86]+IF([.$Q86]/2=INT([.$Q86]/2);0.5;0);-3)" office:value-type="float" office:value="-3" calcext:value-type="float">
            <text:p>-3</text:p>
          </table:table-cell>
          <table:table-cell table:formula="of:=IF([.AL86]=-3;3;-[.$Q86])" office:value-type="float" office:value="3" calcext:value-type="float">
            <text:p>3</text:p>
          </table:table-cell>
          <table:table-cell table:formula="of:=IF(INDEX([.$E$2:.$N$11];[.$Q86];[.$P86])=[.AN$1];[.$P86]+IF([.$Q86]/2=INT([.$Q86]/2);0.5;0);-3)" office:value-type="float" office:value="-3" calcext:value-type="float">
            <text:p>-3</text:p>
          </table:table-cell>
          <table:table-cell table:formula="of:=IF([.AN86]=-3;3;-[.$Q86])" office:value-type="float" office:value="3" calcext:value-type="float">
            <text:p>3</text:p>
          </table:table-cell>
          <table:table-cell table:formula="of:=IF(INDEX([.$E$2:.$N$11];[.$Q86];[.$P86])=[.AP$1];[.$P86]+IF([.$Q86]/2=INT([.$Q86]/2);0.5;0);-3)" office:value-type="float" office:value="-3" calcext:value-type="float">
            <text:p>-3</text:p>
          </table:table-cell>
          <table:table-cell table:formula="of:=IF([.AP86]=-3;3;-[.$Q86])" office:value-type="float" office:value="3" calcext:value-type="float">
            <text:p>3</text:p>
          </table:table-cell>
          <table:table-cell table:formula="of:=IF(INDEX([.$E$2:.$N$11];[.$Q86];[.$P86])=[.AR$1];[.$P86]+IF([.$Q86]/2=INT([.$Q86]/2);0.5;0);-3)" office:value-type="float" office:value="-3" calcext:value-type="float">
            <text:p>-3</text:p>
          </table:table-cell>
          <table:table-cell table:formula="of:=IF([.AR86]=-3;3;-[.$Q86])" office:value-type="float" office:value="3" calcext:value-type="float">
            <text:p>3</text:p>
          </table:table-cell>
          <table:table-cell table:formula="of:=IF(INDEX([.$E$2:.$N$11];[.$Q86];[.$P86])=[.AT$1];[.$P86]+IF([.$Q86]/2=INT([.$Q86]/2);0.5;0);-3)" office:value-type="float" office:value="-3" calcext:value-type="float">
            <text:p>-3</text:p>
          </table:table-cell>
          <table:table-cell table:formula="of:=IF([.AT86]=-3;3;-[.$Q86])" office:value-type="float" office:value="3" calcext:value-type="float">
            <text:p>3</text:p>
          </table:table-cell>
          <table:table-cell table:formula="of:=IF(INDEX([.$E$2:.$N$11];[.$Q86];[.$P86])=[.AV$1];[.$P86]+IF([.$Q86]/2=INT([.$Q86]/2);0.5;0);-3)" office:value-type="float" office:value="-3" calcext:value-type="float">
            <text:p>-3</text:p>
          </table:table-cell>
          <table:table-cell table:formula="of:=IF([.AV86]=-3;3;-[.$Q86])" office:value-type="float" office:value="3" calcext:value-type="float">
            <text:p>3</text:p>
          </table:table-cell>
          <table:table-cell table:formula="of:=IF(INDEX([.$E$2:.$N$11];[.$Q86];[.$P86])=[.AX$1];[.$P86]+IF([.$Q86]/2=INT([.$Q86]/2);0.5;0);-3)" office:value-type="float" office:value="-3" calcext:value-type="float">
            <text:p>-3</text:p>
          </table:table-cell>
          <table:table-cell table:formula="of:=IF([.AX86]=-3;3;-[.$Q86])" office:value-type="float" office:value="3" calcext:value-type="float">
            <text:p>3</text:p>
          </table:table-cell>
          <table:table-cell table:formula="of:=IF(INDEX([.$E$2:.$N$11];[.$Q86];[.$P86])=[.AZ$1];[.$P86]+IF([.$Q86]/2=INT([.$Q86]/2);0.5;0);-3)" office:value-type="float" office:value="-3" calcext:value-type="float">
            <text:p>-3</text:p>
          </table:table-cell>
          <table:table-cell table:formula="of:=IF([.AZ86]=-3;3;-[.$Q8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IF(INDEX([.$E$2:.$N$11];[.$Q87];[.$P87])=[.R$1];[.$P87]+IF([.$Q87]/2=INT([.$Q87]/2);0.5;0);-3)" office:value-type="float" office:value="-3" calcext:value-type="float">
            <text:p>-3</text:p>
          </table:table-cell>
          <table:table-cell table:formula="of:=IF([.R87]=-3;3;-[.$Q87])" office:value-type="float" office:value="3" calcext:value-type="float">
            <text:p>3</text:p>
          </table:table-cell>
          <table:table-cell table:formula="of:=IF(INDEX([.$E$2:.$N$11];[.$Q87];[.$P87])=[.T$1];[.$P87]+IF([.$Q87]/2=INT([.$Q87]/2);0.5;0);-3)" office:value-type="float" office:value="-3" calcext:value-type="float">
            <text:p>-3</text:p>
          </table:table-cell>
          <table:table-cell table:formula="of:=IF([.T87]=-3;3;-[.$Q87])" office:value-type="float" office:value="3" calcext:value-type="float">
            <text:p>3</text:p>
          </table:table-cell>
          <table:table-cell table:formula="of:=IF(INDEX([.$E$2:.$N$11];[.$Q87];[.$P87])=[.V$1];[.$P87]+IF([.$Q87]/2=INT([.$Q87]/2);0.5;0);-3)" office:value-type="float" office:value="-3" calcext:value-type="float">
            <text:p>-3</text:p>
          </table:table-cell>
          <table:table-cell table:formula="of:=IF([.V87]=-3;3;-[.$Q87])" office:value-type="float" office:value="3" calcext:value-type="float">
            <text:p>3</text:p>
          </table:table-cell>
          <table:table-cell table:formula="of:=IF(INDEX([.$E$2:.$N$11];[.$Q87];[.$P87])=[.X$1];[.$P87]+IF([.$Q87]/2=INT([.$Q87]/2);0.5;0);-3)" office:value-type="float" office:value="-3" calcext:value-type="float">
            <text:p>-3</text:p>
          </table:table-cell>
          <table:table-cell table:formula="of:=IF([.X87]=-3;3;-[.$Q87])" office:value-type="float" office:value="3" calcext:value-type="float">
            <text:p>3</text:p>
          </table:table-cell>
          <table:table-cell table:formula="of:=IF(INDEX([.$E$2:.$N$11];[.$Q87];[.$P87])=[.Z$1];[.$P87]+IF([.$Q87]/2=INT([.$Q87]/2);0.5;0);-3)" office:value-type="float" office:value="-3" calcext:value-type="float">
            <text:p>-3</text:p>
          </table:table-cell>
          <table:table-cell table:formula="of:=IF([.Z87]=-3;3;-[.$Q87])" office:value-type="float" office:value="3" calcext:value-type="float">
            <text:p>3</text:p>
          </table:table-cell>
          <table:table-cell table:formula="of:=IF(INDEX([.$E$2:.$N$11];[.$Q87];[.$P87])=[.AB$1];[.$P87]+IF([.$Q87]/2=INT([.$Q87]/2);0.5;0);-3)" office:value-type="float" office:value="-3" calcext:value-type="float">
            <text:p>-3</text:p>
          </table:table-cell>
          <table:table-cell table:formula="of:=IF([.AB87]=-3;3;-[.$Q87])" office:value-type="float" office:value="3" calcext:value-type="float">
            <text:p>3</text:p>
          </table:table-cell>
          <table:table-cell table:formula="of:=IF(INDEX([.$E$2:.$N$11];[.$Q87];[.$P87])=[.AD$1];[.$P87]+IF([.$Q87]/2=INT([.$Q87]/2);0.5;0);-3)" office:value-type="float" office:value="-3" calcext:value-type="float">
            <text:p>-3</text:p>
          </table:table-cell>
          <table:table-cell table:formula="of:=IF([.AD87]=-3;3;-[.$Q87])" office:value-type="float" office:value="3" calcext:value-type="float">
            <text:p>3</text:p>
          </table:table-cell>
          <table:table-cell table:formula="of:=IF(INDEX([.$E$2:.$N$11];[.$Q87];[.$P87])=[.AF$1];[.$P87]+IF([.$Q87]/2=INT([.$Q87]/2);0.5;0);-3)" office:value-type="float" office:value="-3" calcext:value-type="float">
            <text:p>-3</text:p>
          </table:table-cell>
          <table:table-cell table:formula="of:=IF([.AF87]=-3;3;-[.$Q87])" office:value-type="float" office:value="3" calcext:value-type="float">
            <text:p>3</text:p>
          </table:table-cell>
          <table:table-cell table:formula="of:=IF(INDEX([.$E$2:.$N$11];[.$Q87];[.$P87])=[.AH$1];[.$P87]+IF([.$Q87]/2=INT([.$Q87]/2);0.5;0);-3)" office:value-type="float" office:value="-3" calcext:value-type="float">
            <text:p>-3</text:p>
          </table:table-cell>
          <table:table-cell table:formula="of:=IF([.AH87]=-3;3;-[.$Q87])" office:value-type="float" office:value="3" calcext:value-type="float">
            <text:p>3</text:p>
          </table:table-cell>
          <table:table-cell table:formula="of:=IF(INDEX([.$E$2:.$N$11];[.$Q87];[.$P87])=[.AJ$1];[.$P87]+IF([.$Q87]/2=INT([.$Q87]/2);0.5;0);-3)" office:value-type="float" office:value="-3" calcext:value-type="float">
            <text:p>-3</text:p>
          </table:table-cell>
          <table:table-cell table:formula="of:=IF([.AJ87]=-3;3;-[.$Q87])" office:value-type="float" office:value="3" calcext:value-type="float">
            <text:p>3</text:p>
          </table:table-cell>
          <table:table-cell table:formula="of:=IF(INDEX([.$E$2:.$N$11];[.$Q87];[.$P87])=[.AL$1];[.$P87]+IF([.$Q87]/2=INT([.$Q87]/2);0.5;0);-3)" office:value-type="float" office:value="-3" calcext:value-type="float">
            <text:p>-3</text:p>
          </table:table-cell>
          <table:table-cell table:formula="of:=IF([.AL87]=-3;3;-[.$Q87])" office:value-type="float" office:value="3" calcext:value-type="float">
            <text:p>3</text:p>
          </table:table-cell>
          <table:table-cell table:formula="of:=IF(INDEX([.$E$2:.$N$11];[.$Q87];[.$P87])=[.AN$1];[.$P87]+IF([.$Q87]/2=INT([.$Q87]/2);0.5;0);-3)" office:value-type="float" office:value="-3" calcext:value-type="float">
            <text:p>-3</text:p>
          </table:table-cell>
          <table:table-cell table:formula="of:=IF([.AN87]=-3;3;-[.$Q87])" office:value-type="float" office:value="3" calcext:value-type="float">
            <text:p>3</text:p>
          </table:table-cell>
          <table:table-cell table:formula="of:=IF(INDEX([.$E$2:.$N$11];[.$Q87];[.$P87])=[.AP$1];[.$P87]+IF([.$Q87]/2=INT([.$Q87]/2);0.5;0);-3)" office:value-type="float" office:value="-3" calcext:value-type="float">
            <text:p>-3</text:p>
          </table:table-cell>
          <table:table-cell table:formula="of:=IF([.AP87]=-3;3;-[.$Q87])" office:value-type="float" office:value="3" calcext:value-type="float">
            <text:p>3</text:p>
          </table:table-cell>
          <table:table-cell table:formula="of:=IF(INDEX([.$E$2:.$N$11];[.$Q87];[.$P87])=[.AR$1];[.$P87]+IF([.$Q87]/2=INT([.$Q87]/2);0.5;0);-3)" office:value-type="float" office:value="9" calcext:value-type="float">
            <text:p>9</text:p>
          </table:table-cell>
          <table:table-cell table:formula="of:=IF([.AR87]=-3;3;-[.$Q87])" office:value-type="float" office:value="-5" calcext:value-type="float">
            <text:p>-5</text:p>
          </table:table-cell>
          <table:table-cell table:formula="of:=IF(INDEX([.$E$2:.$N$11];[.$Q87];[.$P87])=[.AT$1];[.$P87]+IF([.$Q87]/2=INT([.$Q87]/2);0.5;0);-3)" office:value-type="float" office:value="-3" calcext:value-type="float">
            <text:p>-3</text:p>
          </table:table-cell>
          <table:table-cell table:formula="of:=IF([.AT87]=-3;3;-[.$Q87])" office:value-type="float" office:value="3" calcext:value-type="float">
            <text:p>3</text:p>
          </table:table-cell>
          <table:table-cell table:formula="of:=IF(INDEX([.$E$2:.$N$11];[.$Q87];[.$P87])=[.AV$1];[.$P87]+IF([.$Q87]/2=INT([.$Q87]/2);0.5;0);-3)" office:value-type="float" office:value="-3" calcext:value-type="float">
            <text:p>-3</text:p>
          </table:table-cell>
          <table:table-cell table:formula="of:=IF([.AV87]=-3;3;-[.$Q87])" office:value-type="float" office:value="3" calcext:value-type="float">
            <text:p>3</text:p>
          </table:table-cell>
          <table:table-cell table:formula="of:=IF(INDEX([.$E$2:.$N$11];[.$Q87];[.$P87])=[.AX$1];[.$P87]+IF([.$Q87]/2=INT([.$Q87]/2);0.5;0);-3)" office:value-type="float" office:value="-3" calcext:value-type="float">
            <text:p>-3</text:p>
          </table:table-cell>
          <table:table-cell table:formula="of:=IF([.AX87]=-3;3;-[.$Q87])" office:value-type="float" office:value="3" calcext:value-type="float">
            <text:p>3</text:p>
          </table:table-cell>
          <table:table-cell table:formula="of:=IF(INDEX([.$E$2:.$N$11];[.$Q87];[.$P87])=[.AZ$1];[.$P87]+IF([.$Q87]/2=INT([.$Q87]/2);0.5;0);-3)" office:value-type="float" office:value="-3" calcext:value-type="float">
            <text:p>-3</text:p>
          </table:table-cell>
          <table:table-cell table:formula="of:=IF([.AZ87]=-3;3;-[.$Q8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IF(INDEX([.$E$2:.$N$11];[.$Q88];[.$P88])=[.R$1];[.$P88]+IF([.$Q88]/2=INT([.$Q88]/2);0.5;0);-3)" office:value-type="float" office:value="-3" calcext:value-type="float">
            <text:p>-3</text:p>
          </table:table-cell>
          <table:table-cell table:formula="of:=IF([.R88]=-3;3;-[.$Q88])" office:value-type="float" office:value="3" calcext:value-type="float">
            <text:p>3</text:p>
          </table:table-cell>
          <table:table-cell table:formula="of:=IF(INDEX([.$E$2:.$N$11];[.$Q88];[.$P88])=[.T$1];[.$P88]+IF([.$Q88]/2=INT([.$Q88]/2);0.5;0);-3)" office:value-type="float" office:value="-3" calcext:value-type="float">
            <text:p>-3</text:p>
          </table:table-cell>
          <table:table-cell table:formula="of:=IF([.T88]=-3;3;-[.$Q88])" office:value-type="float" office:value="3" calcext:value-type="float">
            <text:p>3</text:p>
          </table:table-cell>
          <table:table-cell table:formula="of:=IF(INDEX([.$E$2:.$N$11];[.$Q88];[.$P88])=[.V$1];[.$P88]+IF([.$Q88]/2=INT([.$Q88]/2);0.5;0);-3)" office:value-type="float" office:value="-3" calcext:value-type="float">
            <text:p>-3</text:p>
          </table:table-cell>
          <table:table-cell table:formula="of:=IF([.V88]=-3;3;-[.$Q88])" office:value-type="float" office:value="3" calcext:value-type="float">
            <text:p>3</text:p>
          </table:table-cell>
          <table:table-cell table:formula="of:=IF(INDEX([.$E$2:.$N$11];[.$Q88];[.$P88])=[.X$1];[.$P88]+IF([.$Q88]/2=INT([.$Q88]/2);0.5;0);-3)" office:value-type="float" office:value="-3" calcext:value-type="float">
            <text:p>-3</text:p>
          </table:table-cell>
          <table:table-cell table:formula="of:=IF([.X88]=-3;3;-[.$Q88])" office:value-type="float" office:value="3" calcext:value-type="float">
            <text:p>3</text:p>
          </table:table-cell>
          <table:table-cell table:formula="of:=IF(INDEX([.$E$2:.$N$11];[.$Q88];[.$P88])=[.Z$1];[.$P88]+IF([.$Q88]/2=INT([.$Q88]/2);0.5;0);-3)" office:value-type="float" office:value="-3" calcext:value-type="float">
            <text:p>-3</text:p>
          </table:table-cell>
          <table:table-cell table:formula="of:=IF([.Z88]=-3;3;-[.$Q88])" office:value-type="float" office:value="3" calcext:value-type="float">
            <text:p>3</text:p>
          </table:table-cell>
          <table:table-cell table:formula="of:=IF(INDEX([.$E$2:.$N$11];[.$Q88];[.$P88])=[.AB$1];[.$P88]+IF([.$Q88]/2=INT([.$Q88]/2);0.5;0);-3)" office:value-type="float" office:value="-3" calcext:value-type="float">
            <text:p>-3</text:p>
          </table:table-cell>
          <table:table-cell table:formula="of:=IF([.AB88]=-3;3;-[.$Q88])" office:value-type="float" office:value="3" calcext:value-type="float">
            <text:p>3</text:p>
          </table:table-cell>
          <table:table-cell table:formula="of:=IF(INDEX([.$E$2:.$N$11];[.$Q88];[.$P88])=[.AD$1];[.$P88]+IF([.$Q88]/2=INT([.$Q88]/2);0.5;0);-3)" office:value-type="float" office:value="-3" calcext:value-type="float">
            <text:p>-3</text:p>
          </table:table-cell>
          <table:table-cell table:formula="of:=IF([.AD88]=-3;3;-[.$Q88])" office:value-type="float" office:value="3" calcext:value-type="float">
            <text:p>3</text:p>
          </table:table-cell>
          <table:table-cell table:formula="of:=IF(INDEX([.$E$2:.$N$11];[.$Q88];[.$P88])=[.AF$1];[.$P88]+IF([.$Q88]/2=INT([.$Q88]/2);0.5;0);-3)" office:value-type="float" office:value="-3" calcext:value-type="float">
            <text:p>-3</text:p>
          </table:table-cell>
          <table:table-cell table:formula="of:=IF([.AF88]=-3;3;-[.$Q88])" office:value-type="float" office:value="3" calcext:value-type="float">
            <text:p>3</text:p>
          </table:table-cell>
          <table:table-cell table:formula="of:=IF(INDEX([.$E$2:.$N$11];[.$Q88];[.$P88])=[.AH$1];[.$P88]+IF([.$Q88]/2=INT([.$Q88]/2);0.5;0);-3)" office:value-type="float" office:value="-3" calcext:value-type="float">
            <text:p>-3</text:p>
          </table:table-cell>
          <table:table-cell table:formula="of:=IF([.AH88]=-3;3;-[.$Q88])" office:value-type="float" office:value="3" calcext:value-type="float">
            <text:p>3</text:p>
          </table:table-cell>
          <table:table-cell table:formula="of:=IF(INDEX([.$E$2:.$N$11];[.$Q88];[.$P88])=[.AJ$1];[.$P88]+IF([.$Q88]/2=INT([.$Q88]/2);0.5;0);-3)" office:value-type="float" office:value="-3" calcext:value-type="float">
            <text:p>-3</text:p>
          </table:table-cell>
          <table:table-cell table:formula="of:=IF([.AJ88]=-3;3;-[.$Q88])" office:value-type="float" office:value="3" calcext:value-type="float">
            <text:p>3</text:p>
          </table:table-cell>
          <table:table-cell table:formula="of:=IF(INDEX([.$E$2:.$N$11];[.$Q88];[.$P88])=[.AL$1];[.$P88]+IF([.$Q88]/2=INT([.$Q88]/2);0.5;0);-3)" office:value-type="float" office:value="-3" calcext:value-type="float">
            <text:p>-3</text:p>
          </table:table-cell>
          <table:table-cell table:formula="of:=IF([.AL88]=-3;3;-[.$Q88])" office:value-type="float" office:value="3" calcext:value-type="float">
            <text:p>3</text:p>
          </table:table-cell>
          <table:table-cell table:formula="of:=IF(INDEX([.$E$2:.$N$11];[.$Q88];[.$P88])=[.AN$1];[.$P88]+IF([.$Q88]/2=INT([.$Q88]/2);0.5;0);-3)" office:value-type="float" office:value="-3" calcext:value-type="float">
            <text:p>-3</text:p>
          </table:table-cell>
          <table:table-cell table:formula="of:=IF([.AN88]=-3;3;-[.$Q88])" office:value-type="float" office:value="3" calcext:value-type="float">
            <text:p>3</text:p>
          </table:table-cell>
          <table:table-cell table:formula="of:=IF(INDEX([.$E$2:.$N$11];[.$Q88];[.$P88])=[.AP$1];[.$P88]+IF([.$Q88]/2=INT([.$Q88]/2);0.5;0);-3)" office:value-type="float" office:value="-3" calcext:value-type="float">
            <text:p>-3</text:p>
          </table:table-cell>
          <table:table-cell table:formula="of:=IF([.AP88]=-3;3;-[.$Q88])" office:value-type="float" office:value="3" calcext:value-type="float">
            <text:p>3</text:p>
          </table:table-cell>
          <table:table-cell table:formula="of:=IF(INDEX([.$E$2:.$N$11];[.$Q88];[.$P88])=[.AR$1];[.$P88]+IF([.$Q88]/2=INT([.$Q88]/2);0.5;0);-3)" office:value-type="float" office:value="-3" calcext:value-type="float">
            <text:p>-3</text:p>
          </table:table-cell>
          <table:table-cell table:formula="of:=IF([.AR88]=-3;3;-[.$Q88])" office:value-type="float" office:value="3" calcext:value-type="float">
            <text:p>3</text:p>
          </table:table-cell>
          <table:table-cell table:formula="of:=IF(INDEX([.$E$2:.$N$11];[.$Q88];[.$P88])=[.AT$1];[.$P88]+IF([.$Q88]/2=INT([.$Q88]/2);0.5;0);-3)" office:value-type="float" office:value="-3" calcext:value-type="float">
            <text:p>-3</text:p>
          </table:table-cell>
          <table:table-cell table:formula="of:=IF([.AT88]=-3;3;-[.$Q88])" office:value-type="float" office:value="3" calcext:value-type="float">
            <text:p>3</text:p>
          </table:table-cell>
          <table:table-cell table:formula="of:=IF(INDEX([.$E$2:.$N$11];[.$Q88];[.$P88])=[.AV$1];[.$P88]+IF([.$Q88]/2=INT([.$Q88]/2);0.5;0);-3)" office:value-type="float" office:value="-3" calcext:value-type="float">
            <text:p>-3</text:p>
          </table:table-cell>
          <table:table-cell table:formula="of:=IF([.AV88]=-3;3;-[.$Q88])" office:value-type="float" office:value="3" calcext:value-type="float">
            <text:p>3</text:p>
          </table:table-cell>
          <table:table-cell table:formula="of:=IF(INDEX([.$E$2:.$N$11];[.$Q88];[.$P88])=[.AX$1];[.$P88]+IF([.$Q88]/2=INT([.$Q88]/2);0.5;0);-3)" office:value-type="float" office:value="9.5" calcext:value-type="float">
            <text:p>9,5</text:p>
          </table:table-cell>
          <table:table-cell table:formula="of:=IF([.AX88]=-3;3;-[.$Q88])" office:value-type="float" office:value="-6" calcext:value-type="float">
            <text:p>-6</text:p>
          </table:table-cell>
          <table:table-cell table:formula="of:=IF(INDEX([.$E$2:.$N$11];[.$Q88];[.$P88])=[.AZ$1];[.$P88]+IF([.$Q88]/2=INT([.$Q88]/2);0.5;0);-3)" office:value-type="float" office:value="-3" calcext:value-type="float">
            <text:p>-3</text:p>
          </table:table-cell>
          <table:table-cell table:formula="of:=IF([.AZ88]=-3;3;-[.$Q8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IF(INDEX([.$E$2:.$N$11];[.$Q89];[.$P89])=[.R$1];[.$P89]+IF([.$Q89]/2=INT([.$Q89]/2);0.5;0);-3)" office:value-type="float" office:value="-3" calcext:value-type="float">
            <text:p>-3</text:p>
          </table:table-cell>
          <table:table-cell table:formula="of:=IF([.R89]=-3;3;-[.$Q89])" office:value-type="float" office:value="3" calcext:value-type="float">
            <text:p>3</text:p>
          </table:table-cell>
          <table:table-cell table:formula="of:=IF(INDEX([.$E$2:.$N$11];[.$Q89];[.$P89])=[.T$1];[.$P89]+IF([.$Q89]/2=INT([.$Q89]/2);0.5;0);-3)" office:value-type="float" office:value="-3" calcext:value-type="float">
            <text:p>-3</text:p>
          </table:table-cell>
          <table:table-cell table:formula="of:=IF([.T89]=-3;3;-[.$Q89])" office:value-type="float" office:value="3" calcext:value-type="float">
            <text:p>3</text:p>
          </table:table-cell>
          <table:table-cell table:formula="of:=IF(INDEX([.$E$2:.$N$11];[.$Q89];[.$P89])=[.V$1];[.$P89]+IF([.$Q89]/2=INT([.$Q89]/2);0.5;0);-3)" office:value-type="float" office:value="-3" calcext:value-type="float">
            <text:p>-3</text:p>
          </table:table-cell>
          <table:table-cell table:formula="of:=IF([.V89]=-3;3;-[.$Q89])" office:value-type="float" office:value="3" calcext:value-type="float">
            <text:p>3</text:p>
          </table:table-cell>
          <table:table-cell table:formula="of:=IF(INDEX([.$E$2:.$N$11];[.$Q89];[.$P89])=[.X$1];[.$P89]+IF([.$Q89]/2=INT([.$Q89]/2);0.5;0);-3)" office:value-type="float" office:value="-3" calcext:value-type="float">
            <text:p>-3</text:p>
          </table:table-cell>
          <table:table-cell table:formula="of:=IF([.X89]=-3;3;-[.$Q89])" office:value-type="float" office:value="3" calcext:value-type="float">
            <text:p>3</text:p>
          </table:table-cell>
          <table:table-cell table:formula="of:=IF(INDEX([.$E$2:.$N$11];[.$Q89];[.$P89])=[.Z$1];[.$P89]+IF([.$Q89]/2=INT([.$Q89]/2);0.5;0);-3)" office:value-type="float" office:value="-3" calcext:value-type="float">
            <text:p>-3</text:p>
          </table:table-cell>
          <table:table-cell table:formula="of:=IF([.Z89]=-3;3;-[.$Q89])" office:value-type="float" office:value="3" calcext:value-type="float">
            <text:p>3</text:p>
          </table:table-cell>
          <table:table-cell table:formula="of:=IF(INDEX([.$E$2:.$N$11];[.$Q89];[.$P89])=[.AB$1];[.$P89]+IF([.$Q89]/2=INT([.$Q89]/2);0.5;0);-3)" office:value-type="float" office:value="-3" calcext:value-type="float">
            <text:p>-3</text:p>
          </table:table-cell>
          <table:table-cell table:formula="of:=IF([.AB89]=-3;3;-[.$Q89])" office:value-type="float" office:value="3" calcext:value-type="float">
            <text:p>3</text:p>
          </table:table-cell>
          <table:table-cell table:formula="of:=IF(INDEX([.$E$2:.$N$11];[.$Q89];[.$P89])=[.AD$1];[.$P89]+IF([.$Q89]/2=INT([.$Q89]/2);0.5;0);-3)" office:value-type="float" office:value="-3" calcext:value-type="float">
            <text:p>-3</text:p>
          </table:table-cell>
          <table:table-cell table:formula="of:=IF([.AD89]=-3;3;-[.$Q89])" office:value-type="float" office:value="3" calcext:value-type="float">
            <text:p>3</text:p>
          </table:table-cell>
          <table:table-cell table:formula="of:=IF(INDEX([.$E$2:.$N$11];[.$Q89];[.$P89])=[.AF$1];[.$P89]+IF([.$Q89]/2=INT([.$Q89]/2);0.5;0);-3)" office:value-type="float" office:value="-3" calcext:value-type="float">
            <text:p>-3</text:p>
          </table:table-cell>
          <table:table-cell table:formula="of:=IF([.AF89]=-3;3;-[.$Q89])" office:value-type="float" office:value="3" calcext:value-type="float">
            <text:p>3</text:p>
          </table:table-cell>
          <table:table-cell table:formula="of:=IF(INDEX([.$E$2:.$N$11];[.$Q89];[.$P89])=[.AH$1];[.$P89]+IF([.$Q89]/2=INT([.$Q89]/2);0.5;0);-3)" office:value-type="float" office:value="9" calcext:value-type="float">
            <text:p>9</text:p>
          </table:table-cell>
          <table:table-cell table:formula="of:=IF([.AH89]=-3;3;-[.$Q89])" office:value-type="float" office:value="-7" calcext:value-type="float">
            <text:p>-7</text:p>
          </table:table-cell>
          <table:table-cell table:formula="of:=IF(INDEX([.$E$2:.$N$11];[.$Q89];[.$P89])=[.AJ$1];[.$P89]+IF([.$Q89]/2=INT([.$Q89]/2);0.5;0);-3)" office:value-type="float" office:value="-3" calcext:value-type="float">
            <text:p>-3</text:p>
          </table:table-cell>
          <table:table-cell table:formula="of:=IF([.AJ89]=-3;3;-[.$Q89])" office:value-type="float" office:value="3" calcext:value-type="float">
            <text:p>3</text:p>
          </table:table-cell>
          <table:table-cell table:formula="of:=IF(INDEX([.$E$2:.$N$11];[.$Q89];[.$P89])=[.AL$1];[.$P89]+IF([.$Q89]/2=INT([.$Q89]/2);0.5;0);-3)" office:value-type="float" office:value="-3" calcext:value-type="float">
            <text:p>-3</text:p>
          </table:table-cell>
          <table:table-cell table:formula="of:=IF([.AL89]=-3;3;-[.$Q89])" office:value-type="float" office:value="3" calcext:value-type="float">
            <text:p>3</text:p>
          </table:table-cell>
          <table:table-cell table:formula="of:=IF(INDEX([.$E$2:.$N$11];[.$Q89];[.$P89])=[.AN$1];[.$P89]+IF([.$Q89]/2=INT([.$Q89]/2);0.5;0);-3)" office:value-type="float" office:value="-3" calcext:value-type="float">
            <text:p>-3</text:p>
          </table:table-cell>
          <table:table-cell table:formula="of:=IF([.AN89]=-3;3;-[.$Q89])" office:value-type="float" office:value="3" calcext:value-type="float">
            <text:p>3</text:p>
          </table:table-cell>
          <table:table-cell table:formula="of:=IF(INDEX([.$E$2:.$N$11];[.$Q89];[.$P89])=[.AP$1];[.$P89]+IF([.$Q89]/2=INT([.$Q89]/2);0.5;0);-3)" office:value-type="float" office:value="-3" calcext:value-type="float">
            <text:p>-3</text:p>
          </table:table-cell>
          <table:table-cell table:formula="of:=IF([.AP89]=-3;3;-[.$Q89])" office:value-type="float" office:value="3" calcext:value-type="float">
            <text:p>3</text:p>
          </table:table-cell>
          <table:table-cell table:formula="of:=IF(INDEX([.$E$2:.$N$11];[.$Q89];[.$P89])=[.AR$1];[.$P89]+IF([.$Q89]/2=INT([.$Q89]/2);0.5;0);-3)" office:value-type="float" office:value="-3" calcext:value-type="float">
            <text:p>-3</text:p>
          </table:table-cell>
          <table:table-cell table:formula="of:=IF([.AR89]=-3;3;-[.$Q89])" office:value-type="float" office:value="3" calcext:value-type="float">
            <text:p>3</text:p>
          </table:table-cell>
          <table:table-cell table:formula="of:=IF(INDEX([.$E$2:.$N$11];[.$Q89];[.$P89])=[.AT$1];[.$P89]+IF([.$Q89]/2=INT([.$Q89]/2);0.5;0);-3)" office:value-type="float" office:value="-3" calcext:value-type="float">
            <text:p>-3</text:p>
          </table:table-cell>
          <table:table-cell table:formula="of:=IF([.AT89]=-3;3;-[.$Q89])" office:value-type="float" office:value="3" calcext:value-type="float">
            <text:p>3</text:p>
          </table:table-cell>
          <table:table-cell table:formula="of:=IF(INDEX([.$E$2:.$N$11];[.$Q89];[.$P89])=[.AV$1];[.$P89]+IF([.$Q89]/2=INT([.$Q89]/2);0.5;0);-3)" office:value-type="float" office:value="-3" calcext:value-type="float">
            <text:p>-3</text:p>
          </table:table-cell>
          <table:table-cell table:formula="of:=IF([.AV89]=-3;3;-[.$Q89])" office:value-type="float" office:value="3" calcext:value-type="float">
            <text:p>3</text:p>
          </table:table-cell>
          <table:table-cell table:formula="of:=IF(INDEX([.$E$2:.$N$11];[.$Q89];[.$P89])=[.AX$1];[.$P89]+IF([.$Q89]/2=INT([.$Q89]/2);0.5;0);-3)" office:value-type="float" office:value="-3" calcext:value-type="float">
            <text:p>-3</text:p>
          </table:table-cell>
          <table:table-cell table:formula="of:=IF([.AX89]=-3;3;-[.$Q89])" office:value-type="float" office:value="3" calcext:value-type="float">
            <text:p>3</text:p>
          </table:table-cell>
          <table:table-cell table:formula="of:=IF(INDEX([.$E$2:.$N$11];[.$Q89];[.$P89])=[.AZ$1];[.$P89]+IF([.$Q89]/2=INT([.$Q89]/2);0.5;0);-3)" office:value-type="float" office:value="-3" calcext:value-type="float">
            <text:p>-3</text:p>
          </table:table-cell>
          <table:table-cell table:formula="of:=IF([.AZ89]=-3;3;-[.$Q8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IF(INDEX([.$E$2:.$N$11];[.$Q90];[.$P90])=[.R$1];[.$P90]+IF([.$Q90]/2=INT([.$Q90]/2);0.5;0);-3)" office:value-type="float" office:value="-3" calcext:value-type="float">
            <text:p>-3</text:p>
          </table:table-cell>
          <table:table-cell table:formula="of:=IF([.R90]=-3;3;-[.$Q90])" office:value-type="float" office:value="3" calcext:value-type="float">
            <text:p>3</text:p>
          </table:table-cell>
          <table:table-cell table:formula="of:=IF(INDEX([.$E$2:.$N$11];[.$Q90];[.$P90])=[.T$1];[.$P90]+IF([.$Q90]/2=INT([.$Q90]/2);0.5;0);-3)" office:value-type="float" office:value="-3" calcext:value-type="float">
            <text:p>-3</text:p>
          </table:table-cell>
          <table:table-cell table:formula="of:=IF([.T90]=-3;3;-[.$Q90])" office:value-type="float" office:value="3" calcext:value-type="float">
            <text:p>3</text:p>
          </table:table-cell>
          <table:table-cell table:formula="of:=IF(INDEX([.$E$2:.$N$11];[.$Q90];[.$P90])=[.V$1];[.$P90]+IF([.$Q90]/2=INT([.$Q90]/2);0.5;0);-3)" office:value-type="float" office:value="-3" calcext:value-type="float">
            <text:p>-3</text:p>
          </table:table-cell>
          <table:table-cell table:formula="of:=IF([.V90]=-3;3;-[.$Q90])" office:value-type="float" office:value="3" calcext:value-type="float">
            <text:p>3</text:p>
          </table:table-cell>
          <table:table-cell table:formula="of:=IF(INDEX([.$E$2:.$N$11];[.$Q90];[.$P90])=[.X$1];[.$P90]+IF([.$Q90]/2=INT([.$Q90]/2);0.5;0);-3)" office:value-type="float" office:value="-3" calcext:value-type="float">
            <text:p>-3</text:p>
          </table:table-cell>
          <table:table-cell table:formula="of:=IF([.X90]=-3;3;-[.$Q90])" office:value-type="float" office:value="3" calcext:value-type="float">
            <text:p>3</text:p>
          </table:table-cell>
          <table:table-cell table:formula="of:=IF(INDEX([.$E$2:.$N$11];[.$Q90];[.$P90])=[.Z$1];[.$P90]+IF([.$Q90]/2=INT([.$Q90]/2);0.5;0);-3)" office:value-type="float" office:value="-3" calcext:value-type="float">
            <text:p>-3</text:p>
          </table:table-cell>
          <table:table-cell table:formula="of:=IF([.Z90]=-3;3;-[.$Q90])" office:value-type="float" office:value="3" calcext:value-type="float">
            <text:p>3</text:p>
          </table:table-cell>
          <table:table-cell table:formula="of:=IF(INDEX([.$E$2:.$N$11];[.$Q90];[.$P90])=[.AB$1];[.$P90]+IF([.$Q90]/2=INT([.$Q90]/2);0.5;0);-3)" office:value-type="float" office:value="-3" calcext:value-type="float">
            <text:p>-3</text:p>
          </table:table-cell>
          <table:table-cell table:formula="of:=IF([.AB90]=-3;3;-[.$Q90])" office:value-type="float" office:value="3" calcext:value-type="float">
            <text:p>3</text:p>
          </table:table-cell>
          <table:table-cell table:formula="of:=IF(INDEX([.$E$2:.$N$11];[.$Q90];[.$P90])=[.AD$1];[.$P90]+IF([.$Q90]/2=INT([.$Q90]/2);0.5;0);-3)" office:value-type="float" office:value="-3" calcext:value-type="float">
            <text:p>-3</text:p>
          </table:table-cell>
          <table:table-cell table:formula="of:=IF([.AD90]=-3;3;-[.$Q90])" office:value-type="float" office:value="3" calcext:value-type="float">
            <text:p>3</text:p>
          </table:table-cell>
          <table:table-cell table:formula="of:=IF(INDEX([.$E$2:.$N$11];[.$Q90];[.$P90])=[.AF$1];[.$P90]+IF([.$Q90]/2=INT([.$Q90]/2);0.5;0);-3)" office:value-type="float" office:value="-3" calcext:value-type="float">
            <text:p>-3</text:p>
          </table:table-cell>
          <table:table-cell table:formula="of:=IF([.AF90]=-3;3;-[.$Q90])" office:value-type="float" office:value="3" calcext:value-type="float">
            <text:p>3</text:p>
          </table:table-cell>
          <table:table-cell table:formula="of:=IF(INDEX([.$E$2:.$N$11];[.$Q90];[.$P90])=[.AH$1];[.$P90]+IF([.$Q90]/2=INT([.$Q90]/2);0.5;0);-3)" office:value-type="float" office:value="-3" calcext:value-type="float">
            <text:p>-3</text:p>
          </table:table-cell>
          <table:table-cell table:formula="of:=IF([.AH90]=-3;3;-[.$Q90])" office:value-type="float" office:value="3" calcext:value-type="float">
            <text:p>3</text:p>
          </table:table-cell>
          <table:table-cell table:formula="of:=IF(INDEX([.$E$2:.$N$11];[.$Q90];[.$P90])=[.AJ$1];[.$P90]+IF([.$Q90]/2=INT([.$Q90]/2);0.5;0);-3)" office:value-type="float" office:value="-3" calcext:value-type="float">
            <text:p>-3</text:p>
          </table:table-cell>
          <table:table-cell table:formula="of:=IF([.AJ90]=-3;3;-[.$Q90])" office:value-type="float" office:value="3" calcext:value-type="float">
            <text:p>3</text:p>
          </table:table-cell>
          <table:table-cell table:formula="of:=IF(INDEX([.$E$2:.$N$11];[.$Q90];[.$P90])=[.AL$1];[.$P90]+IF([.$Q90]/2=INT([.$Q90]/2);0.5;0);-3)" office:value-type="float" office:value="-3" calcext:value-type="float">
            <text:p>-3</text:p>
          </table:table-cell>
          <table:table-cell table:formula="of:=IF([.AL90]=-3;3;-[.$Q90])" office:value-type="float" office:value="3" calcext:value-type="float">
            <text:p>3</text:p>
          </table:table-cell>
          <table:table-cell table:formula="of:=IF(INDEX([.$E$2:.$N$11];[.$Q90];[.$P90])=[.AN$1];[.$P90]+IF([.$Q90]/2=INT([.$Q90]/2);0.5;0);-3)" office:value-type="float" office:value="9.5" calcext:value-type="float">
            <text:p>9,5</text:p>
          </table:table-cell>
          <table:table-cell table:formula="of:=IF([.AN90]=-3;3;-[.$Q90])" office:value-type="float" office:value="-8" calcext:value-type="float">
            <text:p>-8</text:p>
          </table:table-cell>
          <table:table-cell table:formula="of:=IF(INDEX([.$E$2:.$N$11];[.$Q90];[.$P90])=[.AP$1];[.$P90]+IF([.$Q90]/2=INT([.$Q90]/2);0.5;0);-3)" office:value-type="float" office:value="-3" calcext:value-type="float">
            <text:p>-3</text:p>
          </table:table-cell>
          <table:table-cell table:formula="of:=IF([.AP90]=-3;3;-[.$Q90])" office:value-type="float" office:value="3" calcext:value-type="float">
            <text:p>3</text:p>
          </table:table-cell>
          <table:table-cell table:formula="of:=IF(INDEX([.$E$2:.$N$11];[.$Q90];[.$P90])=[.AR$1];[.$P90]+IF([.$Q90]/2=INT([.$Q90]/2);0.5;0);-3)" office:value-type="float" office:value="-3" calcext:value-type="float">
            <text:p>-3</text:p>
          </table:table-cell>
          <table:table-cell table:formula="of:=IF([.AR90]=-3;3;-[.$Q90])" office:value-type="float" office:value="3" calcext:value-type="float">
            <text:p>3</text:p>
          </table:table-cell>
          <table:table-cell table:formula="of:=IF(INDEX([.$E$2:.$N$11];[.$Q90];[.$P90])=[.AT$1];[.$P90]+IF([.$Q90]/2=INT([.$Q90]/2);0.5;0);-3)" office:value-type="float" office:value="-3" calcext:value-type="float">
            <text:p>-3</text:p>
          </table:table-cell>
          <table:table-cell table:formula="of:=IF([.AT90]=-3;3;-[.$Q90])" office:value-type="float" office:value="3" calcext:value-type="float">
            <text:p>3</text:p>
          </table:table-cell>
          <table:table-cell table:formula="of:=IF(INDEX([.$E$2:.$N$11];[.$Q90];[.$P90])=[.AV$1];[.$P90]+IF([.$Q90]/2=INT([.$Q90]/2);0.5;0);-3)" office:value-type="float" office:value="-3" calcext:value-type="float">
            <text:p>-3</text:p>
          </table:table-cell>
          <table:table-cell table:formula="of:=IF([.AV90]=-3;3;-[.$Q90])" office:value-type="float" office:value="3" calcext:value-type="float">
            <text:p>3</text:p>
          </table:table-cell>
          <table:table-cell table:formula="of:=IF(INDEX([.$E$2:.$N$11];[.$Q90];[.$P90])=[.AX$1];[.$P90]+IF([.$Q90]/2=INT([.$Q90]/2);0.5;0);-3)" office:value-type="float" office:value="-3" calcext:value-type="float">
            <text:p>-3</text:p>
          </table:table-cell>
          <table:table-cell table:formula="of:=IF([.AX90]=-3;3;-[.$Q90])" office:value-type="float" office:value="3" calcext:value-type="float">
            <text:p>3</text:p>
          </table:table-cell>
          <table:table-cell table:formula="of:=IF(INDEX([.$E$2:.$N$11];[.$Q90];[.$P90])=[.AZ$1];[.$P90]+IF([.$Q90]/2=INT([.$Q90]/2);0.5;0);-3)" office:value-type="float" office:value="-3" calcext:value-type="float">
            <text:p>-3</text:p>
          </table:table-cell>
          <table:table-cell table:formula="of:=IF([.AZ90]=-3;3;-[.$Q9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9" calcext:value-type="float">
            <text:p>9</text:p>
          </table:table-cell>
          <table:table-cell table:formula="of:=IF(INDEX([.$E$2:.$N$11];[.$Q91];[.$P91])=[.R$1];[.$P91]+IF([.$Q91]/2=INT([.$Q91]/2);0.5;0);-3)" office:value-type="float" office:value="-3" calcext:value-type="float">
            <text:p>-3</text:p>
          </table:table-cell>
          <table:table-cell table:formula="of:=IF([.R91]=-3;3;-[.$Q91])" office:value-type="float" office:value="3" calcext:value-type="float">
            <text:p>3</text:p>
          </table:table-cell>
          <table:table-cell table:formula="of:=IF(INDEX([.$E$2:.$N$11];[.$Q91];[.$P91])=[.T$1];[.$P91]+IF([.$Q91]/2=INT([.$Q91]/2);0.5;0);-3)" office:value-type="float" office:value="-3" calcext:value-type="float">
            <text:p>-3</text:p>
          </table:table-cell>
          <table:table-cell table:formula="of:=IF([.T91]=-3;3;-[.$Q91])" office:value-type="float" office:value="3" calcext:value-type="float">
            <text:p>3</text:p>
          </table:table-cell>
          <table:table-cell table:formula="of:=IF(INDEX([.$E$2:.$N$11];[.$Q91];[.$P91])=[.V$1];[.$P91]+IF([.$Q91]/2=INT([.$Q91]/2);0.5;0);-3)" office:value-type="float" office:value="-3" calcext:value-type="float">
            <text:p>-3</text:p>
          </table:table-cell>
          <table:table-cell table:formula="of:=IF([.V91]=-3;3;-[.$Q91])" office:value-type="float" office:value="3" calcext:value-type="float">
            <text:p>3</text:p>
          </table:table-cell>
          <table:table-cell table:formula="of:=IF(INDEX([.$E$2:.$N$11];[.$Q91];[.$P91])=[.X$1];[.$P91]+IF([.$Q91]/2=INT([.$Q91]/2);0.5;0);-3)" office:value-type="float" office:value="-3" calcext:value-type="float">
            <text:p>-3</text:p>
          </table:table-cell>
          <table:table-cell table:formula="of:=IF([.X91]=-3;3;-[.$Q91])" office:value-type="float" office:value="3" calcext:value-type="float">
            <text:p>3</text:p>
          </table:table-cell>
          <table:table-cell table:formula="of:=IF(INDEX([.$E$2:.$N$11];[.$Q91];[.$P91])=[.Z$1];[.$P91]+IF([.$Q91]/2=INT([.$Q91]/2);0.5;0);-3)" office:value-type="float" office:value="-3" calcext:value-type="float">
            <text:p>-3</text:p>
          </table:table-cell>
          <table:table-cell table:formula="of:=IF([.Z91]=-3;3;-[.$Q91])" office:value-type="float" office:value="3" calcext:value-type="float">
            <text:p>3</text:p>
          </table:table-cell>
          <table:table-cell table:formula="of:=IF(INDEX([.$E$2:.$N$11];[.$Q91];[.$P91])=[.AB$1];[.$P91]+IF([.$Q91]/2=INT([.$Q91]/2);0.5;0);-3)" office:value-type="float" office:value="9" calcext:value-type="float">
            <text:p>9</text:p>
          </table:table-cell>
          <table:table-cell table:formula="of:=IF([.AB91]=-3;3;-[.$Q91])" office:value-type="float" office:value="-9" calcext:value-type="float">
            <text:p>-9</text:p>
          </table:table-cell>
          <table:table-cell table:formula="of:=IF(INDEX([.$E$2:.$N$11];[.$Q91];[.$P91])=[.AD$1];[.$P91]+IF([.$Q91]/2=INT([.$Q91]/2);0.5;0);-3)" office:value-type="float" office:value="-3" calcext:value-type="float">
            <text:p>-3</text:p>
          </table:table-cell>
          <table:table-cell table:formula="of:=IF([.AD91]=-3;3;-[.$Q91])" office:value-type="float" office:value="3" calcext:value-type="float">
            <text:p>3</text:p>
          </table:table-cell>
          <table:table-cell table:formula="of:=IF(INDEX([.$E$2:.$N$11];[.$Q91];[.$P91])=[.AF$1];[.$P91]+IF([.$Q91]/2=INT([.$Q91]/2);0.5;0);-3)" office:value-type="float" office:value="-3" calcext:value-type="float">
            <text:p>-3</text:p>
          </table:table-cell>
          <table:table-cell table:formula="of:=IF([.AF91]=-3;3;-[.$Q91])" office:value-type="float" office:value="3" calcext:value-type="float">
            <text:p>3</text:p>
          </table:table-cell>
          <table:table-cell table:formula="of:=IF(INDEX([.$E$2:.$N$11];[.$Q91];[.$P91])=[.AH$1];[.$P91]+IF([.$Q91]/2=INT([.$Q91]/2);0.5;0);-3)" office:value-type="float" office:value="-3" calcext:value-type="float">
            <text:p>-3</text:p>
          </table:table-cell>
          <table:table-cell table:formula="of:=IF([.AH91]=-3;3;-[.$Q91])" office:value-type="float" office:value="3" calcext:value-type="float">
            <text:p>3</text:p>
          </table:table-cell>
          <table:table-cell table:formula="of:=IF(INDEX([.$E$2:.$N$11];[.$Q91];[.$P91])=[.AJ$1];[.$P91]+IF([.$Q91]/2=INT([.$Q91]/2);0.5;0);-3)" office:value-type="float" office:value="-3" calcext:value-type="float">
            <text:p>-3</text:p>
          </table:table-cell>
          <table:table-cell table:formula="of:=IF([.AJ91]=-3;3;-[.$Q91])" office:value-type="float" office:value="3" calcext:value-type="float">
            <text:p>3</text:p>
          </table:table-cell>
          <table:table-cell table:formula="of:=IF(INDEX([.$E$2:.$N$11];[.$Q91];[.$P91])=[.AL$1];[.$P91]+IF([.$Q91]/2=INT([.$Q91]/2);0.5;0);-3)" office:value-type="float" office:value="-3" calcext:value-type="float">
            <text:p>-3</text:p>
          </table:table-cell>
          <table:table-cell table:formula="of:=IF([.AL91]=-3;3;-[.$Q91])" office:value-type="float" office:value="3" calcext:value-type="float">
            <text:p>3</text:p>
          </table:table-cell>
          <table:table-cell table:formula="of:=IF(INDEX([.$E$2:.$N$11];[.$Q91];[.$P91])=[.AN$1];[.$P91]+IF([.$Q91]/2=INT([.$Q91]/2);0.5;0);-3)" office:value-type="float" office:value="-3" calcext:value-type="float">
            <text:p>-3</text:p>
          </table:table-cell>
          <table:table-cell table:formula="of:=IF([.AN91]=-3;3;-[.$Q91])" office:value-type="float" office:value="3" calcext:value-type="float">
            <text:p>3</text:p>
          </table:table-cell>
          <table:table-cell table:formula="of:=IF(INDEX([.$E$2:.$N$11];[.$Q91];[.$P91])=[.AP$1];[.$P91]+IF([.$Q91]/2=INT([.$Q91]/2);0.5;0);-3)" office:value-type="float" office:value="-3" calcext:value-type="float">
            <text:p>-3</text:p>
          </table:table-cell>
          <table:table-cell table:formula="of:=IF([.AP91]=-3;3;-[.$Q91])" office:value-type="float" office:value="3" calcext:value-type="float">
            <text:p>3</text:p>
          </table:table-cell>
          <table:table-cell table:formula="of:=IF(INDEX([.$E$2:.$N$11];[.$Q91];[.$P91])=[.AR$1];[.$P91]+IF([.$Q91]/2=INT([.$Q91]/2);0.5;0);-3)" office:value-type="float" office:value="-3" calcext:value-type="float">
            <text:p>-3</text:p>
          </table:table-cell>
          <table:table-cell table:formula="of:=IF([.AR91]=-3;3;-[.$Q91])" office:value-type="float" office:value="3" calcext:value-type="float">
            <text:p>3</text:p>
          </table:table-cell>
          <table:table-cell table:formula="of:=IF(INDEX([.$E$2:.$N$11];[.$Q91];[.$P91])=[.AT$1];[.$P91]+IF([.$Q91]/2=INT([.$Q91]/2);0.5;0);-3)" office:value-type="float" office:value="-3" calcext:value-type="float">
            <text:p>-3</text:p>
          </table:table-cell>
          <table:table-cell table:formula="of:=IF([.AT91]=-3;3;-[.$Q91])" office:value-type="float" office:value="3" calcext:value-type="float">
            <text:p>3</text:p>
          </table:table-cell>
          <table:table-cell table:formula="of:=IF(INDEX([.$E$2:.$N$11];[.$Q91];[.$P91])=[.AV$1];[.$P91]+IF([.$Q91]/2=INT([.$Q91]/2);0.5;0);-3)" office:value-type="float" office:value="-3" calcext:value-type="float">
            <text:p>-3</text:p>
          </table:table-cell>
          <table:table-cell table:formula="of:=IF([.AV91]=-3;3;-[.$Q91])" office:value-type="float" office:value="3" calcext:value-type="float">
            <text:p>3</text:p>
          </table:table-cell>
          <table:table-cell table:formula="of:=IF(INDEX([.$E$2:.$N$11];[.$Q91];[.$P91])=[.AX$1];[.$P91]+IF([.$Q91]/2=INT([.$Q91]/2);0.5;0);-3)" office:value-type="float" office:value="-3" calcext:value-type="float">
            <text:p>-3</text:p>
          </table:table-cell>
          <table:table-cell table:formula="of:=IF([.AX91]=-3;3;-[.$Q91])" office:value-type="float" office:value="3" calcext:value-type="float">
            <text:p>3</text:p>
          </table:table-cell>
          <table:table-cell table:formula="of:=IF(INDEX([.$E$2:.$N$11];[.$Q91];[.$P91])=[.AZ$1];[.$P91]+IF([.$Q91]/2=INT([.$Q91]/2);0.5;0);-3)" office:value-type="float" office:value="-3" calcext:value-type="float">
            <text:p>-3</text:p>
          </table:table-cell>
          <table:table-cell table:formula="of:=IF([.AZ91]=-3;3;-[.$Q9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IF(INDEX([.$E$2:.$N$11];[.$Q92];[.$P92])=[.R$1];[.$P92]+IF([.$Q92]/2=INT([.$Q92]/2);0.5;0);-3)" office:value-type="float" office:value="9.5" calcext:value-type="float">
            <text:p>9,5</text:p>
          </table:table-cell>
          <table:table-cell table:formula="of:=IF([.R92]=-3;3;-[.$Q92])" office:value-type="float" office:value="-10" calcext:value-type="float">
            <text:p>-10</text:p>
          </table:table-cell>
          <table:table-cell table:formula="of:=IF(INDEX([.$E$2:.$N$11];[.$Q92];[.$P92])=[.T$1];[.$P92]+IF([.$Q92]/2=INT([.$Q92]/2);0.5;0);-3)" office:value-type="float" office:value="-3" calcext:value-type="float">
            <text:p>-3</text:p>
          </table:table-cell>
          <table:table-cell table:formula="of:=IF([.T92]=-3;3;-[.$Q92])" office:value-type="float" office:value="3" calcext:value-type="float">
            <text:p>3</text:p>
          </table:table-cell>
          <table:table-cell table:formula="of:=IF(INDEX([.$E$2:.$N$11];[.$Q92];[.$P92])=[.V$1];[.$P92]+IF([.$Q92]/2=INT([.$Q92]/2);0.5;0);-3)" office:value-type="float" office:value="-3" calcext:value-type="float">
            <text:p>-3</text:p>
          </table:table-cell>
          <table:table-cell table:formula="of:=IF([.V92]=-3;3;-[.$Q92])" office:value-type="float" office:value="3" calcext:value-type="float">
            <text:p>3</text:p>
          </table:table-cell>
          <table:table-cell table:formula="of:=IF(INDEX([.$E$2:.$N$11];[.$Q92];[.$P92])=[.X$1];[.$P92]+IF([.$Q92]/2=INT([.$Q92]/2);0.5;0);-3)" office:value-type="float" office:value="-3" calcext:value-type="float">
            <text:p>-3</text:p>
          </table:table-cell>
          <table:table-cell table:formula="of:=IF([.X92]=-3;3;-[.$Q92])" office:value-type="float" office:value="3" calcext:value-type="float">
            <text:p>3</text:p>
          </table:table-cell>
          <table:table-cell table:formula="of:=IF(INDEX([.$E$2:.$N$11];[.$Q92];[.$P92])=[.Z$1];[.$P92]+IF([.$Q92]/2=INT([.$Q92]/2);0.5;0);-3)" office:value-type="float" office:value="-3" calcext:value-type="float">
            <text:p>-3</text:p>
          </table:table-cell>
          <table:table-cell table:formula="of:=IF([.Z92]=-3;3;-[.$Q92])" office:value-type="float" office:value="3" calcext:value-type="float">
            <text:p>3</text:p>
          </table:table-cell>
          <table:table-cell table:formula="of:=IF(INDEX([.$E$2:.$N$11];[.$Q92];[.$P92])=[.AB$1];[.$P92]+IF([.$Q92]/2=INT([.$Q92]/2);0.5;0);-3)" office:value-type="float" office:value="-3" calcext:value-type="float">
            <text:p>-3</text:p>
          </table:table-cell>
          <table:table-cell table:formula="of:=IF([.AB92]=-3;3;-[.$Q92])" office:value-type="float" office:value="3" calcext:value-type="float">
            <text:p>3</text:p>
          </table:table-cell>
          <table:table-cell table:formula="of:=IF(INDEX([.$E$2:.$N$11];[.$Q92];[.$P92])=[.AD$1];[.$P92]+IF([.$Q92]/2=INT([.$Q92]/2);0.5;0);-3)" office:value-type="float" office:value="-3" calcext:value-type="float">
            <text:p>-3</text:p>
          </table:table-cell>
          <table:table-cell table:formula="of:=IF([.AD92]=-3;3;-[.$Q92])" office:value-type="float" office:value="3" calcext:value-type="float">
            <text:p>3</text:p>
          </table:table-cell>
          <table:table-cell table:formula="of:=IF(INDEX([.$E$2:.$N$11];[.$Q92];[.$P92])=[.AF$1];[.$P92]+IF([.$Q92]/2=INT([.$Q92]/2);0.5;0);-3)" office:value-type="float" office:value="-3" calcext:value-type="float">
            <text:p>-3</text:p>
          </table:table-cell>
          <table:table-cell table:formula="of:=IF([.AF92]=-3;3;-[.$Q92])" office:value-type="float" office:value="3" calcext:value-type="float">
            <text:p>3</text:p>
          </table:table-cell>
          <table:table-cell table:formula="of:=IF(INDEX([.$E$2:.$N$11];[.$Q92];[.$P92])=[.AH$1];[.$P92]+IF([.$Q92]/2=INT([.$Q92]/2);0.5;0);-3)" office:value-type="float" office:value="-3" calcext:value-type="float">
            <text:p>-3</text:p>
          </table:table-cell>
          <table:table-cell table:formula="of:=IF([.AH92]=-3;3;-[.$Q92])" office:value-type="float" office:value="3" calcext:value-type="float">
            <text:p>3</text:p>
          </table:table-cell>
          <table:table-cell table:formula="of:=IF(INDEX([.$E$2:.$N$11];[.$Q92];[.$P92])=[.AJ$1];[.$P92]+IF([.$Q92]/2=INT([.$Q92]/2);0.5;0);-3)" office:value-type="float" office:value="-3" calcext:value-type="float">
            <text:p>-3</text:p>
          </table:table-cell>
          <table:table-cell table:formula="of:=IF([.AJ92]=-3;3;-[.$Q92])" office:value-type="float" office:value="3" calcext:value-type="float">
            <text:p>3</text:p>
          </table:table-cell>
          <table:table-cell table:formula="of:=IF(INDEX([.$E$2:.$N$11];[.$Q92];[.$P92])=[.AL$1];[.$P92]+IF([.$Q92]/2=INT([.$Q92]/2);0.5;0);-3)" office:value-type="float" office:value="-3" calcext:value-type="float">
            <text:p>-3</text:p>
          </table:table-cell>
          <table:table-cell table:formula="of:=IF([.AL92]=-3;3;-[.$Q92])" office:value-type="float" office:value="3" calcext:value-type="float">
            <text:p>3</text:p>
          </table:table-cell>
          <table:table-cell table:formula="of:=IF(INDEX([.$E$2:.$N$11];[.$Q92];[.$P92])=[.AN$1];[.$P92]+IF([.$Q92]/2=INT([.$Q92]/2);0.5;0);-3)" office:value-type="float" office:value="-3" calcext:value-type="float">
            <text:p>-3</text:p>
          </table:table-cell>
          <table:table-cell table:formula="of:=IF([.AN92]=-3;3;-[.$Q92])" office:value-type="float" office:value="3" calcext:value-type="float">
            <text:p>3</text:p>
          </table:table-cell>
          <table:table-cell table:formula="of:=IF(INDEX([.$E$2:.$N$11];[.$Q92];[.$P92])=[.AP$1];[.$P92]+IF([.$Q92]/2=INT([.$Q92]/2);0.5;0);-3)" office:value-type="float" office:value="-3" calcext:value-type="float">
            <text:p>-3</text:p>
          </table:table-cell>
          <table:table-cell table:formula="of:=IF([.AP92]=-3;3;-[.$Q92])" office:value-type="float" office:value="3" calcext:value-type="float">
            <text:p>3</text:p>
          </table:table-cell>
          <table:table-cell table:formula="of:=IF(INDEX([.$E$2:.$N$11];[.$Q92];[.$P92])=[.AR$1];[.$P92]+IF([.$Q92]/2=INT([.$Q92]/2);0.5;0);-3)" office:value-type="float" office:value="-3" calcext:value-type="float">
            <text:p>-3</text:p>
          </table:table-cell>
          <table:table-cell table:formula="of:=IF([.AR92]=-3;3;-[.$Q92])" office:value-type="float" office:value="3" calcext:value-type="float">
            <text:p>3</text:p>
          </table:table-cell>
          <table:table-cell table:formula="of:=IF(INDEX([.$E$2:.$N$11];[.$Q92];[.$P92])=[.AT$1];[.$P92]+IF([.$Q92]/2=INT([.$Q92]/2);0.5;0);-3)" office:value-type="float" office:value="-3" calcext:value-type="float">
            <text:p>-3</text:p>
          </table:table-cell>
          <table:table-cell table:formula="of:=IF([.AT92]=-3;3;-[.$Q92])" office:value-type="float" office:value="3" calcext:value-type="float">
            <text:p>3</text:p>
          </table:table-cell>
          <table:table-cell table:formula="of:=IF(INDEX([.$E$2:.$N$11];[.$Q92];[.$P92])=[.AV$1];[.$P92]+IF([.$Q92]/2=INT([.$Q92]/2);0.5;0);-3)" office:value-type="float" office:value="-3" calcext:value-type="float">
            <text:p>-3</text:p>
          </table:table-cell>
          <table:table-cell table:formula="of:=IF([.AV92]=-3;3;-[.$Q92])" office:value-type="float" office:value="3" calcext:value-type="float">
            <text:p>3</text:p>
          </table:table-cell>
          <table:table-cell table:formula="of:=IF(INDEX([.$E$2:.$N$11];[.$Q92];[.$P92])=[.AX$1];[.$P92]+IF([.$Q92]/2=INT([.$Q92]/2);0.5;0);-3)" office:value-type="float" office:value="-3" calcext:value-type="float">
            <text:p>-3</text:p>
          </table:table-cell>
          <table:table-cell table:formula="of:=IF([.AX92]=-3;3;-[.$Q92])" office:value-type="float" office:value="3" calcext:value-type="float">
            <text:p>3</text:p>
          </table:table-cell>
          <table:table-cell table:formula="of:=IF(INDEX([.$E$2:.$N$11];[.$Q92];[.$P92])=[.AZ$1];[.$P92]+IF([.$Q92]/2=INT([.$Q92]/2);0.5;0);-3)" office:value-type="float" office:value="-3" calcext:value-type="float">
            <text:p>-3</text:p>
          </table:table-cell>
          <table:table-cell table:formula="of:=IF([.AZ92]=-3;3;-[.$Q92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IF(INDEX([.$E$2:.$N$11];[.$Q93];[.$P93])=[.R$1];[.$P93]+IF([.$Q93]/2=INT([.$Q93]/2);0.5;0);-3)" office:value-type="float" office:value="-3" calcext:value-type="float">
            <text:p>-3</text:p>
          </table:table-cell>
          <table:table-cell table:formula="of:=IF([.R93]=-3;3;-[.$Q93])" office:value-type="float" office:value="3" calcext:value-type="float">
            <text:p>3</text:p>
          </table:table-cell>
          <table:table-cell table:formula="of:=IF(INDEX([.$E$2:.$N$11];[.$Q93];[.$P93])=[.T$1];[.$P93]+IF([.$Q93]/2=INT([.$Q93]/2);0.5;0);-3)" office:value-type="float" office:value="-3" calcext:value-type="float">
            <text:p>-3</text:p>
          </table:table-cell>
          <table:table-cell table:formula="of:=IF([.T93]=-3;3;-[.$Q93])" office:value-type="float" office:value="3" calcext:value-type="float">
            <text:p>3</text:p>
          </table:table-cell>
          <table:table-cell table:formula="of:=IF(INDEX([.$E$2:.$N$11];[.$Q93];[.$P93])=[.V$1];[.$P93]+IF([.$Q93]/2=INT([.$Q93]/2);0.5;0);-3)" office:value-type="float" office:value="-3" calcext:value-type="float">
            <text:p>-3</text:p>
          </table:table-cell>
          <table:table-cell table:formula="of:=IF([.V93]=-3;3;-[.$Q93])" office:value-type="float" office:value="3" calcext:value-type="float">
            <text:p>3</text:p>
          </table:table-cell>
          <table:table-cell table:formula="of:=IF(INDEX([.$E$2:.$N$11];[.$Q93];[.$P93])=[.X$1];[.$P93]+IF([.$Q93]/2=INT([.$Q93]/2);0.5;0);-3)" office:value-type="float" office:value="-3" calcext:value-type="float">
            <text:p>-3</text:p>
          </table:table-cell>
          <table:table-cell table:formula="of:=IF([.X93]=-3;3;-[.$Q93])" office:value-type="float" office:value="3" calcext:value-type="float">
            <text:p>3</text:p>
          </table:table-cell>
          <table:table-cell table:formula="of:=IF(INDEX([.$E$2:.$N$11];[.$Q93];[.$P93])=[.Z$1];[.$P93]+IF([.$Q93]/2=INT([.$Q93]/2);0.5;0);-3)" office:value-type="float" office:value="-3" calcext:value-type="float">
            <text:p>-3</text:p>
          </table:table-cell>
          <table:table-cell table:formula="of:=IF([.Z93]=-3;3;-[.$Q93])" office:value-type="float" office:value="3" calcext:value-type="float">
            <text:p>3</text:p>
          </table:table-cell>
          <table:table-cell table:formula="of:=IF(INDEX([.$E$2:.$N$11];[.$Q93];[.$P93])=[.AB$1];[.$P93]+IF([.$Q93]/2=INT([.$Q93]/2);0.5;0);-3)" office:value-type="float" office:value="-3" calcext:value-type="float">
            <text:p>-3</text:p>
          </table:table-cell>
          <table:table-cell table:formula="of:=IF([.AB93]=-3;3;-[.$Q93])" office:value-type="float" office:value="3" calcext:value-type="float">
            <text:p>3</text:p>
          </table:table-cell>
          <table:table-cell table:formula="of:=IF(INDEX([.$E$2:.$N$11];[.$Q93];[.$P93])=[.AD$1];[.$P93]+IF([.$Q93]/2=INT([.$Q93]/2);0.5;0);-3)" office:value-type="float" office:value="-3" calcext:value-type="float">
            <text:p>-3</text:p>
          </table:table-cell>
          <table:table-cell table:formula="of:=IF([.AD93]=-3;3;-[.$Q93])" office:value-type="float" office:value="3" calcext:value-type="float">
            <text:p>3</text:p>
          </table:table-cell>
          <table:table-cell table:formula="of:=IF(INDEX([.$E$2:.$N$11];[.$Q93];[.$P93])=[.AF$1];[.$P93]+IF([.$Q93]/2=INT([.$Q93]/2);0.5;0);-3)" office:value-type="float" office:value="-3" calcext:value-type="float">
            <text:p>-3</text:p>
          </table:table-cell>
          <table:table-cell table:formula="of:=IF([.AF93]=-3;3;-[.$Q93])" office:value-type="float" office:value="3" calcext:value-type="float">
            <text:p>3</text:p>
          </table:table-cell>
          <table:table-cell table:formula="of:=IF(INDEX([.$E$2:.$N$11];[.$Q93];[.$P93])=[.AH$1];[.$P93]+IF([.$Q93]/2=INT([.$Q93]/2);0.5;0);-3)" office:value-type="float" office:value="-3" calcext:value-type="float">
            <text:p>-3</text:p>
          </table:table-cell>
          <table:table-cell table:formula="of:=IF([.AH93]=-3;3;-[.$Q93])" office:value-type="float" office:value="3" calcext:value-type="float">
            <text:p>3</text:p>
          </table:table-cell>
          <table:table-cell table:formula="of:=IF(INDEX([.$E$2:.$N$11];[.$Q93];[.$P93])=[.AJ$1];[.$P93]+IF([.$Q93]/2=INT([.$Q93]/2);0.5;0);-3)" office:value-type="float" office:value="-3" calcext:value-type="float">
            <text:p>-3</text:p>
          </table:table-cell>
          <table:table-cell table:formula="of:=IF([.AJ93]=-3;3;-[.$Q93])" office:value-type="float" office:value="3" calcext:value-type="float">
            <text:p>3</text:p>
          </table:table-cell>
          <table:table-cell table:formula="of:=IF(INDEX([.$E$2:.$N$11];[.$Q93];[.$P93])=[.AL$1];[.$P93]+IF([.$Q93]/2=INT([.$Q93]/2);0.5;0);-3)" office:value-type="float" office:value="-3" calcext:value-type="float">
            <text:p>-3</text:p>
          </table:table-cell>
          <table:table-cell table:formula="of:=IF([.AL93]=-3;3;-[.$Q93])" office:value-type="float" office:value="3" calcext:value-type="float">
            <text:p>3</text:p>
          </table:table-cell>
          <table:table-cell table:formula="of:=IF(INDEX([.$E$2:.$N$11];[.$Q93];[.$P93])=[.AN$1];[.$P93]+IF([.$Q93]/2=INT([.$Q93]/2);0.5;0);-3)" office:value-type="float" office:value="-3" calcext:value-type="float">
            <text:p>-3</text:p>
          </table:table-cell>
          <table:table-cell table:formula="of:=IF([.AN93]=-3;3;-[.$Q93])" office:value-type="float" office:value="3" calcext:value-type="float">
            <text:p>3</text:p>
          </table:table-cell>
          <table:table-cell table:formula="of:=IF(INDEX([.$E$2:.$N$11];[.$Q93];[.$P93])=[.AP$1];[.$P93]+IF([.$Q93]/2=INT([.$Q93]/2);0.5;0);-3)" office:value-type="float" office:value="-3" calcext:value-type="float">
            <text:p>-3</text:p>
          </table:table-cell>
          <table:table-cell table:formula="of:=IF([.AP93]=-3;3;-[.$Q93])" office:value-type="float" office:value="3" calcext:value-type="float">
            <text:p>3</text:p>
          </table:table-cell>
          <table:table-cell table:formula="of:=IF(INDEX([.$E$2:.$N$11];[.$Q93];[.$P93])=[.AR$1];[.$P93]+IF([.$Q93]/2=INT([.$Q93]/2);0.5;0);-3)" office:value-type="float" office:value="-3" calcext:value-type="float">
            <text:p>-3</text:p>
          </table:table-cell>
          <table:table-cell table:formula="of:=IF([.AR93]=-3;3;-[.$Q93])" office:value-type="float" office:value="3" calcext:value-type="float">
            <text:p>3</text:p>
          </table:table-cell>
          <table:table-cell table:formula="of:=IF(INDEX([.$E$2:.$N$11];[.$Q93];[.$P93])=[.AT$1];[.$P93]+IF([.$Q93]/2=INT([.$Q93]/2);0.5;0);-3)" office:value-type="float" office:value="10" calcext:value-type="float">
            <text:p>10</text:p>
          </table:table-cell>
          <table:table-cell table:formula="of:=IF([.AT93]=-3;3;-[.$Q93])" office:value-type="float" office:value="-1" calcext:value-type="float">
            <text:p>-1</text:p>
          </table:table-cell>
          <table:table-cell table:formula="of:=IF(INDEX([.$E$2:.$N$11];[.$Q93];[.$P93])=[.AV$1];[.$P93]+IF([.$Q93]/2=INT([.$Q93]/2);0.5;0);-3)" office:value-type="float" office:value="-3" calcext:value-type="float">
            <text:p>-3</text:p>
          </table:table-cell>
          <table:table-cell table:formula="of:=IF([.AV93]=-3;3;-[.$Q93])" office:value-type="float" office:value="3" calcext:value-type="float">
            <text:p>3</text:p>
          </table:table-cell>
          <table:table-cell table:formula="of:=IF(INDEX([.$E$2:.$N$11];[.$Q93];[.$P93])=[.AX$1];[.$P93]+IF([.$Q93]/2=INT([.$Q93]/2);0.5;0);-3)" office:value-type="float" office:value="-3" calcext:value-type="float">
            <text:p>-3</text:p>
          </table:table-cell>
          <table:table-cell table:formula="of:=IF([.AX93]=-3;3;-[.$Q93])" office:value-type="float" office:value="3" calcext:value-type="float">
            <text:p>3</text:p>
          </table:table-cell>
          <table:table-cell table:formula="of:=IF(INDEX([.$E$2:.$N$11];[.$Q93];[.$P93])=[.AZ$1];[.$P93]+IF([.$Q93]/2=INT([.$Q93]/2);0.5;0);-3)" office:value-type="float" office:value="-3" calcext:value-type="float">
            <text:p>-3</text:p>
          </table:table-cell>
          <table:table-cell table:formula="of:=IF([.AZ93]=-3;3;-[.$Q93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IF(INDEX([.$E$2:.$N$11];[.$Q94];[.$P94])=[.R$1];[.$P94]+IF([.$Q94]/2=INT([.$Q94]/2);0.5;0);-3)" office:value-type="float" office:value="-3" calcext:value-type="float">
            <text:p>-3</text:p>
          </table:table-cell>
          <table:table-cell table:formula="of:=IF([.R94]=-3;3;-[.$Q94])" office:value-type="float" office:value="3" calcext:value-type="float">
            <text:p>3</text:p>
          </table:table-cell>
          <table:table-cell table:formula="of:=IF(INDEX([.$E$2:.$N$11];[.$Q94];[.$P94])=[.T$1];[.$P94]+IF([.$Q94]/2=INT([.$Q94]/2);0.5;0);-3)" office:value-type="float" office:value="-3" calcext:value-type="float">
            <text:p>-3</text:p>
          </table:table-cell>
          <table:table-cell table:formula="of:=IF([.T94]=-3;3;-[.$Q94])" office:value-type="float" office:value="3" calcext:value-type="float">
            <text:p>3</text:p>
          </table:table-cell>
          <table:table-cell table:formula="of:=IF(INDEX([.$E$2:.$N$11];[.$Q94];[.$P94])=[.V$1];[.$P94]+IF([.$Q94]/2=INT([.$Q94]/2);0.5;0);-3)" office:value-type="float" office:value="10.5" calcext:value-type="float">
            <text:p>10,5</text:p>
          </table:table-cell>
          <table:table-cell table:formula="of:=IF([.V94]=-3;3;-[.$Q94])" office:value-type="float" office:value="-2" calcext:value-type="float">
            <text:p>-2</text:p>
          </table:table-cell>
          <table:table-cell table:formula="of:=IF(INDEX([.$E$2:.$N$11];[.$Q94];[.$P94])=[.X$1];[.$P94]+IF([.$Q94]/2=INT([.$Q94]/2);0.5;0);-3)" office:value-type="float" office:value="-3" calcext:value-type="float">
            <text:p>-3</text:p>
          </table:table-cell>
          <table:table-cell table:formula="of:=IF([.X94]=-3;3;-[.$Q94])" office:value-type="float" office:value="3" calcext:value-type="float">
            <text:p>3</text:p>
          </table:table-cell>
          <table:table-cell table:formula="of:=IF(INDEX([.$E$2:.$N$11];[.$Q94];[.$P94])=[.Z$1];[.$P94]+IF([.$Q94]/2=INT([.$Q94]/2);0.5;0);-3)" office:value-type="float" office:value="-3" calcext:value-type="float">
            <text:p>-3</text:p>
          </table:table-cell>
          <table:table-cell table:formula="of:=IF([.Z94]=-3;3;-[.$Q94])" office:value-type="float" office:value="3" calcext:value-type="float">
            <text:p>3</text:p>
          </table:table-cell>
          <table:table-cell table:formula="of:=IF(INDEX([.$E$2:.$N$11];[.$Q94];[.$P94])=[.AB$1];[.$P94]+IF([.$Q94]/2=INT([.$Q94]/2);0.5;0);-3)" office:value-type="float" office:value="-3" calcext:value-type="float">
            <text:p>-3</text:p>
          </table:table-cell>
          <table:table-cell table:formula="of:=IF([.AB94]=-3;3;-[.$Q94])" office:value-type="float" office:value="3" calcext:value-type="float">
            <text:p>3</text:p>
          </table:table-cell>
          <table:table-cell table:formula="of:=IF(INDEX([.$E$2:.$N$11];[.$Q94];[.$P94])=[.AD$1];[.$P94]+IF([.$Q94]/2=INT([.$Q94]/2);0.5;0);-3)" office:value-type="float" office:value="-3" calcext:value-type="float">
            <text:p>-3</text:p>
          </table:table-cell>
          <table:table-cell table:formula="of:=IF([.AD94]=-3;3;-[.$Q94])" office:value-type="float" office:value="3" calcext:value-type="float">
            <text:p>3</text:p>
          </table:table-cell>
          <table:table-cell table:formula="of:=IF(INDEX([.$E$2:.$N$11];[.$Q94];[.$P94])=[.AF$1];[.$P94]+IF([.$Q94]/2=INT([.$Q94]/2);0.5;0);-3)" office:value-type="float" office:value="-3" calcext:value-type="float">
            <text:p>-3</text:p>
          </table:table-cell>
          <table:table-cell table:formula="of:=IF([.AF94]=-3;3;-[.$Q94])" office:value-type="float" office:value="3" calcext:value-type="float">
            <text:p>3</text:p>
          </table:table-cell>
          <table:table-cell table:formula="of:=IF(INDEX([.$E$2:.$N$11];[.$Q94];[.$P94])=[.AH$1];[.$P94]+IF([.$Q94]/2=INT([.$Q94]/2);0.5;0);-3)" office:value-type="float" office:value="-3" calcext:value-type="float">
            <text:p>-3</text:p>
          </table:table-cell>
          <table:table-cell table:formula="of:=IF([.AH94]=-3;3;-[.$Q94])" office:value-type="float" office:value="3" calcext:value-type="float">
            <text:p>3</text:p>
          </table:table-cell>
          <table:table-cell table:formula="of:=IF(INDEX([.$E$2:.$N$11];[.$Q94];[.$P94])=[.AJ$1];[.$P94]+IF([.$Q94]/2=INT([.$Q94]/2);0.5;0);-3)" office:value-type="float" office:value="-3" calcext:value-type="float">
            <text:p>-3</text:p>
          </table:table-cell>
          <table:table-cell table:formula="of:=IF([.AJ94]=-3;3;-[.$Q94])" office:value-type="float" office:value="3" calcext:value-type="float">
            <text:p>3</text:p>
          </table:table-cell>
          <table:table-cell table:formula="of:=IF(INDEX([.$E$2:.$N$11];[.$Q94];[.$P94])=[.AL$1];[.$P94]+IF([.$Q94]/2=INT([.$Q94]/2);0.5;0);-3)" office:value-type="float" office:value="-3" calcext:value-type="float">
            <text:p>-3</text:p>
          </table:table-cell>
          <table:table-cell table:formula="of:=IF([.AL94]=-3;3;-[.$Q94])" office:value-type="float" office:value="3" calcext:value-type="float">
            <text:p>3</text:p>
          </table:table-cell>
          <table:table-cell table:formula="of:=IF(INDEX([.$E$2:.$N$11];[.$Q94];[.$P94])=[.AN$1];[.$P94]+IF([.$Q94]/2=INT([.$Q94]/2);0.5;0);-3)" office:value-type="float" office:value="-3" calcext:value-type="float">
            <text:p>-3</text:p>
          </table:table-cell>
          <table:table-cell table:formula="of:=IF([.AN94]=-3;3;-[.$Q94])" office:value-type="float" office:value="3" calcext:value-type="float">
            <text:p>3</text:p>
          </table:table-cell>
          <table:table-cell table:formula="of:=IF(INDEX([.$E$2:.$N$11];[.$Q94];[.$P94])=[.AP$1];[.$P94]+IF([.$Q94]/2=INT([.$Q94]/2);0.5;0);-3)" office:value-type="float" office:value="-3" calcext:value-type="float">
            <text:p>-3</text:p>
          </table:table-cell>
          <table:table-cell table:formula="of:=IF([.AP94]=-3;3;-[.$Q94])" office:value-type="float" office:value="3" calcext:value-type="float">
            <text:p>3</text:p>
          </table:table-cell>
          <table:table-cell table:formula="of:=IF(INDEX([.$E$2:.$N$11];[.$Q94];[.$P94])=[.AR$1];[.$P94]+IF([.$Q94]/2=INT([.$Q94]/2);0.5;0);-3)" office:value-type="float" office:value="-3" calcext:value-type="float">
            <text:p>-3</text:p>
          </table:table-cell>
          <table:table-cell table:formula="of:=IF([.AR94]=-3;3;-[.$Q94])" office:value-type="float" office:value="3" calcext:value-type="float">
            <text:p>3</text:p>
          </table:table-cell>
          <table:table-cell table:formula="of:=IF(INDEX([.$E$2:.$N$11];[.$Q94];[.$P94])=[.AT$1];[.$P94]+IF([.$Q94]/2=INT([.$Q94]/2);0.5;0);-3)" office:value-type="float" office:value="-3" calcext:value-type="float">
            <text:p>-3</text:p>
          </table:table-cell>
          <table:table-cell table:formula="of:=IF([.AT94]=-3;3;-[.$Q94])" office:value-type="float" office:value="3" calcext:value-type="float">
            <text:p>3</text:p>
          </table:table-cell>
          <table:table-cell table:formula="of:=IF(INDEX([.$E$2:.$N$11];[.$Q94];[.$P94])=[.AV$1];[.$P94]+IF([.$Q94]/2=INT([.$Q94]/2);0.5;0);-3)" office:value-type="float" office:value="-3" calcext:value-type="float">
            <text:p>-3</text:p>
          </table:table-cell>
          <table:table-cell table:formula="of:=IF([.AV94]=-3;3;-[.$Q94])" office:value-type="float" office:value="3" calcext:value-type="float">
            <text:p>3</text:p>
          </table:table-cell>
          <table:table-cell table:formula="of:=IF(INDEX([.$E$2:.$N$11];[.$Q94];[.$P94])=[.AX$1];[.$P94]+IF([.$Q94]/2=INT([.$Q94]/2);0.5;0);-3)" office:value-type="float" office:value="-3" calcext:value-type="float">
            <text:p>-3</text:p>
          </table:table-cell>
          <table:table-cell table:formula="of:=IF([.AX94]=-3;3;-[.$Q94])" office:value-type="float" office:value="3" calcext:value-type="float">
            <text:p>3</text:p>
          </table:table-cell>
          <table:table-cell table:formula="of:=IF(INDEX([.$E$2:.$N$11];[.$Q94];[.$P94])=[.AZ$1];[.$P94]+IF([.$Q94]/2=INT([.$Q94]/2);0.5;0);-3)" office:value-type="float" office:value="-3" calcext:value-type="float">
            <text:p>-3</text:p>
          </table:table-cell>
          <table:table-cell table:formula="of:=IF([.AZ94]=-3;3;-[.$Q94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IF(INDEX([.$E$2:.$N$11];[.$Q95];[.$P95])=[.R$1];[.$P95]+IF([.$Q95]/2=INT([.$Q95]/2);0.5;0);-3)" office:value-type="float" office:value="-3" calcext:value-type="float">
            <text:p>-3</text:p>
          </table:table-cell>
          <table:table-cell table:formula="of:=IF([.R95]=-3;3;-[.$Q95])" office:value-type="float" office:value="3" calcext:value-type="float">
            <text:p>3</text:p>
          </table:table-cell>
          <table:table-cell table:formula="of:=IF(INDEX([.$E$2:.$N$11];[.$Q95];[.$P95])=[.T$1];[.$P95]+IF([.$Q95]/2=INT([.$Q95]/2);0.5;0);-3)" office:value-type="float" office:value="-3" calcext:value-type="float">
            <text:p>-3</text:p>
          </table:table-cell>
          <table:table-cell table:formula="of:=IF([.T95]=-3;3;-[.$Q95])" office:value-type="float" office:value="3" calcext:value-type="float">
            <text:p>3</text:p>
          </table:table-cell>
          <table:table-cell table:formula="of:=IF(INDEX([.$E$2:.$N$11];[.$Q95];[.$P95])=[.V$1];[.$P95]+IF([.$Q95]/2=INT([.$Q95]/2);0.5;0);-3)" office:value-type="float" office:value="-3" calcext:value-type="float">
            <text:p>-3</text:p>
          </table:table-cell>
          <table:table-cell table:formula="of:=IF([.V95]=-3;3;-[.$Q95])" office:value-type="float" office:value="3" calcext:value-type="float">
            <text:p>3</text:p>
          </table:table-cell>
          <table:table-cell table:formula="of:=IF(INDEX([.$E$2:.$N$11];[.$Q95];[.$P95])=[.X$1];[.$P95]+IF([.$Q95]/2=INT([.$Q95]/2);0.5;0);-3)" office:value-type="float" office:value="-3" calcext:value-type="float">
            <text:p>-3</text:p>
          </table:table-cell>
          <table:table-cell table:formula="of:=IF([.X95]=-3;3;-[.$Q95])" office:value-type="float" office:value="3" calcext:value-type="float">
            <text:p>3</text:p>
          </table:table-cell>
          <table:table-cell table:formula="of:=IF(INDEX([.$E$2:.$N$11];[.$Q95];[.$P95])=[.Z$1];[.$P95]+IF([.$Q95]/2=INT([.$Q95]/2);0.5;0);-3)" office:value-type="float" office:value="-3" calcext:value-type="float">
            <text:p>-3</text:p>
          </table:table-cell>
          <table:table-cell table:formula="of:=IF([.Z95]=-3;3;-[.$Q95])" office:value-type="float" office:value="3" calcext:value-type="float">
            <text:p>3</text:p>
          </table:table-cell>
          <table:table-cell table:formula="of:=IF(INDEX([.$E$2:.$N$11];[.$Q95];[.$P95])=[.AB$1];[.$P95]+IF([.$Q95]/2=INT([.$Q95]/2);0.5;0);-3)" office:value-type="float" office:value="-3" calcext:value-type="float">
            <text:p>-3</text:p>
          </table:table-cell>
          <table:table-cell table:formula="of:=IF([.AB95]=-3;3;-[.$Q95])" office:value-type="float" office:value="3" calcext:value-type="float">
            <text:p>3</text:p>
          </table:table-cell>
          <table:table-cell table:formula="of:=IF(INDEX([.$E$2:.$N$11];[.$Q95];[.$P95])=[.AD$1];[.$P95]+IF([.$Q95]/2=INT([.$Q95]/2);0.5;0);-3)" office:value-type="float" office:value="-3" calcext:value-type="float">
            <text:p>-3</text:p>
          </table:table-cell>
          <table:table-cell table:formula="of:=IF([.AD95]=-3;3;-[.$Q95])" office:value-type="float" office:value="3" calcext:value-type="float">
            <text:p>3</text:p>
          </table:table-cell>
          <table:table-cell table:formula="of:=IF(INDEX([.$E$2:.$N$11];[.$Q95];[.$P95])=[.AF$1];[.$P95]+IF([.$Q95]/2=INT([.$Q95]/2);0.5;0);-3)" office:value-type="float" office:value="-3" calcext:value-type="float">
            <text:p>-3</text:p>
          </table:table-cell>
          <table:table-cell table:formula="of:=IF([.AF95]=-3;3;-[.$Q95])" office:value-type="float" office:value="3" calcext:value-type="float">
            <text:p>3</text:p>
          </table:table-cell>
          <table:table-cell table:formula="of:=IF(INDEX([.$E$2:.$N$11];[.$Q95];[.$P95])=[.AH$1];[.$P95]+IF([.$Q95]/2=INT([.$Q95]/2);0.5;0);-3)" office:value-type="float" office:value="-3" calcext:value-type="float">
            <text:p>-3</text:p>
          </table:table-cell>
          <table:table-cell table:formula="of:=IF([.AH95]=-3;3;-[.$Q95])" office:value-type="float" office:value="3" calcext:value-type="float">
            <text:p>3</text:p>
          </table:table-cell>
          <table:table-cell table:formula="of:=IF(INDEX([.$E$2:.$N$11];[.$Q95];[.$P95])=[.AJ$1];[.$P95]+IF([.$Q95]/2=INT([.$Q95]/2);0.5;0);-3)" office:value-type="float" office:value="-3" calcext:value-type="float">
            <text:p>-3</text:p>
          </table:table-cell>
          <table:table-cell table:formula="of:=IF([.AJ95]=-3;3;-[.$Q95])" office:value-type="float" office:value="3" calcext:value-type="float">
            <text:p>3</text:p>
          </table:table-cell>
          <table:table-cell table:formula="of:=IF(INDEX([.$E$2:.$N$11];[.$Q95];[.$P95])=[.AL$1];[.$P95]+IF([.$Q95]/2=INT([.$Q95]/2);0.5;0);-3)" office:value-type="float" office:value="-3" calcext:value-type="float">
            <text:p>-3</text:p>
          </table:table-cell>
          <table:table-cell table:formula="of:=IF([.AL95]=-3;3;-[.$Q95])" office:value-type="float" office:value="3" calcext:value-type="float">
            <text:p>3</text:p>
          </table:table-cell>
          <table:table-cell table:formula="of:=IF(INDEX([.$E$2:.$N$11];[.$Q95];[.$P95])=[.AN$1];[.$P95]+IF([.$Q95]/2=INT([.$Q95]/2);0.5;0);-3)" office:value-type="float" office:value="-3" calcext:value-type="float">
            <text:p>-3</text:p>
          </table:table-cell>
          <table:table-cell table:formula="of:=IF([.AN95]=-3;3;-[.$Q95])" office:value-type="float" office:value="3" calcext:value-type="float">
            <text:p>3</text:p>
          </table:table-cell>
          <table:table-cell table:formula="of:=IF(INDEX([.$E$2:.$N$11];[.$Q95];[.$P95])=[.AP$1];[.$P95]+IF([.$Q95]/2=INT([.$Q95]/2);0.5;0);-3)" office:value-type="float" office:value="-3" calcext:value-type="float">
            <text:p>-3</text:p>
          </table:table-cell>
          <table:table-cell table:formula="of:=IF([.AP95]=-3;3;-[.$Q95])" office:value-type="float" office:value="3" calcext:value-type="float">
            <text:p>3</text:p>
          </table:table-cell>
          <table:table-cell table:formula="of:=IF(INDEX([.$E$2:.$N$11];[.$Q95];[.$P95])=[.AR$1];[.$P95]+IF([.$Q95]/2=INT([.$Q95]/2);0.5;0);-3)" office:value-type="float" office:value="-3" calcext:value-type="float">
            <text:p>-3</text:p>
          </table:table-cell>
          <table:table-cell table:formula="of:=IF([.AR95]=-3;3;-[.$Q95])" office:value-type="float" office:value="3" calcext:value-type="float">
            <text:p>3</text:p>
          </table:table-cell>
          <table:table-cell table:formula="of:=IF(INDEX([.$E$2:.$N$11];[.$Q95];[.$P95])=[.AT$1];[.$P95]+IF([.$Q95]/2=INT([.$Q95]/2);0.5;0);-3)" office:value-type="float" office:value="-3" calcext:value-type="float">
            <text:p>-3</text:p>
          </table:table-cell>
          <table:table-cell table:formula="of:=IF([.AT95]=-3;3;-[.$Q95])" office:value-type="float" office:value="3" calcext:value-type="float">
            <text:p>3</text:p>
          </table:table-cell>
          <table:table-cell table:formula="of:=IF(INDEX([.$E$2:.$N$11];[.$Q95];[.$P95])=[.AV$1];[.$P95]+IF([.$Q95]/2=INT([.$Q95]/2);0.5;0);-3)" office:value-type="float" office:value="10" calcext:value-type="float">
            <text:p>10</text:p>
          </table:table-cell>
          <table:table-cell table:formula="of:=IF([.AV95]=-3;3;-[.$Q95])" office:value-type="float" office:value="-3" calcext:value-type="float">
            <text:p>-3</text:p>
          </table:table-cell>
          <table:table-cell table:formula="of:=IF(INDEX([.$E$2:.$N$11];[.$Q95];[.$P95])=[.AX$1];[.$P95]+IF([.$Q95]/2=INT([.$Q95]/2);0.5;0);-3)" office:value-type="float" office:value="-3" calcext:value-type="float">
            <text:p>-3</text:p>
          </table:table-cell>
          <table:table-cell table:formula="of:=IF([.AX95]=-3;3;-[.$Q95])" office:value-type="float" office:value="3" calcext:value-type="float">
            <text:p>3</text:p>
          </table:table-cell>
          <table:table-cell table:formula="of:=IF(INDEX([.$E$2:.$N$11];[.$Q95];[.$P95])=[.AZ$1];[.$P95]+IF([.$Q95]/2=INT([.$Q95]/2);0.5;0);-3)" office:value-type="float" office:value="-3" calcext:value-type="float">
            <text:p>-3</text:p>
          </table:table-cell>
          <table:table-cell table:formula="of:=IF([.AZ95]=-3;3;-[.$Q95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IF(INDEX([.$E$2:.$N$11];[.$Q96];[.$P96])=[.R$1];[.$P96]+IF([.$Q96]/2=INT([.$Q96]/2);0.5;0);-3)" office:value-type="float" office:value="-3" calcext:value-type="float">
            <text:p>-3</text:p>
          </table:table-cell>
          <table:table-cell table:formula="of:=IF([.R96]=-3;3;-[.$Q96])" office:value-type="float" office:value="3" calcext:value-type="float">
            <text:p>3</text:p>
          </table:table-cell>
          <table:table-cell table:formula="of:=IF(INDEX([.$E$2:.$N$11];[.$Q96];[.$P96])=[.T$1];[.$P96]+IF([.$Q96]/2=INT([.$Q96]/2);0.5;0);-3)" office:value-type="float" office:value="-3" calcext:value-type="float">
            <text:p>-3</text:p>
          </table:table-cell>
          <table:table-cell table:formula="of:=IF([.T96]=-3;3;-[.$Q96])" office:value-type="float" office:value="3" calcext:value-type="float">
            <text:p>3</text:p>
          </table:table-cell>
          <table:table-cell table:formula="of:=IF(INDEX([.$E$2:.$N$11];[.$Q96];[.$P96])=[.V$1];[.$P96]+IF([.$Q96]/2=INT([.$Q96]/2);0.5;0);-3)" office:value-type="float" office:value="-3" calcext:value-type="float">
            <text:p>-3</text:p>
          </table:table-cell>
          <table:table-cell table:formula="of:=IF([.V96]=-3;3;-[.$Q96])" office:value-type="float" office:value="3" calcext:value-type="float">
            <text:p>3</text:p>
          </table:table-cell>
          <table:table-cell table:formula="of:=IF(INDEX([.$E$2:.$N$11];[.$Q96];[.$P96])=[.X$1];[.$P96]+IF([.$Q96]/2=INT([.$Q96]/2);0.5;0);-3)" office:value-type="float" office:value="-3" calcext:value-type="float">
            <text:p>-3</text:p>
          </table:table-cell>
          <table:table-cell table:formula="of:=IF([.X96]=-3;3;-[.$Q96])" office:value-type="float" office:value="3" calcext:value-type="float">
            <text:p>3</text:p>
          </table:table-cell>
          <table:table-cell table:formula="of:=IF(INDEX([.$E$2:.$N$11];[.$Q96];[.$P96])=[.Z$1];[.$P96]+IF([.$Q96]/2=INT([.$Q96]/2);0.5;0);-3)" office:value-type="float" office:value="-3" calcext:value-type="float">
            <text:p>-3</text:p>
          </table:table-cell>
          <table:table-cell table:formula="of:=IF([.Z96]=-3;3;-[.$Q96])" office:value-type="float" office:value="3" calcext:value-type="float">
            <text:p>3</text:p>
          </table:table-cell>
          <table:table-cell table:formula="of:=IF(INDEX([.$E$2:.$N$11];[.$Q96];[.$P96])=[.AB$1];[.$P96]+IF([.$Q96]/2=INT([.$Q96]/2);0.5;0);-3)" office:value-type="float" office:value="-3" calcext:value-type="float">
            <text:p>-3</text:p>
          </table:table-cell>
          <table:table-cell table:formula="of:=IF([.AB96]=-3;3;-[.$Q96])" office:value-type="float" office:value="3" calcext:value-type="float">
            <text:p>3</text:p>
          </table:table-cell>
          <table:table-cell table:formula="of:=IF(INDEX([.$E$2:.$N$11];[.$Q96];[.$P96])=[.AD$1];[.$P96]+IF([.$Q96]/2=INT([.$Q96]/2);0.5;0);-3)" office:value-type="float" office:value="-3" calcext:value-type="float">
            <text:p>-3</text:p>
          </table:table-cell>
          <table:table-cell table:formula="of:=IF([.AD96]=-3;3;-[.$Q96])" office:value-type="float" office:value="3" calcext:value-type="float">
            <text:p>3</text:p>
          </table:table-cell>
          <table:table-cell table:formula="of:=IF(INDEX([.$E$2:.$N$11];[.$Q96];[.$P96])=[.AF$1];[.$P96]+IF([.$Q96]/2=INT([.$Q96]/2);0.5;0);-3)" office:value-type="float" office:value="-3" calcext:value-type="float">
            <text:p>-3</text:p>
          </table:table-cell>
          <table:table-cell table:formula="of:=IF([.AF96]=-3;3;-[.$Q96])" office:value-type="float" office:value="3" calcext:value-type="float">
            <text:p>3</text:p>
          </table:table-cell>
          <table:table-cell table:formula="of:=IF(INDEX([.$E$2:.$N$11];[.$Q96];[.$P96])=[.AH$1];[.$P96]+IF([.$Q96]/2=INT([.$Q96]/2);0.5;0);-3)" office:value-type="float" office:value="-3" calcext:value-type="float">
            <text:p>-3</text:p>
          </table:table-cell>
          <table:table-cell table:formula="of:=IF([.AH96]=-3;3;-[.$Q96])" office:value-type="float" office:value="3" calcext:value-type="float">
            <text:p>3</text:p>
          </table:table-cell>
          <table:table-cell table:formula="of:=IF(INDEX([.$E$2:.$N$11];[.$Q96];[.$P96])=[.AJ$1];[.$P96]+IF([.$Q96]/2=INT([.$Q96]/2);0.5;0);-3)" office:value-type="float" office:value="10.5" calcext:value-type="float">
            <text:p>10,5</text:p>
          </table:table-cell>
          <table:table-cell table:formula="of:=IF([.AJ96]=-3;3;-[.$Q96])" office:value-type="float" office:value="-4" calcext:value-type="float">
            <text:p>-4</text:p>
          </table:table-cell>
          <table:table-cell table:formula="of:=IF(INDEX([.$E$2:.$N$11];[.$Q96];[.$P96])=[.AL$1];[.$P96]+IF([.$Q96]/2=INT([.$Q96]/2);0.5;0);-3)" office:value-type="float" office:value="-3" calcext:value-type="float">
            <text:p>-3</text:p>
          </table:table-cell>
          <table:table-cell table:formula="of:=IF([.AL96]=-3;3;-[.$Q96])" office:value-type="float" office:value="3" calcext:value-type="float">
            <text:p>3</text:p>
          </table:table-cell>
          <table:table-cell table:formula="of:=IF(INDEX([.$E$2:.$N$11];[.$Q96];[.$P96])=[.AN$1];[.$P96]+IF([.$Q96]/2=INT([.$Q96]/2);0.5;0);-3)" office:value-type="float" office:value="-3" calcext:value-type="float">
            <text:p>-3</text:p>
          </table:table-cell>
          <table:table-cell table:formula="of:=IF([.AN96]=-3;3;-[.$Q96])" office:value-type="float" office:value="3" calcext:value-type="float">
            <text:p>3</text:p>
          </table:table-cell>
          <table:table-cell table:formula="of:=IF(INDEX([.$E$2:.$N$11];[.$Q96];[.$P96])=[.AP$1];[.$P96]+IF([.$Q96]/2=INT([.$Q96]/2);0.5;0);-3)" office:value-type="float" office:value="-3" calcext:value-type="float">
            <text:p>-3</text:p>
          </table:table-cell>
          <table:table-cell table:formula="of:=IF([.AP96]=-3;3;-[.$Q96])" office:value-type="float" office:value="3" calcext:value-type="float">
            <text:p>3</text:p>
          </table:table-cell>
          <table:table-cell table:formula="of:=IF(INDEX([.$E$2:.$N$11];[.$Q96];[.$P96])=[.AR$1];[.$P96]+IF([.$Q96]/2=INT([.$Q96]/2);0.5;0);-3)" office:value-type="float" office:value="-3" calcext:value-type="float">
            <text:p>-3</text:p>
          </table:table-cell>
          <table:table-cell table:formula="of:=IF([.AR96]=-3;3;-[.$Q96])" office:value-type="float" office:value="3" calcext:value-type="float">
            <text:p>3</text:p>
          </table:table-cell>
          <table:table-cell table:formula="of:=IF(INDEX([.$E$2:.$N$11];[.$Q96];[.$P96])=[.AT$1];[.$P96]+IF([.$Q96]/2=INT([.$Q96]/2);0.5;0);-3)" office:value-type="float" office:value="-3" calcext:value-type="float">
            <text:p>-3</text:p>
          </table:table-cell>
          <table:table-cell table:formula="of:=IF([.AT96]=-3;3;-[.$Q96])" office:value-type="float" office:value="3" calcext:value-type="float">
            <text:p>3</text:p>
          </table:table-cell>
          <table:table-cell table:formula="of:=IF(INDEX([.$E$2:.$N$11];[.$Q96];[.$P96])=[.AV$1];[.$P96]+IF([.$Q96]/2=INT([.$Q96]/2);0.5;0);-3)" office:value-type="float" office:value="-3" calcext:value-type="float">
            <text:p>-3</text:p>
          </table:table-cell>
          <table:table-cell table:formula="of:=IF([.AV96]=-3;3;-[.$Q96])" office:value-type="float" office:value="3" calcext:value-type="float">
            <text:p>3</text:p>
          </table:table-cell>
          <table:table-cell table:formula="of:=IF(INDEX([.$E$2:.$N$11];[.$Q96];[.$P96])=[.AX$1];[.$P96]+IF([.$Q96]/2=INT([.$Q96]/2);0.5;0);-3)" office:value-type="float" office:value="-3" calcext:value-type="float">
            <text:p>-3</text:p>
          </table:table-cell>
          <table:table-cell table:formula="of:=IF([.AX96]=-3;3;-[.$Q96])" office:value-type="float" office:value="3" calcext:value-type="float">
            <text:p>3</text:p>
          </table:table-cell>
          <table:table-cell table:formula="of:=IF(INDEX([.$E$2:.$N$11];[.$Q96];[.$P96])=[.AZ$1];[.$P96]+IF([.$Q96]/2=INT([.$Q96]/2);0.5;0);-3)" office:value-type="float" office:value="-3" calcext:value-type="float">
            <text:p>-3</text:p>
          </table:table-cell>
          <table:table-cell table:formula="of:=IF([.AZ96]=-3;3;-[.$Q96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IF(INDEX([.$E$2:.$N$11];[.$Q97];[.$P97])=[.R$1];[.$P97]+IF([.$Q97]/2=INT([.$Q97]/2);0.5;0);-3)" office:value-type="float" office:value="-3" calcext:value-type="float">
            <text:p>-3</text:p>
          </table:table-cell>
          <table:table-cell table:formula="of:=IF([.R97]=-3;3;-[.$Q97])" office:value-type="float" office:value="3" calcext:value-type="float">
            <text:p>3</text:p>
          </table:table-cell>
          <table:table-cell table:formula="of:=IF(INDEX([.$E$2:.$N$11];[.$Q97];[.$P97])=[.T$1];[.$P97]+IF([.$Q97]/2=INT([.$Q97]/2);0.5;0);-3)" office:value-type="float" office:value="-3" calcext:value-type="float">
            <text:p>-3</text:p>
          </table:table-cell>
          <table:table-cell table:formula="of:=IF([.T97]=-3;3;-[.$Q97])" office:value-type="float" office:value="3" calcext:value-type="float">
            <text:p>3</text:p>
          </table:table-cell>
          <table:table-cell table:formula="of:=IF(INDEX([.$E$2:.$N$11];[.$Q97];[.$P97])=[.V$1];[.$P97]+IF([.$Q97]/2=INT([.$Q97]/2);0.5;0);-3)" office:value-type="float" office:value="-3" calcext:value-type="float">
            <text:p>-3</text:p>
          </table:table-cell>
          <table:table-cell table:formula="of:=IF([.V97]=-3;3;-[.$Q97])" office:value-type="float" office:value="3" calcext:value-type="float">
            <text:p>3</text:p>
          </table:table-cell>
          <table:table-cell table:formula="of:=IF(INDEX([.$E$2:.$N$11];[.$Q97];[.$P97])=[.X$1];[.$P97]+IF([.$Q97]/2=INT([.$Q97]/2);0.5;0);-3)" office:value-type="float" office:value="-3" calcext:value-type="float">
            <text:p>-3</text:p>
          </table:table-cell>
          <table:table-cell table:formula="of:=IF([.X97]=-3;3;-[.$Q97])" office:value-type="float" office:value="3" calcext:value-type="float">
            <text:p>3</text:p>
          </table:table-cell>
          <table:table-cell table:formula="of:=IF(INDEX([.$E$2:.$N$11];[.$Q97];[.$P97])=[.Z$1];[.$P97]+IF([.$Q97]/2=INT([.$Q97]/2);0.5;0);-3)" office:value-type="float" office:value="-3" calcext:value-type="float">
            <text:p>-3</text:p>
          </table:table-cell>
          <table:table-cell table:formula="of:=IF([.Z97]=-3;3;-[.$Q97])" office:value-type="float" office:value="3" calcext:value-type="float">
            <text:p>3</text:p>
          </table:table-cell>
          <table:table-cell table:formula="of:=IF(INDEX([.$E$2:.$N$11];[.$Q97];[.$P97])=[.AB$1];[.$P97]+IF([.$Q97]/2=INT([.$Q97]/2);0.5;0);-3)" office:value-type="float" office:value="-3" calcext:value-type="float">
            <text:p>-3</text:p>
          </table:table-cell>
          <table:table-cell table:formula="of:=IF([.AB97]=-3;3;-[.$Q97])" office:value-type="float" office:value="3" calcext:value-type="float">
            <text:p>3</text:p>
          </table:table-cell>
          <table:table-cell table:formula="of:=IF(INDEX([.$E$2:.$N$11];[.$Q97];[.$P97])=[.AD$1];[.$P97]+IF([.$Q97]/2=INT([.$Q97]/2);0.5;0);-3)" office:value-type="float" office:value="-3" calcext:value-type="float">
            <text:p>-3</text:p>
          </table:table-cell>
          <table:table-cell table:formula="of:=IF([.AD97]=-3;3;-[.$Q97])" office:value-type="float" office:value="3" calcext:value-type="float">
            <text:p>3</text:p>
          </table:table-cell>
          <table:table-cell table:formula="of:=IF(INDEX([.$E$2:.$N$11];[.$Q97];[.$P97])=[.AF$1];[.$P97]+IF([.$Q97]/2=INT([.$Q97]/2);0.5;0);-3)" office:value-type="float" office:value="-3" calcext:value-type="float">
            <text:p>-3</text:p>
          </table:table-cell>
          <table:table-cell table:formula="of:=IF([.AF97]=-3;3;-[.$Q97])" office:value-type="float" office:value="3" calcext:value-type="float">
            <text:p>3</text:p>
          </table:table-cell>
          <table:table-cell table:formula="of:=IF(INDEX([.$E$2:.$N$11];[.$Q97];[.$P97])=[.AH$1];[.$P97]+IF([.$Q97]/2=INT([.$Q97]/2);0.5;0);-3)" office:value-type="float" office:value="-3" calcext:value-type="float">
            <text:p>-3</text:p>
          </table:table-cell>
          <table:table-cell table:formula="of:=IF([.AH97]=-3;3;-[.$Q97])" office:value-type="float" office:value="3" calcext:value-type="float">
            <text:p>3</text:p>
          </table:table-cell>
          <table:table-cell table:formula="of:=IF(INDEX([.$E$2:.$N$11];[.$Q97];[.$P97])=[.AJ$1];[.$P97]+IF([.$Q97]/2=INT([.$Q97]/2);0.5;0);-3)" office:value-type="float" office:value="-3" calcext:value-type="float">
            <text:p>-3</text:p>
          </table:table-cell>
          <table:table-cell table:formula="of:=IF([.AJ97]=-3;3;-[.$Q97])" office:value-type="float" office:value="3" calcext:value-type="float">
            <text:p>3</text:p>
          </table:table-cell>
          <table:table-cell table:formula="of:=IF(INDEX([.$E$2:.$N$11];[.$Q97];[.$P97])=[.AL$1];[.$P97]+IF([.$Q97]/2=INT([.$Q97]/2);0.5;0);-3)" office:value-type="float" office:value="-3" calcext:value-type="float">
            <text:p>-3</text:p>
          </table:table-cell>
          <table:table-cell table:formula="of:=IF([.AL97]=-3;3;-[.$Q97])" office:value-type="float" office:value="3" calcext:value-type="float">
            <text:p>3</text:p>
          </table:table-cell>
          <table:table-cell table:formula="of:=IF(INDEX([.$E$2:.$N$11];[.$Q97];[.$P97])=[.AN$1];[.$P97]+IF([.$Q97]/2=INT([.$Q97]/2);0.5;0);-3)" office:value-type="float" office:value="10" calcext:value-type="float">
            <text:p>10</text:p>
          </table:table-cell>
          <table:table-cell table:formula="of:=IF([.AN97]=-3;3;-[.$Q97])" office:value-type="float" office:value="-5" calcext:value-type="float">
            <text:p>-5</text:p>
          </table:table-cell>
          <table:table-cell table:formula="of:=IF(INDEX([.$E$2:.$N$11];[.$Q97];[.$P97])=[.AP$1];[.$P97]+IF([.$Q97]/2=INT([.$Q97]/2);0.5;0);-3)" office:value-type="float" office:value="-3" calcext:value-type="float">
            <text:p>-3</text:p>
          </table:table-cell>
          <table:table-cell table:formula="of:=IF([.AP97]=-3;3;-[.$Q97])" office:value-type="float" office:value="3" calcext:value-type="float">
            <text:p>3</text:p>
          </table:table-cell>
          <table:table-cell table:formula="of:=IF(INDEX([.$E$2:.$N$11];[.$Q97];[.$P97])=[.AR$1];[.$P97]+IF([.$Q97]/2=INT([.$Q97]/2);0.5;0);-3)" office:value-type="float" office:value="-3" calcext:value-type="float">
            <text:p>-3</text:p>
          </table:table-cell>
          <table:table-cell table:formula="of:=IF([.AR97]=-3;3;-[.$Q97])" office:value-type="float" office:value="3" calcext:value-type="float">
            <text:p>3</text:p>
          </table:table-cell>
          <table:table-cell table:formula="of:=IF(INDEX([.$E$2:.$N$11];[.$Q97];[.$P97])=[.AT$1];[.$P97]+IF([.$Q97]/2=INT([.$Q97]/2);0.5;0);-3)" office:value-type="float" office:value="-3" calcext:value-type="float">
            <text:p>-3</text:p>
          </table:table-cell>
          <table:table-cell table:formula="of:=IF([.AT97]=-3;3;-[.$Q97])" office:value-type="float" office:value="3" calcext:value-type="float">
            <text:p>3</text:p>
          </table:table-cell>
          <table:table-cell table:formula="of:=IF(INDEX([.$E$2:.$N$11];[.$Q97];[.$P97])=[.AV$1];[.$P97]+IF([.$Q97]/2=INT([.$Q97]/2);0.5;0);-3)" office:value-type="float" office:value="-3" calcext:value-type="float">
            <text:p>-3</text:p>
          </table:table-cell>
          <table:table-cell table:formula="of:=IF([.AV97]=-3;3;-[.$Q97])" office:value-type="float" office:value="3" calcext:value-type="float">
            <text:p>3</text:p>
          </table:table-cell>
          <table:table-cell table:formula="of:=IF(INDEX([.$E$2:.$N$11];[.$Q97];[.$P97])=[.AX$1];[.$P97]+IF([.$Q97]/2=INT([.$Q97]/2);0.5;0);-3)" office:value-type="float" office:value="-3" calcext:value-type="float">
            <text:p>-3</text:p>
          </table:table-cell>
          <table:table-cell table:formula="of:=IF([.AX97]=-3;3;-[.$Q97])" office:value-type="float" office:value="3" calcext:value-type="float">
            <text:p>3</text:p>
          </table:table-cell>
          <table:table-cell table:formula="of:=IF(INDEX([.$E$2:.$N$11];[.$Q97];[.$P97])=[.AZ$1];[.$P97]+IF([.$Q97]/2=INT([.$Q97]/2);0.5;0);-3)" office:value-type="float" office:value="-3" calcext:value-type="float">
            <text:p>-3</text:p>
          </table:table-cell>
          <table:table-cell table:formula="of:=IF([.AZ97]=-3;3;-[.$Q97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IF(INDEX([.$E$2:.$N$11];[.$Q98];[.$P98])=[.R$1];[.$P98]+IF([.$Q98]/2=INT([.$Q98]/2);0.5;0);-3)" office:value-type="float" office:value="-3" calcext:value-type="float">
            <text:p>-3</text:p>
          </table:table-cell>
          <table:table-cell table:formula="of:=IF([.R98]=-3;3;-[.$Q98])" office:value-type="float" office:value="3" calcext:value-type="float">
            <text:p>3</text:p>
          </table:table-cell>
          <table:table-cell table:formula="of:=IF(INDEX([.$E$2:.$N$11];[.$Q98];[.$P98])=[.T$1];[.$P98]+IF([.$Q98]/2=INT([.$Q98]/2);0.5;0);-3)" office:value-type="float" office:value="-3" calcext:value-type="float">
            <text:p>-3</text:p>
          </table:table-cell>
          <table:table-cell table:formula="of:=IF([.T98]=-3;3;-[.$Q98])" office:value-type="float" office:value="3" calcext:value-type="float">
            <text:p>3</text:p>
          </table:table-cell>
          <table:table-cell table:formula="of:=IF(INDEX([.$E$2:.$N$11];[.$Q98];[.$P98])=[.V$1];[.$P98]+IF([.$Q98]/2=INT([.$Q98]/2);0.5;0);-3)" office:value-type="float" office:value="-3" calcext:value-type="float">
            <text:p>-3</text:p>
          </table:table-cell>
          <table:table-cell table:formula="of:=IF([.V98]=-3;3;-[.$Q98])" office:value-type="float" office:value="3" calcext:value-type="float">
            <text:p>3</text:p>
          </table:table-cell>
          <table:table-cell table:formula="of:=IF(INDEX([.$E$2:.$N$11];[.$Q98];[.$P98])=[.X$1];[.$P98]+IF([.$Q98]/2=INT([.$Q98]/2);0.5;0);-3)" office:value-type="float" office:value="-3" calcext:value-type="float">
            <text:p>-3</text:p>
          </table:table-cell>
          <table:table-cell table:formula="of:=IF([.X98]=-3;3;-[.$Q98])" office:value-type="float" office:value="3" calcext:value-type="float">
            <text:p>3</text:p>
          </table:table-cell>
          <table:table-cell table:formula="of:=IF(INDEX([.$E$2:.$N$11];[.$Q98];[.$P98])=[.Z$1];[.$P98]+IF([.$Q98]/2=INT([.$Q98]/2);0.5;0);-3)" office:value-type="float" office:value="-3" calcext:value-type="float">
            <text:p>-3</text:p>
          </table:table-cell>
          <table:table-cell table:formula="of:=IF([.Z98]=-3;3;-[.$Q98])" office:value-type="float" office:value="3" calcext:value-type="float">
            <text:p>3</text:p>
          </table:table-cell>
          <table:table-cell table:formula="of:=IF(INDEX([.$E$2:.$N$11];[.$Q98];[.$P98])=[.AB$1];[.$P98]+IF([.$Q98]/2=INT([.$Q98]/2);0.5;0);-3)" office:value-type="float" office:value="-3" calcext:value-type="float">
            <text:p>-3</text:p>
          </table:table-cell>
          <table:table-cell table:formula="of:=IF([.AB98]=-3;3;-[.$Q98])" office:value-type="float" office:value="3" calcext:value-type="float">
            <text:p>3</text:p>
          </table:table-cell>
          <table:table-cell table:formula="of:=IF(INDEX([.$E$2:.$N$11];[.$Q98];[.$P98])=[.AD$1];[.$P98]+IF([.$Q98]/2=INT([.$Q98]/2);0.5;0);-3)" office:value-type="float" office:value="-3" calcext:value-type="float">
            <text:p>-3</text:p>
          </table:table-cell>
          <table:table-cell table:formula="of:=IF([.AD98]=-3;3;-[.$Q98])" office:value-type="float" office:value="3" calcext:value-type="float">
            <text:p>3</text:p>
          </table:table-cell>
          <table:table-cell table:formula="of:=IF(INDEX([.$E$2:.$N$11];[.$Q98];[.$P98])=[.AF$1];[.$P98]+IF([.$Q98]/2=INT([.$Q98]/2);0.5;0);-3)" office:value-type="float" office:value="-3" calcext:value-type="float">
            <text:p>-3</text:p>
          </table:table-cell>
          <table:table-cell table:formula="of:=IF([.AF98]=-3;3;-[.$Q98])" office:value-type="float" office:value="3" calcext:value-type="float">
            <text:p>3</text:p>
          </table:table-cell>
          <table:table-cell table:formula="of:=IF(INDEX([.$E$2:.$N$11];[.$Q98];[.$P98])=[.AH$1];[.$P98]+IF([.$Q98]/2=INT([.$Q98]/2);0.5;0);-3)" office:value-type="float" office:value="-3" calcext:value-type="float">
            <text:p>-3</text:p>
          </table:table-cell>
          <table:table-cell table:formula="of:=IF([.AH98]=-3;3;-[.$Q98])" office:value-type="float" office:value="3" calcext:value-type="float">
            <text:p>3</text:p>
          </table:table-cell>
          <table:table-cell table:formula="of:=IF(INDEX([.$E$2:.$N$11];[.$Q98];[.$P98])=[.AJ$1];[.$P98]+IF([.$Q98]/2=INT([.$Q98]/2);0.5;0);-3)" office:value-type="float" office:value="-3" calcext:value-type="float">
            <text:p>-3</text:p>
          </table:table-cell>
          <table:table-cell table:formula="of:=IF([.AJ98]=-3;3;-[.$Q98])" office:value-type="float" office:value="3" calcext:value-type="float">
            <text:p>3</text:p>
          </table:table-cell>
          <table:table-cell table:formula="of:=IF(INDEX([.$E$2:.$N$11];[.$Q98];[.$P98])=[.AL$1];[.$P98]+IF([.$Q98]/2=INT([.$Q98]/2);0.5;0);-3)" office:value-type="float" office:value="-3" calcext:value-type="float">
            <text:p>-3</text:p>
          </table:table-cell>
          <table:table-cell table:formula="of:=IF([.AL98]=-3;3;-[.$Q98])" office:value-type="float" office:value="3" calcext:value-type="float">
            <text:p>3</text:p>
          </table:table-cell>
          <table:table-cell table:formula="of:=IF(INDEX([.$E$2:.$N$11];[.$Q98];[.$P98])=[.AN$1];[.$P98]+IF([.$Q98]/2=INT([.$Q98]/2);0.5;0);-3)" office:value-type="float" office:value="10.5" calcext:value-type="float">
            <text:p>10,5</text:p>
          </table:table-cell>
          <table:table-cell table:formula="of:=IF([.AN98]=-3;3;-[.$Q98])" office:value-type="float" office:value="-6" calcext:value-type="float">
            <text:p>-6</text:p>
          </table:table-cell>
          <table:table-cell table:formula="of:=IF(INDEX([.$E$2:.$N$11];[.$Q98];[.$P98])=[.AP$1];[.$P98]+IF([.$Q98]/2=INT([.$Q98]/2);0.5;0);-3)" office:value-type="float" office:value="-3" calcext:value-type="float">
            <text:p>-3</text:p>
          </table:table-cell>
          <table:table-cell table:formula="of:=IF([.AP98]=-3;3;-[.$Q98])" office:value-type="float" office:value="3" calcext:value-type="float">
            <text:p>3</text:p>
          </table:table-cell>
          <table:table-cell table:formula="of:=IF(INDEX([.$E$2:.$N$11];[.$Q98];[.$P98])=[.AR$1];[.$P98]+IF([.$Q98]/2=INT([.$Q98]/2);0.5;0);-3)" office:value-type="float" office:value="-3" calcext:value-type="float">
            <text:p>-3</text:p>
          </table:table-cell>
          <table:table-cell table:formula="of:=IF([.AR98]=-3;3;-[.$Q98])" office:value-type="float" office:value="3" calcext:value-type="float">
            <text:p>3</text:p>
          </table:table-cell>
          <table:table-cell table:formula="of:=IF(INDEX([.$E$2:.$N$11];[.$Q98];[.$P98])=[.AT$1];[.$P98]+IF([.$Q98]/2=INT([.$Q98]/2);0.5;0);-3)" office:value-type="float" office:value="-3" calcext:value-type="float">
            <text:p>-3</text:p>
          </table:table-cell>
          <table:table-cell table:formula="of:=IF([.AT98]=-3;3;-[.$Q98])" office:value-type="float" office:value="3" calcext:value-type="float">
            <text:p>3</text:p>
          </table:table-cell>
          <table:table-cell table:formula="of:=IF(INDEX([.$E$2:.$N$11];[.$Q98];[.$P98])=[.AV$1];[.$P98]+IF([.$Q98]/2=INT([.$Q98]/2);0.5;0);-3)" office:value-type="float" office:value="-3" calcext:value-type="float">
            <text:p>-3</text:p>
          </table:table-cell>
          <table:table-cell table:formula="of:=IF([.AV98]=-3;3;-[.$Q98])" office:value-type="float" office:value="3" calcext:value-type="float">
            <text:p>3</text:p>
          </table:table-cell>
          <table:table-cell table:formula="of:=IF(INDEX([.$E$2:.$N$11];[.$Q98];[.$P98])=[.AX$1];[.$P98]+IF([.$Q98]/2=INT([.$Q98]/2);0.5;0);-3)" office:value-type="float" office:value="-3" calcext:value-type="float">
            <text:p>-3</text:p>
          </table:table-cell>
          <table:table-cell table:formula="of:=IF([.AX98]=-3;3;-[.$Q98])" office:value-type="float" office:value="3" calcext:value-type="float">
            <text:p>3</text:p>
          </table:table-cell>
          <table:table-cell table:formula="of:=IF(INDEX([.$E$2:.$N$11];[.$Q98];[.$P98])=[.AZ$1];[.$P98]+IF([.$Q98]/2=INT([.$Q98]/2);0.5;0);-3)" office:value-type="float" office:value="-3" calcext:value-type="float">
            <text:p>-3</text:p>
          </table:table-cell>
          <table:table-cell table:formula="of:=IF([.AZ98]=-3;3;-[.$Q98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IF(INDEX([.$E$2:.$N$11];[.$Q99];[.$P99])=[.R$1];[.$P99]+IF([.$Q99]/2=INT([.$Q99]/2);0.5;0);-3)" office:value-type="float" office:value="-3" calcext:value-type="float">
            <text:p>-3</text:p>
          </table:table-cell>
          <table:table-cell table:formula="of:=IF([.R99]=-3;3;-[.$Q99])" office:value-type="float" office:value="3" calcext:value-type="float">
            <text:p>3</text:p>
          </table:table-cell>
          <table:table-cell table:formula="of:=IF(INDEX([.$E$2:.$N$11];[.$Q99];[.$P99])=[.T$1];[.$P99]+IF([.$Q99]/2=INT([.$Q99]/2);0.5;0);-3)" office:value-type="float" office:value="-3" calcext:value-type="float">
            <text:p>-3</text:p>
          </table:table-cell>
          <table:table-cell table:formula="of:=IF([.T99]=-3;3;-[.$Q99])" office:value-type="float" office:value="3" calcext:value-type="float">
            <text:p>3</text:p>
          </table:table-cell>
          <table:table-cell table:formula="of:=IF(INDEX([.$E$2:.$N$11];[.$Q99];[.$P99])=[.V$1];[.$P99]+IF([.$Q99]/2=INT([.$Q99]/2);0.5;0);-3)" office:value-type="float" office:value="-3" calcext:value-type="float">
            <text:p>-3</text:p>
          </table:table-cell>
          <table:table-cell table:formula="of:=IF([.V99]=-3;3;-[.$Q99])" office:value-type="float" office:value="3" calcext:value-type="float">
            <text:p>3</text:p>
          </table:table-cell>
          <table:table-cell table:formula="of:=IF(INDEX([.$E$2:.$N$11];[.$Q99];[.$P99])=[.X$1];[.$P99]+IF([.$Q99]/2=INT([.$Q99]/2);0.5;0);-3)" office:value-type="float" office:value="-3" calcext:value-type="float">
            <text:p>-3</text:p>
          </table:table-cell>
          <table:table-cell table:formula="of:=IF([.X99]=-3;3;-[.$Q99])" office:value-type="float" office:value="3" calcext:value-type="float">
            <text:p>3</text:p>
          </table:table-cell>
          <table:table-cell table:formula="of:=IF(INDEX([.$E$2:.$N$11];[.$Q99];[.$P99])=[.Z$1];[.$P99]+IF([.$Q99]/2=INT([.$Q99]/2);0.5;0);-3)" office:value-type="float" office:value="-3" calcext:value-type="float">
            <text:p>-3</text:p>
          </table:table-cell>
          <table:table-cell table:formula="of:=IF([.Z99]=-3;3;-[.$Q99])" office:value-type="float" office:value="3" calcext:value-type="float">
            <text:p>3</text:p>
          </table:table-cell>
          <table:table-cell table:formula="of:=IF(INDEX([.$E$2:.$N$11];[.$Q99];[.$P99])=[.AB$1];[.$P99]+IF([.$Q99]/2=INT([.$Q99]/2);0.5;0);-3)" office:value-type="float" office:value="-3" calcext:value-type="float">
            <text:p>-3</text:p>
          </table:table-cell>
          <table:table-cell table:formula="of:=IF([.AB99]=-3;3;-[.$Q99])" office:value-type="float" office:value="3" calcext:value-type="float">
            <text:p>3</text:p>
          </table:table-cell>
          <table:table-cell table:formula="of:=IF(INDEX([.$E$2:.$N$11];[.$Q99];[.$P99])=[.AD$1];[.$P99]+IF([.$Q99]/2=INT([.$Q99]/2);0.5;0);-3)" office:value-type="float" office:value="-3" calcext:value-type="float">
            <text:p>-3</text:p>
          </table:table-cell>
          <table:table-cell table:formula="of:=IF([.AD99]=-3;3;-[.$Q99])" office:value-type="float" office:value="3" calcext:value-type="float">
            <text:p>3</text:p>
          </table:table-cell>
          <table:table-cell table:formula="of:=IF(INDEX([.$E$2:.$N$11];[.$Q99];[.$P99])=[.AF$1];[.$P99]+IF([.$Q99]/2=INT([.$Q99]/2);0.5;0);-3)" office:value-type="float" office:value="-3" calcext:value-type="float">
            <text:p>-3</text:p>
          </table:table-cell>
          <table:table-cell table:formula="of:=IF([.AF99]=-3;3;-[.$Q99])" office:value-type="float" office:value="3" calcext:value-type="float">
            <text:p>3</text:p>
          </table:table-cell>
          <table:table-cell table:formula="of:=IF(INDEX([.$E$2:.$N$11];[.$Q99];[.$P99])=[.AH$1];[.$P99]+IF([.$Q99]/2=INT([.$Q99]/2);0.5;0);-3)" office:value-type="float" office:value="-3" calcext:value-type="float">
            <text:p>-3</text:p>
          </table:table-cell>
          <table:table-cell table:formula="of:=IF([.AH99]=-3;3;-[.$Q99])" office:value-type="float" office:value="3" calcext:value-type="float">
            <text:p>3</text:p>
          </table:table-cell>
          <table:table-cell table:formula="of:=IF(INDEX([.$E$2:.$N$11];[.$Q99];[.$P99])=[.AJ$1];[.$P99]+IF([.$Q99]/2=INT([.$Q99]/2);0.5;0);-3)" office:value-type="float" office:value="-3" calcext:value-type="float">
            <text:p>-3</text:p>
          </table:table-cell>
          <table:table-cell table:formula="of:=IF([.AJ99]=-3;3;-[.$Q99])" office:value-type="float" office:value="3" calcext:value-type="float">
            <text:p>3</text:p>
          </table:table-cell>
          <table:table-cell table:formula="of:=IF(INDEX([.$E$2:.$N$11];[.$Q99];[.$P99])=[.AL$1];[.$P99]+IF([.$Q99]/2=INT([.$Q99]/2);0.5;0);-3)" office:value-type="float" office:value="-3" calcext:value-type="float">
            <text:p>-3</text:p>
          </table:table-cell>
          <table:table-cell table:formula="of:=IF([.AL99]=-3;3;-[.$Q99])" office:value-type="float" office:value="3" calcext:value-type="float">
            <text:p>3</text:p>
          </table:table-cell>
          <table:table-cell table:formula="of:=IF(INDEX([.$E$2:.$N$11];[.$Q99];[.$P99])=[.AN$1];[.$P99]+IF([.$Q99]/2=INT([.$Q99]/2);0.5;0);-3)" office:value-type="float" office:value="10" calcext:value-type="float">
            <text:p>10</text:p>
          </table:table-cell>
          <table:table-cell table:formula="of:=IF([.AN99]=-3;3;-[.$Q99])" office:value-type="float" office:value="-7" calcext:value-type="float">
            <text:p>-7</text:p>
          </table:table-cell>
          <table:table-cell table:formula="of:=IF(INDEX([.$E$2:.$N$11];[.$Q99];[.$P99])=[.AP$1];[.$P99]+IF([.$Q99]/2=INT([.$Q99]/2);0.5;0);-3)" office:value-type="float" office:value="-3" calcext:value-type="float">
            <text:p>-3</text:p>
          </table:table-cell>
          <table:table-cell table:formula="of:=IF([.AP99]=-3;3;-[.$Q99])" office:value-type="float" office:value="3" calcext:value-type="float">
            <text:p>3</text:p>
          </table:table-cell>
          <table:table-cell table:formula="of:=IF(INDEX([.$E$2:.$N$11];[.$Q99];[.$P99])=[.AR$1];[.$P99]+IF([.$Q99]/2=INT([.$Q99]/2);0.5;0);-3)" office:value-type="float" office:value="-3" calcext:value-type="float">
            <text:p>-3</text:p>
          </table:table-cell>
          <table:table-cell table:formula="of:=IF([.AR99]=-3;3;-[.$Q99])" office:value-type="float" office:value="3" calcext:value-type="float">
            <text:p>3</text:p>
          </table:table-cell>
          <table:table-cell table:formula="of:=IF(INDEX([.$E$2:.$N$11];[.$Q99];[.$P99])=[.AT$1];[.$P99]+IF([.$Q99]/2=INT([.$Q99]/2);0.5;0);-3)" office:value-type="float" office:value="-3" calcext:value-type="float">
            <text:p>-3</text:p>
          </table:table-cell>
          <table:table-cell table:formula="of:=IF([.AT99]=-3;3;-[.$Q99])" office:value-type="float" office:value="3" calcext:value-type="float">
            <text:p>3</text:p>
          </table:table-cell>
          <table:table-cell table:formula="of:=IF(INDEX([.$E$2:.$N$11];[.$Q99];[.$P99])=[.AV$1];[.$P99]+IF([.$Q99]/2=INT([.$Q99]/2);0.5;0);-3)" office:value-type="float" office:value="-3" calcext:value-type="float">
            <text:p>-3</text:p>
          </table:table-cell>
          <table:table-cell table:formula="of:=IF([.AV99]=-3;3;-[.$Q99])" office:value-type="float" office:value="3" calcext:value-type="float">
            <text:p>3</text:p>
          </table:table-cell>
          <table:table-cell table:formula="of:=IF(INDEX([.$E$2:.$N$11];[.$Q99];[.$P99])=[.AX$1];[.$P99]+IF([.$Q99]/2=INT([.$Q99]/2);0.5;0);-3)" office:value-type="float" office:value="-3" calcext:value-type="float">
            <text:p>-3</text:p>
          </table:table-cell>
          <table:table-cell table:formula="of:=IF([.AX99]=-3;3;-[.$Q99])" office:value-type="float" office:value="3" calcext:value-type="float">
            <text:p>3</text:p>
          </table:table-cell>
          <table:table-cell table:formula="of:=IF(INDEX([.$E$2:.$N$11];[.$Q99];[.$P99])=[.AZ$1];[.$P99]+IF([.$Q99]/2=INT([.$Q99]/2);0.5;0);-3)" office:value-type="float" office:value="-3" calcext:value-type="float">
            <text:p>-3</text:p>
          </table:table-cell>
          <table:table-cell table:formula="of:=IF([.AZ99]=-3;3;-[.$Q99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IF(INDEX([.$E$2:.$N$11];[.$Q100];[.$P100])=[.R$1];[.$P100]+IF([.$Q100]/2=INT([.$Q100]/2);0.5;0);-3)" office:value-type="float" office:value="-3" calcext:value-type="float">
            <text:p>-3</text:p>
          </table:table-cell>
          <table:table-cell table:formula="of:=IF([.R100]=-3;3;-[.$Q100])" office:value-type="float" office:value="3" calcext:value-type="float">
            <text:p>3</text:p>
          </table:table-cell>
          <table:table-cell table:formula="of:=IF(INDEX([.$E$2:.$N$11];[.$Q100];[.$P100])=[.T$1];[.$P100]+IF([.$Q100]/2=INT([.$Q100]/2);0.5;0);-3)" office:value-type="float" office:value="-3" calcext:value-type="float">
            <text:p>-3</text:p>
          </table:table-cell>
          <table:table-cell table:formula="of:=IF([.T100]=-3;3;-[.$Q100])" office:value-type="float" office:value="3" calcext:value-type="float">
            <text:p>3</text:p>
          </table:table-cell>
          <table:table-cell table:formula="of:=IF(INDEX([.$E$2:.$N$11];[.$Q100];[.$P100])=[.V$1];[.$P100]+IF([.$Q100]/2=INT([.$Q100]/2);0.5;0);-3)" office:value-type="float" office:value="-3" calcext:value-type="float">
            <text:p>-3</text:p>
          </table:table-cell>
          <table:table-cell table:formula="of:=IF([.V100]=-3;3;-[.$Q100])" office:value-type="float" office:value="3" calcext:value-type="float">
            <text:p>3</text:p>
          </table:table-cell>
          <table:table-cell table:formula="of:=IF(INDEX([.$E$2:.$N$11];[.$Q100];[.$P100])=[.X$1];[.$P100]+IF([.$Q100]/2=INT([.$Q100]/2);0.5;0);-3)" office:value-type="float" office:value="-3" calcext:value-type="float">
            <text:p>-3</text:p>
          </table:table-cell>
          <table:table-cell table:formula="of:=IF([.X100]=-3;3;-[.$Q100])" office:value-type="float" office:value="3" calcext:value-type="float">
            <text:p>3</text:p>
          </table:table-cell>
          <table:table-cell table:formula="of:=IF(INDEX([.$E$2:.$N$11];[.$Q100];[.$P100])=[.Z$1];[.$P100]+IF([.$Q100]/2=INT([.$Q100]/2);0.5;0);-3)" office:value-type="float" office:value="-3" calcext:value-type="float">
            <text:p>-3</text:p>
          </table:table-cell>
          <table:table-cell table:formula="of:=IF([.Z100]=-3;3;-[.$Q100])" office:value-type="float" office:value="3" calcext:value-type="float">
            <text:p>3</text:p>
          </table:table-cell>
          <table:table-cell table:formula="of:=IF(INDEX([.$E$2:.$N$11];[.$Q100];[.$P100])=[.AB$1];[.$P100]+IF([.$Q100]/2=INT([.$Q100]/2);0.5;0);-3)" office:value-type="float" office:value="-3" calcext:value-type="float">
            <text:p>-3</text:p>
          </table:table-cell>
          <table:table-cell table:formula="of:=IF([.AB100]=-3;3;-[.$Q100])" office:value-type="float" office:value="3" calcext:value-type="float">
            <text:p>3</text:p>
          </table:table-cell>
          <table:table-cell table:formula="of:=IF(INDEX([.$E$2:.$N$11];[.$Q100];[.$P100])=[.AD$1];[.$P100]+IF([.$Q100]/2=INT([.$Q100]/2);0.5;0);-3)" office:value-type="float" office:value="-3" calcext:value-type="float">
            <text:p>-3</text:p>
          </table:table-cell>
          <table:table-cell table:formula="of:=IF([.AD100]=-3;3;-[.$Q100])" office:value-type="float" office:value="3" calcext:value-type="float">
            <text:p>3</text:p>
          </table:table-cell>
          <table:table-cell table:formula="of:=IF(INDEX([.$E$2:.$N$11];[.$Q100];[.$P100])=[.AF$1];[.$P100]+IF([.$Q100]/2=INT([.$Q100]/2);0.5;0);-3)" office:value-type="float" office:value="-3" calcext:value-type="float">
            <text:p>-3</text:p>
          </table:table-cell>
          <table:table-cell table:formula="of:=IF([.AF100]=-3;3;-[.$Q100])" office:value-type="float" office:value="3" calcext:value-type="float">
            <text:p>3</text:p>
          </table:table-cell>
          <table:table-cell table:formula="of:=IF(INDEX([.$E$2:.$N$11];[.$Q100];[.$P100])=[.AH$1];[.$P100]+IF([.$Q100]/2=INT([.$Q100]/2);0.5;0);-3)" office:value-type="float" office:value="10.5" calcext:value-type="float">
            <text:p>10,5</text:p>
          </table:table-cell>
          <table:table-cell table:formula="of:=IF([.AH100]=-3;3;-[.$Q100])" office:value-type="float" office:value="-8" calcext:value-type="float">
            <text:p>-8</text:p>
          </table:table-cell>
          <table:table-cell table:formula="of:=IF(INDEX([.$E$2:.$N$11];[.$Q100];[.$P100])=[.AJ$1];[.$P100]+IF([.$Q100]/2=INT([.$Q100]/2);0.5;0);-3)" office:value-type="float" office:value="-3" calcext:value-type="float">
            <text:p>-3</text:p>
          </table:table-cell>
          <table:table-cell table:formula="of:=IF([.AJ100]=-3;3;-[.$Q100])" office:value-type="float" office:value="3" calcext:value-type="float">
            <text:p>3</text:p>
          </table:table-cell>
          <table:table-cell table:formula="of:=IF(INDEX([.$E$2:.$N$11];[.$Q100];[.$P100])=[.AL$1];[.$P100]+IF([.$Q100]/2=INT([.$Q100]/2);0.5;0);-3)" office:value-type="float" office:value="-3" calcext:value-type="float">
            <text:p>-3</text:p>
          </table:table-cell>
          <table:table-cell table:formula="of:=IF([.AL100]=-3;3;-[.$Q100])" office:value-type="float" office:value="3" calcext:value-type="float">
            <text:p>3</text:p>
          </table:table-cell>
          <table:table-cell table:formula="of:=IF(INDEX([.$E$2:.$N$11];[.$Q100];[.$P100])=[.AN$1];[.$P100]+IF([.$Q100]/2=INT([.$Q100]/2);0.5;0);-3)" office:value-type="float" office:value="-3" calcext:value-type="float">
            <text:p>-3</text:p>
          </table:table-cell>
          <table:table-cell table:formula="of:=IF([.AN100]=-3;3;-[.$Q100])" office:value-type="float" office:value="3" calcext:value-type="float">
            <text:p>3</text:p>
          </table:table-cell>
          <table:table-cell table:formula="of:=IF(INDEX([.$E$2:.$N$11];[.$Q100];[.$P100])=[.AP$1];[.$P100]+IF([.$Q100]/2=INT([.$Q100]/2);0.5;0);-3)" office:value-type="float" office:value="-3" calcext:value-type="float">
            <text:p>-3</text:p>
          </table:table-cell>
          <table:table-cell table:formula="of:=IF([.AP100]=-3;3;-[.$Q100])" office:value-type="float" office:value="3" calcext:value-type="float">
            <text:p>3</text:p>
          </table:table-cell>
          <table:table-cell table:formula="of:=IF(INDEX([.$E$2:.$N$11];[.$Q100];[.$P100])=[.AR$1];[.$P100]+IF([.$Q100]/2=INT([.$Q100]/2);0.5;0);-3)" office:value-type="float" office:value="-3" calcext:value-type="float">
            <text:p>-3</text:p>
          </table:table-cell>
          <table:table-cell table:formula="of:=IF([.AR100]=-3;3;-[.$Q100])" office:value-type="float" office:value="3" calcext:value-type="float">
            <text:p>3</text:p>
          </table:table-cell>
          <table:table-cell table:formula="of:=IF(INDEX([.$E$2:.$N$11];[.$Q100];[.$P100])=[.AT$1];[.$P100]+IF([.$Q100]/2=INT([.$Q100]/2);0.5;0);-3)" office:value-type="float" office:value="-3" calcext:value-type="float">
            <text:p>-3</text:p>
          </table:table-cell>
          <table:table-cell table:formula="of:=IF([.AT100]=-3;3;-[.$Q100])" office:value-type="float" office:value="3" calcext:value-type="float">
            <text:p>3</text:p>
          </table:table-cell>
          <table:table-cell table:formula="of:=IF(INDEX([.$E$2:.$N$11];[.$Q100];[.$P100])=[.AV$1];[.$P100]+IF([.$Q100]/2=INT([.$Q100]/2);0.5;0);-3)" office:value-type="float" office:value="-3" calcext:value-type="float">
            <text:p>-3</text:p>
          </table:table-cell>
          <table:table-cell table:formula="of:=IF([.AV100]=-3;3;-[.$Q100])" office:value-type="float" office:value="3" calcext:value-type="float">
            <text:p>3</text:p>
          </table:table-cell>
          <table:table-cell table:formula="of:=IF(INDEX([.$E$2:.$N$11];[.$Q100];[.$P100])=[.AX$1];[.$P100]+IF([.$Q100]/2=INT([.$Q100]/2);0.5;0);-3)" office:value-type="float" office:value="-3" calcext:value-type="float">
            <text:p>-3</text:p>
          </table:table-cell>
          <table:table-cell table:formula="of:=IF([.AX100]=-3;3;-[.$Q100])" office:value-type="float" office:value="3" calcext:value-type="float">
            <text:p>3</text:p>
          </table:table-cell>
          <table:table-cell table:formula="of:=IF(INDEX([.$E$2:.$N$11];[.$Q100];[.$P100])=[.AZ$1];[.$P100]+IF([.$Q100]/2=INT([.$Q100]/2);0.5;0);-3)" office:value-type="float" office:value="-3" calcext:value-type="float">
            <text:p>-3</text:p>
          </table:table-cell>
          <table:table-cell table:formula="of:=IF([.AZ100]=-3;3;-[.$Q100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IF(INDEX([.$E$2:.$N$11];[.$Q101];[.$P101])=[.R$1];[.$P101]+IF([.$Q101]/2=INT([.$Q101]/2);0.5;0);-3)" office:value-type="float" office:value="-3" calcext:value-type="float">
            <text:p>-3</text:p>
          </table:table-cell>
          <table:table-cell table:formula="of:=IF([.R101]=-3;3;-[.$Q101])" office:value-type="float" office:value="3" calcext:value-type="float">
            <text:p>3</text:p>
          </table:table-cell>
          <table:table-cell table:formula="of:=IF(INDEX([.$E$2:.$N$11];[.$Q101];[.$P101])=[.T$1];[.$P101]+IF([.$Q101]/2=INT([.$Q101]/2);0.5;0);-3)" office:value-type="float" office:value="-3" calcext:value-type="float">
            <text:p>-3</text:p>
          </table:table-cell>
          <table:table-cell table:formula="of:=IF([.T101]=-3;3;-[.$Q101])" office:value-type="float" office:value="3" calcext:value-type="float">
            <text:p>3</text:p>
          </table:table-cell>
          <table:table-cell table:formula="of:=IF(INDEX([.$E$2:.$N$11];[.$Q101];[.$P101])=[.V$1];[.$P101]+IF([.$Q101]/2=INT([.$Q101]/2);0.5;0);-3)" office:value-type="float" office:value="-3" calcext:value-type="float">
            <text:p>-3</text:p>
          </table:table-cell>
          <table:table-cell table:formula="of:=IF([.V101]=-3;3;-[.$Q101])" office:value-type="float" office:value="3" calcext:value-type="float">
            <text:p>3</text:p>
          </table:table-cell>
          <table:table-cell table:formula="of:=IF(INDEX([.$E$2:.$N$11];[.$Q101];[.$P101])=[.X$1];[.$P101]+IF([.$Q101]/2=INT([.$Q101]/2);0.5;0);-3)" office:value-type="float" office:value="-3" calcext:value-type="float">
            <text:p>-3</text:p>
          </table:table-cell>
          <table:table-cell table:formula="of:=IF([.X101]=-3;3;-[.$Q101])" office:value-type="float" office:value="3" calcext:value-type="float">
            <text:p>3</text:p>
          </table:table-cell>
          <table:table-cell table:formula="of:=IF(INDEX([.$E$2:.$N$11];[.$Q101];[.$P101])=[.Z$1];[.$P101]+IF([.$Q101]/2=INT([.$Q101]/2);0.5;0);-3)" office:value-type="float" office:value="-3" calcext:value-type="float">
            <text:p>-3</text:p>
          </table:table-cell>
          <table:table-cell table:formula="of:=IF([.Z101]=-3;3;-[.$Q101])" office:value-type="float" office:value="3" calcext:value-type="float">
            <text:p>3</text:p>
          </table:table-cell>
          <table:table-cell table:formula="of:=IF(INDEX([.$E$2:.$N$11];[.$Q101];[.$P101])=[.AB$1];[.$P101]+IF([.$Q101]/2=INT([.$Q101]/2);0.5;0);-3)" office:value-type="float" office:value="-3" calcext:value-type="float">
            <text:p>-3</text:p>
          </table:table-cell>
          <table:table-cell table:formula="of:=IF([.AB101]=-3;3;-[.$Q101])" office:value-type="float" office:value="3" calcext:value-type="float">
            <text:p>3</text:p>
          </table:table-cell>
          <table:table-cell table:formula="of:=IF(INDEX([.$E$2:.$N$11];[.$Q101];[.$P101])=[.AD$1];[.$P101]+IF([.$Q101]/2=INT([.$Q101]/2);0.5;0);-3)" office:value-type="float" office:value="-3" calcext:value-type="float">
            <text:p>-3</text:p>
          </table:table-cell>
          <table:table-cell table:formula="of:=IF([.AD101]=-3;3;-[.$Q101])" office:value-type="float" office:value="3" calcext:value-type="float">
            <text:p>3</text:p>
          </table:table-cell>
          <table:table-cell table:formula="of:=IF(INDEX([.$E$2:.$N$11];[.$Q101];[.$P101])=[.AF$1];[.$P101]+IF([.$Q101]/2=INT([.$Q101]/2);0.5;0);-3)" office:value-type="float" office:value="10" calcext:value-type="float">
            <text:p>10</text:p>
          </table:table-cell>
          <table:table-cell table:formula="of:=IF([.AF101]=-3;3;-[.$Q101])" office:value-type="float" office:value="-9" calcext:value-type="float">
            <text:p>-9</text:p>
          </table:table-cell>
          <table:table-cell table:formula="of:=IF(INDEX([.$E$2:.$N$11];[.$Q101];[.$P101])=[.AH$1];[.$P101]+IF([.$Q101]/2=INT([.$Q101]/2);0.5;0);-3)" office:value-type="float" office:value="-3" calcext:value-type="float">
            <text:p>-3</text:p>
          </table:table-cell>
          <table:table-cell table:formula="of:=IF([.AH101]=-3;3;-[.$Q101])" office:value-type="float" office:value="3" calcext:value-type="float">
            <text:p>3</text:p>
          </table:table-cell>
          <table:table-cell table:formula="of:=IF(INDEX([.$E$2:.$N$11];[.$Q101];[.$P101])=[.AJ$1];[.$P101]+IF([.$Q101]/2=INT([.$Q101]/2);0.5;0);-3)" office:value-type="float" office:value="-3" calcext:value-type="float">
            <text:p>-3</text:p>
          </table:table-cell>
          <table:table-cell table:formula="of:=IF([.AJ101]=-3;3;-[.$Q101])" office:value-type="float" office:value="3" calcext:value-type="float">
            <text:p>3</text:p>
          </table:table-cell>
          <table:table-cell table:formula="of:=IF(INDEX([.$E$2:.$N$11];[.$Q101];[.$P101])=[.AL$1];[.$P101]+IF([.$Q101]/2=INT([.$Q101]/2);0.5;0);-3)" office:value-type="float" office:value="-3" calcext:value-type="float">
            <text:p>-3</text:p>
          </table:table-cell>
          <table:table-cell table:formula="of:=IF([.AL101]=-3;3;-[.$Q101])" office:value-type="float" office:value="3" calcext:value-type="float">
            <text:p>3</text:p>
          </table:table-cell>
          <table:table-cell table:formula="of:=IF(INDEX([.$E$2:.$N$11];[.$Q101];[.$P101])=[.AN$1];[.$P101]+IF([.$Q101]/2=INT([.$Q101]/2);0.5;0);-3)" office:value-type="float" office:value="-3" calcext:value-type="float">
            <text:p>-3</text:p>
          </table:table-cell>
          <table:table-cell table:formula="of:=IF([.AN101]=-3;3;-[.$Q101])" office:value-type="float" office:value="3" calcext:value-type="float">
            <text:p>3</text:p>
          </table:table-cell>
          <table:table-cell table:formula="of:=IF(INDEX([.$E$2:.$N$11];[.$Q101];[.$P101])=[.AP$1];[.$P101]+IF([.$Q101]/2=INT([.$Q101]/2);0.5;0);-3)" office:value-type="float" office:value="-3" calcext:value-type="float">
            <text:p>-3</text:p>
          </table:table-cell>
          <table:table-cell table:formula="of:=IF([.AP101]=-3;3;-[.$Q101])" office:value-type="float" office:value="3" calcext:value-type="float">
            <text:p>3</text:p>
          </table:table-cell>
          <table:table-cell table:formula="of:=IF(INDEX([.$E$2:.$N$11];[.$Q101];[.$P101])=[.AR$1];[.$P101]+IF([.$Q101]/2=INT([.$Q101]/2);0.5;0);-3)" office:value-type="float" office:value="-3" calcext:value-type="float">
            <text:p>-3</text:p>
          </table:table-cell>
          <table:table-cell table:formula="of:=IF([.AR101]=-3;3;-[.$Q101])" office:value-type="float" office:value="3" calcext:value-type="float">
            <text:p>3</text:p>
          </table:table-cell>
          <table:table-cell table:formula="of:=IF(INDEX([.$E$2:.$N$11];[.$Q101];[.$P101])=[.AT$1];[.$P101]+IF([.$Q101]/2=INT([.$Q101]/2);0.5;0);-3)" office:value-type="float" office:value="-3" calcext:value-type="float">
            <text:p>-3</text:p>
          </table:table-cell>
          <table:table-cell table:formula="of:=IF([.AT101]=-3;3;-[.$Q101])" office:value-type="float" office:value="3" calcext:value-type="float">
            <text:p>3</text:p>
          </table:table-cell>
          <table:table-cell table:formula="of:=IF(INDEX([.$E$2:.$N$11];[.$Q101];[.$P101])=[.AV$1];[.$P101]+IF([.$Q101]/2=INT([.$Q101]/2);0.5;0);-3)" office:value-type="float" office:value="-3" calcext:value-type="float">
            <text:p>-3</text:p>
          </table:table-cell>
          <table:table-cell table:formula="of:=IF([.AV101]=-3;3;-[.$Q101])" office:value-type="float" office:value="3" calcext:value-type="float">
            <text:p>3</text:p>
          </table:table-cell>
          <table:table-cell table:formula="of:=IF(INDEX([.$E$2:.$N$11];[.$Q101];[.$P101])=[.AX$1];[.$P101]+IF([.$Q101]/2=INT([.$Q101]/2);0.5;0);-3)" office:value-type="float" office:value="-3" calcext:value-type="float">
            <text:p>-3</text:p>
          </table:table-cell>
          <table:table-cell table:formula="of:=IF([.AX101]=-3;3;-[.$Q101])" office:value-type="float" office:value="3" calcext:value-type="float">
            <text:p>3</text:p>
          </table:table-cell>
          <table:table-cell table:formula="of:=IF(INDEX([.$E$2:.$N$11];[.$Q101];[.$P101])=[.AZ$1];[.$P101]+IF([.$Q101]/2=INT([.$Q101]/2);0.5;0);-3)" office:value-type="float" office:value="-3" calcext:value-type="float">
            <text:p>-3</text:p>
          </table:table-cell>
          <table:table-cell table:formula="of:=IF([.AZ101]=-3;3;-[.$Q101])" office:value-type="float" office:value="3" calcext:value-type="float">
            <text:p>3</text:p>
          </table:table-cell>
        </table:table-row>
        <table:table-row table:style-name="ro1">
          <table:table-cell table:number-columns-repeated="15"/>
          <table:table-cell table:number-columns-repeated="2" office:value-type="float" office:value="10" calcext:value-type="float">
            <text:p>10</text:p>
          </table:table-cell>
          <table:table-cell table:formula="of:=IF(INDEX([.$E$2:.$N$11];[.$Q102];[.$P102])=[.R$1];[.$P102]+IF([.$Q102]/2=INT([.$Q102]/2);0.5;0);-3)" office:value-type="float" office:value="-3" calcext:value-type="float">
            <text:p>-3</text:p>
          </table:table-cell>
          <table:table-cell table:formula="of:=IF([.R102]=-3;3;-[.$Q102])" office:value-type="float" office:value="3" calcext:value-type="float">
            <text:p>3</text:p>
          </table:table-cell>
          <table:table-cell table:formula="of:=IF(INDEX([.$E$2:.$N$11];[.$Q102];[.$P102])=[.T$1];[.$P102]+IF([.$Q102]/2=INT([.$Q102]/2);0.5;0);-3)" office:value-type="float" office:value="-3" calcext:value-type="float">
            <text:p>-3</text:p>
          </table:table-cell>
          <table:table-cell table:formula="of:=IF([.T102]=-3;3;-[.$Q102])" office:value-type="float" office:value="3" calcext:value-type="float">
            <text:p>3</text:p>
          </table:table-cell>
          <table:table-cell table:formula="of:=IF(INDEX([.$E$2:.$N$11];[.$Q102];[.$P102])=[.V$1];[.$P102]+IF([.$Q102]/2=INT([.$Q102]/2);0.5;0);-3)" office:value-type="float" office:value="10.5" calcext:value-type="float">
            <text:p>10,5</text:p>
          </table:table-cell>
          <table:table-cell table:formula="of:=IF([.V102]=-3;3;-[.$Q102])" office:value-type="float" office:value="-10" calcext:value-type="float">
            <text:p>-10</text:p>
          </table:table-cell>
          <table:table-cell table:formula="of:=IF(INDEX([.$E$2:.$N$11];[.$Q102];[.$P102])=[.X$1];[.$P102]+IF([.$Q102]/2=INT([.$Q102]/2);0.5;0);-3)" office:value-type="float" office:value="-3" calcext:value-type="float">
            <text:p>-3</text:p>
          </table:table-cell>
          <table:table-cell table:formula="of:=IF([.X102]=-3;3;-[.$Q102])" office:value-type="float" office:value="3" calcext:value-type="float">
            <text:p>3</text:p>
          </table:table-cell>
          <table:table-cell table:formula="of:=IF(INDEX([.$E$2:.$N$11];[.$Q102];[.$P102])=[.Z$1];[.$P102]+IF([.$Q102]/2=INT([.$Q102]/2);0.5;0);-3)" office:value-type="float" office:value="-3" calcext:value-type="float">
            <text:p>-3</text:p>
          </table:table-cell>
          <table:table-cell table:formula="of:=IF([.Z102]=-3;3;-[.$Q102])" office:value-type="float" office:value="3" calcext:value-type="float">
            <text:p>3</text:p>
          </table:table-cell>
          <table:table-cell table:formula="of:=IF(INDEX([.$E$2:.$N$11];[.$Q102];[.$P102])=[.AB$1];[.$P102]+IF([.$Q102]/2=INT([.$Q102]/2);0.5;0);-3)" office:value-type="float" office:value="-3" calcext:value-type="float">
            <text:p>-3</text:p>
          </table:table-cell>
          <table:table-cell table:formula="of:=IF([.AB102]=-3;3;-[.$Q102])" office:value-type="float" office:value="3" calcext:value-type="float">
            <text:p>3</text:p>
          </table:table-cell>
          <table:table-cell table:formula="of:=IF(INDEX([.$E$2:.$N$11];[.$Q102];[.$P102])=[.AD$1];[.$P102]+IF([.$Q102]/2=INT([.$Q102]/2);0.5;0);-3)" office:value-type="float" office:value="-3" calcext:value-type="float">
            <text:p>-3</text:p>
          </table:table-cell>
          <table:table-cell table:formula="of:=IF([.AD102]=-3;3;-[.$Q102])" office:value-type="float" office:value="3" calcext:value-type="float">
            <text:p>3</text:p>
          </table:table-cell>
          <table:table-cell table:formula="of:=IF(INDEX([.$E$2:.$N$11];[.$Q102];[.$P102])=[.AF$1];[.$P102]+IF([.$Q102]/2=INT([.$Q102]/2);0.5;0);-3)" office:value-type="float" office:value="-3" calcext:value-type="float">
            <text:p>-3</text:p>
          </table:table-cell>
          <table:table-cell table:formula="of:=IF([.AF102]=-3;3;-[.$Q102])" office:value-type="float" office:value="3" calcext:value-type="float">
            <text:p>3</text:p>
          </table:table-cell>
          <table:table-cell table:formula="of:=IF(INDEX([.$E$2:.$N$11];[.$Q102];[.$P102])=[.AH$1];[.$P102]+IF([.$Q102]/2=INT([.$Q102]/2);0.5;0);-3)" office:value-type="float" office:value="-3" calcext:value-type="float">
            <text:p>-3</text:p>
          </table:table-cell>
          <table:table-cell table:formula="of:=IF([.AH102]=-3;3;-[.$Q102])" office:value-type="float" office:value="3" calcext:value-type="float">
            <text:p>3</text:p>
          </table:table-cell>
          <table:table-cell table:formula="of:=IF(INDEX([.$E$2:.$N$11];[.$Q102];[.$P102])=[.AJ$1];[.$P102]+IF([.$Q102]/2=INT([.$Q102]/2);0.5;0);-3)" office:value-type="float" office:value="-3" calcext:value-type="float">
            <text:p>-3</text:p>
          </table:table-cell>
          <table:table-cell table:formula="of:=IF([.AJ102]=-3;3;-[.$Q102])" office:value-type="float" office:value="3" calcext:value-type="float">
            <text:p>3</text:p>
          </table:table-cell>
          <table:table-cell table:formula="of:=IF(INDEX([.$E$2:.$N$11];[.$Q102];[.$P102])=[.AL$1];[.$P102]+IF([.$Q102]/2=INT([.$Q102]/2);0.5;0);-3)" office:value-type="float" office:value="-3" calcext:value-type="float">
            <text:p>-3</text:p>
          </table:table-cell>
          <table:table-cell table:formula="of:=IF([.AL102]=-3;3;-[.$Q102])" office:value-type="float" office:value="3" calcext:value-type="float">
            <text:p>3</text:p>
          </table:table-cell>
          <table:table-cell table:formula="of:=IF(INDEX([.$E$2:.$N$11];[.$Q102];[.$P102])=[.AN$1];[.$P102]+IF([.$Q102]/2=INT([.$Q102]/2);0.5;0);-3)" office:value-type="float" office:value="-3" calcext:value-type="float">
            <text:p>-3</text:p>
          </table:table-cell>
          <table:table-cell table:formula="of:=IF([.AN102]=-3;3;-[.$Q102])" office:value-type="float" office:value="3" calcext:value-type="float">
            <text:p>3</text:p>
          </table:table-cell>
          <table:table-cell table:formula="of:=IF(INDEX([.$E$2:.$N$11];[.$Q102];[.$P102])=[.AP$1];[.$P102]+IF([.$Q102]/2=INT([.$Q102]/2);0.5;0);-3)" office:value-type="float" office:value="-3" calcext:value-type="float">
            <text:p>-3</text:p>
          </table:table-cell>
          <table:table-cell table:formula="of:=IF([.AP102]=-3;3;-[.$Q102])" office:value-type="float" office:value="3" calcext:value-type="float">
            <text:p>3</text:p>
          </table:table-cell>
          <table:table-cell table:formula="of:=IF(INDEX([.$E$2:.$N$11];[.$Q102];[.$P102])=[.AR$1];[.$P102]+IF([.$Q102]/2=INT([.$Q102]/2);0.5;0);-3)" office:value-type="float" office:value="-3" calcext:value-type="float">
            <text:p>-3</text:p>
          </table:table-cell>
          <table:table-cell table:formula="of:=IF([.AR102]=-3;3;-[.$Q102])" office:value-type="float" office:value="3" calcext:value-type="float">
            <text:p>3</text:p>
          </table:table-cell>
          <table:table-cell table:formula="of:=IF(INDEX([.$E$2:.$N$11];[.$Q102];[.$P102])=[.AT$1];[.$P102]+IF([.$Q102]/2=INT([.$Q102]/2);0.5;0);-3)" office:value-type="float" office:value="-3" calcext:value-type="float">
            <text:p>-3</text:p>
          </table:table-cell>
          <table:table-cell table:formula="of:=IF([.AT102]=-3;3;-[.$Q102])" office:value-type="float" office:value="3" calcext:value-type="float">
            <text:p>3</text:p>
          </table:table-cell>
          <table:table-cell table:formula="of:=IF(INDEX([.$E$2:.$N$11];[.$Q102];[.$P102])=[.AV$1];[.$P102]+IF([.$Q102]/2=INT([.$Q102]/2);0.5;0);-3)" office:value-type="float" office:value="-3" calcext:value-type="float">
            <text:p>-3</text:p>
          </table:table-cell>
          <table:table-cell table:formula="of:=IF([.AV102]=-3;3;-[.$Q102])" office:value-type="float" office:value="3" calcext:value-type="float">
            <text:p>3</text:p>
          </table:table-cell>
          <table:table-cell table:formula="of:=IF(INDEX([.$E$2:.$N$11];[.$Q102];[.$P102])=[.AX$1];[.$P102]+IF([.$Q102]/2=INT([.$Q102]/2);0.5;0);-3)" office:value-type="float" office:value="-3" calcext:value-type="float">
            <text:p>-3</text:p>
          </table:table-cell>
          <table:table-cell table:formula="of:=IF([.AX102]=-3;3;-[.$Q102])" office:value-type="float" office:value="3" calcext:value-type="float">
            <text:p>3</text:p>
          </table:table-cell>
          <table:table-cell table:formula="of:=IF(INDEX([.$E$2:.$N$11];[.$Q102];[.$P102])=[.AZ$1];[.$P102]+IF([.$Q102]/2=INT([.$Q102]/2);0.5;0);-3)" office:value-type="float" office:value="-3" calcext:value-type="float">
            <text:p>-3</text:p>
          </table:table-cell>
          <table:table-cell table:formula="of:=IF([.AZ102]=-3;3;-[.$Q102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4">00.00.0000</text:date>, <text:time style:data-style-name="N2" text:time-value="22:44:04.9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10:56:39.384000000</meta:creation-date>
    <dc:date>2022-07-24T23:21:18.533000000</dc:date>
    <meta:editing-duration>PT18H13M22S</meta:editing-duration>
    <meta:editing-cycles>95</meta:editing-cycles>
    <meta:generator>LibreOffice/7.0.6.2$Windows_X86_64 LibreOffice_project/144abb84a525d8e30c9dbbefa69cbbf2d8d4ae3b</meta:generator>
    <meta:document-statistic meta:table-count="2" meta:cell-count="756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1" chart:maximum="11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-11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image" chart:symbol-width="1.354cm" chart:symbol-height="1.354cm" chart:link-data-style-to-source="true">
        <chart:symbol-image xlink:href="Pictures/10000201000000400000004002BA6AF4DC2A34B8.png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6" style:family="chart" style:data-style-name="N0">
      <style:chart-properties chart:symbol-type="image" chart:symbol-width="1.354cm" chart:symbol-height="1.354cm" chart:link-data-style-to-source="true">
        <chart:symbol-image xlink:href="Pictures/100002010000004000000040588ADB316943FC09.png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image" chart:symbol-width="1.354cm" chart:symbol-height="1.354cm" chart:link-data-style-to-source="true">
        <chart:symbol-image xlink:href="Pictures/1000020100000040000000402484765788F4DCBA.png"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image" chart:symbol-width="1.354cm" chart:symbol-height="1.354cm" chart:link-data-style-to-source="true">
        <chart:symbol-image xlink:href="Pictures/100002010000004000000040782E791A488118FA.png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image" chart:symbol-width="1.354cm" chart:symbol-height="1.354cm" chart:link-data-style-to-source="true">
        <chart:symbol-image xlink:href="Pictures/10000201000000400000004053E7F32B28507E48.png"/>
      </style:chart-properties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image" chart:symbol-width="1.354cm" chart:symbol-height="1.354cm" chart:link-data-style-to-source="true">
        <chart:symbol-image xlink:href="Pictures/100002010000004000000040BFBC091700509B6B.png"/>
      </style:chart-properties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image" chart:symbol-width="1.354cm" chart:symbol-height="1.354cm" chart:link-data-style-to-source="true">
        <chart:symbol-image xlink:href="Pictures/100002010000004000000040A1E7651645B1526A.png"/>
      </style:chart-properties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image" chart:symbol-width="1.354cm" chart:symbol-height="1.354cm" chart:link-data-style-to-source="true">
        <chart:symbol-image xlink:href="Pictures/100002010000004000000040AABBE507E26C3176.png"/>
      </style:chart-properties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0">
      <style:chart-properties chart:symbol-type="image" chart:symbol-width="1.354cm" chart:symbol-height="1.354cm" chart:link-data-style-to-source="true">
        <chart:symbol-image xlink:href="Pictures/100002010000004000000040EB9A30AC7A336F66.png"/>
      </style:chart-properties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4" style:family="chart" style:data-style-name="N0">
      <style:chart-properties chart:symbol-type="image" chart:symbol-width="1.354cm" chart:symbol-height="1.354cm" chart:link-data-style-to-source="true">
        <chart:symbol-image xlink:href="Pictures/100002010000004000000040CA25D5439DB78BE5.png"/>
      </style:chart-properties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5" style:family="chart" style:data-style-name="N0">
      <style:chart-properties chart:symbol-type="image" chart:symbol-width="1.354cm" chart:symbol-height="1.354cm" chart:link-data-style-to-source="true">
        <chart:symbol-image xlink:href="Pictures/100002010000004000000040F9779A0334B5CBC6.png"/>
      </style:chart-properties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6" style:family="chart" style:data-style-name="N0">
      <style:chart-properties chart:symbol-type="image" chart:symbol-width="1.354cm" chart:symbol-height="1.354cm" chart:link-data-style-to-source="true">
        <chart:symbol-image xlink:href="Pictures/1000020100000040000000408BBCFD557973BB5E.png"/>
      </style:chart-properties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7" style:family="chart" style:data-style-name="N0">
      <style:chart-properties chart:symbol-type="image" chart:symbol-width="1.354cm" chart:symbol-height="1.354cm" chart:link-data-style-to-source="true">
        <chart:symbol-image xlink:href="Pictures/1000020100000040000000407A7327766290DC0F.png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8" style:family="chart" style:data-style-name="N0">
      <style:chart-properties chart:symbol-type="image" chart:symbol-width="1.354cm" chart:symbol-height="1.354cm" chart:link-data-style-to-source="true">
        <chart:symbol-image xlink:href="Pictures/10000201000000400000004029300E8E802DC620.png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9" style:family="chart" style:data-style-name="N0">
      <style:chart-properties chart:symbol-type="image" chart:symbol-width="1.354cm" chart:symbol-height="1.354cm" chart:link-data-style-to-source="true">
        <chart:symbol-image xlink:href="Pictures/100002010000004000000040FDF68062244BA549.png"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20" style:family="chart" style:data-style-name="N0">
      <style:chart-properties chart:symbol-type="image" chart:symbol-width="1.354cm" chart:symbol-height="1.354cm" chart:link-data-style-to-source="true">
        <chart:symbol-image xlink:href="Pictures/100002010000004000000040D79C7CAB656A1B60.png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7.002cm" svg:height="17.331cm" xlink:href=".." xlink:type="simple" chart:class="chart:scatter" chart:style-name="ch1">
        <chart:plot-area chart:style-name="ch2" table:cell-range-address="square.R3:square.S102 square.R1:square.R1 square.T1:square.T1 square.U3:square.U102 square.V1:square.V1 square.W3:square.W102 square.X1:square.X1 square.Y3:square.Y102 square.Z1:square.Z1 square.AA3:square.AA102 square.AB1:square.AB1 square.AC3:square.AC102 square.AD1:square.AD1 square.AE3:square.AE102 square.AF1:square.AF1 square.AG3:square.AG102 square.AH1:square.AH1 square.AI3:square.AI102 square.AJ1:square.AJ1 square.AK3:square.AK103 square.AL1:square.AL1 square.AM3:square.AM102 square.AN1:square.AN1 square.AO3:square.AO102 square.AP1:square.AP1 square.AQ3:square.AQ102 square.AR1:square.AR1 square.AS3:square.AS102 square.AT1:square.AT1 square.AU3:square.AU102 square.AV1:square.AV1 square.AW3:square.AW102" chart:data-source-has-labels="row" svg:x="0.34cm" svg:y="0.346cm" svg:width="16.322cm" svg:height="16.639cm">
          <chart:coordinate-region svg:x="0.499cm" svg:y="0.548cm" svg:width="15.971cm" svg:height="16.235cm"/>
          <chart:axis chart:dimension="x" chart:name="primary-x" chart:style-name="ch3"/>
          <chart:axis chart:dimension="y" chart:name="primary-y" chart:style-name="ch4"/>
          <chart:series chart:style-name="ch5" chart:values-cell-range-address="square.S3:square.S102" chart:label-cell-address="square.R1:square.R1" chart:class="chart:scatter">
            <chart:domain table:cell-range-address="square.R3:square.R102"/>
            <chart:data-point chart:repeated="100"/>
          </chart:series>
          <chart:series chart:style-name="ch6" chart:values-cell-range-address="square.U3:square.U102" chart:label-cell-address="square.T1:square.T1" chart:class="chart:scatter">
            <chart:domain table:cell-range-address="square.T3:square.T102"/>
            <chart:data-point chart:repeated="100"/>
          </chart:series>
          <chart:series chart:style-name="ch7" chart:values-cell-range-address="square.W3:square.W102" chart:label-cell-address="square.V1:square.V1" chart:class="chart:scatter">
            <chart:domain table:cell-range-address="square.V3:square.V102"/>
            <chart:data-point chart:repeated="100"/>
          </chart:series>
          <chart:series chart:style-name="ch8" chart:values-cell-range-address="square.Y3:square.Y102" chart:label-cell-address="square.X1:square.X1" chart:class="chart:scatter">
            <chart:domain table:cell-range-address="square.X3:square.X102"/>
            <chart:data-point chart:repeated="100"/>
          </chart:series>
          <chart:series chart:style-name="ch9" chart:values-cell-range-address="square.AA3:square.AA102" chart:label-cell-address="square.Z1:square.Z1" chart:class="chart:scatter">
            <chart:domain table:cell-range-address="square.Z3:square.Z102"/>
            <chart:data-point chart:repeated="100"/>
          </chart:series>
          <chart:series chart:style-name="ch10" chart:values-cell-range-address="square.AC3:square.AC102" chart:label-cell-address="square.AB1:square.AB1" chart:class="chart:scatter">
            <chart:domain table:cell-range-address="square.AB3:square.AB102"/>
            <chart:data-point chart:repeated="100"/>
          </chart:series>
          <chart:series chart:style-name="ch11" chart:values-cell-range-address="square.AE3:square.AE102" chart:label-cell-address="square.AD1:square.AD1" chart:class="chart:scatter">
            <chart:domain table:cell-range-address="square.AD3:square.AD102"/>
            <chart:data-point chart:repeated="100"/>
          </chart:series>
          <chart:series chart:style-name="ch12" chart:values-cell-range-address="square.AG3:square.AG102" chart:label-cell-address="square.AF1:square.AF1" chart:class="chart:scatter">
            <chart:domain table:cell-range-address="square.AF3:square.AF102"/>
            <chart:data-point chart:repeated="100"/>
          </chart:series>
          <chart:series chart:style-name="ch13" chart:values-cell-range-address="square.AI3:square.AI102" chart:label-cell-address="square.AH1:square.AH1" chart:class="chart:scatter">
            <chart:domain table:cell-range-address="square.AH3:square.AH102"/>
            <chart:data-point chart:repeated="100"/>
          </chart:series>
          <chart:series chart:style-name="ch14" chart:values-cell-range-address="square.AK3:square.AK103" chart:label-cell-address="square.AJ1:square.AJ1" chart:class="chart:scatter">
            <chart:domain table:cell-range-address="square.AJ3:square.AJ102"/>
            <chart:data-point chart:repeated="101"/>
          </chart:series>
          <chart:series chart:style-name="ch15" chart:values-cell-range-address="square.AM3:square.AM102" chart:label-cell-address="square.AL1:square.AL1" chart:class="chart:scatter">
            <chart:domain table:cell-range-address="square.AL3:square.AL102"/>
            <chart:data-point chart:repeated="100"/>
          </chart:series>
          <chart:series chart:style-name="ch16" chart:values-cell-range-address="square.AO3:square.AO102" chart:label-cell-address="square.AN1:square.AN1" chart:class="chart:scatter">
            <chart:domain table:cell-range-address="square.AN3:square.AN102"/>
            <chart:data-point chart:repeated="100"/>
          </chart:series>
          <chart:series chart:style-name="ch17" chart:values-cell-range-address="square.AQ3:square.AQ102" chart:label-cell-address="square.AP1:square.AP1" chart:class="chart:scatter">
            <chart:domain table:cell-range-address="square.AP3:square.AP102"/>
            <chart:data-point chart:repeated="100"/>
          </chart:series>
          <chart:series chart:style-name="ch18" chart:values-cell-range-address="square.AS3:square.AS102" chart:label-cell-address="square.AR1:square.AR1" chart:class="chart:scatter">
            <chart:domain table:cell-range-address="square.AR3:square.AR102"/>
            <chart:data-point chart:repeated="100"/>
          </chart:series>
          <chart:series chart:style-name="ch19" chart:values-cell-range-address="square.AU3:square.AU102" chart:label-cell-address="square.AT1:square.AT1" chart:class="chart:scatter">
            <chart:domain table:cell-range-address="square.AT3:square.AT102"/>
            <chart:data-point chart:repeated="100"/>
          </chart:series>
          <chart:series chart:style-name="ch20" chart:values-cell-range-address="square.AW3:square.AW102" chart:label-cell-address="square.AV1:square.AV1" chart:class="chart:scatter">
            <chart:domain table:cell-range-address="square.AV3:square.AV102"/>
            <chart:data-point chart:repeated="10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R</text:p>
              </table:table-cell>
              <table:table-cell office:value-type="string">
                <text:p>1</text:p>
                <draw:g>
                  <svg:desc>square.R1:square.R1</svg:desc>
                </draw:g>
              </table:table-cell>
              <table:table-cell office:value-type="string">
                <text:p>Столбец T</text:p>
              </table:table-cell>
              <table:table-cell office:value-type="string">
                <text:p>2</text:p>
                <draw:g>
                  <svg:desc>square.T1:square.T1</svg:desc>
                </draw:g>
              </table:table-cell>
              <table:table-cell office:value-type="string">
                <text:p>Столбец V</text:p>
              </table:table-cell>
              <table:table-cell office:value-type="string">
                <text:p>3</text:p>
                <draw:g>
                  <svg:desc>square.V1:square.V1</svg:desc>
                </draw:g>
              </table:table-cell>
              <table:table-cell office:value-type="string">
                <text:p>Столбец X</text:p>
              </table:table-cell>
              <table:table-cell office:value-type="string">
                <text:p>4</text:p>
                <draw:g>
                  <svg:desc>square.X1:square.X1</svg:desc>
                </draw:g>
              </table:table-cell>
              <table:table-cell office:value-type="string">
                <text:p>Столбец Z</text:p>
              </table:table-cell>
              <table:table-cell office:value-type="string">
                <text:p>5</text:p>
                <draw:g>
                  <svg:desc>square.Z1:square.Z1</svg:desc>
                </draw:g>
              </table:table-cell>
              <table:table-cell office:value-type="string">
                <text:p>Столбец AB</text:p>
              </table:table-cell>
              <table:table-cell office:value-type="string">
                <text:p>6</text:p>
                <draw:g>
                  <svg:desc>square.AB1:square.AB1</svg:desc>
                </draw:g>
              </table:table-cell>
              <table:table-cell office:value-type="string">
                <text:p>Столбец AD</text:p>
              </table:table-cell>
              <table:table-cell office:value-type="string">
                <text:p>7</text:p>
                <draw:g>
                  <svg:desc>square.AD1:square.AD1</svg:desc>
                </draw:g>
              </table:table-cell>
              <table:table-cell office:value-type="string">
                <text:p>Столбец AF</text:p>
              </table:table-cell>
              <table:table-cell office:value-type="string">
                <text:p>8</text:p>
                <draw:g>
                  <svg:desc>square.AF1:square.AF1</svg:desc>
                </draw:g>
              </table:table-cell>
              <table:table-cell office:value-type="string">
                <text:p>Столбец AH</text:p>
              </table:table-cell>
              <table:table-cell office:value-type="string">
                <text:p>9</text:p>
                <draw:g>
                  <svg:desc>square.AH1:square.AH1</svg:desc>
                </draw:g>
              </table:table-cell>
              <table:table-cell office:value-type="string">
                <text:p>Столбец AJ</text:p>
              </table:table-cell>
              <table:table-cell office:value-type="string">
                <text:p>10</text:p>
                <draw:g>
                  <svg:desc>square.AJ1:square.AJ1</svg:desc>
                </draw:g>
              </table:table-cell>
              <table:table-cell office:value-type="string">
                <text:p>Столбец AL</text:p>
              </table:table-cell>
              <table:table-cell office:value-type="string">
                <text:p>11</text:p>
                <draw:g>
                  <svg:desc>square.AL1:square.AL1</svg:desc>
                </draw:g>
              </table:table-cell>
              <table:table-cell office:value-type="string">
                <text:p>Столбец AN</text:p>
              </table:table-cell>
              <table:table-cell office:value-type="string">
                <text:p>12</text:p>
                <draw:g>
                  <svg:desc>square.AN1:square.AN1</svg:desc>
                </draw:g>
              </table:table-cell>
              <table:table-cell office:value-type="string">
                <text:p>Столбец AP</text:p>
              </table:table-cell>
              <table:table-cell office:value-type="string">
                <text:p>13</text:p>
                <draw:g>
                  <svg:desc>square.AP1:square.AP1</svg:desc>
                </draw:g>
              </table:table-cell>
              <table:table-cell office:value-type="string">
                <text:p>Столбец AR</text:p>
              </table:table-cell>
              <table:table-cell office:value-type="string">
                <text:p>14</text:p>
                <draw:g>
                  <svg:desc>square.AR1:square.AR1</svg:desc>
                </draw:g>
              </table:table-cell>
              <table:table-cell office:value-type="string">
                <text:p>Столбец AT</text:p>
              </table:table-cell>
              <table:table-cell office:value-type="string">
                <text:p>15</text:p>
                <draw:g>
                  <svg:desc>square.AT1:square.AT1</svg:desc>
                </draw:g>
              </table:table-cell>
              <table:table-cell office:value-type="string">
                <text:p>Столбец AV</text:p>
              </table:table-cell>
              <table:table-cell office:value-type="string">
                <text:p>16</text:p>
                <draw:g>
                  <svg:desc>square.AV1:square.AV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square.R3:square.R102</svg:desc>
                </draw:g>
              </table:table-cell>
              <table:table-cell office:value-type="float" office:value="3">
                <text:p>3</text:p>
                <draw:g>
                  <svg:desc>square.S3:square.S102</svg:desc>
                </draw:g>
              </table:table-cell>
              <table:table-cell office:value-type="float" office:value="-3">
                <text:p>-3</text:p>
                <draw:g>
                  <svg:desc>square.T3:square.T102</svg:desc>
                </draw:g>
              </table:table-cell>
              <table:table-cell office:value-type="float" office:value="3">
                <text:p>3</text:p>
                <draw:g>
                  <svg:desc>square.U3:square.U102</svg:desc>
                </draw:g>
              </table:table-cell>
              <table:table-cell office:value-type="float" office:value="-3">
                <text:p>-3</text:p>
                <draw:g>
                  <svg:desc>square.V3:square.V102</svg:desc>
                </draw:g>
              </table:table-cell>
              <table:table-cell office:value-type="float" office:value="3">
                <text:p>3</text:p>
                <draw:g>
                  <svg:desc>square.W3:square.W102</svg:desc>
                </draw:g>
              </table:table-cell>
              <table:table-cell office:value-type="float" office:value="1">
                <text:p>1</text:p>
                <draw:g>
                  <svg:desc>square.X3:square.X102</svg:desc>
                </draw:g>
              </table:table-cell>
              <table:table-cell office:value-type="float" office:value="-1">
                <text:p>-1</text:p>
                <draw:g>
                  <svg:desc>square.Y3:square.Y102</svg:desc>
                </draw:g>
              </table:table-cell>
              <table:table-cell office:value-type="float" office:value="-3">
                <text:p>-3</text:p>
                <draw:g>
                  <svg:desc>square.Z3:square.Z102</svg:desc>
                </draw:g>
              </table:table-cell>
              <table:table-cell office:value-type="float" office:value="3">
                <text:p>3</text:p>
                <draw:g>
                  <svg:desc>square.AA3:square.AA102</svg:desc>
                </draw:g>
              </table:table-cell>
              <table:table-cell office:value-type="float" office:value="-3">
                <text:p>-3</text:p>
                <draw:g>
                  <svg:desc>square.AB3:square.AB102</svg:desc>
                </draw:g>
              </table:table-cell>
              <table:table-cell office:value-type="float" office:value="3">
                <text:p>3</text:p>
                <draw:g>
                  <svg:desc>square.AC3:square.AC102</svg:desc>
                </draw:g>
              </table:table-cell>
              <table:table-cell office:value-type="float" office:value="-3">
                <text:p>-3</text:p>
                <draw:g>
                  <svg:desc>square.AD3:square.AD102</svg:desc>
                </draw:g>
              </table:table-cell>
              <table:table-cell office:value-type="float" office:value="3">
                <text:p>3</text:p>
                <draw:g>
                  <svg:desc>square.AE3:square.AE102</svg:desc>
                </draw:g>
              </table:table-cell>
              <table:table-cell office:value-type="float" office:value="-3">
                <text:p>-3</text:p>
                <draw:g>
                  <svg:desc>square.AF3:square.AF102</svg:desc>
                </draw:g>
              </table:table-cell>
              <table:table-cell office:value-type="float" office:value="3">
                <text:p>3</text:p>
                <draw:g>
                  <svg:desc>square.AG3:square.AG102</svg:desc>
                </draw:g>
              </table:table-cell>
              <table:table-cell office:value-type="float" office:value="-3">
                <text:p>-3</text:p>
                <draw:g>
                  <svg:desc>square.AH3:square.AH102</svg:desc>
                </draw:g>
              </table:table-cell>
              <table:table-cell office:value-type="float" office:value="3">
                <text:p>3</text:p>
                <draw:g>
                  <svg:desc>square.AI3:square.AI102</svg:desc>
                </draw:g>
              </table:table-cell>
              <table:table-cell office:value-type="float" office:value="-3">
                <text:p>-3</text:p>
                <draw:g>
                  <svg:desc>square.AJ3:square.AJ102</svg:desc>
                </draw:g>
              </table:table-cell>
              <table:table-cell office:value-type="float" office:value="3">
                <text:p>3</text:p>
                <draw:g>
                  <svg:desc>square.AK3:square.AK103</svg:desc>
                </draw:g>
              </table:table-cell>
              <table:table-cell office:value-type="float" office:value="-3">
                <text:p>-3</text:p>
                <draw:g>
                  <svg:desc>square.AL3:square.AL102</svg:desc>
                </draw:g>
              </table:table-cell>
              <table:table-cell office:value-type="float" office:value="3">
                <text:p>3</text:p>
                <draw:g>
                  <svg:desc>square.AM3:square.AM102</svg:desc>
                </draw:g>
              </table:table-cell>
              <table:table-cell office:value-type="float" office:value="-3">
                <text:p>-3</text:p>
                <draw:g>
                  <svg:desc>square.AN3:square.AN102</svg:desc>
                </draw:g>
              </table:table-cell>
              <table:table-cell office:value-type="float" office:value="3">
                <text:p>3</text:p>
                <draw:g>
                  <svg:desc>square.AO3:square.AO102</svg:desc>
                </draw:g>
              </table:table-cell>
              <table:table-cell office:value-type="float" office:value="-3">
                <text:p>-3</text:p>
                <draw:g>
                  <svg:desc>square.AP3:square.AP102</svg:desc>
                </draw:g>
              </table:table-cell>
              <table:table-cell office:value-type="float" office:value="3">
                <text:p>3</text:p>
                <draw:g>
                  <svg:desc>square.AQ3:square.AQ102</svg:desc>
                </draw:g>
              </table:table-cell>
              <table:table-cell office:value-type="float" office:value="-3">
                <text:p>-3</text:p>
                <draw:g>
                  <svg:desc>square.AR3:square.AR102</svg:desc>
                </draw:g>
              </table:table-cell>
              <table:table-cell office:value-type="float" office:value="3">
                <text:p>3</text:p>
                <draw:g>
                  <svg:desc>square.AS3:square.AS102</svg:desc>
                </draw:g>
              </table:table-cell>
              <table:table-cell office:value-type="float" office:value="-3">
                <text:p>-3</text:p>
                <draw:g>
                  <svg:desc>square.AT3:square.AT102</svg:desc>
                </draw:g>
              </table:table-cell>
              <table:table-cell office:value-type="float" office:value="3">
                <text:p>3</text:p>
                <draw:g>
                  <svg:desc>square.AU3:square.AU102</svg:desc>
                </draw:g>
              </table:table-cell>
              <table:table-cell office:value-type="float" office:value="-3">
                <text:p>-3</text:p>
                <draw:g>
                  <svg:desc>square.AV3:square.AV102</svg:desc>
                </draw:g>
              </table:table-cell>
              <table:table-cell office:value-type="float" office:value="3">
                <text:p>3</text:p>
                <draw:g>
                  <svg:desc>square.AW3:square.AW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">
                <text:p>7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1" chart:maximum="12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-11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image" chart:symbol-width="1.82cm" chart:symbol-height="2.116cm" chart:link-data-style-to-source="true">
        <chart:symbol-image xlink:href="Pictures/100002010000005600000064ED5F23277DE4093B.png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6" style:family="chart" style:data-style-name="N0">
      <style:chart-properties chart:symbol-type="image" chart:symbol-width="1.82cm" chart:symbol-height="2.116cm" chart:link-data-style-to-source="true">
        <chart:symbol-image xlink:href="Pictures/10000201000000560000006424B24C7AC26FCAEE.png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image" chart:symbol-width="1.82cm" chart:symbol-height="2.116cm" chart:link-data-style-to-source="true">
        <chart:symbol-image xlink:href="Pictures/1000020100000056000000646D4B95CDAD61ABA0.png"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image" chart:symbol-width="1.82cm" chart:symbol-height="2.116cm" chart:link-data-style-to-source="true">
        <chart:symbol-image xlink:href="Pictures/1000020100000056000000648339BE04A3F65661.png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image" chart:symbol-width="1.82cm" chart:symbol-height="2.116cm" chart:link-data-style-to-source="true">
        <chart:symbol-image xlink:href="Pictures/1000020100000056000000642BD32CCE79FF39AC.png"/>
      </style:chart-properties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image" chart:symbol-width="1.82cm" chart:symbol-height="2.116cm" chart:link-data-style-to-source="true">
        <chart:symbol-image xlink:href="Pictures/1000020100000056000000641EEEFB3DCFA9B902.png"/>
      </style:chart-properties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image" chart:symbol-width="1.82cm" chart:symbol-height="2.116cm" chart:link-data-style-to-source="true">
        <chart:symbol-image xlink:href="Pictures/100002010000005600000064F263D99D7483EB2E.png"/>
      </style:chart-properties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image" chart:symbol-width="1.82cm" chart:symbol-height="2.116cm" chart:link-data-style-to-source="true">
        <chart:symbol-image xlink:href="Pictures/100002010000005600000064D883994EE7A73B3C.png"/>
      </style:chart-properties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0">
      <style:chart-properties chart:symbol-type="image" chart:symbol-width="1.82cm" chart:symbol-height="2.116cm" chart:link-data-style-to-source="true">
        <chart:symbol-image xlink:href="Pictures/100002010000005600000064B34CD782D45246BD.png"/>
      </style:chart-properties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4" style:family="chart" style:data-style-name="N0">
      <style:chart-properties chart:symbol-type="image" chart:symbol-width="1.82cm" chart:symbol-height="2.116cm" chart:link-data-style-to-source="true">
        <chart:symbol-image xlink:href="Pictures/100002010000005600000064A04652605BCC5571.png"/>
      </style:chart-properties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5" style:family="chart" style:data-style-name="N0">
      <style:chart-properties chart:symbol-type="image" chart:symbol-width="1.82cm" chart:symbol-height="2.116cm" chart:link-data-style-to-source="true">
        <chart:symbol-image xlink:href="Pictures/100002010000005600000064720A6467A33B5A34.png"/>
      </style:chart-properties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6" style:family="chart" style:data-style-name="N0">
      <style:chart-properties chart:symbol-type="image" chart:symbol-width="1.82cm" chart:symbol-height="2.116cm" chart:link-data-style-to-source="true">
        <chart:symbol-image xlink:href="Pictures/1000020100000056000000642472880430B5E2B7.png"/>
      </style:chart-properties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7" style:family="chart" style:data-style-name="N0">
      <style:chart-properties chart:symbol-type="image" chart:symbol-width="1.82cm" chart:symbol-height="2.116cm" chart:link-data-style-to-source="true">
        <chart:symbol-image xlink:href="Pictures/100002010000005600000064A0B90805173EEDD4.png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8" style:family="chart" style:data-style-name="N0">
      <style:chart-properties chart:symbol-type="image" chart:symbol-width="1.82cm" chart:symbol-height="2.116cm" chart:link-data-style-to-source="true">
        <chart:symbol-image xlink:href="Pictures/1000020100000056000000647DD5994254CF58E9.png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9" style:family="chart" style:data-style-name="N0">
      <style:chart-properties chart:symbol-type="image" chart:symbol-width="1.82cm" chart:symbol-height="2.116cm" chart:link-data-style-to-source="true">
        <chart:symbol-image xlink:href="Pictures/10000201000000560000006499CCA47716F2834D.png"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20" style:family="chart" style:data-style-name="N0">
      <style:chart-properties chart:symbol-type="image" chart:symbol-width="1.82cm" chart:symbol-height="2.116cm" chart:link-data-style-to-source="true">
        <chart:symbol-image xlink:href="Pictures/10000201000000560000006434AEF982D0A56AB6.png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1" style:family="chart" style:data-style-name="N0">
      <style:chart-properties chart:symbol-type="image" chart:symbol-width="1.82cm" chart:symbol-height="2.116cm" chart:link-data-style-to-source="true">
        <chart:symbol-image xlink:href="Pictures/1000020100000056000000641186887E46FFE07E.png"/>
      </style:chart-properties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2" style:family="chart" style:data-style-name="N0">
      <style:chart-properties chart:symbol-type="image" chart:symbol-width="1.82cm" chart:symbol-height="2.116cm" chart:link-data-style-to-source="true">
        <chart:symbol-image xlink:href="Pictures/1000020100000056000000645DCC1B3DC93DC526.png"/>
      </style:chart-properties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24.731cm" svg:height="20.279cm" xlink:href=".." xlink:type="simple" chart:class="chart:scatter" chart:style-name="ch1">
        <chart:plot-area chart:style-name="ch2" table:cell-range-address="hexagon.R3:hexagon.S102 hexagon.R1:hexagon.R1 hexagon.T1:hexagon.T1 hexagon.U3:hexagon.U102 hexagon.V1:hexagon.V1 hexagon.W3:hexagon.W102 hexagon.X1:hexagon.X1 hexagon.Y3:hexagon.Y102 hexagon.Z1:hexagon.Z1 hexagon.AA3:hexagon.AA102 hexagon.AB1:hexagon.AB1 hexagon.AC3:hexagon.AC102 hexagon.AD1:hexagon.AD1 hexagon.AE3:hexagon.AE102 hexagon.AF1:hexagon.AF1 hexagon.AG3:hexagon.AG102 hexagon.AH1:hexagon.AH1 hexagon.AI3:hexagon.AI102 hexagon.AJ1:hexagon.AJ1 hexagon.AK3:hexagon.AK103 hexagon.AL1:hexagon.AL1 hexagon.AM3:hexagon.AM102 hexagon.AN1:hexagon.AN1 hexagon.AO3:hexagon.AO102 hexagon.AP1:hexagon.AP1 hexagon.AQ3:hexagon.AQ102 hexagon.AR1:hexagon.AR1 hexagon.AS3:hexagon.AS102 hexagon.AT1:hexagon.AT1 hexagon.AU3:hexagon.AU102 hexagon.AV1:hexagon.AV1 hexagon.AW3:hexagon.AW102 hexagon.AX1:hexagon.AX1 hexagon.AY3:hexagon.AY102 hexagon.AZ1:hexagon.AZ1 hexagon.BA3:hexagon.BA102" chart:data-source-has-labels="row" svg:x="0.494cm" svg:y="0.405cm" svg:width="23.743cm" svg:height="19.469cm">
          <chart:coordinate-region svg:x="0.653cm" svg:y="0.607cm" svg:width="23.584cm" svg:height="19.065cm"/>
          <chart:axis chart:dimension="x" chart:name="primary-x" chart:style-name="ch3"/>
          <chart:axis chart:dimension="y" chart:name="primary-y" chart:style-name="ch4"/>
          <chart:series chart:style-name="ch5" chart:values-cell-range-address="hexagon.S3:hexagon.S102" chart:label-cell-address="hexagon.R1:hexagon.R1" chart:class="chart:scatter">
            <chart:domain table:cell-range-address="hexagon.R3:hexagon.R102"/>
            <chart:data-point chart:repeated="100"/>
          </chart:series>
          <chart:series chart:style-name="ch6" chart:values-cell-range-address="hexagon.U3:hexagon.U102" chart:label-cell-address="hexagon.T1:hexagon.T1" chart:class="chart:scatter">
            <chart:domain table:cell-range-address="hexagon.T3:hexagon.T102"/>
            <chart:data-point chart:repeated="100"/>
          </chart:series>
          <chart:series chart:style-name="ch7" chart:values-cell-range-address="hexagon.W3:hexagon.W102" chart:label-cell-address="hexagon.V1:hexagon.V1" chart:class="chart:scatter">
            <chart:domain table:cell-range-address="hexagon.V3:hexagon.V102"/>
            <chart:data-point chart:repeated="100"/>
          </chart:series>
          <chart:series chart:style-name="ch8" chart:values-cell-range-address="hexagon.Y3:hexagon.Y102" chart:label-cell-address="hexagon.X1:hexagon.X1" chart:class="chart:scatter">
            <chart:domain table:cell-range-address="hexagon.X3:hexagon.X102"/>
            <chart:data-point chart:repeated="100"/>
          </chart:series>
          <chart:series chart:style-name="ch9" chart:values-cell-range-address="hexagon.AA3:hexagon.AA102" chart:label-cell-address="hexagon.Z1:hexagon.Z1" chart:class="chart:scatter">
            <chart:domain table:cell-range-address="hexagon.Z3:hexagon.Z102"/>
            <chart:data-point chart:repeated="100"/>
          </chart:series>
          <chart:series chart:style-name="ch10" chart:values-cell-range-address="hexagon.AC3:hexagon.AC102" chart:label-cell-address="hexagon.AB1:hexagon.AB1" chart:class="chart:scatter">
            <chart:domain table:cell-range-address="hexagon.AB3:hexagon.AB102"/>
            <chart:data-point chart:repeated="100"/>
          </chart:series>
          <chart:series chart:style-name="ch11" chart:values-cell-range-address="hexagon.AE3:hexagon.AE102" chart:label-cell-address="hexagon.AD1:hexagon.AD1" chart:class="chart:scatter">
            <chart:domain table:cell-range-address="hexagon.AD3:hexagon.AD102"/>
            <chart:data-point chart:repeated="100"/>
          </chart:series>
          <chart:series chart:style-name="ch12" chart:values-cell-range-address="hexagon.AG3:hexagon.AG102" chart:label-cell-address="hexagon.AF1:hexagon.AF1" chart:class="chart:scatter">
            <chart:domain table:cell-range-address="hexagon.AF3:hexagon.AF102"/>
            <chart:data-point chart:repeated="100"/>
          </chart:series>
          <chart:series chart:style-name="ch13" chart:values-cell-range-address="hexagon.AI3:hexagon.AI102" chart:label-cell-address="hexagon.AH1:hexagon.AH1" chart:class="chart:scatter">
            <chart:domain table:cell-range-address="hexagon.AH3:hexagon.AH102"/>
            <chart:data-point chart:repeated="100"/>
          </chart:series>
          <chart:series chart:style-name="ch14" chart:values-cell-range-address="hexagon.AK3:hexagon.AK103" chart:label-cell-address="hexagon.AJ1:hexagon.AJ1" chart:class="chart:scatter">
            <chart:domain table:cell-range-address="hexagon.AJ3:hexagon.AJ102"/>
            <chart:data-point chart:repeated="101"/>
          </chart:series>
          <chart:series chart:style-name="ch15" chart:values-cell-range-address="hexagon.AM3:hexagon.AM102" chart:label-cell-address="hexagon.AL1:hexagon.AL1" chart:class="chart:scatter">
            <chart:domain table:cell-range-address="hexagon.AL3:hexagon.AL102"/>
            <chart:data-point chart:repeated="100"/>
          </chart:series>
          <chart:series chart:style-name="ch16" chart:values-cell-range-address="hexagon.AO3:hexagon.AO102" chart:label-cell-address="hexagon.AN1:hexagon.AN1" chart:class="chart:scatter">
            <chart:domain table:cell-range-address="hexagon.AN3:hexagon.AN102"/>
            <chart:data-point chart:repeated="100"/>
          </chart:series>
          <chart:series chart:style-name="ch17" chart:values-cell-range-address="hexagon.AQ3:hexagon.AQ102" chart:label-cell-address="hexagon.AP1:hexagon.AP1" chart:class="chart:scatter">
            <chart:domain table:cell-range-address="hexagon.AP3:hexagon.AP102"/>
            <chart:data-point chart:repeated="100"/>
          </chart:series>
          <chart:series chart:style-name="ch18" chart:values-cell-range-address="hexagon.AS3:hexagon.AS102" chart:label-cell-address="hexagon.AR1:hexagon.AR1" chart:class="chart:scatter">
            <chart:domain table:cell-range-address="hexagon.AR3:hexagon.AR102"/>
            <chart:data-point chart:repeated="100"/>
          </chart:series>
          <chart:series chart:style-name="ch19" chart:values-cell-range-address="hexagon.AU3:hexagon.AU102" chart:label-cell-address="hexagon.AT1:hexagon.AT1" chart:class="chart:scatter">
            <chart:domain table:cell-range-address="hexagon.AT3:hexagon.AT102"/>
            <chart:data-point chart:repeated="100"/>
          </chart:series>
          <chart:series chart:style-name="ch20" chart:values-cell-range-address="hexagon.AW3:hexagon.AW102" chart:label-cell-address="hexagon.AV1:hexagon.AV1" chart:class="chart:scatter">
            <chart:domain table:cell-range-address="hexagon.AV3:hexagon.AV102"/>
            <chart:data-point chart:repeated="100"/>
          </chart:series>
          <chart:series chart:style-name="ch21" chart:values-cell-range-address="hexagon.AY3:hexagon.AY102" chart:label-cell-address="hexagon.AX1:hexagon.AX1" chart:class="chart:scatter">
            <chart:domain table:cell-range-address="hexagon.AX3:hexagon.AX102"/>
            <chart:data-point chart:repeated="100"/>
          </chart:series>
          <chart:series chart:style-name="ch22" chart:values-cell-range-address="hexagon.BA3:hexagon.BA102" chart:label-cell-address="hexagon.AZ1:hexagon.AZ1" chart:class="chart:scatter">
            <chart:domain table:cell-range-address="hexagon.AZ3:hexagon.AZ102"/>
            <chart:data-point chart:repeated="100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R</text:p>
              </table:table-cell>
              <table:table-cell office:value-type="string">
                <text:p>1</text:p>
                <draw:g>
                  <svg:desc>hexagon.R1:hexagon.R1</svg:desc>
                </draw:g>
              </table:table-cell>
              <table:table-cell office:value-type="string">
                <text:p>Столбец T</text:p>
              </table:table-cell>
              <table:table-cell office:value-type="string">
                <text:p>2</text:p>
                <draw:g>
                  <svg:desc>hexagon.T1:hexagon.T1</svg:desc>
                </draw:g>
              </table:table-cell>
              <table:table-cell office:value-type="string">
                <text:p>Столбец V</text:p>
              </table:table-cell>
              <table:table-cell office:value-type="string">
                <text:p>3</text:p>
                <draw:g>
                  <svg:desc>hexagon.V1:hexagon.V1</svg:desc>
                </draw:g>
              </table:table-cell>
              <table:table-cell office:value-type="string">
                <text:p>Столбец X</text:p>
              </table:table-cell>
              <table:table-cell office:value-type="string">
                <text:p>4</text:p>
                <draw:g>
                  <svg:desc>hexagon.X1:hexagon.X1</svg:desc>
                </draw:g>
              </table:table-cell>
              <table:table-cell office:value-type="string">
                <text:p>Столбец Z</text:p>
              </table:table-cell>
              <table:table-cell office:value-type="string">
                <text:p>5</text:p>
                <draw:g>
                  <svg:desc>hexagon.Z1:hexagon.Z1</svg:desc>
                </draw:g>
              </table:table-cell>
              <table:table-cell office:value-type="string">
                <text:p>Столбец AB</text:p>
              </table:table-cell>
              <table:table-cell office:value-type="string">
                <text:p>6</text:p>
                <draw:g>
                  <svg:desc>hexagon.AB1:hexagon.AB1</svg:desc>
                </draw:g>
              </table:table-cell>
              <table:table-cell office:value-type="string">
                <text:p>Столбец AD</text:p>
              </table:table-cell>
              <table:table-cell office:value-type="string">
                <text:p>7</text:p>
                <draw:g>
                  <svg:desc>hexagon.AD1:hexagon.AD1</svg:desc>
                </draw:g>
              </table:table-cell>
              <table:table-cell office:value-type="string">
                <text:p>Столбец AF</text:p>
              </table:table-cell>
              <table:table-cell office:value-type="string">
                <text:p>8</text:p>
                <draw:g>
                  <svg:desc>hexagon.AF1:hexagon.AF1</svg:desc>
                </draw:g>
              </table:table-cell>
              <table:table-cell office:value-type="string">
                <text:p>Столбец AH</text:p>
              </table:table-cell>
              <table:table-cell office:value-type="string">
                <text:p>9</text:p>
                <draw:g>
                  <svg:desc>hexagon.AH1:hexagon.AH1</svg:desc>
                </draw:g>
              </table:table-cell>
              <table:table-cell office:value-type="string">
                <text:p>Столбец AJ</text:p>
              </table:table-cell>
              <table:table-cell office:value-type="string">
                <text:p>10</text:p>
                <draw:g>
                  <svg:desc>hexagon.AJ1:hexagon.AJ1</svg:desc>
                </draw:g>
              </table:table-cell>
              <table:table-cell office:value-type="string">
                <text:p>Столбец AL</text:p>
              </table:table-cell>
              <table:table-cell office:value-type="string">
                <text:p>11</text:p>
                <draw:g>
                  <svg:desc>hexagon.AL1:hexagon.AL1</svg:desc>
                </draw:g>
              </table:table-cell>
              <table:table-cell office:value-type="string">
                <text:p>Столбец AN</text:p>
              </table:table-cell>
              <table:table-cell office:value-type="string">
                <text:p>12</text:p>
                <draw:g>
                  <svg:desc>hexagon.AN1:hexagon.AN1</svg:desc>
                </draw:g>
              </table:table-cell>
              <table:table-cell office:value-type="string">
                <text:p>Столбец AP</text:p>
              </table:table-cell>
              <table:table-cell office:value-type="string">
                <text:p>13</text:p>
                <draw:g>
                  <svg:desc>hexagon.AP1:hexagon.AP1</svg:desc>
                </draw:g>
              </table:table-cell>
              <table:table-cell office:value-type="string">
                <text:p>Столбец AR</text:p>
              </table:table-cell>
              <table:table-cell office:value-type="string">
                <text:p>14</text:p>
                <draw:g>
                  <svg:desc>hexagon.AR1:hexagon.AR1</svg:desc>
                </draw:g>
              </table:table-cell>
              <table:table-cell office:value-type="string">
                <text:p>Столбец AT</text:p>
              </table:table-cell>
              <table:table-cell office:value-type="string">
                <text:p>15</text:p>
                <draw:g>
                  <svg:desc>hexagon.AT1:hexagon.AT1</svg:desc>
                </draw:g>
              </table:table-cell>
              <table:table-cell office:value-type="string">
                <text:p>Столбец AV</text:p>
              </table:table-cell>
              <table:table-cell office:value-type="string">
                <text:p>16</text:p>
                <draw:g>
                  <svg:desc>hexagon.AV1:hexagon.AV1</svg:desc>
                </draw:g>
              </table:table-cell>
              <table:table-cell office:value-type="string">
                <text:p>Столбец AX</text:p>
              </table:table-cell>
              <table:table-cell office:value-type="string">
                <text:p>17</text:p>
                <draw:g>
                  <svg:desc>hexagon.AX1:hexagon.AX1</svg:desc>
                </draw:g>
              </table:table-cell>
              <table:table-cell office:value-type="string">
                <text:p>Столбец AZ</text:p>
              </table:table-cell>
              <table:table-cell office:value-type="string">
                <text:p>18</text:p>
                <draw:g>
                  <svg:desc>hexagon.AZ1:hexagon.AZ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hexagon.R3:hexagon.R102</svg:desc>
                </draw:g>
              </table:table-cell>
              <table:table-cell office:value-type="float" office:value="3">
                <text:p>3</text:p>
                <draw:g>
                  <svg:desc>hexagon.S3:hexagon.S102</svg:desc>
                </draw:g>
              </table:table-cell>
              <table:table-cell office:value-type="float" office:value="1">
                <text:p>1</text:p>
                <draw:g>
                  <svg:desc>hexagon.T3:hexagon.T102</svg:desc>
                </draw:g>
              </table:table-cell>
              <table:table-cell office:value-type="float" office:value="-1">
                <text:p>-1</text:p>
                <draw:g>
                  <svg:desc>hexagon.U3:hexagon.U102</svg:desc>
                </draw:g>
              </table:table-cell>
              <table:table-cell office:value-type="float" office:value="-3">
                <text:p>-3</text:p>
                <draw:g>
                  <svg:desc>hexagon.V3:hexagon.V102</svg:desc>
                </draw:g>
              </table:table-cell>
              <table:table-cell office:value-type="float" office:value="3">
                <text:p>3</text:p>
                <draw:g>
                  <svg:desc>hexagon.W3:hexagon.W102</svg:desc>
                </draw:g>
              </table:table-cell>
              <table:table-cell office:value-type="float" office:value="-3">
                <text:p>-3</text:p>
                <draw:g>
                  <svg:desc>hexagon.X3:hexagon.X102</svg:desc>
                </draw:g>
              </table:table-cell>
              <table:table-cell office:value-type="float" office:value="3">
                <text:p>3</text:p>
                <draw:g>
                  <svg:desc>hexagon.Y3:hexagon.Y102</svg:desc>
                </draw:g>
              </table:table-cell>
              <table:table-cell office:value-type="float" office:value="-3">
                <text:p>-3</text:p>
                <draw:g>
                  <svg:desc>hexagon.Z3:hexagon.Z102</svg:desc>
                </draw:g>
              </table:table-cell>
              <table:table-cell office:value-type="float" office:value="3">
                <text:p>3</text:p>
                <draw:g>
                  <svg:desc>hexagon.AA3:hexagon.AA102</svg:desc>
                </draw:g>
              </table:table-cell>
              <table:table-cell office:value-type="float" office:value="-3">
                <text:p>-3</text:p>
                <draw:g>
                  <svg:desc>hexagon.AB3:hexagon.AB102</svg:desc>
                </draw:g>
              </table:table-cell>
              <table:table-cell office:value-type="float" office:value="3">
                <text:p>3</text:p>
                <draw:g>
                  <svg:desc>hexagon.AC3:hexagon.AC102</svg:desc>
                </draw:g>
              </table:table-cell>
              <table:table-cell office:value-type="float" office:value="-3">
                <text:p>-3</text:p>
                <draw:g>
                  <svg:desc>hexagon.AD3:hexagon.AD102</svg:desc>
                </draw:g>
              </table:table-cell>
              <table:table-cell office:value-type="float" office:value="3">
                <text:p>3</text:p>
                <draw:g>
                  <svg:desc>hexagon.AE3:hexagon.AE102</svg:desc>
                </draw:g>
              </table:table-cell>
              <table:table-cell office:value-type="float" office:value="-3">
                <text:p>-3</text:p>
                <draw:g>
                  <svg:desc>hexagon.AF3:hexagon.AF102</svg:desc>
                </draw:g>
              </table:table-cell>
              <table:table-cell office:value-type="float" office:value="3">
                <text:p>3</text:p>
                <draw:g>
                  <svg:desc>hexagon.AG3:hexagon.AG102</svg:desc>
                </draw:g>
              </table:table-cell>
              <table:table-cell office:value-type="float" office:value="-3">
                <text:p>-3</text:p>
                <draw:g>
                  <svg:desc>hexagon.AH3:hexagon.AH102</svg:desc>
                </draw:g>
              </table:table-cell>
              <table:table-cell office:value-type="float" office:value="3">
                <text:p>3</text:p>
                <draw:g>
                  <svg:desc>hexagon.AI3:hexagon.AI102</svg:desc>
                </draw:g>
              </table:table-cell>
              <table:table-cell office:value-type="float" office:value="-3">
                <text:p>-3</text:p>
                <draw:g>
                  <svg:desc>hexagon.AJ3:hexagon.AJ102</svg:desc>
                </draw:g>
              </table:table-cell>
              <table:table-cell office:value-type="float" office:value="3">
                <text:p>3</text:p>
                <draw:g>
                  <svg:desc>hexagon.AK3:hexagon.AK103</svg:desc>
                </draw:g>
              </table:table-cell>
              <table:table-cell office:value-type="float" office:value="-3">
                <text:p>-3</text:p>
                <draw:g>
                  <svg:desc>hexagon.AL3:hexagon.AL102</svg:desc>
                </draw:g>
              </table:table-cell>
              <table:table-cell office:value-type="float" office:value="3">
                <text:p>3</text:p>
                <draw:g>
                  <svg:desc>hexagon.AM3:hexagon.AM102</svg:desc>
                </draw:g>
              </table:table-cell>
              <table:table-cell office:value-type="float" office:value="-3">
                <text:p>-3</text:p>
                <draw:g>
                  <svg:desc>hexagon.AN3:hexagon.AN102</svg:desc>
                </draw:g>
              </table:table-cell>
              <table:table-cell office:value-type="float" office:value="3">
                <text:p>3</text:p>
                <draw:g>
                  <svg:desc>hexagon.AO3:hexagon.AO102</svg:desc>
                </draw:g>
              </table:table-cell>
              <table:table-cell office:value-type="float" office:value="-3">
                <text:p>-3</text:p>
                <draw:g>
                  <svg:desc>hexagon.AP3:hexagon.AP102</svg:desc>
                </draw:g>
              </table:table-cell>
              <table:table-cell office:value-type="float" office:value="3">
                <text:p>3</text:p>
                <draw:g>
                  <svg:desc>hexagon.AQ3:hexagon.AQ102</svg:desc>
                </draw:g>
              </table:table-cell>
              <table:table-cell office:value-type="float" office:value="-3">
                <text:p>-3</text:p>
                <draw:g>
                  <svg:desc>hexagon.AR3:hexagon.AR102</svg:desc>
                </draw:g>
              </table:table-cell>
              <table:table-cell office:value-type="float" office:value="3">
                <text:p>3</text:p>
                <draw:g>
                  <svg:desc>hexagon.AS3:hexagon.AS102</svg:desc>
                </draw:g>
              </table:table-cell>
              <table:table-cell office:value-type="float" office:value="-3">
                <text:p>-3</text:p>
                <draw:g>
                  <svg:desc>hexagon.AT3:hexagon.AT102</svg:desc>
                </draw:g>
              </table:table-cell>
              <table:table-cell office:value-type="float" office:value="3">
                <text:p>3</text:p>
                <draw:g>
                  <svg:desc>hexagon.AU3:hexagon.AU102</svg:desc>
                </draw:g>
              </table:table-cell>
              <table:table-cell office:value-type="float" office:value="-3">
                <text:p>-3</text:p>
                <draw:g>
                  <svg:desc>hexagon.AV3:hexagon.AV102</svg:desc>
                </draw:g>
              </table:table-cell>
              <table:table-cell office:value-type="float" office:value="3">
                <text:p>3</text:p>
                <draw:g>
                  <svg:desc>hexagon.AW3:hexagon.AW102</svg:desc>
                </draw:g>
              </table:table-cell>
              <table:table-cell office:value-type="float" office:value="-3">
                <text:p>-3</text:p>
                <draw:g>
                  <svg:desc>hexagon.AX3:hexagon.AX102</svg:desc>
                </draw:g>
              </table:table-cell>
              <table:table-cell office:value-type="float" office:value="3">
                <text:p>3</text:p>
                <draw:g>
                  <svg:desc>hexagon.AY3:hexagon.AY102</svg:desc>
                </draw:g>
              </table:table-cell>
              <table:table-cell office:value-type="float" office:value="-3">
                <text:p>-3</text:p>
                <draw:g>
                  <svg:desc>hexagon.AZ3:hexagon.AZ102</svg:desc>
                </draw:g>
              </table:table-cell>
              <table:table-cell office:value-type="float" office:value="3">
                <text:p>3</text:p>
                <draw:g>
                  <svg:desc>hexagon.BA3:hexagon.BA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.5">
                <text:p>5.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.5">
                <text:p>5.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.5">
                <text:p>5.5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.5">
                <text:p>5.5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5.5">
                <text:p>5.5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.5">
                <text:p>6.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.5">
                <text:p>6.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.5">
                <text:p>6.5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.5">
                <text:p>6.5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6.5">
                <text:p>6.5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.5">
                <text:p>7.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.5">
                <text:p>7.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.5">
                <text:p>7.5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.5">
                <text:p>7.5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7.5">
                <text:p>7.5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.5">
                <text:p>8.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.5">
                <text:p>8.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.5">
                <text:p>8.5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.5">
                <text:p>8.5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8.5">
                <text:p>8.5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.5">
                <text:p>9.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.5">
                <text:p>9.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.5">
                <text:p>9.5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.5">
                <text:p>9.5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.5">
                <text:p>9.5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.5">
                <text:p>10.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.5">
                <text:p>10.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.5">
                <text:p>10.5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7">
                <text:p>-7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.5">
                <text:p>10.5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10.5">
                <text:p>10.5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