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qua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Интервал</text:p>
          </table:table-cell>
          <table:table-cell table:number-columns-repeated="2"/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Начало: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/>
          <table:table-cell table:formula="of:=&quot;&lt;img src=&quot; &amp; [.E2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F2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G2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H2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I2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J2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K2] &amp; &quot;.png&gt;&quot;" office:value-type="string" office:string-value="&lt;img src=2.png&gt;" calcext:value-type="string">
            <text:p>&lt;img src=2.png&gt;</text:p>
          </table:table-cell>
          <table:table-cell table:formula="of:=&quot;&lt;img src=&quot; &amp; [.L2] &amp; &quot;.png&gt;&quot;" office:value-type="string" office:string-value="&lt;img src=1.png&gt;" calcext:value-type="string">
            <text:p>&lt;img src=1.png&gt;</text:p>
          </table:table-cell>
          <table:table-cell table:formula="of:=&quot;&lt;img src=&quot; &amp; [.M2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N2] &amp; &quot;.png&gt;&quot;" office:value-type="string" office:string-value="&lt;img src=3.png&gt;" calcext:value-type="string">
            <text:p>&lt;img src=3.png&gt;</text:p>
          </table:table-cell>
          <table:table-cell/>
          <table:table-cell table:formula="of:=[.P2]&amp;[.Q2]&amp;[.R2]&amp;[.S2]&amp;[.T2]&amp;[.U2]&amp;[.V2]&amp;[.W2]&amp;[.X2]&amp;[.Y2]&amp;&quot;&lt;br&gt;&quot;" office:value-type="string" office:string-value="&lt;img src=6.png&gt;&lt;img src=7.png&gt;&lt;img src=5.png&gt;&lt;img src=5.png&gt;&lt;img src=3.png&gt;&lt;img src=3.png&gt;&lt;img src=2.png&gt;&lt;img src=1.png&gt;&lt;img src=5.png&gt;&lt;img src=3.png&gt;&lt;br&gt;" calcext:value-type="string">
            <text:p>&lt;img src=6.png&gt;&lt;img src=7.png&gt;&lt;img src=5.png&gt;&lt;img src=5.png&gt;&lt;img src=3.png&gt;&lt;img src=3.png&gt;&lt;img src=2.png&gt;&lt;img src=1.png&gt;&lt;img src=5.png&gt;&lt;img src=3.png&gt;&lt;br&gt;</text:p>
          </table:table-cell>
        </table:table-row>
        <table:table-row table:style-name="ro1">
          <table:table-cell table:style-name="ce1" office:value-type="string" calcext:value-type="string">
            <text:p>Конец: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/>
          <table:table-cell table:formula="of:=&quot;&lt;img src=&quot; &amp; [.E3] &amp; &quot;.png&gt;&quot;" office:value-type="string" office:string-value="&lt;img src=2.png&gt;" calcext:value-type="string">
            <text:p>&lt;img src=2.png&gt;</text:p>
          </table:table-cell>
          <table:table-cell table:formula="of:=&quot;&lt;img src=&quot; &amp; [.F3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G3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H3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I3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J3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K3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L3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M3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N3] &amp; &quot;.png&gt;&quot;" office:value-type="string" office:string-value="&lt;img src=1.png&gt;" calcext:value-type="string">
            <text:p>&lt;img src=1.png&gt;</text:p>
          </table:table-cell>
          <table:table-cell/>
          <table:table-cell table:formula="of:=[.P3]&amp;[.Q3]&amp;[.R3]&amp;[.S3]&amp;[.T3]&amp;[.U3]&amp;[.V3]&amp;[.W3]&amp;[.X3]&amp;[.Y3]&amp;&quot;&lt;br&gt;&quot;" office:value-type="string" office:string-value="&lt;img src=2.png&gt;&lt;img src=3.png&gt;&lt;img src=4.png&gt;&lt;img src=4.png&gt;&lt;img src=6.png&gt;&lt;img src=3.png&gt;&lt;img src=3.png&gt;&lt;img src=3.png&gt;&lt;img src=5.png&gt;&lt;img src=1.png&gt;&lt;br&gt;" calcext:value-type="string">
            <text:p>&lt;img src=2.png&gt;&lt;img src=3.png&gt;&lt;img src=4.png&gt;&lt;img src=4.png&gt;&lt;img src=6.png&gt;&lt;img src=3.png&gt;&lt;img src=3.png&gt;&lt;img src=3.png&gt;&lt;img src=5.png&gt;&lt;img src=1.png&gt;&lt;br&gt;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/>
          <table:table-cell table:formula="of:=&quot;&lt;img src=&quot; &amp; [.E4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F4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G4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H4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I4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J4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K4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L4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M4] &amp; &quot;.png&gt;&quot;" office:value-type="string" office:string-value="&lt;img src=2.png&gt;" calcext:value-type="string">
            <text:p>&lt;img src=2.png&gt;</text:p>
          </table:table-cell>
          <table:table-cell table:formula="of:=&quot;&lt;img src=&quot; &amp; [.N4] &amp; &quot;.png&gt;&quot;" office:value-type="string" office:string-value="&lt;img src=6.png&gt;" calcext:value-type="string">
            <text:p>&lt;img src=6.png&gt;</text:p>
          </table:table-cell>
          <table:table-cell/>
          <table:table-cell table:formula="of:=[.P4]&amp;[.Q4]&amp;[.R4]&amp;[.S4]&amp;[.T4]&amp;[.U4]&amp;[.V4]&amp;[.W4]&amp;[.X4]&amp;[.Y4]&amp;&quot;&lt;br&gt;&quot;" office:value-type="string" office:string-value="&lt;img src=7.png&gt;&lt;img src=4.png&gt;&lt;img src=3.png&gt;&lt;img src=5.png&gt;&lt;img src=4.png&gt;&lt;img src=3.png&gt;&lt;img src=3.png&gt;&lt;img src=3.png&gt;&lt;img src=2.png&gt;&lt;img src=6.png&gt;&lt;br&gt;" calcext:value-type="string">
            <text:p>&lt;img src=7.png&gt;&lt;img src=4.png&gt;&lt;img src=3.png&gt;&lt;img src=5.png&gt;&lt;img src=4.png&gt;&lt;img src=3.png&gt;&lt;img src=3.png&gt;&lt;img src=3.png&gt;&lt;img src=2.png&gt;&lt;img src=6.png&gt;&lt;br&gt;</text:p>
          </table:table-cell>
        </table:table-row>
        <table:table-row table:style-name="ro1">
          <table:table-cell table:style-name="ce1" office:value-type="string" calcext:value-type="string">
            <text:p>Округление: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/>
          <table:table-cell table:formula="of:=&quot;&lt;img src=&quot; &amp; [.E5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F5] &amp; &quot;.png&gt;&quot;" office:value-type="string" office:string-value="&lt;img src=8.png&gt;" calcext:value-type="string">
            <text:p>&lt;img src=8.png&gt;</text:p>
          </table:table-cell>
          <table:table-cell table:formula="of:=&quot;&lt;img src=&quot; &amp; [.G5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H5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I5] &amp; &quot;.png&gt;&quot;" office:value-type="string" office:string-value="&lt;img src=8.png&gt;" calcext:value-type="string">
            <text:p>&lt;img src=8.png&gt;</text:p>
          </table:table-cell>
          <table:table-cell table:formula="of:=&quot;&lt;img src=&quot; &amp; [.J5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K5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L5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M5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N5] &amp; &quot;.png&gt;&quot;" office:value-type="string" office:string-value="&lt;img src=8.png&gt;" calcext:value-type="string">
            <text:p>&lt;img src=8.png&gt;</text:p>
          </table:table-cell>
          <table:table-cell/>
          <table:table-cell table:formula="of:=[.P5]&amp;[.Q5]&amp;[.R5]&amp;[.S5]&amp;[.T5]&amp;[.U5]&amp;[.V5]&amp;[.W5]&amp;[.X5]&amp;[.Y5]&amp;&quot;&lt;br&gt;&quot;" office:value-type="string" office:string-value="&lt;img src=5.png&gt;&lt;img src=8.png&gt;&lt;img src=5.png&gt;&lt;img src=3.png&gt;&lt;img src=8.png&gt;&lt;img src=4.png&gt;&lt;img src=5.png&gt;&lt;img src=3.png&gt;&lt;img src=5.png&gt;&lt;img src=8.png&gt;&lt;br&gt;" calcext:value-type="string">
            <text:p>&lt;img src=5.png&gt;&lt;img src=8.png&gt;&lt;img src=5.png&gt;&lt;img src=3.png&gt;&lt;img src=8.png&gt;&lt;img src=4.png&gt;&lt;img src=5.png&gt;&lt;img src=3.png&gt;&lt;img src=5.png&gt;&lt;img src=8.png&gt;&lt;br&gt;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/>
          <table:table-cell table:formula="of:=&quot;&lt;img src=&quot; &amp; [.E6] &amp; &quot;.png&gt;&quot;" office:value-type="string" office:string-value="&lt;img src=1.png&gt;" calcext:value-type="string">
            <text:p>&lt;img src=1.png&gt;</text:p>
          </table:table-cell>
          <table:table-cell table:formula="of:=&quot;&lt;img src=&quot; &amp; [.F6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G6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H6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I6] &amp; &quot;.png&gt;&quot;" office:value-type="string" office:string-value="&lt;img src=2.png&gt;" calcext:value-type="string">
            <text:p>&lt;img src=2.png&gt;</text:p>
          </table:table-cell>
          <table:table-cell table:formula="of:=&quot;&lt;img src=&quot; &amp; [.J6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K6] &amp; &quot;.png&gt;&quot;" office:value-type="string" office:string-value="&lt;img src=1.png&gt;" calcext:value-type="string">
            <text:p>&lt;img src=1.png&gt;</text:p>
          </table:table-cell>
          <table:table-cell table:formula="of:=&quot;&lt;img src=&quot; &amp; [.L6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M6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N6] &amp; &quot;.png&gt;&quot;" office:value-type="string" office:string-value="&lt;img src=5.png&gt;" calcext:value-type="string">
            <text:p>&lt;img src=5.png&gt;</text:p>
          </table:table-cell>
          <table:table-cell/>
          <table:table-cell table:formula="of:=[.P6]&amp;[.Q6]&amp;[.R6]&amp;[.S6]&amp;[.T6]&amp;[.U6]&amp;[.V6]&amp;[.W6]&amp;[.X6]&amp;[.Y6]&amp;&quot;&lt;br&gt;&quot;" office:value-type="string" office:string-value="&lt;img src=1.png&gt;&lt;img src=3.png&gt;&lt;img src=3.png&gt;&lt;img src=5.png&gt;&lt;img src=2.png&gt;&lt;img src=5.png&gt;&lt;img src=1.png&gt;&lt;img src=7.png&gt;&lt;img src=5.png&gt;&lt;img src=5.png&gt;&lt;br&gt;" calcext:value-type="string">
            <text:p>&lt;img src=1.png&gt;&lt;img src=3.png&gt;&lt;img src=3.png&gt;&lt;img src=5.png&gt;&lt;img src=2.png&gt;&lt;img src=5.png&gt;&lt;img src=1.png&gt;&lt;img src=7.png&gt;&lt;img src=5.png&gt;&lt;img src=5.png&gt;&lt;br&gt;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/>
          <table:table-cell table:formula="of:=&quot;&lt;img src=&quot; &amp; [.E7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F7] &amp; &quot;.png&gt;&quot;" office:value-type="string" office:string-value="&lt;img src=1.png&gt;" calcext:value-type="string">
            <text:p>&lt;img src=1.png&gt;</text:p>
          </table:table-cell>
          <table:table-cell table:formula="of:=&quot;&lt;img src=&quot; &amp; [.G7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H7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I7] &amp; &quot;.png&gt;&quot;" office:value-type="string" office:string-value="&lt;img src=8.png&gt;" calcext:value-type="string">
            <text:p>&lt;img src=8.png&gt;</text:p>
          </table:table-cell>
          <table:table-cell table:formula="of:=&quot;&lt;img src=&quot; &amp; [.J7] &amp; &quot;.png&gt;&quot;" office:value-type="string" office:string-value="&lt;img src=2.png&gt;" calcext:value-type="string">
            <text:p>&lt;img src=2.png&gt;</text:p>
          </table:table-cell>
          <table:table-cell table:formula="of:=&quot;&lt;img src=&quot; &amp; [.K7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L7] &amp; &quot;.png&gt;&quot;" office:value-type="string" office:string-value="&lt;img src=1.png&gt;" calcext:value-type="string">
            <text:p>&lt;img src=1.png&gt;</text:p>
          </table:table-cell>
          <table:table-cell table:formula="of:=&quot;&lt;img src=&quot; &amp; [.M7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N7] &amp; &quot;.png&gt;&quot;" office:value-type="string" office:string-value="&lt;img src=5.png&gt;" calcext:value-type="string">
            <text:p>&lt;img src=5.png&gt;</text:p>
          </table:table-cell>
          <table:table-cell/>
          <table:table-cell table:formula="of:=[.P7]&amp;[.Q7]&amp;[.R7]&amp;[.S7]&amp;[.T7]&amp;[.U7]&amp;[.V7]&amp;[.W7]&amp;[.X7]&amp;[.Y7]&amp;&quot;&lt;br&gt;&quot;" office:value-type="string" office:string-value="&lt;img src=6.png&gt;&lt;img src=1.png&gt;&lt;img src=4.png&gt;&lt;img src=4.png&gt;&lt;img src=8.png&gt;&lt;img src=2.png&gt;&lt;img src=7.png&gt;&lt;img src=1.png&gt;&lt;img src=3.png&gt;&lt;img src=5.png&gt;&lt;br&gt;" calcext:value-type="string">
            <text:p>&lt;img src=6.png&gt;&lt;img src=1.png&gt;&lt;img src=4.png&gt;&lt;img src=4.png&gt;&lt;img src=8.png&gt;&lt;img src=2.png&gt;&lt;img src=7.png&gt;&lt;img src=1.png&gt;&lt;img src=3.png&gt;&lt;img src=5.png&gt;&lt;br&gt;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/>
          <table:table-cell table:formula="of:=&quot;&lt;img src=&quot; &amp; [.E8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F8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G8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H8] &amp; &quot;.png&gt;&quot;" office:value-type="string" office:string-value="&lt;img src=1.png&gt;" calcext:value-type="string">
            <text:p>&lt;img src=1.png&gt;</text:p>
          </table:table-cell>
          <table:table-cell table:formula="of:=&quot;&lt;img src=&quot; &amp; [.I8] &amp; &quot;.png&gt;&quot;" office:value-type="string" office:string-value="&lt;img src=2.png&gt;" calcext:value-type="string">
            <text:p>&lt;img src=2.png&gt;</text:p>
          </table:table-cell>
          <table:table-cell table:formula="of:=&quot;&lt;img src=&quot; &amp; [.J8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K8] &amp; &quot;.png&gt;&quot;" office:value-type="string" office:string-value="&lt;img src=8.png&gt;" calcext:value-type="string">
            <text:p>&lt;img src=8.png&gt;</text:p>
          </table:table-cell>
          <table:table-cell table:formula="of:=&quot;&lt;img src=&quot; &amp; [.L8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M8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N8] &amp; &quot;.png&gt;&quot;" office:value-type="string" office:string-value="&lt;img src=2.png&gt;" calcext:value-type="string">
            <text:p>&lt;img src=2.png&gt;</text:p>
          </table:table-cell>
          <table:table-cell/>
          <table:table-cell table:formula="of:=[.P8]&amp;[.Q8]&amp;[.R8]&amp;[.S8]&amp;[.T8]&amp;[.U8]&amp;[.V8]&amp;[.W8]&amp;[.X8]&amp;[.Y8]&amp;&quot;&lt;br&gt;&quot;" office:value-type="string" office:string-value="&lt;img src=3.png&gt;&lt;img src=5.png&gt;&lt;img src=3.png&gt;&lt;img src=1.png&gt;&lt;img src=2.png&gt;&lt;img src=5.png&gt;&lt;img src=8.png&gt;&lt;img src=6.png&gt;&lt;img src=5.png&gt;&lt;img src=2.png&gt;&lt;br&gt;" calcext:value-type="string">
            <text:p>&lt;img src=3.png&gt;&lt;img src=5.png&gt;&lt;img src=3.png&gt;&lt;img src=1.png&gt;&lt;img src=2.png&gt;&lt;img src=5.png&gt;&lt;img src=8.png&gt;&lt;img src=6.png&gt;&lt;img src=5.png&gt;&lt;img src=2.png&gt;&lt;br&gt;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/>
          <table:table-cell table:formula="of:=&quot;&lt;img src=&quot; &amp; [.E9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F9] &amp; &quot;.png&gt;&quot;" office:value-type="string" office:string-value="&lt;img src=1.png&gt;" calcext:value-type="string">
            <text:p>&lt;img src=1.png&gt;</text:p>
          </table:table-cell>
          <table:table-cell table:formula="of:=&quot;&lt;img src=&quot; &amp; [.G9] &amp; &quot;.png&gt;&quot;" office:value-type="string" office:string-value="&lt;img src=8.png&gt;" calcext:value-type="string">
            <text:p>&lt;img src=8.png&gt;</text:p>
          </table:table-cell>
          <table:table-cell table:formula="of:=&quot;&lt;img src=&quot; &amp; [.H9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I9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J9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K9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L9] &amp; &quot;.png&gt;&quot;" office:value-type="string" office:string-value="&lt;img src=4.png&gt;" calcext:value-type="string">
            <text:p>&lt;img src=4.png&gt;</text:p>
          </table:table-cell>
          <table:table-cell table:formula="of:=&quot;&lt;img src=&quot; &amp; [.M9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N9] &amp; &quot;.png&gt;&quot;" office:value-type="string" office:string-value="&lt;img src=2.png&gt;" calcext:value-type="string">
            <text:p>&lt;img src=2.png&gt;</text:p>
          </table:table-cell>
          <table:table-cell/>
          <table:table-cell table:formula="of:=[.P9]&amp;[.Q9]&amp;[.R9]&amp;[.S9]&amp;[.T9]&amp;[.U9]&amp;[.V9]&amp;[.W9]&amp;[.X9]&amp;[.Y9]&amp;&quot;&lt;br&gt;&quot;" office:value-type="string" office:string-value="&lt;img src=7.png&gt;&lt;img src=1.png&gt;&lt;img src=8.png&gt;&lt;img src=7.png&gt;&lt;img src=7.png&gt;&lt;img src=4.png&gt;&lt;img src=6.png&gt;&lt;img src=4.png&gt;&lt;img src=5.png&gt;&lt;img src=2.png&gt;&lt;br&gt;" calcext:value-type="string">
            <text:p>&lt;img src=7.png&gt;&lt;img src=1.png&gt;&lt;img src=8.png&gt;&lt;img src=7.png&gt;&lt;img src=7.png&gt;&lt;img src=4.png&gt;&lt;img src=6.png&gt;&lt;img src=4.png&gt;&lt;img src=5.png&gt;&lt;img src=2.png&gt;&lt;br&gt;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/>
          <table:table-cell table:formula="of:=&quot;&lt;img src=&quot; &amp; [.E10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F10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G10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H10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I10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J10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K10] &amp; &quot;.png&gt;&quot;" office:value-type="string" office:string-value="&lt;img src=2.png&gt;" calcext:value-type="string">
            <text:p>&lt;img src=2.png&gt;</text:p>
          </table:table-cell>
          <table:table-cell table:formula="of:=&quot;&lt;img src=&quot; &amp; [.L10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M10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N10] &amp; &quot;.png&gt;&quot;" office:value-type="string" office:string-value="&lt;img src=5.png&gt;" calcext:value-type="string">
            <text:p>&lt;img src=5.png&gt;</text:p>
          </table:table-cell>
          <table:table-cell/>
          <table:table-cell table:formula="of:=[.P10]&amp;[.Q10]&amp;[.R10]&amp;[.S10]&amp;[.T10]&amp;[.U10]&amp;[.V10]&amp;[.W10]&amp;[.X10]&amp;[.Y10]&amp;&quot;&lt;br&gt;&quot;" office:value-type="string" office:string-value="&lt;img src=6.png&gt;&lt;img src=3.png&gt;&lt;img src=5.png&gt;&lt;img src=6.png&gt;&lt;img src=6.png&gt;&lt;img src=7.png&gt;&lt;img src=2.png&gt;&lt;img src=5.png&gt;&lt;img src=6.png&gt;&lt;img src=5.png&gt;&lt;br&gt;" calcext:value-type="string">
            <text:p>&lt;img src=6.png&gt;&lt;img src=3.png&gt;&lt;img src=5.png&gt;&lt;img src=6.png&gt;&lt;img src=6.png&gt;&lt;img src=7.png&gt;&lt;img src=2.png&gt;&lt;img src=5.png&gt;&lt;img src=6.png&gt;&lt;img src=5.png&gt;&lt;br&gt;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/>
          <table:table-cell table:formula="of:=&quot;&lt;img src=&quot; &amp; [.E11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F11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G11] &amp; &quot;.png&gt;&quot;" office:value-type="string" office:string-value="&lt;img src=6.png&gt;" calcext:value-type="string">
            <text:p>&lt;img src=6.png&gt;</text:p>
          </table:table-cell>
          <table:table-cell table:formula="of:=&quot;&lt;img src=&quot; &amp; [.H11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I11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J11] &amp; &quot;.png&gt;&quot;" office:value-type="string" office:string-value="&lt;img src=3.png&gt;" calcext:value-type="string">
            <text:p>&lt;img src=3.png&gt;</text:p>
          </table:table-cell>
          <table:table-cell table:formula="of:=&quot;&lt;img src=&quot; &amp; [.K11] &amp; &quot;.png&gt;&quot;" office:value-type="string" office:string-value="&lt;img src=7.png&gt;" calcext:value-type="string">
            <text:p>&lt;img src=7.png&gt;</text:p>
          </table:table-cell>
          <table:table-cell table:formula="of:=&quot;&lt;img src=&quot; &amp; [.L11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M11] &amp; &quot;.png&gt;&quot;" office:value-type="string" office:string-value="&lt;img src=5.png&gt;" calcext:value-type="string">
            <text:p>&lt;img src=5.png&gt;</text:p>
          </table:table-cell>
          <table:table-cell table:formula="of:=&quot;&lt;img src=&quot; &amp; [.N11] &amp; &quot;.png&gt;&quot;" office:value-type="string" office:string-value="&lt;img src=4.png&gt;" calcext:value-type="string">
            <text:p>&lt;img src=4.png&gt;</text:p>
          </table:table-cell>
          <table:table-cell/>
          <table:table-cell table:formula="of:=[.P11]&amp;[.Q11]&amp;[.R11]&amp;[.S11]&amp;[.T11]&amp;[.U11]&amp;[.V11]&amp;[.W11]&amp;[.X11]&amp;[.Y11]&amp;&quot;&lt;br&gt;&quot;" office:value-type="string" office:string-value="&lt;img src=7.png&gt;&lt;img src=7.png&gt;&lt;img src=6.png&gt;&lt;img src=7.png&gt;&lt;img src=7.png&gt;&lt;img src=3.png&gt;&lt;img src=7.png&gt;&lt;img src=5.png&gt;&lt;img src=5.png&gt;&lt;img src=4.png&gt;&lt;br&gt;" calcext:value-type="string">
            <text:p>&lt;img src=7.png&gt;&lt;img src=7.png&gt;&lt;img src=6.png&gt;&lt;img src=7.png&gt;&lt;img src=7.png&gt;&lt;img src=3.png&gt;&lt;img src=7.png&gt;&lt;img src=5.png&gt;&lt;img src=5.png&gt;&lt;img src=4.png&gt;&lt;br&gt;</text:p>
          </table:table-cell>
        </table:table-row>
      </table:table>
      <table:table table:name="hexag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Интервал</text:p>
          </table:table-cell>
          <table:table-cell table:number-columns-repeated="2"/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Начало: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/>
          <table:table-cell table:formula="of:=&quot;&lt;img src=h&quot; &amp; [.E2] &amp; &quot;.png&gt;&quot;" office:value-type="string" office:string-value="&lt;img src=h11.png&gt;" calcext:value-type="string">
            <text:p>&lt;img src=h11.png&gt;</text:p>
          </table:table-cell>
          <table:table-cell table:formula="of:=&quot;&lt;img src=h&quot; &amp; [.F2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G2] &amp; &quot;.png&gt;&quot;" office:value-type="string" office:string-value="&lt;img src=h5.png&gt;" calcext:value-type="string">
            <text:p>&lt;img src=h5.png&gt;</text:p>
          </table:table-cell>
          <table:table-cell table:formula="of:=&quot;&lt;img src=h&quot; &amp; [.H2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I2] &amp; &quot;.png&gt;&quot;" office:value-type="string" office:string-value="&lt;img src=h4.png&gt;" calcext:value-type="string">
            <text:p>&lt;img src=h4.png&gt;</text:p>
          </table:table-cell>
          <table:table-cell table:formula="of:=&quot;&lt;img src=h&quot; &amp; [.J2] &amp; &quot;.png&gt;&quot;" office:value-type="string" office:string-value="&lt;img src=h11.png&gt;" calcext:value-type="string">
            <text:p>&lt;img src=h11.png&gt;</text:p>
          </table:table-cell>
          <table:table-cell table:formula="of:=&quot;&lt;img src=h&quot; &amp; [.K2] &amp; &quot;.png&gt;&quot;" office:value-type="string" office:string-value="&lt;img src=h9.png&gt;" calcext:value-type="string">
            <text:p>&lt;img src=h9.png&gt;</text:p>
          </table:table-cell>
          <table:table-cell table:formula="of:=&quot;&lt;img src=h&quot; &amp; [.L2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M2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N2] &amp; &quot;.png&gt;&quot;" office:value-type="string" office:string-value="&lt;img src=h8.png&gt;" calcext:value-type="string">
            <text:p>&lt;img src=h8.png&gt;</text:p>
          </table:table-cell>
          <table:table-cell/>
          <table:table-cell table:formula="of:=&quot;&lt;div style=' position: absolute; top: &quot;&amp;1+([.D2]-1)*73&amp;&quot;px; left: &quot;&amp;1+21.5*(1+(-1)^[.D2])&amp;&quot;px; '&gt;&quot;&amp;[.P2]&amp;[.Q2]&amp;[.R2]&amp;[.S2]&amp;[.T2]&amp;[.U2]&amp;[.V2]&amp;[.W2]&amp;[.X2]&amp;[.Y2]&amp;&quot;&lt;/div&gt;&quot;" office:value-type="string" office:string-value="&lt;div style=' position: absolute; top: 1px; left: 1px; '&gt;&lt;img src=h11.png&gt;&lt;img src=h17.png&gt;&lt;img src=h5.png&gt;&lt;img src=h8.png&gt;&lt;img src=h4.png&gt;&lt;img src=h11.png&gt;&lt;img src=h9.png&gt;&lt;img src=h7.png&gt;&lt;img src=h8.png&gt;&lt;img src=h8.png&gt;&lt;/div&gt;" calcext:value-type="string">
            <text:p>&lt;div style=' position: absolute; top: 1px; left: 1px; '&gt;&lt;img src=h11.png&gt;&lt;img src=h17.png&gt;&lt;img src=h5.png&gt;&lt;img src=h8.png&gt;&lt;img src=h4.png&gt;&lt;img src=h11.png&gt;&lt;img src=h9.png&gt;&lt;img src=h7.png&gt;&lt;img src=h8.png&gt;&lt;img src=h8.png&gt;&lt;/div&gt;</text:p>
          </table:table-cell>
        </table:table-row>
        <table:table-row table:style-name="ro1">
          <table:table-cell table:style-name="ce1" office:value-type="string" calcext:value-type="string">
            <text:p>Конец: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/>
          <table:table-cell table:formula="of:=&quot;&lt;img src=h&quot; &amp; [.E3] &amp; &quot;.png&gt;&quot;" office:value-type="string" office:string-value="&lt;img src=h14.png&gt;" calcext:value-type="string">
            <text:p>&lt;img src=h14.png&gt;</text:p>
          </table:table-cell>
          <table:table-cell table:formula="of:=&quot;&lt;img src=h&quot; &amp; [.F3] &amp; &quot;.png&gt;&quot;" office:value-type="string" office:string-value="&lt;img src=h11.png&gt;" calcext:value-type="string">
            <text:p>&lt;img src=h11.png&gt;</text:p>
          </table:table-cell>
          <table:table-cell table:formula="of:=&quot;&lt;img src=h&quot; &amp; [.G3] &amp; &quot;.png&gt;&quot;" office:value-type="string" office:string-value="&lt;img src=h1.png&gt;" calcext:value-type="string">
            <text:p>&lt;img src=h1.png&gt;</text:p>
          </table:table-cell>
          <table:table-cell table:formula="of:=&quot;&lt;img src=h&quot; &amp; [.H3] &amp; &quot;.png&gt;&quot;" office:value-type="string" office:string-value="&lt;img src=h16.png&gt;" calcext:value-type="string">
            <text:p>&lt;img src=h16.png&gt;</text:p>
          </table:table-cell>
          <table:table-cell table:formula="of:=&quot;&lt;img src=h&quot; &amp; [.I3] &amp; &quot;.png&gt;&quot;" office:value-type="string" office:string-value="&lt;img src=h5.png&gt;" calcext:value-type="string">
            <text:p>&lt;img src=h5.png&gt;</text:p>
          </table:table-cell>
          <table:table-cell table:formula="of:=&quot;&lt;img src=h&quot; &amp; [.J3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K3] &amp; &quot;.png&gt;&quot;" office:value-type="string" office:string-value="&lt;img src=h12.png&gt;" calcext:value-type="string">
            <text:p>&lt;img src=h12.png&gt;</text:p>
          </table:table-cell>
          <table:table-cell table:formula="of:=&quot;&lt;img src=h&quot; &amp; [.L3] &amp; &quot;.png&gt;&quot;" office:value-type="string" office:string-value="&lt;img src=h15.png&gt;" calcext:value-type="string">
            <text:p>&lt;img src=h15.png&gt;</text:p>
          </table:table-cell>
          <table:table-cell table:formula="of:=&quot;&lt;img src=h&quot; &amp; [.M3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N3] &amp; &quot;.png&gt;&quot;" office:value-type="string" office:string-value="&lt;img src=h16.png&gt;" calcext:value-type="string">
            <text:p>&lt;img src=h16.png&gt;</text:p>
          </table:table-cell>
          <table:table-cell/>
          <table:table-cell table:formula="of:=&quot;&lt;div style=' position: absolute; top: &quot;&amp;1+([.D3]-1)*73&amp;&quot;px; left: &quot;&amp;1+21.5*(1+(-1)^[.D3])&amp;&quot;px; '&gt;&quot;&amp;[.P3]&amp;[.Q3]&amp;[.R3]&amp;[.S3]&amp;[.T3]&amp;[.U3]&amp;[.V3]&amp;[.W3]&amp;[.X3]&amp;[.Y3]&amp;&quot;&lt;/div&gt;&quot;" office:value-type="string" office:string-value="&lt;div style=' position: absolute; top: 74px; left: 44px; '&gt;&lt;img src=h14.png&gt;&lt;img src=h11.png&gt;&lt;img src=h1.png&gt;&lt;img src=h16.png&gt;&lt;img src=h5.png&gt;&lt;img src=h8.png&gt;&lt;img src=h12.png&gt;&lt;img src=h15.png&gt;&lt;img src=h7.png&gt;&lt;img src=h16.png&gt;&lt;/div&gt;" calcext:value-type="string">
            <text:p>&lt;div style=' position: absolute; top: 74px; left: 44px; '&gt;&lt;img src=h14.png&gt;&lt;img src=h11.png&gt;&lt;img src=h1.png&gt;&lt;img src=h16.png&gt;&lt;img src=h5.png&gt;&lt;img src=h8.png&gt;&lt;img src=h12.png&gt;&lt;img src=h15.png&gt;&lt;img src=h7.png&gt;&lt;img src=h16.png&gt;&lt;/div&gt;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/>
          <table:table-cell table:formula="of:=&quot;&lt;img src=h&quot; &amp; [.E4] &amp; &quot;.png&gt;&quot;" office:value-type="string" office:string-value="&lt;img src=h12.png&gt;" calcext:value-type="string">
            <text:p>&lt;img src=h12.png&gt;</text:p>
          </table:table-cell>
          <table:table-cell table:formula="of:=&quot;&lt;img src=h&quot; &amp; [.F4] &amp; &quot;.png&gt;&quot;" office:value-type="string" office:string-value="&lt;img src=h12.png&gt;" calcext:value-type="string">
            <text:p>&lt;img src=h12.png&gt;</text:p>
          </table:table-cell>
          <table:table-cell table:formula="of:=&quot;&lt;img src=h&quot; &amp; [.G4] &amp; &quot;.png&gt;&quot;" office:value-type="string" office:string-value="&lt;img src=h6.png&gt;" calcext:value-type="string">
            <text:p>&lt;img src=h6.png&gt;</text:p>
          </table:table-cell>
          <table:table-cell table:formula="of:=&quot;&lt;img src=h&quot; &amp; [.H4] &amp; &quot;.png&gt;&quot;" office:value-type="string" office:string-value="&lt;img src=h5.png&gt;" calcext:value-type="string">
            <text:p>&lt;img src=h5.png&gt;</text:p>
          </table:table-cell>
          <table:table-cell table:formula="of:=&quot;&lt;img src=h&quot; &amp; [.I4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J4] &amp; &quot;.png&gt;&quot;" office:value-type="string" office:string-value="&lt;img src=h13.png&gt;" calcext:value-type="string">
            <text:p>&lt;img src=h13.png&gt;</text:p>
          </table:table-cell>
          <table:table-cell table:formula="of:=&quot;&lt;img src=h&quot; &amp; [.K4] &amp; &quot;.png&gt;&quot;" office:value-type="string" office:string-value="&lt;img src=h9.png&gt;" calcext:value-type="string">
            <text:p>&lt;img src=h9.png&gt;</text:p>
          </table:table-cell>
          <table:table-cell table:formula="of:=&quot;&lt;img src=h&quot; &amp; [.L4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M4] &amp; &quot;.png&gt;&quot;" office:value-type="string" office:string-value="&lt;img src=h9.png&gt;" calcext:value-type="string">
            <text:p>&lt;img src=h9.png&gt;</text:p>
          </table:table-cell>
          <table:table-cell table:formula="of:=&quot;&lt;img src=h&quot; &amp; [.N4] &amp; &quot;.png&gt;&quot;" office:value-type="string" office:string-value="&lt;img src=h16.png&gt;" calcext:value-type="string">
            <text:p>&lt;img src=h16.png&gt;</text:p>
          </table:table-cell>
          <table:table-cell/>
          <table:table-cell table:formula="of:=&quot;&lt;div style=' position: absolute; top: &quot;&amp;1+([.D4]-1)*73&amp;&quot;px; left: &quot;&amp;1+21.5*(1+(-1)^[.D4])&amp;&quot;px; '&gt;&quot;&amp;[.P4]&amp;[.Q4]&amp;[.R4]&amp;[.S4]&amp;[.T4]&amp;[.U4]&amp;[.V4]&amp;[.W4]&amp;[.X4]&amp;[.Y4]&amp;&quot;&lt;/div&gt;&quot;" office:value-type="string" office:string-value="&lt;div style=' position: absolute; top: 147px; left: 1px; '&gt;&lt;img src=h12.png&gt;&lt;img src=h12.png&gt;&lt;img src=h6.png&gt;&lt;img src=h5.png&gt;&lt;img src=h7.png&gt;&lt;img src=h13.png&gt;&lt;img src=h9.png&gt;&lt;img src=h17.png&gt;&lt;img src=h9.png&gt;&lt;img src=h16.png&gt;&lt;/div&gt;" calcext:value-type="string">
            <text:p>&lt;div style=' position: absolute; top: 147px; left: 1px; '&gt;&lt;img src=h12.png&gt;&lt;img src=h12.png&gt;&lt;img src=h6.png&gt;&lt;img src=h5.png&gt;&lt;img src=h7.png&gt;&lt;img src=h13.png&gt;&lt;img src=h9.png&gt;&lt;img src=h17.png&gt;&lt;img src=h9.png&gt;&lt;img src=h16.png&gt;&lt;/div&gt;</text:p>
          </table:table-cell>
        </table:table-row>
        <table:table-row table:style-name="ro1">
          <table:table-cell table:style-name="ce1" office:value-type="string" calcext:value-type="string">
            <text:p>Округление: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/>
          <table:table-cell table:formula="of:=&quot;&lt;img src=h&quot; &amp; [.E5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F5] &amp; &quot;.png&gt;&quot;" office:value-type="string" office:string-value="&lt;img src=h15.png&gt;" calcext:value-type="string">
            <text:p>&lt;img src=h15.png&gt;</text:p>
          </table:table-cell>
          <table:table-cell table:formula="of:=&quot;&lt;img src=h&quot; &amp; [.G5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H5] &amp; &quot;.png&gt;&quot;" office:value-type="string" office:string-value="&lt;img src=h5.png&gt;" calcext:value-type="string">
            <text:p>&lt;img src=h5.png&gt;</text:p>
          </table:table-cell>
          <table:table-cell table:formula="of:=&quot;&lt;img src=h&quot; &amp; [.I5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J5] &amp; &quot;.png&gt;&quot;" office:value-type="string" office:string-value="&lt;img src=h6.png&gt;" calcext:value-type="string">
            <text:p>&lt;img src=h6.png&gt;</text:p>
          </table:table-cell>
          <table:table-cell table:formula="of:=&quot;&lt;img src=h&quot; &amp; [.K5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L5] &amp; &quot;.png&gt;&quot;" office:value-type="string" office:string-value="&lt;img src=h13.png&gt;" calcext:value-type="string">
            <text:p>&lt;img src=h13.png&gt;</text:p>
          </table:table-cell>
          <table:table-cell table:formula="of:=&quot;&lt;img src=h&quot; &amp; [.M5] &amp; &quot;.png&gt;&quot;" office:value-type="string" office:string-value="&lt;img src=h6.png&gt;" calcext:value-type="string">
            <text:p>&lt;img src=h6.png&gt;</text:p>
          </table:table-cell>
          <table:table-cell table:formula="of:=&quot;&lt;img src=h&quot; &amp; [.N5] &amp; &quot;.png&gt;&quot;" office:value-type="string" office:string-value="&lt;img src=h13.png&gt;" calcext:value-type="string">
            <text:p>&lt;img src=h13.png&gt;</text:p>
          </table:table-cell>
          <table:table-cell/>
          <table:table-cell table:formula="of:=&quot;&lt;div style=' position: absolute; top: &quot;&amp;1+([.D5]-1)*73&amp;&quot;px; left: &quot;&amp;1+21.5*(1+(-1)^[.D5])&amp;&quot;px; '&gt;&quot;&amp;[.P5]&amp;[.Q5]&amp;[.R5]&amp;[.S5]&amp;[.T5]&amp;[.U5]&amp;[.V5]&amp;[.W5]&amp;[.X5]&amp;[.Y5]&amp;&quot;&lt;/div&gt;&quot;" office:value-type="string" office:string-value="&lt;div style=' position: absolute; top: 220px; left: 44px; '&gt;&lt;img src=h17.png&gt;&lt;img src=h15.png&gt;&lt;img src=h8.png&gt;&lt;img src=h5.png&gt;&lt;img src=h8.png&gt;&lt;img src=h6.png&gt;&lt;img src=h17.png&gt;&lt;img src=h13.png&gt;&lt;img src=h6.png&gt;&lt;img src=h13.png&gt;&lt;/div&gt;" calcext:value-type="string">
            <text:p>&lt;div style=' position: absolute; top: 220px; left: 44px; '&gt;&lt;img src=h17.png&gt;&lt;img src=h15.png&gt;&lt;img src=h8.png&gt;&lt;img src=h5.png&gt;&lt;img src=h8.png&gt;&lt;img src=h6.png&gt;&lt;img src=h17.png&gt;&lt;img src=h13.png&gt;&lt;img src=h6.png&gt;&lt;img src=h13.png&gt;&lt;/div&gt;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18" calcext:value-type="float">
            <text:p>18</text:p>
          </table:table-cell>
          <table:table-cell/>
          <table:table-cell table:formula="of:=&quot;&lt;img src=h&quot; &amp; [.E6] &amp; &quot;.png&gt;&quot;" office:value-type="string" office:string-value="&lt;img src=h2.png&gt;" calcext:value-type="string">
            <text:p>&lt;img src=h2.png&gt;</text:p>
          </table:table-cell>
          <table:table-cell table:formula="of:=&quot;&lt;img src=h&quot; &amp; [.F6] &amp; &quot;.png&gt;&quot;" office:value-type="string" office:string-value="&lt;img src=h11.png&gt;" calcext:value-type="string">
            <text:p>&lt;img src=h11.png&gt;</text:p>
          </table:table-cell>
          <table:table-cell table:formula="of:=&quot;&lt;img src=h&quot; &amp; [.G6] &amp; &quot;.png&gt;&quot;" office:value-type="string" office:string-value="&lt;img src=h12.png&gt;" calcext:value-type="string">
            <text:p>&lt;img src=h12.png&gt;</text:p>
          </table:table-cell>
          <table:table-cell table:formula="of:=&quot;&lt;img src=h&quot; &amp; [.H6] &amp; &quot;.png&gt;&quot;" office:value-type="string" office:string-value="&lt;img src=h4.png&gt;" calcext:value-type="string">
            <text:p>&lt;img src=h4.png&gt;</text:p>
          </table:table-cell>
          <table:table-cell table:formula="of:=&quot;&lt;img src=h&quot; &amp; [.I6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J6] &amp; &quot;.png&gt;&quot;" office:value-type="string" office:string-value="&lt;img src=h15.png&gt;" calcext:value-type="string">
            <text:p>&lt;img src=h15.png&gt;</text:p>
          </table:table-cell>
          <table:table-cell table:formula="of:=&quot;&lt;img src=h&quot; &amp; [.K6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L6] &amp; &quot;.png&gt;&quot;" office:value-type="string" office:string-value="&lt;img src=h4.png&gt;" calcext:value-type="string">
            <text:p>&lt;img src=h4.png&gt;</text:p>
          </table:table-cell>
          <table:table-cell table:formula="of:=&quot;&lt;img src=h&quot; &amp; [.M6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N6] &amp; &quot;.png&gt;&quot;" office:value-type="string" office:string-value="&lt;img src=h18.png&gt;" calcext:value-type="string">
            <text:p>&lt;img src=h18.png&gt;</text:p>
          </table:table-cell>
          <table:table-cell/>
          <table:table-cell table:formula="of:=&quot;&lt;div style=' position: absolute; top: &quot;&amp;1+([.D6]-1)*73&amp;&quot;px; left: &quot;&amp;1+21.5*(1+(-1)^[.D6])&amp;&quot;px; '&gt;&quot;&amp;[.P6]&amp;[.Q6]&amp;[.R6]&amp;[.S6]&amp;[.T6]&amp;[.U6]&amp;[.V6]&amp;[.W6]&amp;[.X6]&amp;[.Y6]&amp;&quot;&lt;/div&gt;&quot;" office:value-type="string" office:string-value="&lt;div style=' position: absolute; top: 293px; left: 1px; '&gt;&lt;img src=h2.png&gt;&lt;img src=h11.png&gt;&lt;img src=h12.png&gt;&lt;img src=h4.png&gt;&lt;img src=h17.png&gt;&lt;img src=h15.png&gt;&lt;img src=h8.png&gt;&lt;img src=h4.png&gt;&lt;img src=h17.png&gt;&lt;img src=h18.png&gt;&lt;/div&gt;" calcext:value-type="string">
            <text:p>&lt;div style=' position: absolute; top: 293px; left: 1px; '&gt;&lt;img src=h2.png&gt;&lt;img src=h11.png&gt;&lt;img src=h12.png&gt;&lt;img src=h4.png&gt;&lt;img src=h17.png&gt;&lt;img src=h15.png&gt;&lt;img src=h8.png&gt;&lt;img src=h4.png&gt;&lt;img src=h17.png&gt;&lt;img src=h18.png&gt;&lt;/div&gt;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/>
          <table:table-cell table:formula="of:=&quot;&lt;img src=h&quot; &amp; [.E7] &amp; &quot;.png&gt;&quot;" office:value-type="string" office:string-value="&lt;img src=h1.png&gt;" calcext:value-type="string">
            <text:p>&lt;img src=h1.png&gt;</text:p>
          </table:table-cell>
          <table:table-cell table:formula="of:=&quot;&lt;img src=h&quot; &amp; [.F7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G7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H7] &amp; &quot;.png&gt;&quot;" office:value-type="string" office:string-value="&lt;img src=h2.png&gt;" calcext:value-type="string">
            <text:p>&lt;img src=h2.png&gt;</text:p>
          </table:table-cell>
          <table:table-cell table:formula="of:=&quot;&lt;img src=h&quot; &amp; [.I7] &amp; &quot;.png&gt;&quot;" office:value-type="string" office:string-value="&lt;img src=h13.png&gt;" calcext:value-type="string">
            <text:p>&lt;img src=h13.png&gt;</text:p>
          </table:table-cell>
          <table:table-cell table:formula="of:=&quot;&lt;img src=h&quot; &amp; [.J7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K7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L7] &amp; &quot;.png&gt;&quot;" office:value-type="string" office:string-value="&lt;img src=h6.png&gt;" calcext:value-type="string">
            <text:p>&lt;img src=h6.png&gt;</text:p>
          </table:table-cell>
          <table:table-cell table:formula="of:=&quot;&lt;img src=h&quot; &amp; [.M7] &amp; &quot;.png&gt;&quot;" office:value-type="string" office:string-value="&lt;img src=h11.png&gt;" calcext:value-type="string">
            <text:p>&lt;img src=h11.png&gt;</text:p>
          </table:table-cell>
          <table:table-cell table:formula="of:=&quot;&lt;img src=h&quot; &amp; [.N7] &amp; &quot;.png&gt;&quot;" office:value-type="string" office:string-value="&lt;img src=h4.png&gt;" calcext:value-type="string">
            <text:p>&lt;img src=h4.png&gt;</text:p>
          </table:table-cell>
          <table:table-cell/>
          <table:table-cell table:formula="of:=&quot;&lt;div style=' position: absolute; top: &quot;&amp;1+([.D7]-1)*73&amp;&quot;px; left: &quot;&amp;1+21.5*(1+(-1)^[.D7])&amp;&quot;px; '&gt;&quot;&amp;[.P7]&amp;[.Q7]&amp;[.R7]&amp;[.S7]&amp;[.T7]&amp;[.U7]&amp;[.V7]&amp;[.W7]&amp;[.X7]&amp;[.Y7]&amp;&quot;&lt;/div&gt;&quot;" office:value-type="string" office:string-value="&lt;div style=' position: absolute; top: 366px; left: 44px; '&gt;&lt;img src=h1.png&gt;&lt;img src=h8.png&gt;&lt;img src=h8.png&gt;&lt;img src=h2.png&gt;&lt;img src=h13.png&gt;&lt;img src=h17.png&gt;&lt;img src=h7.png&gt;&lt;img src=h6.png&gt;&lt;img src=h11.png&gt;&lt;img src=h4.png&gt;&lt;/div&gt;" calcext:value-type="string">
            <text:p>&lt;div style=' position: absolute; top: 366px; left: 44px; '&gt;&lt;img src=h1.png&gt;&lt;img src=h8.png&gt;&lt;img src=h8.png&gt;&lt;img src=h2.png&gt;&lt;img src=h13.png&gt;&lt;img src=h17.png&gt;&lt;img src=h7.png&gt;&lt;img src=h6.png&gt;&lt;img src=h11.png&gt;&lt;img src=h4.png&gt;&lt;/div&gt;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/>
          <table:table-cell table:formula="of:=&quot;&lt;img src=h&quot; &amp; [.E8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F8] &amp; &quot;.png&gt;&quot;" office:value-type="string" office:string-value="&lt;img src=h16.png&gt;" calcext:value-type="string">
            <text:p>&lt;img src=h16.png&gt;</text:p>
          </table:table-cell>
          <table:table-cell table:formula="of:=&quot;&lt;img src=h&quot; &amp; [.G8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H8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I8] &amp; &quot;.png&gt;&quot;" office:value-type="string" office:string-value="&lt;img src=h14.png&gt;" calcext:value-type="string">
            <text:p>&lt;img src=h14.png&gt;</text:p>
          </table:table-cell>
          <table:table-cell table:formula="of:=&quot;&lt;img src=h&quot; &amp; [.J8] &amp; &quot;.png&gt;&quot;" office:value-type="string" office:string-value="&lt;img src=h3.png&gt;" calcext:value-type="string">
            <text:p>&lt;img src=h3.png&gt;</text:p>
          </table:table-cell>
          <table:table-cell table:formula="of:=&quot;&lt;img src=h&quot; &amp; [.K8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L8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M8] &amp; &quot;.png&gt;&quot;" office:value-type="string" office:string-value="&lt;img src=h2.png&gt;" calcext:value-type="string">
            <text:p>&lt;img src=h2.png&gt;</text:p>
          </table:table-cell>
          <table:table-cell table:formula="of:=&quot;&lt;img src=h&quot; &amp; [.N8] &amp; &quot;.png&gt;&quot;" office:value-type="string" office:string-value="&lt;img src=h8.png&gt;" calcext:value-type="string">
            <text:p>&lt;img src=h8.png&gt;</text:p>
          </table:table-cell>
          <table:table-cell/>
          <table:table-cell table:formula="of:=&quot;&lt;div style=' position: absolute; top: &quot;&amp;1+([.D8]-1)*73&amp;&quot;px; left: &quot;&amp;1+21.5*(1+(-1)^[.D8])&amp;&quot;px; '&gt;&quot;&amp;[.P8]&amp;[.Q8]&amp;[.R8]&amp;[.S8]&amp;[.T8]&amp;[.U8]&amp;[.V8]&amp;[.W8]&amp;[.X8]&amp;[.Y8]&amp;&quot;&lt;/div&gt;&quot;" office:value-type="string" office:string-value="&lt;div style=' position: absolute; top: 439px; left: 1px; '&gt;&lt;img src=h17.png&gt;&lt;img src=h16.png&gt;&lt;img src=h7.png&gt;&lt;img src=h7.png&gt;&lt;img src=h14.png&gt;&lt;img src=h3.png&gt;&lt;img src=h8.png&gt;&lt;img src=h17.png&gt;&lt;img src=h2.png&gt;&lt;img src=h8.png&gt;&lt;/div&gt;" calcext:value-type="string">
            <text:p>&lt;div style=' position: absolute; top: 439px; left: 1px; '&gt;&lt;img src=h17.png&gt;&lt;img src=h16.png&gt;&lt;img src=h7.png&gt;&lt;img src=h7.png&gt;&lt;img src=h14.png&gt;&lt;img src=h3.png&gt;&lt;img src=h8.png&gt;&lt;img src=h17.png&gt;&lt;img src=h2.png&gt;&lt;img src=h8.png&gt;&lt;/div&gt;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10" calcext:value-type="float">
            <text:p>10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1" calcext:value-type="float">
            <text:p>1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4" calcext:value-type="float">
            <text:p>4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/>
          <table:table-cell table:formula="of:=&quot;&lt;img src=h&quot; &amp; [.E9] &amp; &quot;.png&gt;&quot;" office:value-type="string" office:string-value="&lt;img src=h16.png&gt;" calcext:value-type="string">
            <text:p>&lt;img src=h16.png&gt;</text:p>
          </table:table-cell>
          <table:table-cell table:formula="of:=&quot;&lt;img src=h&quot; &amp; [.F9] &amp; &quot;.png&gt;&quot;" office:value-type="string" office:string-value="&lt;img src=h6.png&gt;" calcext:value-type="string">
            <text:p>&lt;img src=h6.png&gt;</text:p>
          </table:table-cell>
          <table:table-cell table:formula="of:=&quot;&lt;img src=h&quot; &amp; [.G9] &amp; &quot;.png&gt;&quot;" office:value-type="string" office:string-value="&lt;img src=h10.png&gt;" calcext:value-type="string">
            <text:p>&lt;img src=h10.png&gt;</text:p>
          </table:table-cell>
          <table:table-cell table:formula="of:=&quot;&lt;img src=h&quot; &amp; [.H9] &amp; &quot;.png&gt;&quot;" office:value-type="string" office:string-value="&lt;img src=h16.png&gt;" calcext:value-type="string">
            <text:p>&lt;img src=h16.png&gt;</text:p>
          </table:table-cell>
          <table:table-cell table:formula="of:=&quot;&lt;img src=h&quot; &amp; [.I9] &amp; &quot;.png&gt;&quot;" office:value-type="string" office:string-value="&lt;img src=h15.png&gt;" calcext:value-type="string">
            <text:p>&lt;img src=h15.png&gt;</text:p>
          </table:table-cell>
          <table:table-cell table:formula="of:=&quot;&lt;img src=h&quot; &amp; [.J9] &amp; &quot;.png&gt;&quot;" office:value-type="string" office:string-value="&lt;img src=h1.png&gt;" calcext:value-type="string">
            <text:p>&lt;img src=h1.png&gt;</text:p>
          </table:table-cell>
          <table:table-cell table:formula="of:=&quot;&lt;img src=h&quot; &amp; [.K9] &amp; &quot;.png&gt;&quot;" office:value-type="string" office:string-value="&lt;img src=h11.png&gt;" calcext:value-type="string">
            <text:p>&lt;img src=h11.png&gt;</text:p>
          </table:table-cell>
          <table:table-cell table:formula="of:=&quot;&lt;img src=h&quot; &amp; [.L9] &amp; &quot;.png&gt;&quot;" office:value-type="string" office:string-value="&lt;img src=h4.png&gt;" calcext:value-type="string">
            <text:p>&lt;img src=h4.png&gt;</text:p>
          </table:table-cell>
          <table:table-cell table:formula="of:=&quot;&lt;img src=h&quot; &amp; [.M9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N9] &amp; &quot;.png&gt;&quot;" office:value-type="string" office:string-value="&lt;img src=h15.png&gt;" calcext:value-type="string">
            <text:p>&lt;img src=h15.png&gt;</text:p>
          </table:table-cell>
          <table:table-cell/>
          <table:table-cell table:formula="of:=&quot;&lt;div style=' position: absolute; top: &quot;&amp;1+([.D9]-1)*73&amp;&quot;px; left: &quot;&amp;1+21.5*(1+(-1)^[.D9])&amp;&quot;px; '&gt;&quot;&amp;[.P9]&amp;[.Q9]&amp;[.R9]&amp;[.S9]&amp;[.T9]&amp;[.U9]&amp;[.V9]&amp;[.W9]&amp;[.X9]&amp;[.Y9]&amp;&quot;&lt;/div&gt;&quot;" office:value-type="string" office:string-value="&lt;div style=' position: absolute; top: 512px; left: 44px; '&gt;&lt;img src=h16.png&gt;&lt;img src=h6.png&gt;&lt;img src=h10.png&gt;&lt;img src=h16.png&gt;&lt;img src=h15.png&gt;&lt;img src=h1.png&gt;&lt;img src=h11.png&gt;&lt;img src=h4.png&gt;&lt;img src=h8.png&gt;&lt;img src=h15.png&gt;&lt;/div&gt;" calcext:value-type="string">
            <text:p>&lt;div style=' position: absolute; top: 512px; left: 44px; '&gt;&lt;img src=h16.png&gt;&lt;img src=h6.png&gt;&lt;img src=h10.png&gt;&lt;img src=h16.png&gt;&lt;img src=h15.png&gt;&lt;img src=h1.png&gt;&lt;img src=h11.png&gt;&lt;img src=h4.png&gt;&lt;img src=h8.png&gt;&lt;img src=h15.png&gt;&lt;/div&gt;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15" calcext:value-type="float">
            <text:p>15</text:p>
          </table:table-cell>
          <table:table-cell table:formula="of:=ROUND(RAND()*([.$B$3]-[.$B$2])+[.$B$2];[.$B$5])" office:value-type="float" office:value="12" calcext:value-type="float">
            <text:p>12</text:p>
          </table:table-cell>
          <table:table-cell table:formula="of:=ROUND(RAND()*([.$B$3]-[.$B$2])+[.$B$2];[.$B$5])" office:value-type="float" office:value="3" calcext:value-type="float">
            <text:p>3</text:p>
          </table:table-cell>
          <table:table-cell table:formula="of:=ROUND(RAND()*([.$B$3]-[.$B$2])+[.$B$2];[.$B$5])" office:value-type="float" office:value="9" calcext:value-type="float">
            <text:p>9</text:p>
          </table:table-cell>
          <table:table-cell table:formula="of:=ROUND(RAND()*([.$B$3]-[.$B$2])+[.$B$2];[.$B$5])" office:value-type="float" office:value="17" calcext:value-type="float">
            <text:p>17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/>
          <table:table-cell table:formula="of:=&quot;&lt;img src=h&quot; &amp; [.E10] &amp; &quot;.png&gt;&quot;" office:value-type="string" office:string-value="&lt;img src=h2.png&gt;" calcext:value-type="string">
            <text:p>&lt;img src=h2.png&gt;</text:p>
          </table:table-cell>
          <table:table-cell table:formula="of:=&quot;&lt;img src=h&quot; &amp; [.F10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G10] &amp; &quot;.png&gt;&quot;" office:value-type="string" office:string-value="&lt;img src=h15.png&gt;" calcext:value-type="string">
            <text:p>&lt;img src=h15.png&gt;</text:p>
          </table:table-cell>
          <table:table-cell table:formula="of:=&quot;&lt;img src=h&quot; &amp; [.H10] &amp; &quot;.png&gt;&quot;" office:value-type="string" office:string-value="&lt;img src=h12.png&gt;" calcext:value-type="string">
            <text:p>&lt;img src=h12.png&gt;</text:p>
          </table:table-cell>
          <table:table-cell table:formula="of:=&quot;&lt;img src=h&quot; &amp; [.I10] &amp; &quot;.png&gt;&quot;" office:value-type="string" office:string-value="&lt;img src=h3.png&gt;" calcext:value-type="string">
            <text:p>&lt;img src=h3.png&gt;</text:p>
          </table:table-cell>
          <table:table-cell table:formula="of:=&quot;&lt;img src=h&quot; &amp; [.J10] &amp; &quot;.png&gt;&quot;" office:value-type="string" office:string-value="&lt;img src=h9.png&gt;" calcext:value-type="string">
            <text:p>&lt;img src=h9.png&gt;</text:p>
          </table:table-cell>
          <table:table-cell table:formula="of:=&quot;&lt;img src=h&quot; &amp; [.K10] &amp; &quot;.png&gt;&quot;" office:value-type="string" office:string-value="&lt;img src=h17.png&gt;" calcext:value-type="string">
            <text:p>&lt;img src=h17.png&gt;</text:p>
          </table:table-cell>
          <table:table-cell table:formula="of:=&quot;&lt;img src=h&quot; &amp; [.L10] &amp; &quot;.png&gt;&quot;" office:value-type="string" office:string-value="&lt;img src=h5.png&gt;" calcext:value-type="string">
            <text:p>&lt;img src=h5.png&gt;</text:p>
          </table:table-cell>
          <table:table-cell table:formula="of:=&quot;&lt;img src=h&quot; &amp; [.M10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N10] &amp; &quot;.png&gt;&quot;" office:value-type="string" office:string-value="&lt;img src=h13.png&gt;" calcext:value-type="string">
            <text:p>&lt;img src=h13.png&gt;</text:p>
          </table:table-cell>
          <table:table-cell/>
          <table:table-cell table:formula="of:=&quot;&lt;div style=' position: absolute; top: &quot;&amp;1+([.D10]-1)*73&amp;&quot;px; left: &quot;&amp;1+21.5*(1+(-1)^[.D10])&amp;&quot;px; '&gt;&quot;&amp;[.P10]&amp;[.Q10]&amp;[.R10]&amp;[.S10]&amp;[.T10]&amp;[.U10]&amp;[.V10]&amp;[.W10]&amp;[.X10]&amp;[.Y10]&amp;&quot;&lt;/div&gt;&quot;" office:value-type="string" office:string-value="&lt;div style=' position: absolute; top: 585px; left: 1px; '&gt;&lt;img src=h2.png&gt;&lt;img src=h17.png&gt;&lt;img src=h15.png&gt;&lt;img src=h12.png&gt;&lt;img src=h3.png&gt;&lt;img src=h9.png&gt;&lt;img src=h17.png&gt;&lt;img src=h5.png&gt;&lt;img src=h7.png&gt;&lt;img src=h13.png&gt;&lt;/div&gt;" calcext:value-type="string">
            <text:p>&lt;div style=' position: absolute; top: 585px; left: 1px; '&gt;&lt;img src=h2.png&gt;&lt;img src=h17.png&gt;&lt;img src=h15.png&gt;&lt;img src=h12.png&gt;&lt;img src=h3.png&gt;&lt;img src=h9.png&gt;&lt;img src=h17.png&gt;&lt;img src=h5.png&gt;&lt;img src=h7.png&gt;&lt;img src=h13.png&gt;&lt;/div&gt;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ROUND(RAND()*([.$B$3]-[.$B$2])+[.$B$2];[.$B$5])" office:value-type="float" office:value="11" calcext:value-type="float">
            <text:p>11</text:p>
          </table:table-cell>
          <table:table-cell table:formula="of:=ROUND(RAND()*([.$B$3]-[.$B$2])+[.$B$2];[.$B$5])" office:value-type="float" office:value="16" calcext:value-type="float">
            <text:p>16</text:p>
          </table:table-cell>
          <table:table-cell table:formula="of:=ROUND(RAND()*([.$B$3]-[.$B$2])+[.$B$2];[.$B$5])" office:value-type="float" office:value="7" calcext:value-type="float">
            <text:p>7</text:p>
          </table:table-cell>
          <table:table-cell table:formula="of:=ROUND(RAND()*([.$B$3]-[.$B$2])+[.$B$2];[.$B$5])" office:value-type="float" office:value="2" calcext:value-type="float">
            <text:p>2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13" calcext:value-type="float">
            <text:p>13</text:p>
          </table:table-cell>
          <table:table-cell table:formula="of:=ROUND(RAND()*([.$B$3]-[.$B$2])+[.$B$2];[.$B$5])" office:value-type="float" office:value="14" calcext:value-type="float">
            <text:p>14</text:p>
          </table:table-cell>
          <table:table-cell table:formula="of:=ROUND(RAND()*([.$B$3]-[.$B$2])+[.$B$2];[.$B$5])" office:value-type="float" office:value="8" calcext:value-type="float">
            <text:p>8</text:p>
          </table:table-cell>
          <table:table-cell table:formula="of:=ROUND(RAND()*([.$B$3]-[.$B$2])+[.$B$2];[.$B$5])" office:value-type="float" office:value="6" calcext:value-type="float">
            <text:p>6</text:p>
          </table:table-cell>
          <table:table-cell table:formula="of:=ROUND(RAND()*([.$B$3]-[.$B$2])+[.$B$2];[.$B$5])" office:value-type="float" office:value="5" calcext:value-type="float">
            <text:p>5</text:p>
          </table:table-cell>
          <table:table-cell/>
          <table:table-cell table:formula="of:=&quot;&lt;img src=h&quot; &amp; [.E11] &amp; &quot;.png&gt;&quot;" office:value-type="string" office:string-value="&lt;img src=h11.png&gt;" calcext:value-type="string">
            <text:p>&lt;img src=h11.png&gt;</text:p>
          </table:table-cell>
          <table:table-cell table:formula="of:=&quot;&lt;img src=h&quot; &amp; [.F11] &amp; &quot;.png&gt;&quot;" office:value-type="string" office:string-value="&lt;img src=h16.png&gt;" calcext:value-type="string">
            <text:p>&lt;img src=h16.png&gt;</text:p>
          </table:table-cell>
          <table:table-cell table:formula="of:=&quot;&lt;img src=h&quot; &amp; [.G11] &amp; &quot;.png&gt;&quot;" office:value-type="string" office:string-value="&lt;img src=h7.png&gt;" calcext:value-type="string">
            <text:p>&lt;img src=h7.png&gt;</text:p>
          </table:table-cell>
          <table:table-cell table:formula="of:=&quot;&lt;img src=h&quot; &amp; [.H11] &amp; &quot;.png&gt;&quot;" office:value-type="string" office:string-value="&lt;img src=h2.png&gt;" calcext:value-type="string">
            <text:p>&lt;img src=h2.png&gt;</text:p>
          </table:table-cell>
          <table:table-cell table:formula="of:=&quot;&lt;img src=h&quot; &amp; [.I11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J11] &amp; &quot;.png&gt;&quot;" office:value-type="string" office:string-value="&lt;img src=h13.png&gt;" calcext:value-type="string">
            <text:p>&lt;img src=h13.png&gt;</text:p>
          </table:table-cell>
          <table:table-cell table:formula="of:=&quot;&lt;img src=h&quot; &amp; [.K11] &amp; &quot;.png&gt;&quot;" office:value-type="string" office:string-value="&lt;img src=h14.png&gt;" calcext:value-type="string">
            <text:p>&lt;img src=h14.png&gt;</text:p>
          </table:table-cell>
          <table:table-cell table:formula="of:=&quot;&lt;img src=h&quot; &amp; [.L11] &amp; &quot;.png&gt;&quot;" office:value-type="string" office:string-value="&lt;img src=h8.png&gt;" calcext:value-type="string">
            <text:p>&lt;img src=h8.png&gt;</text:p>
          </table:table-cell>
          <table:table-cell table:formula="of:=&quot;&lt;img src=h&quot; &amp; [.M11] &amp; &quot;.png&gt;&quot;" office:value-type="string" office:string-value="&lt;img src=h6.png&gt;" calcext:value-type="string">
            <text:p>&lt;img src=h6.png&gt;</text:p>
          </table:table-cell>
          <table:table-cell table:formula="of:=&quot;&lt;img src=h&quot; &amp; [.N11] &amp; &quot;.png&gt;&quot;" office:value-type="string" office:string-value="&lt;img src=h5.png&gt;" calcext:value-type="string">
            <text:p>&lt;img src=h5.png&gt;</text:p>
          </table:table-cell>
          <table:table-cell/>
          <table:table-cell table:formula="of:=&quot;&lt;div style=' position: absolute; top: &quot;&amp;1+([.D11]-1)*73&amp;&quot;px; left: &quot;&amp;1+21.5*(1+(-1)^[.D11])&amp;&quot;px; '&gt;&quot;&amp;[.P11]&amp;[.Q11]&amp;[.R11]&amp;[.S11]&amp;[.T11]&amp;[.U11]&amp;[.V11]&amp;[.W11]&amp;[.X11]&amp;[.Y11]&amp;&quot;&lt;/div&gt;&quot;" office:value-type="string" office:string-value="&lt;div style=' position: absolute; top: 658px; left: 44px; '&gt;&lt;img src=h11.png&gt;&lt;img src=h16.png&gt;&lt;img src=h7.png&gt;&lt;img src=h2.png&gt;&lt;img src=h8.png&gt;&lt;img src=h13.png&gt;&lt;img src=h14.png&gt;&lt;img src=h8.png&gt;&lt;img src=h6.png&gt;&lt;img src=h5.png&gt;&lt;/div&gt;" calcext:value-type="string">
            <text:p>&lt;div style=' position: absolute; top: 658px; left: 44px; '&gt;&lt;img src=h11.png&gt;&lt;img src=h16.png&gt;&lt;img src=h7.png&gt;&lt;img src=h2.png&gt;&lt;img src=h8.png&gt;&lt;img src=h13.png&gt;&lt;img src=h14.png&gt;&lt;img src=h8.png&gt;&lt;img src=h6.png&gt;&lt;img src=h5.png&gt;&lt;/div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.00.0000</text:date>, <text:time style:data-style-name="N2" text:time-value="13:55:16.3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0:56:39.384000000</meta:creation-date>
    <dc:date>2022-07-19T14:35:21.181000000</dc:date>
    <meta:editing-duration>PT8H54M21S</meta:editing-duration>
    <meta:editing-cycles>35</meta:editing-cycles>
    <meta:generator>LibreOffice/7.0.6.2$Windows_X86_64 LibreOffice_project/144abb84a525d8e30c9dbbefa69cbbf2d8d4ae3b</meta:generator>
    <meta:document-statistic meta:table-count="2" meta:cell-count="474" meta:object-count="0"/>
  </office:meta>
</office:document-meta>
</file>