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50pt" style:font-size-asian="250pt" style:font-size-complex="250pt"/>
    </style:style>
    <style:style style:name="ce3" style:family="table-cell" style:parent-style-name="Default">
      <style:text-properties fo:color="#81d41a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11" table:default-cell-style-name="Default"/>
        <table:table-row table:style-name="ro1">
          <table:table-cell table:style-name="ce2" table:formula="of:=[.C19]&amp;[.C20]&amp;[.C21]&amp;[.C22]&amp;[.C23]&amp;[.C24]" office:value-type="string" office:string-value="⚃" calcext:value-type="string" table:number-columns-spanned="3" table:number-rows-spanned="15">
            <text:p>⚃</text:p>
          </table:table-cell>
          <table:covered-table-cell table:number-columns-repeated="2"/>
          <table:table-cell/>
          <table:table-cell table:style-name="ce2" table:formula="of:=CONCATENATE([.G19];[.G20];[.G21];[.G22];[.G23];[.G24])" office:value-type="string" office:string-value="⚀" calcext:value-type="string" table:number-columns-spanned="3" table:number-rows-spanned="15">
            <text:p>⚀</text:p>
          </table:table-cell>
          <table:covered-table-cell table:number-columns-repeated="2"/>
          <table:table-cell/>
          <table:table-cell table:style-name="ce2" table:formula="of:=IF([.J17]=1;&quot;⚀&quot;;IF([.J17]=2;&quot;⚁&quot;;IF([.J17]=3;&quot;⚂&quot;;IF([.J17]=4;&quot;⚃&quot;;IF([.J17]=5;&quot;⚄&quot;;&quot;⚅&quot;)))))" office:value-type="string" office:string-value="⚁" calcext:value-type="string" table:number-columns-spanned="3" table:number-rows-spanned="15">
            <text:p>⚁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formula="of:=INT(RAND()*6+1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⚀</text:p>
          </table:table-cell>
          <table:table-cell table:formula="of:=IF([.A19]=[.B$17];[.B19];&quot;&quot;)"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⚀</text:p>
          </table:table-cell>
          <table:table-cell table:formula="of:=IF([.E19]=[.F$17];[.F19];&quot;&quot;)" office:value-type="string" office:string-value="⚀" calcext:value-type="string">
            <text:p>⚀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⚁</text:p>
          </table:table-cell>
          <table:table-cell table:formula="of:=IF([.A20]=[.B$17];[.B20];&quot;&quot;)">
            <text:p/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⚁</text:p>
          </table:table-cell>
          <table:table-cell table:formula="of:=IF([.E20]=[.F$17];[.F20];&quot;&quot;)">
            <text:p/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⚂</text:p>
          </table:table-cell>
          <table:table-cell table:formula="of:=IF([.A21]=[.B$17];[.B21];&quot;&quot;)">
            <text:p/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⚂</text:p>
          </table:table-cell>
          <table:table-cell table:formula="of:=IF([.E21]=[.F$17];[.F21];&quot;&quot;)">
            <text:p/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⚃</text:p>
          </table:table-cell>
          <table:table-cell table:formula="of:=IF([.A22]=[.B$17];[.B22];&quot;&quot;)" office:value-type="string" office:string-value="⚃" calcext:value-type="string">
            <text:p>⚃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⚃</text:p>
          </table:table-cell>
          <table:table-cell table:formula="of:=IF([.E22]=[.F$17];[.F22];&quot;&quot;)">
            <text:p/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⚄</text:p>
          </table:table-cell>
          <table:table-cell table:formula="of:=IF([.A23]=[.B$17];[.B23];&quot;&quot;)">
            <text:p/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⚄</text:p>
          </table:table-cell>
          <table:table-cell table:formula="of:=IF([.E23]=[.F$17];[.F23];&quot;&quot;)">
            <text:p/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⚅</text:p>
          </table:table-cell>
          <table:table-cell table:formula="of:=IF([.A24]=[.B$17];[.B24];&quot;&quot;)">
            <text:p/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⚅</text:p>
          </table:table-cell>
          <table:table-cell table:formula="of:=IF([.E24]=[.F$17];[.F24];&quot;&quot;)">
            <text:p/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3" office:value-type="string" calcext:value-type="string">
            <text:p>Вариант 1-1</text:p>
          </table:table-cell>
          <table:table-cell table:number-columns-repeated="3"/>
          <table:table-cell table:style-name="ce3" office:value-type="string" calcext:value-type="string">
            <text:p>Вариант 1-2</text:p>
          </table:table-cell>
          <table:table-cell table:number-columns-repeated="3"/>
          <table:table-cell table:style-name="ce3" office:value-type="string" calcext:value-type="string">
            <text:p>Вариант 1-2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Вариант 2-1 (gодвариант 2-1a)</text:p>
          </table:table-cell>
          <table:table-cell table:number-columns-repeated="3"/>
          <table:table-cell table:style-name="ce3" office:value-type="string" calcext:value-type="string">
            <text:p>Вариант 2-1 (gодвариант 2-1b)</text:p>
          </table:table-cell>
          <table:table-cell table:number-columns-repeated="3"/>
          <table:table-cell table:style-name="ce3" office:value-type="string" calcext:value-type="string">
            <text:p>Вариант 2-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.00.0000</text:date>, <text:time style:data-style-name="N2" text:time-value="10:07:27.5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1T09:07:45.625000000</meta:creation-date>
    <meta:generator>LibreOffice/7.0.6.2$Windows_X86_64 LibreOffice_project/144abb84a525d8e30c9dbbefa69cbbf2d8d4ae3b</meta:generator>
    <dc:date>2021-10-04T11:09:50.519000000</dc:date>
    <meta:editing-duration>PT2H38M21S</meta:editing-duration>
    <meta:editing-cycles>20</meta:editing-cycles>
    <meta:document-statistic meta:table-count="1" meta:cell-count="48" meta:object-count="0"/>
  </office:meta>
</office:document-meta>
</file>