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8.001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43cm"/>
    </style:style>
    <style:style style:name="co8" style:family="table-column">
      <style:table-column-properties fo:break-before="auto" style:column-width="1.0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9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interfac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row table:style-name="ro1">
          <table:table-cell/>
          <table:table-cell table:style-name="ce1" office:value-type="string" calcext:value-type="string">
            <text:p>Исходный текст:</text:p>
          </table:table-cell>
          <table:table-cell/>
          <table:table-cell table:style-name="ce1" office:value-type="string" calcext:value-type="string">
            <text:p>Обработанный текст:</text:p>
          </table:table-cell>
          <table:table-cell/>
          <table:table-cell table:style-name="Default"/>
          <table:table-cell table:style-name="ce5" office:value-type="string" calcext:value-type="string">
            <text:p>Символ</text:p>
          </table:table-cell>
          <table:table-cell table:style-name="ce5" office:value-type="string" calcext:value-type="string">
            <text:p>Замена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15">
            <text:p>Съешь ещё этих мягких французских булочек, да выпей чаю. Южно-эфиопский грач увёл мышь за хобот на съезд ящериц. Мюзикл-буфф «Объевшийся огнедышащий ёж простужается ночью» (в 12345 сценах и 67890 эпизодах).</text:p>
          </table:table-cell>
          <table:table-cell/>
          <table:table-cell table:style-name="ce2" table:formula="of:=[$code.G1000]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 table:number-columns-spanned="1" table:number-rows-spanned="15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г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ё</text:p>
          </table:table-cell>
          <table:table-cell office:value-type="string" calcext:value-type="string">
            <text:p>yo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zh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й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ц</text:p>
          </table:table-cell>
          <table:table-cell office:value-type="string" calcext:value-type="string">
            <text:p>ts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ch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sh</text:p>
          </table:table-cell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shch</text:p>
          </table:table-cell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office:value-type="string" calcext:value-type="string">
            <text:p>ъ</text:p>
          </table:table-cell>
          <table:table-cell office:value-type="string" calcext:value-type="string">
            <text:p>''</text:p>
          </table:table-cell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ь</text:p>
          </table:table-cell>
          <table:table-cell office:value-type="string" calcext:value-type="string">
            <text:p>'</text:p>
          </table:table-cell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office:value-type="string" calcext:value-type="string">
            <text:p>э</text:p>
          </table:table-cell>
          <table:table-cell office:value-type="string" calcext:value-type="string">
            <text:p>e'</text:p>
          </table:table-cell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office:value-type="string" calcext:value-type="string">
            <text:p>ю</text:p>
          </table:table-cell>
          <table:table-cell office:value-type="string" calcext:value-type="string">
            <text:p>yu</text:p>
          </table:table-cell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office:value-type="string" calcext:value-type="string">
            <text:p>я</text:p>
          </table:table-cell>
          <table:table-cell office:value-type="string" calcext:value-type="string">
            <text:p>ya</text:p>
          </table:table-cell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</table:table>
      <table:table table:name="code" table:style-name="ta1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ce1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Подготовленный текст:</text:p>
          </table:table-cell>
          <table:table-cell table:formula="of:=CLEAN(TRIM([interface.B2]))" office:value-type="string" office:string-value="Съешь ещё этих мягких французских булочек, да выпей чаю. Южно-эфиопский грач увёл мышь за хобот на съезд ящериц. Мюзикл-буфф «Объевшийся огнедышащий ёж простужается ночью» (в 12345 сценах и 67890 эпизодах)." calcext:value-type="string">
            <text:p>Съешь ещё этих мягких французских булочек, да выпей чаю. Южно-эфиопский грач увёл мышь за хобот на съезд ящериц. Мюзикл-буфф «Объевшийся огнедышащий ёж простужается ночью» (в 12345 сценах и 67890 эпизодах).</text:p>
          </table:table-cell>
          <table:table-cell/>
          <table:table-cell office:value-type="float" office:value="1" calcext:value-type="float">
            <text:p>1</text:p>
          </table:table-cell>
          <table:table-cell table:formula="of:=MID([.$B$1];[.D1];1)" office:value-type="string" office:string-value="С" calcext:value-type="string">
            <text:p>С</text:p>
          </table:table-cell>
          <table:table-cell table:formula="of:=IF([.E1]=&quot;&quot;;&quot;&quot;;IF(COUNTIF([$interface.$G$2:.$G$51];[.E1])=0; [.E1]; VLOOKUP([.E1]; [$interface.$G$2:.$H$51]; 2;0)))" office:value-type="string" office:string-value="s" calcext:value-type="string">
            <text:p>s</text:p>
          </table:table-cell>
          <table:table-cell table:formula="of:=IF(EXACT([.E1];UPPER([.E1]));PROPER([.F1]);[.F1])" office:value-type="string" office:string-value="S" calcext:value-type="string">
            <text:p>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MID([.$B$1];[.D2];1)" office:value-type="string" office:string-value="ъ" calcext:value-type="string">
            <text:p>ъ</text:p>
          </table:table-cell>
          <table:table-cell table:formula="of:=IF([.E2]=&quot;&quot;;&quot;&quot;;IF(COUNTIF([$interface.$G$2:.$G$51];[.E2])=0; [.E2]; VLOOKUP([.E2]; [$interface.$G$2:.$H$51]; 2;0)))" office:value-type="string" office:string-value="''" calcext:value-type="string">
            <text:p>''</text:p>
          </table:table-cell>
          <table:table-cell table:formula="of:=[.G1] &amp; IF(EXACT([.E2];UPPER([.E2]));PROPER([.F2]);[.F2])" office:value-type="string" office:string-value="S''" calcext:value-type="string">
            <text:p>S'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MID([.$B$1];[.D3];1)" office:value-type="string" office:string-value="е" calcext:value-type="string">
            <text:p>е</text:p>
          </table:table-cell>
          <table:table-cell table:formula="of:=IF([.E3]=&quot;&quot;;&quot;&quot;;IF(COUNTIF([$interface.$G$2:.$G$51];[.E3])=0; [.E3]; VLOOKUP([.E3]; [$interface.$G$2:.$H$51]; 2;0)))" office:value-type="string" office:string-value="e" calcext:value-type="string">
            <text:p>e</text:p>
          </table:table-cell>
          <table:table-cell table:formula="of:=[.G2] &amp; IF(EXACT([.E3];UPPER([.E3]));PROPER([.F3]);[.F3])" office:value-type="string" office:string-value="S''e" calcext:value-type="string">
            <text:p>S''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MID([.$B$1];[.D4];1)" office:value-type="string" office:string-value="ш" calcext:value-type="string">
            <text:p>ш</text:p>
          </table:table-cell>
          <table:table-cell table:formula="of:=IF([.E4]=&quot;&quot;;&quot;&quot;;IF(COUNTIF([$interface.$G$2:.$G$51];[.E4])=0; [.E4]; VLOOKUP([.E4]; [$interface.$G$2:.$H$51]; 2;0)))" office:value-type="string" office:string-value="sh" calcext:value-type="string">
            <text:p>sh</text:p>
          </table:table-cell>
          <table:table-cell table:formula="of:=[.G3] &amp; IF(EXACT([.E4];UPPER([.E4]));PROPER([.F4]);[.F4])" office:value-type="string" office:string-value="S''esh" calcext:value-type="string">
            <text:p>S''es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MID([.$B$1];[.D5];1)" office:value-type="string" office:string-value="ь" calcext:value-type="string">
            <text:p>ь</text:p>
          </table:table-cell>
          <table:table-cell table:formula="of:=IF([.E5]=&quot;&quot;;&quot;&quot;;IF(COUNTIF([$interface.$G$2:.$G$51];[.E5])=0; [.E5]; VLOOKUP([.E5]; [$interface.$G$2:.$H$51]; 2;0)))" office:value-type="string" office:string-value="'" calcext:value-type="string">
            <text:p>'</text:p>
          </table:table-cell>
          <table:table-cell table:formula="of:=[.G4] &amp; IF(EXACT([.E5];UPPER([.E5]));PROPER([.F5]);[.F5])" office:value-type="string" office:string-value="S''esh'" calcext:value-type="string">
            <text:p>S''esh'</text:p>
          </table:table-cell>
          <table:table-cell table:number-columns-repeated="2"/>
          <table:table-cell table:style-name="ce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MID([.$B$1];[.D6];1)" office:value-type="string" office:string-value=" " calcext:value-type="string">
            <text:p><text:s/></text:p>
          </table:table-cell>
          <table:table-cell table:formula="of:=IF([.E6]=&quot;&quot;;&quot;&quot;;IF(COUNTIF([$interface.$G$2:.$G$51];[.E6])=0; [.E6]; VLOOKUP([.E6]; [$interface.$G$2:.$H$51]; 2;0)))" office:value-type="string" office:string-value=" " calcext:value-type="string">
            <text:p><text:s/></text:p>
          </table:table-cell>
          <table:table-cell table:formula="of:=[.G5] &amp; IF(EXACT([.E6];UPPER([.E6]));PROPER([.F6]);[.F6])" office:value-type="string" office:string-value="S''esh' " calcext:value-type="string">
            <text:p>S''esh'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MID([.$B$1];[.D7];1)" office:value-type="string" office:string-value="е" calcext:value-type="string">
            <text:p>е</text:p>
          </table:table-cell>
          <table:table-cell table:formula="of:=IF([.E7]=&quot;&quot;;&quot;&quot;;IF(COUNTIF([$interface.$G$2:.$G$51];[.E7])=0; [.E7]; VLOOKUP([.E7]; [$interface.$G$2:.$H$51]; 2;0)))" office:value-type="string" office:string-value="e" calcext:value-type="string">
            <text:p>e</text:p>
          </table:table-cell>
          <table:table-cell table:formula="of:=[.G6] &amp; IF(EXACT([.E7];UPPER([.E7]));PROPER([.F7]);[.F7])" office:value-type="string" office:string-value="S''esh' e" calcext:value-type="string">
            <text:p>S''esh' 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MID([.$B$1];[.D8];1)" office:value-type="string" office:string-value="щ" calcext:value-type="string">
            <text:p>щ</text:p>
          </table:table-cell>
          <table:table-cell table:formula="of:=IF([.E8]=&quot;&quot;;&quot;&quot;;IF(COUNTIF([$interface.$G$2:.$G$51];[.E8])=0; [.E8]; VLOOKUP([.E8]; [$interface.$G$2:.$H$51]; 2;0)))" office:value-type="string" office:string-value="shch" calcext:value-type="string">
            <text:p>shch</text:p>
          </table:table-cell>
          <table:table-cell table:formula="of:=[.G7] &amp; IF(EXACT([.E8];UPPER([.E8]));PROPER([.F8]);[.F8])" office:value-type="string" office:string-value="S''esh' eshch" calcext:value-type="string">
            <text:p>S''esh' esh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MID([.$B$1];[.D9];1)" office:value-type="string" office:string-value="ё" calcext:value-type="string">
            <text:p>ё</text:p>
          </table:table-cell>
          <table:table-cell table:formula="of:=IF([.E9]=&quot;&quot;;&quot;&quot;;IF(COUNTIF([$interface.$G$2:.$G$51];[.E9])=0; [.E9]; VLOOKUP([.E9]; [$interface.$G$2:.$H$51]; 2;0)))" office:value-type="string" office:string-value="yo" calcext:value-type="string">
            <text:p>yo</text:p>
          </table:table-cell>
          <table:table-cell table:formula="of:=[.G8] &amp; IF(EXACT([.E9];UPPER([.E9]));PROPER([.F9]);[.F9])" office:value-type="string" office:string-value="S''esh' eshchyo" calcext:value-type="string">
            <text:p>S''esh' eshchy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MID([.$B$1];[.D10];1)" office:value-type="string" office:string-value=" " calcext:value-type="string">
            <text:p><text:s/></text:p>
          </table:table-cell>
          <table:table-cell table:formula="of:=IF([.E10]=&quot;&quot;;&quot;&quot;;IF(COUNTIF([$interface.$G$2:.$G$51];[.E10])=0; [.E10]; VLOOKUP([.E10]; [$interface.$G$2:.$H$51]; 2;0)))" office:value-type="string" office:string-value=" " calcext:value-type="string">
            <text:p><text:s/></text:p>
          </table:table-cell>
          <table:table-cell table:formula="of:=[.G9] &amp; IF(EXACT([.E10];UPPER([.E10]));PROPER([.F10]);[.F10])" office:value-type="string" office:string-value="S''esh' eshchyo " calcext:value-type="string">
            <text:p>S''esh' eshchyo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MID([.$B$1];[.D11];1)" office:value-type="string" office:string-value="э" calcext:value-type="string">
            <text:p>э</text:p>
          </table:table-cell>
          <table:table-cell table:formula="of:=IF([.E11]=&quot;&quot;;&quot;&quot;;IF(COUNTIF([$interface.$G$2:.$G$51];[.E11])=0; [.E11]; VLOOKUP([.E11]; [$interface.$G$2:.$H$51]; 2;0)))" office:value-type="string" office:string-value="e'" calcext:value-type="string">
            <text:p>e'</text:p>
          </table:table-cell>
          <table:table-cell table:formula="of:=[.G10] &amp; IF(EXACT([.E11];UPPER([.E11]));PROPER([.F11]);[.F11])" office:value-type="string" office:string-value="S''esh' eshchyo e'" calcext:value-type="string">
            <text:p>S''esh' eshchyo e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MID([.$B$1];[.D12];1)" office:value-type="string" office:string-value="т" calcext:value-type="string">
            <text:p>т</text:p>
          </table:table-cell>
          <table:table-cell table:formula="of:=IF([.E12]=&quot;&quot;;&quot;&quot;;IF(COUNTIF([$interface.$G$2:.$G$51];[.E12])=0; [.E12]; VLOOKUP([.E12]; [$interface.$G$2:.$H$51]; 2;0)))" office:value-type="string" office:string-value="t" calcext:value-type="string">
            <text:p>t</text:p>
          </table:table-cell>
          <table:table-cell table:formula="of:=[.G11] &amp; IF(EXACT([.E12];UPPER([.E12]));PROPER([.F12]);[.F12])" office:value-type="string" office:string-value="S''esh' eshchyo e't" calcext:value-type="string">
            <text:p>S''esh' eshchyo e'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MID([.$B$1];[.D13];1)" office:value-type="string" office:string-value="и" calcext:value-type="string">
            <text:p>и</text:p>
          </table:table-cell>
          <table:table-cell table:formula="of:=IF([.E13]=&quot;&quot;;&quot;&quot;;IF(COUNTIF([$interface.$G$2:.$G$51];[.E13])=0; [.E13]; VLOOKUP([.E13]; [$interface.$G$2:.$H$51]; 2;0)))" office:value-type="string" office:string-value="i" calcext:value-type="string">
            <text:p>i</text:p>
          </table:table-cell>
          <table:table-cell table:formula="of:=[.G12] &amp; IF(EXACT([.E13];UPPER([.E13]));PROPER([.F13]);[.F13])" office:value-type="string" office:string-value="S''esh' eshchyo e'ti" calcext:value-type="string">
            <text:p>S''esh' eshchyo e't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MID([.$B$1];[.D14];1)" office:value-type="string" office:string-value="х" calcext:value-type="string">
            <text:p>х</text:p>
          </table:table-cell>
          <table:table-cell table:formula="of:=IF([.E14]=&quot;&quot;;&quot;&quot;;IF(COUNTIF([$interface.$G$2:.$G$51];[.E14])=0; [.E14]; VLOOKUP([.E14]; [$interface.$G$2:.$H$51]; 2;0)))" office:value-type="string" office:string-value="h" calcext:value-type="string">
            <text:p>h</text:p>
          </table:table-cell>
          <table:table-cell table:formula="of:=[.G13] &amp; IF(EXACT([.E14];UPPER([.E14]));PROPER([.F14]);[.F14])" office:value-type="string" office:string-value="S''esh' eshchyo e'tih" calcext:value-type="string">
            <text:p>S''esh' eshchyo e'ti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MID([.$B$1];[.D15];1)" office:value-type="string" office:string-value=" " calcext:value-type="string">
            <text:p><text:s/></text:p>
          </table:table-cell>
          <table:table-cell table:formula="of:=IF([.E15]=&quot;&quot;;&quot;&quot;;IF(COUNTIF([$interface.$G$2:.$G$51];[.E15])=0; [.E15]; VLOOKUP([.E15]; [$interface.$G$2:.$H$51]; 2;0)))" office:value-type="string" office:string-value=" " calcext:value-type="string">
            <text:p><text:s/></text:p>
          </table:table-cell>
          <table:table-cell table:formula="of:=[.G14] &amp; IF(EXACT([.E15];UPPER([.E15]));PROPER([.F15]);[.F15])" office:value-type="string" office:string-value="S''esh' eshchyo e'tih " calcext:value-type="string">
            <text:p>S''esh' eshchyo e'ti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MID([.$B$1];[.D16];1)" office:value-type="string" office:string-value="м" calcext:value-type="string">
            <text:p>м</text:p>
          </table:table-cell>
          <table:table-cell table:formula="of:=IF([.E16]=&quot;&quot;;&quot;&quot;;IF(COUNTIF([$interface.$G$2:.$G$51];[.E16])=0; [.E16]; VLOOKUP([.E16]; [$interface.$G$2:.$H$51]; 2;0)))" office:value-type="string" office:string-value="m" calcext:value-type="string">
            <text:p>m</text:p>
          </table:table-cell>
          <table:table-cell table:formula="of:=[.G15] &amp; IF(EXACT([.E16];UPPER([.E16]));PROPER([.F16]);[.F16])" office:value-type="string" office:string-value="S''esh' eshchyo e'tih m" calcext:value-type="string">
            <text:p>S''esh' eshchyo e'tih 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MID([.$B$1];[.D17];1)" office:value-type="string" office:string-value="я" calcext:value-type="string">
            <text:p>я</text:p>
          </table:table-cell>
          <table:table-cell table:formula="of:=IF([.E17]=&quot;&quot;;&quot;&quot;;IF(COUNTIF([$interface.$G$2:.$G$51];[.E17])=0; [.E17]; VLOOKUP([.E17]; [$interface.$G$2:.$H$51]; 2;0)))" office:value-type="string" office:string-value="ya" calcext:value-type="string">
            <text:p>ya</text:p>
          </table:table-cell>
          <table:table-cell table:formula="of:=[.G16] &amp; IF(EXACT([.E17];UPPER([.E17]));PROPER([.F17]);[.F17])" office:value-type="string" office:string-value="S''esh' eshchyo e'tih mya" calcext:value-type="string">
            <text:p>S''esh' eshchyo e'tih my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MID([.$B$1];[.D18];1)" office:value-type="string" office:string-value="г" calcext:value-type="string">
            <text:p>г</text:p>
          </table:table-cell>
          <table:table-cell table:formula="of:=IF([.E18]=&quot;&quot;;&quot;&quot;;IF(COUNTIF([$interface.$G$2:.$G$51];[.E18])=0; [.E18]; VLOOKUP([.E18]; [$interface.$G$2:.$H$51]; 2;0)))" office:value-type="string" office:string-value="g" calcext:value-type="string">
            <text:p>g</text:p>
          </table:table-cell>
          <table:table-cell table:formula="of:=[.G17] &amp; IF(EXACT([.E18];UPPER([.E18]));PROPER([.F18]);[.F18])" office:value-type="string" office:string-value="S''esh' eshchyo e'tih myag" calcext:value-type="string">
            <text:p>S''esh' eshchyo e'tih mya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MID([.$B$1];[.D19];1)" office:value-type="string" office:string-value="к" calcext:value-type="string">
            <text:p>к</text:p>
          </table:table-cell>
          <table:table-cell table:formula="of:=IF([.E19]=&quot;&quot;;&quot;&quot;;IF(COUNTIF([$interface.$G$2:.$G$51];[.E19])=0; [.E19]; VLOOKUP([.E19]; [$interface.$G$2:.$H$51]; 2;0)))" office:value-type="string" office:string-value="k" calcext:value-type="string">
            <text:p>k</text:p>
          </table:table-cell>
          <table:table-cell table:formula="of:=[.G18] &amp; IF(EXACT([.E19];UPPER([.E19]));PROPER([.F19]);[.F19])" office:value-type="string" office:string-value="S''esh' eshchyo e'tih myagk" calcext:value-type="string">
            <text:p>S''esh' eshchyo e'tih myag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MID([.$B$1];[.D20];1)" office:value-type="string" office:string-value="и" calcext:value-type="string">
            <text:p>и</text:p>
          </table:table-cell>
          <table:table-cell table:formula="of:=IF([.E20]=&quot;&quot;;&quot;&quot;;IF(COUNTIF([$interface.$G$2:.$G$51];[.E20])=0; [.E20]; VLOOKUP([.E20]; [$interface.$G$2:.$H$51]; 2;0)))" office:value-type="string" office:string-value="i" calcext:value-type="string">
            <text:p>i</text:p>
          </table:table-cell>
          <table:table-cell table:formula="of:=[.G19] &amp; IF(EXACT([.E20];UPPER([.E20]));PROPER([.F20]);[.F20])" office:value-type="string" office:string-value="S''esh' eshchyo e'tih myagki" calcext:value-type="string">
            <text:p>S''esh' eshchyo e'tih myagk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MID([.$B$1];[.D21];1)" office:value-type="string" office:string-value="х" calcext:value-type="string">
            <text:p>х</text:p>
          </table:table-cell>
          <table:table-cell table:formula="of:=IF([.E21]=&quot;&quot;;&quot;&quot;;IF(COUNTIF([$interface.$G$2:.$G$51];[.E21])=0; [.E21]; VLOOKUP([.E21]; [$interface.$G$2:.$H$51]; 2;0)))" office:value-type="string" office:string-value="h" calcext:value-type="string">
            <text:p>h</text:p>
          </table:table-cell>
          <table:table-cell table:formula="of:=[.G20] &amp; IF(EXACT([.E21];UPPER([.E21]));PROPER([.F21]);[.F21])" office:value-type="string" office:string-value="S''esh' eshchyo e'tih myagkih" calcext:value-type="string">
            <text:p>S''esh' eshchyo e'tih myagki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MID([.$B$1];[.D22];1)" office:value-type="string" office:string-value=" " calcext:value-type="string">
            <text:p><text:s/></text:p>
          </table:table-cell>
          <table:table-cell table:formula="of:=IF([.E22]=&quot;&quot;;&quot;&quot;;IF(COUNTIF([$interface.$G$2:.$G$51];[.E22])=0; [.E22]; VLOOKUP([.E22]; [$interface.$G$2:.$H$51]; 2;0)))" office:value-type="string" office:string-value=" " calcext:value-type="string">
            <text:p><text:s/></text:p>
          </table:table-cell>
          <table:table-cell table:formula="of:=[.G21] &amp; IF(EXACT([.E22];UPPER([.E22]));PROPER([.F22]);[.F22])" office:value-type="string" office:string-value="S''esh' eshchyo e'tih myagkih " calcext:value-type="string">
            <text:p>S''esh' eshchyo e'tih myagki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MID([.$B$1];[.D23];1)" office:value-type="string" office:string-value="ф" calcext:value-type="string">
            <text:p>ф</text:p>
          </table:table-cell>
          <table:table-cell table:formula="of:=IF([.E23]=&quot;&quot;;&quot;&quot;;IF(COUNTIF([$interface.$G$2:.$G$51];[.E23])=0; [.E23]; VLOOKUP([.E23]; [$interface.$G$2:.$H$51]; 2;0)))" office:value-type="string" office:string-value="f" calcext:value-type="string">
            <text:p>f</text:p>
          </table:table-cell>
          <table:table-cell table:formula="of:=[.G22] &amp; IF(EXACT([.E23];UPPER([.E23]));PROPER([.F23]);[.F23])" office:value-type="string" office:string-value="S''esh' eshchyo e'tih myagkih f" calcext:value-type="string">
            <text:p>S''esh' eshchyo e'tih myagkih 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MID([.$B$1];[.D24];1)" office:value-type="string" office:string-value="р" calcext:value-type="string">
            <text:p>р</text:p>
          </table:table-cell>
          <table:table-cell table:formula="of:=IF([.E24]=&quot;&quot;;&quot;&quot;;IF(COUNTIF([$interface.$G$2:.$G$51];[.E24])=0; [.E24]; VLOOKUP([.E24]; [$interface.$G$2:.$H$51]; 2;0)))" office:value-type="string" office:string-value="r" calcext:value-type="string">
            <text:p>r</text:p>
          </table:table-cell>
          <table:table-cell table:formula="of:=[.G23] &amp; IF(EXACT([.E24];UPPER([.E24]));PROPER([.F24]);[.F24])" office:value-type="string" office:string-value="S''esh' eshchyo e'tih myagkih fr" calcext:value-type="string">
            <text:p>S''esh' eshchyo e'tih myagkih f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MID([.$B$1];[.D25];1)" office:value-type="string" office:string-value="а" calcext:value-type="string">
            <text:p>а</text:p>
          </table:table-cell>
          <table:table-cell table:formula="of:=IF([.E25]=&quot;&quot;;&quot;&quot;;IF(COUNTIF([$interface.$G$2:.$G$51];[.E25])=0; [.E25]; VLOOKUP([.E25]; [$interface.$G$2:.$H$51]; 2;0)))" office:value-type="string" office:string-value="a" calcext:value-type="string">
            <text:p>a</text:p>
          </table:table-cell>
          <table:table-cell table:formula="of:=[.G24] &amp; IF(EXACT([.E25];UPPER([.E25]));PROPER([.F25]);[.F25])" office:value-type="string" office:string-value="S''esh' eshchyo e'tih myagkih fra" calcext:value-type="string">
            <text:p>S''esh' eshchyo e'tih myagkih fr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MID([.$B$1];[.D26];1)" office:value-type="string" office:string-value="н" calcext:value-type="string">
            <text:p>н</text:p>
          </table:table-cell>
          <table:table-cell table:formula="of:=IF([.E26]=&quot;&quot;;&quot;&quot;;IF(COUNTIF([$interface.$G$2:.$G$51];[.E26])=0; [.E26]; VLOOKUP([.E26]; [$interface.$G$2:.$H$51]; 2;0)))" office:value-type="string" office:string-value="n" calcext:value-type="string">
            <text:p>n</text:p>
          </table:table-cell>
          <table:table-cell table:formula="of:=[.G25] &amp; IF(EXACT([.E26];UPPER([.E26]));PROPER([.F26]);[.F26])" office:value-type="string" office:string-value="S''esh' eshchyo e'tih myagkih fran" calcext:value-type="string">
            <text:p>S''esh' eshchyo e'tih myagkih fra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MID([.$B$1];[.D27];1)" office:value-type="string" office:string-value="ц" calcext:value-type="string">
            <text:p>ц</text:p>
          </table:table-cell>
          <table:table-cell table:formula="of:=IF([.E27]=&quot;&quot;;&quot;&quot;;IF(COUNTIF([$interface.$G$2:.$G$51];[.E27])=0; [.E27]; VLOOKUP([.E27]; [$interface.$G$2:.$H$51]; 2;0)))" office:value-type="string" office:string-value="ts" calcext:value-type="string">
            <text:p>ts</text:p>
          </table:table-cell>
          <table:table-cell table:formula="of:=[.G26] &amp; IF(EXACT([.E27];UPPER([.E27]));PROPER([.F27]);[.F27])" office:value-type="string" office:string-value="S''esh' eshchyo e'tih myagkih frants" calcext:value-type="string">
            <text:p>S''esh' eshchyo e'tih myagkih fran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MID([.$B$1];[.D28];1)" office:value-type="string" office:string-value="у" calcext:value-type="string">
            <text:p>у</text:p>
          </table:table-cell>
          <table:table-cell table:formula="of:=IF([.E28]=&quot;&quot;;&quot;&quot;;IF(COUNTIF([$interface.$G$2:.$G$51];[.E28])=0; [.E28]; VLOOKUP([.E28]; [$interface.$G$2:.$H$51]; 2;0)))" office:value-type="string" office:string-value="u" calcext:value-type="string">
            <text:p>u</text:p>
          </table:table-cell>
          <table:table-cell table:formula="of:=[.G27] &amp; IF(EXACT([.E28];UPPER([.E28]));PROPER([.F28]);[.F28])" office:value-type="string" office:string-value="S''esh' eshchyo e'tih myagkih frantsu" calcext:value-type="string">
            <text:p>S''esh' eshchyo e'tih myagkih frants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MID([.$B$1];[.D29];1)" office:value-type="string" office:string-value="з" calcext:value-type="string">
            <text:p>з</text:p>
          </table:table-cell>
          <table:table-cell table:formula="of:=IF([.E29]=&quot;&quot;;&quot;&quot;;IF(COUNTIF([$interface.$G$2:.$G$51];[.E29])=0; [.E29]; VLOOKUP([.E29]; [$interface.$G$2:.$H$51]; 2;0)))" office:value-type="string" office:string-value="z" calcext:value-type="string">
            <text:p>z</text:p>
          </table:table-cell>
          <table:table-cell table:formula="of:=[.G28] &amp; IF(EXACT([.E29];UPPER([.E29]));PROPER([.F29]);[.F29])" office:value-type="string" office:string-value="S''esh' eshchyo e'tih myagkih frantsuz" calcext:value-type="string">
            <text:p>S''esh' eshchyo e'tih myagkih frantsu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MID([.$B$1];[.D30];1)" office:value-type="string" office:string-value="с" calcext:value-type="string">
            <text:p>с</text:p>
          </table:table-cell>
          <table:table-cell table:formula="of:=IF([.E30]=&quot;&quot;;&quot;&quot;;IF(COUNTIF([$interface.$G$2:.$G$51];[.E30])=0; [.E30]; VLOOKUP([.E30]; [$interface.$G$2:.$H$51]; 2;0)))" office:value-type="string" office:string-value="s" calcext:value-type="string">
            <text:p>s</text:p>
          </table:table-cell>
          <table:table-cell table:formula="of:=[.G29] &amp; IF(EXACT([.E30];UPPER([.E30]));PROPER([.F30]);[.F30])" office:value-type="string" office:string-value="S''esh' eshchyo e'tih myagkih frantsuzs" calcext:value-type="string">
            <text:p>S''esh' eshchyo e'tih myagkih frantsuz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MID([.$B$1];[.D31];1)" office:value-type="string" office:string-value="к" calcext:value-type="string">
            <text:p>к</text:p>
          </table:table-cell>
          <table:table-cell table:formula="of:=IF([.E31]=&quot;&quot;;&quot;&quot;;IF(COUNTIF([$interface.$G$2:.$G$51];[.E31])=0; [.E31]; VLOOKUP([.E31]; [$interface.$G$2:.$H$51]; 2;0)))" office:value-type="string" office:string-value="k" calcext:value-type="string">
            <text:p>k</text:p>
          </table:table-cell>
          <table:table-cell table:formula="of:=[.G30] &amp; IF(EXACT([.E31];UPPER([.E31]));PROPER([.F31]);[.F31])" office:value-type="string" office:string-value="S''esh' eshchyo e'tih myagkih frantsuzsk" calcext:value-type="string">
            <text:p>S''esh' eshchyo e'tih myagkih frantsuzs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MID([.$B$1];[.D32];1)" office:value-type="string" office:string-value="и" calcext:value-type="string">
            <text:p>и</text:p>
          </table:table-cell>
          <table:table-cell table:formula="of:=IF([.E32]=&quot;&quot;;&quot;&quot;;IF(COUNTIF([$interface.$G$2:.$G$51];[.E32])=0; [.E32]; VLOOKUP([.E32]; [$interface.$G$2:.$H$51]; 2;0)))" office:value-type="string" office:string-value="i" calcext:value-type="string">
            <text:p>i</text:p>
          </table:table-cell>
          <table:table-cell table:formula="of:=[.G31] &amp; IF(EXACT([.E32];UPPER([.E32]));PROPER([.F32]);[.F32])" office:value-type="string" office:string-value="S''esh' eshchyo e'tih myagkih frantsuzski" calcext:value-type="string">
            <text:p>S''esh' eshchyo e'tih myagkih frantsuzsk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MID([.$B$1];[.D33];1)" office:value-type="string" office:string-value="х" calcext:value-type="string">
            <text:p>х</text:p>
          </table:table-cell>
          <table:table-cell table:formula="of:=IF([.E33]=&quot;&quot;;&quot;&quot;;IF(COUNTIF([$interface.$G$2:.$G$51];[.E33])=0; [.E33]; VLOOKUP([.E33]; [$interface.$G$2:.$H$51]; 2;0)))" office:value-type="string" office:string-value="h" calcext:value-type="string">
            <text:p>h</text:p>
          </table:table-cell>
          <table:table-cell table:formula="of:=[.G32] &amp; IF(EXACT([.E33];UPPER([.E33]));PROPER([.F33]);[.F33])" office:value-type="string" office:string-value="S''esh' eshchyo e'tih myagkih frantsuzskih" calcext:value-type="string">
            <text:p>S''esh' eshchyo e'tih myagkih frantsuzski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MID([.$B$1];[.D34];1)" office:value-type="string" office:string-value=" " calcext:value-type="string">
            <text:p><text:s/></text:p>
          </table:table-cell>
          <table:table-cell table:formula="of:=IF([.E34]=&quot;&quot;;&quot;&quot;;IF(COUNTIF([$interface.$G$2:.$G$51];[.E34])=0; [.E34]; VLOOKUP([.E34]; [$interface.$G$2:.$H$51]; 2;0)))" office:value-type="string" office:string-value=" " calcext:value-type="string">
            <text:p><text:s/></text:p>
          </table:table-cell>
          <table:table-cell table:formula="of:=[.G33] &amp; IF(EXACT([.E34];UPPER([.E34]));PROPER([.F34]);[.F34])" office:value-type="string" office:string-value="S''esh' eshchyo e'tih myagkih frantsuzskih " calcext:value-type="string">
            <text:p>S''esh' eshchyo e'tih myagkih frantsuzski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MID([.$B$1];[.D35];1)" office:value-type="string" office:string-value="б" calcext:value-type="string">
            <text:p>б</text:p>
          </table:table-cell>
          <table:table-cell table:formula="of:=IF([.E35]=&quot;&quot;;&quot;&quot;;IF(COUNTIF([$interface.$G$2:.$G$51];[.E35])=0; [.E35]; VLOOKUP([.E35]; [$interface.$G$2:.$H$51]; 2;0)))" office:value-type="string" office:string-value="b" calcext:value-type="string">
            <text:p>b</text:p>
          </table:table-cell>
          <table:table-cell table:formula="of:=[.G34] &amp; IF(EXACT([.E35];UPPER([.E35]));PROPER([.F35]);[.F35])" office:value-type="string" office:string-value="S''esh' eshchyo e'tih myagkih frantsuzskih b" calcext:value-type="string">
            <text:p>S''esh' eshchyo e'tih myagkih frantsuzskih 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MID([.$B$1];[.D36];1)" office:value-type="string" office:string-value="у" calcext:value-type="string">
            <text:p>у</text:p>
          </table:table-cell>
          <table:table-cell table:formula="of:=IF([.E36]=&quot;&quot;;&quot;&quot;;IF(COUNTIF([$interface.$G$2:.$G$51];[.E36])=0; [.E36]; VLOOKUP([.E36]; [$interface.$G$2:.$H$51]; 2;0)))" office:value-type="string" office:string-value="u" calcext:value-type="string">
            <text:p>u</text:p>
          </table:table-cell>
          <table:table-cell table:formula="of:=[.G35] &amp; IF(EXACT([.E36];UPPER([.E36]));PROPER([.F36]);[.F36])" office:value-type="string" office:string-value="S''esh' eshchyo e'tih myagkih frantsuzskih bu" calcext:value-type="string">
            <text:p>S''esh' eshchyo e'tih myagkih frantsuzskih b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MID([.$B$1];[.D37];1)" office:value-type="string" office:string-value="л" calcext:value-type="string">
            <text:p>л</text:p>
          </table:table-cell>
          <table:table-cell table:formula="of:=IF([.E37]=&quot;&quot;;&quot;&quot;;IF(COUNTIF([$interface.$G$2:.$G$51];[.E37])=0; [.E37]; VLOOKUP([.E37]; [$interface.$G$2:.$H$51]; 2;0)))" office:value-type="string" office:string-value="l" calcext:value-type="string">
            <text:p>l</text:p>
          </table:table-cell>
          <table:table-cell table:formula="of:=[.G36] &amp; IF(EXACT([.E37];UPPER([.E37]));PROPER([.F37]);[.F37])" office:value-type="string" office:string-value="S''esh' eshchyo e'tih myagkih frantsuzskih bul" calcext:value-type="string">
            <text:p>S''esh' eshchyo e'tih myagkih frantsuzskih bu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MID([.$B$1];[.D38];1)" office:value-type="string" office:string-value="о" calcext:value-type="string">
            <text:p>о</text:p>
          </table:table-cell>
          <table:table-cell table:formula="of:=IF([.E38]=&quot;&quot;;&quot;&quot;;IF(COUNTIF([$interface.$G$2:.$G$51];[.E38])=0; [.E38]; VLOOKUP([.E38]; [$interface.$G$2:.$H$51]; 2;0)))" office:value-type="string" office:string-value="o" calcext:value-type="string">
            <text:p>o</text:p>
          </table:table-cell>
          <table:table-cell table:formula="of:=[.G37] &amp; IF(EXACT([.E38];UPPER([.E38]));PROPER([.F38]);[.F38])" office:value-type="string" office:string-value="S''esh' eshchyo e'tih myagkih frantsuzskih bulo" calcext:value-type="string">
            <text:p>S''esh' eshchyo e'tih myagkih frantsuzskih bul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MID([.$B$1];[.D39];1)" office:value-type="string" office:string-value="ч" calcext:value-type="string">
            <text:p>ч</text:p>
          </table:table-cell>
          <table:table-cell table:formula="of:=IF([.E39]=&quot;&quot;;&quot;&quot;;IF(COUNTIF([$interface.$G$2:.$G$51];[.E39])=0; [.E39]; VLOOKUP([.E39]; [$interface.$G$2:.$H$51]; 2;0)))" office:value-type="string" office:string-value="ch" calcext:value-type="string">
            <text:p>ch</text:p>
          </table:table-cell>
          <table:table-cell table:formula="of:=[.G38] &amp; IF(EXACT([.E39];UPPER([.E39]));PROPER([.F39]);[.F39])" office:value-type="string" office:string-value="S''esh' eshchyo e'tih myagkih frantsuzskih buloch" calcext:value-type="string">
            <text:p>S''esh' eshchyo e'tih myagkih frantsuzskih bulo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MID([.$B$1];[.D40];1)" office:value-type="string" office:string-value="е" calcext:value-type="string">
            <text:p>е</text:p>
          </table:table-cell>
          <table:table-cell table:formula="of:=IF([.E40]=&quot;&quot;;&quot;&quot;;IF(COUNTIF([$interface.$G$2:.$G$51];[.E40])=0; [.E40]; VLOOKUP([.E40]; [$interface.$G$2:.$H$51]; 2;0)))" office:value-type="string" office:string-value="e" calcext:value-type="string">
            <text:p>e</text:p>
          </table:table-cell>
          <table:table-cell table:formula="of:=[.G39] &amp; IF(EXACT([.E40];UPPER([.E40]));PROPER([.F40]);[.F40])" office:value-type="string" office:string-value="S''esh' eshchyo e'tih myagkih frantsuzskih buloche" calcext:value-type="string">
            <text:p>S''esh' eshchyo e'tih myagkih frantsuzskih buloch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formula="of:=MID([.$B$1];[.D41];1)" office:value-type="string" office:string-value="к" calcext:value-type="string">
            <text:p>к</text:p>
          </table:table-cell>
          <table:table-cell table:formula="of:=IF([.E41]=&quot;&quot;;&quot;&quot;;IF(COUNTIF([$interface.$G$2:.$G$51];[.E41])=0; [.E41]; VLOOKUP([.E41]; [$interface.$G$2:.$H$51]; 2;0)))" office:value-type="string" office:string-value="k" calcext:value-type="string">
            <text:p>k</text:p>
          </table:table-cell>
          <table:table-cell table:formula="of:=[.G40] &amp; IF(EXACT([.E41];UPPER([.E41]));PROPER([.F41]);[.F41])" office:value-type="string" office:string-value="S''esh' eshchyo e'tih myagkih frantsuzskih bulochek" calcext:value-type="string">
            <text:p>S''esh' eshchyo e'tih myagkih frantsuzskih buloche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formula="of:=MID([.$B$1];[.D42];1)" office:value-type="string" office:string-value="," calcext:value-type="string">
            <text:p>,</text:p>
          </table:table-cell>
          <table:table-cell table:formula="of:=IF([.E42]=&quot;&quot;;&quot;&quot;;IF(COUNTIF([$interface.$G$2:.$G$51];[.E42])=0; [.E42]; VLOOKUP([.E42]; [$interface.$G$2:.$H$51]; 2;0)))" office:value-type="string" office:string-value="," calcext:value-type="string">
            <text:p>,</text:p>
          </table:table-cell>
          <table:table-cell table:formula="of:=[.G41] &amp; IF(EXACT([.E42];UPPER([.E42]));PROPER([.F42]);[.F42])" office:value-type="string" office:string-value="S''esh' eshchyo e'tih myagkih frantsuzskih bulochek," calcext:value-type="string">
            <text:p>S''esh' eshchyo e'tih myagkih frantsuzskih bulochek,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formula="of:=MID([.$B$1];[.D43];1)" office:value-type="string" office:string-value=" " calcext:value-type="string">
            <text:p><text:s/></text:p>
          </table:table-cell>
          <table:table-cell table:formula="of:=IF([.E43]=&quot;&quot;;&quot;&quot;;IF(COUNTIF([$interface.$G$2:.$G$51];[.E43])=0; [.E43]; VLOOKUP([.E43]; [$interface.$G$2:.$H$51]; 2;0)))" office:value-type="string" office:string-value=" " calcext:value-type="string">
            <text:p><text:s/></text:p>
          </table:table-cell>
          <table:table-cell table:formula="of:=[.G42] &amp; IF(EXACT([.E43];UPPER([.E43]));PROPER([.F43]);[.F43])" office:value-type="string" office:string-value="S''esh' eshchyo e'tih myagkih frantsuzskih bulochek, " calcext:value-type="string">
            <text:p>S''esh' eshchyo e'tih myagkih frantsuzskih bulochek,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formula="of:=MID([.$B$1];[.D44];1)" office:value-type="string" office:string-value="д" calcext:value-type="string">
            <text:p>д</text:p>
          </table:table-cell>
          <table:table-cell table:formula="of:=IF([.E44]=&quot;&quot;;&quot;&quot;;IF(COUNTIF([$interface.$G$2:.$G$51];[.E44])=0; [.E44]; VLOOKUP([.E44]; [$interface.$G$2:.$H$51]; 2;0)))" office:value-type="string" office:string-value="d" calcext:value-type="string">
            <text:p>d</text:p>
          </table:table-cell>
          <table:table-cell table:formula="of:=[.G43] &amp; IF(EXACT([.E44];UPPER([.E44]));PROPER([.F44]);[.F44])" office:value-type="string" office:string-value="S''esh' eshchyo e'tih myagkih frantsuzskih bulochek, d" calcext:value-type="string">
            <text:p>S''esh' eshchyo e'tih myagkih frantsuzskih bulochek, 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MID([.$B$1];[.D45];1)" office:value-type="string" office:string-value="а" calcext:value-type="string">
            <text:p>а</text:p>
          </table:table-cell>
          <table:table-cell table:formula="of:=IF([.E45]=&quot;&quot;;&quot;&quot;;IF(COUNTIF([$interface.$G$2:.$G$51];[.E45])=0; [.E45]; VLOOKUP([.E45]; [$interface.$G$2:.$H$51]; 2;0)))" office:value-type="string" office:string-value="a" calcext:value-type="string">
            <text:p>a</text:p>
          </table:table-cell>
          <table:table-cell table:formula="of:=[.G44] &amp; IF(EXACT([.E45];UPPER([.E45]));PROPER([.F45]);[.F45])" office:value-type="string" office:string-value="S''esh' eshchyo e'tih myagkih frantsuzskih bulochek, da" calcext:value-type="string">
            <text:p>S''esh' eshchyo e'tih myagkih frantsuzskih bulochek, d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formula="of:=MID([.$B$1];[.D46];1)" office:value-type="string" office:string-value=" " calcext:value-type="string">
            <text:p><text:s/></text:p>
          </table:table-cell>
          <table:table-cell table:formula="of:=IF([.E46]=&quot;&quot;;&quot;&quot;;IF(COUNTIF([$interface.$G$2:.$G$51];[.E46])=0; [.E46]; VLOOKUP([.E46]; [$interface.$G$2:.$H$51]; 2;0)))" office:value-type="string" office:string-value=" " calcext:value-type="string">
            <text:p><text:s/></text:p>
          </table:table-cell>
          <table:table-cell table:formula="of:=[.G45] &amp; IF(EXACT([.E46];UPPER([.E46]));PROPER([.F46]);[.F46])" office:value-type="string" office:string-value="S''esh' eshchyo e'tih myagkih frantsuzskih bulochek, da " calcext:value-type="string">
            <text:p>S''esh' eshchyo e'tih myagkih frantsuzskih bulochek, da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formula="of:=MID([.$B$1];[.D47];1)" office:value-type="string" office:string-value="в" calcext:value-type="string">
            <text:p>в</text:p>
          </table:table-cell>
          <table:table-cell table:formula="of:=IF([.E47]=&quot;&quot;;&quot;&quot;;IF(COUNTIF([$interface.$G$2:.$G$51];[.E47])=0; [.E47]; VLOOKUP([.E47]; [$interface.$G$2:.$H$51]; 2;0)))" office:value-type="string" office:string-value="v" calcext:value-type="string">
            <text:p>v</text:p>
          </table:table-cell>
          <table:table-cell table:formula="of:=[.G46] &amp; IF(EXACT([.E47];UPPER([.E47]));PROPER([.F47]);[.F47])" office:value-type="string" office:string-value="S''esh' eshchyo e'tih myagkih frantsuzskih bulochek, da v" calcext:value-type="string">
            <text:p>S''esh' eshchyo e'tih myagkih frantsuzskih bulochek, da 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formula="of:=MID([.$B$1];[.D48];1)" office:value-type="string" office:string-value="ы" calcext:value-type="string">
            <text:p>ы</text:p>
          </table:table-cell>
          <table:table-cell table:formula="of:=IF([.E48]=&quot;&quot;;&quot;&quot;;IF(COUNTIF([$interface.$G$2:.$G$51];[.E48])=0; [.E48]; VLOOKUP([.E48]; [$interface.$G$2:.$H$51]; 2;0)))" office:value-type="string" office:string-value="y" calcext:value-type="string">
            <text:p>y</text:p>
          </table:table-cell>
          <table:table-cell table:formula="of:=[.G47] &amp; IF(EXACT([.E48];UPPER([.E48]));PROPER([.F48]);[.F48])" office:value-type="string" office:string-value="S''esh' eshchyo e'tih myagkih frantsuzskih bulochek, da vy" calcext:value-type="string">
            <text:p>S''esh' eshchyo e'tih myagkih frantsuzskih bulochek, da v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formula="of:=MID([.$B$1];[.D49];1)" office:value-type="string" office:string-value="п" calcext:value-type="string">
            <text:p>п</text:p>
          </table:table-cell>
          <table:table-cell table:formula="of:=IF([.E49]=&quot;&quot;;&quot;&quot;;IF(COUNTIF([$interface.$G$2:.$G$51];[.E49])=0; [.E49]; VLOOKUP([.E49]; [$interface.$G$2:.$H$51]; 2;0)))" office:value-type="string" office:string-value="p" calcext:value-type="string">
            <text:p>p</text:p>
          </table:table-cell>
          <table:table-cell table:formula="of:=[.G48] &amp; IF(EXACT([.E49];UPPER([.E49]));PROPER([.F49]);[.F49])" office:value-type="string" office:string-value="S''esh' eshchyo e'tih myagkih frantsuzskih bulochek, da vyp" calcext:value-type="string">
            <text:p>S''esh' eshchyo e'tih myagkih frantsuzskih bulochek, da vy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formula="of:=MID([.$B$1];[.D50];1)" office:value-type="string" office:string-value="е" calcext:value-type="string">
            <text:p>е</text:p>
          </table:table-cell>
          <table:table-cell table:formula="of:=IF([.E50]=&quot;&quot;;&quot;&quot;;IF(COUNTIF([$interface.$G$2:.$G$51];[.E50])=0; [.E50]; VLOOKUP([.E50]; [$interface.$G$2:.$H$51]; 2;0)))" office:value-type="string" office:string-value="e" calcext:value-type="string">
            <text:p>e</text:p>
          </table:table-cell>
          <table:table-cell table:formula="of:=[.G49] &amp; IF(EXACT([.E50];UPPER([.E50]));PROPER([.F50]);[.F50])" office:value-type="string" office:string-value="S''esh' eshchyo e'tih myagkih frantsuzskih bulochek, da vype" calcext:value-type="string">
            <text:p>S''esh' eshchyo e'tih myagkih frantsuzskih bulochek, da vyp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formula="of:=MID([.$B$1];[.D51];1)" office:value-type="string" office:string-value="й" calcext:value-type="string">
            <text:p>й</text:p>
          </table:table-cell>
          <table:table-cell table:formula="of:=IF([.E51]=&quot;&quot;;&quot;&quot;;IF(COUNTIF([$interface.$G$2:.$G$51];[.E51])=0; [.E51]; VLOOKUP([.E51]; [$interface.$G$2:.$H$51]; 2;0)))" office:value-type="string" office:string-value="j" calcext:value-type="string">
            <text:p>j</text:p>
          </table:table-cell>
          <table:table-cell table:formula="of:=[.G50] &amp; IF(EXACT([.E51];UPPER([.E51]));PROPER([.F51]);[.F51])" office:value-type="string" office:string-value="S''esh' eshchyo e'tih myagkih frantsuzskih bulochek, da vypej" calcext:value-type="string">
            <text:p>S''esh' eshchyo e'tih myagkih frantsuzskih bulochek, da vypej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formula="of:=MID([.$B$1];[.D52];1)" office:value-type="string" office:string-value=" " calcext:value-type="string">
            <text:p><text:s/></text:p>
          </table:table-cell>
          <table:table-cell table:formula="of:=IF([.E52]=&quot;&quot;;&quot;&quot;;IF(COUNTIF([$interface.$G$2:.$G$51];[.E52])=0; [.E52]; VLOOKUP([.E52]; [$interface.$G$2:.$H$51]; 2;0)))" office:value-type="string" office:string-value=" " calcext:value-type="string">
            <text:p><text:s/></text:p>
          </table:table-cell>
          <table:table-cell table:formula="of:=[.G51] &amp; IF(EXACT([.E52];UPPER([.E52]));PROPER([.F52]);[.F52])" office:value-type="string" office:string-value="S''esh' eshchyo e'tih myagkih frantsuzskih bulochek, da vypej " calcext:value-type="string">
            <text:p>S''esh' eshchyo e'tih myagkih frantsuzskih bulochek, da vypej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formula="of:=MID([.$B$1];[.D53];1)" office:value-type="string" office:string-value="ч" calcext:value-type="string">
            <text:p>ч</text:p>
          </table:table-cell>
          <table:table-cell table:formula="of:=IF([.E53]=&quot;&quot;;&quot;&quot;;IF(COUNTIF([$interface.$G$2:.$G$51];[.E53])=0; [.E53]; VLOOKUP([.E53]; [$interface.$G$2:.$H$51]; 2;0)))" office:value-type="string" office:string-value="ch" calcext:value-type="string">
            <text:p>ch</text:p>
          </table:table-cell>
          <table:table-cell table:formula="of:=[.G52] &amp; IF(EXACT([.E53];UPPER([.E53]));PROPER([.F53]);[.F53])" office:value-type="string" office:string-value="S''esh' eshchyo e'tih myagkih frantsuzskih bulochek, da vypej ch" calcext:value-type="string">
            <text:p>S''esh' eshchyo e'tih myagkih frantsuzskih bulochek, da vypej 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formula="of:=MID([.$B$1];[.D54];1)" office:value-type="string" office:string-value="а" calcext:value-type="string">
            <text:p>а</text:p>
          </table:table-cell>
          <table:table-cell table:formula="of:=IF([.E54]=&quot;&quot;;&quot;&quot;;IF(COUNTIF([$interface.$G$2:.$G$51];[.E54])=0; [.E54]; VLOOKUP([.E54]; [$interface.$G$2:.$H$51]; 2;0)))" office:value-type="string" office:string-value="a" calcext:value-type="string">
            <text:p>a</text:p>
          </table:table-cell>
          <table:table-cell table:formula="of:=[.G53] &amp; IF(EXACT([.E54];UPPER([.E54]));PROPER([.F54]);[.F54])" office:value-type="string" office:string-value="S''esh' eshchyo e'tih myagkih frantsuzskih bulochek, da vypej cha" calcext:value-type="string">
            <text:p>S''esh' eshchyo e'tih myagkih frantsuzskih bulochek, da vypej ch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formula="of:=MID([.$B$1];[.D55];1)" office:value-type="string" office:string-value="ю" calcext:value-type="string">
            <text:p>ю</text:p>
          </table:table-cell>
          <table:table-cell table:formula="of:=IF([.E55]=&quot;&quot;;&quot;&quot;;IF(COUNTIF([$interface.$G$2:.$G$51];[.E55])=0; [.E55]; VLOOKUP([.E55]; [$interface.$G$2:.$H$51]; 2;0)))" office:value-type="string" office:string-value="yu" calcext:value-type="string">
            <text:p>yu</text:p>
          </table:table-cell>
          <table:table-cell table:formula="of:=[.G54] &amp; IF(EXACT([.E55];UPPER([.E55]));PROPER([.F55]);[.F55])" office:value-type="string" office:string-value="S''esh' eshchyo e'tih myagkih frantsuzskih bulochek, da vypej chayu" calcext:value-type="string">
            <text:p>S''esh' eshchyo e'tih myagkih frantsuzskih bulochek, da vypej chay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formula="of:=MID([.$B$1];[.D56];1)" office:value-type="string" office:string-value="." calcext:value-type="string">
            <text:p>.</text:p>
          </table:table-cell>
          <table:table-cell table:formula="of:=IF([.E56]=&quot;&quot;;&quot;&quot;;IF(COUNTIF([$interface.$G$2:.$G$51];[.E56])=0; [.E56]; VLOOKUP([.E56]; [$interface.$G$2:.$H$51]; 2;0)))" office:value-type="string" office:string-value="." calcext:value-type="string">
            <text:p>.</text:p>
          </table:table-cell>
          <table:table-cell table:formula="of:=[.G55] &amp; IF(EXACT([.E56];UPPER([.E56]));PROPER([.F56]);[.F56])" office:value-type="string" office:string-value="S''esh' eshchyo e'tih myagkih frantsuzskih bulochek, da vypej chayu." calcext:value-type="string">
            <text:p>S''esh' eshchyo e'tih myagkih frantsuzskih bulochek, da vypej chayu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formula="of:=MID([.$B$1];[.D57];1)" office:value-type="string" office:string-value=" " calcext:value-type="string">
            <text:p><text:s/></text:p>
          </table:table-cell>
          <table:table-cell table:formula="of:=IF([.E57]=&quot;&quot;;&quot;&quot;;IF(COUNTIF([$interface.$G$2:.$G$51];[.E57])=0; [.E57]; VLOOKUP([.E57]; [$interface.$G$2:.$H$51]; 2;0)))" office:value-type="string" office:string-value=" " calcext:value-type="string">
            <text:p><text:s/></text:p>
          </table:table-cell>
          <table:table-cell table:formula="of:=[.G56] &amp; IF(EXACT([.E57];UPPER([.E57]));PROPER([.F57]);[.F57])" office:value-type="string" office:string-value="S''esh' eshchyo e'tih myagkih frantsuzskih bulochek, da vypej chayu. " calcext:value-type="string">
            <text:p>S''esh' eshchyo e'tih myagkih frantsuzskih bulochek, da vypej chayu.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formula="of:=MID([.$B$1];[.D58];1)" office:value-type="string" office:string-value="Ю" calcext:value-type="string">
            <text:p>Ю</text:p>
          </table:table-cell>
          <table:table-cell table:formula="of:=IF([.E58]=&quot;&quot;;&quot;&quot;;IF(COUNTIF([$interface.$G$2:.$G$51];[.E58])=0; [.E58]; VLOOKUP([.E58]; [$interface.$G$2:.$H$51]; 2;0)))" office:value-type="string" office:string-value="yu" calcext:value-type="string">
            <text:p>yu</text:p>
          </table:table-cell>
          <table:table-cell table:formula="of:=[.G57] &amp; IF(EXACT([.E58];UPPER([.E58]));PROPER([.F58]);[.F58])" office:value-type="string" office:string-value="S''esh' eshchyo e'tih myagkih frantsuzskih bulochek, da vypej chayu. Yu" calcext:value-type="string">
            <text:p>S''esh' eshchyo e'tih myagkih frantsuzskih bulochek, da vypej chayu. Y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formula="of:=MID([.$B$1];[.D59];1)" office:value-type="string" office:string-value="ж" calcext:value-type="string">
            <text:p>ж</text:p>
          </table:table-cell>
          <table:table-cell table:formula="of:=IF([.E59]=&quot;&quot;;&quot;&quot;;IF(COUNTIF([$interface.$G$2:.$G$51];[.E59])=0; [.E59]; VLOOKUP([.E59]; [$interface.$G$2:.$H$51]; 2;0)))" office:value-type="string" office:string-value="zh" calcext:value-type="string">
            <text:p>zh</text:p>
          </table:table-cell>
          <table:table-cell table:formula="of:=[.G58] &amp; IF(EXACT([.E59];UPPER([.E59]));PROPER([.F59]);[.F59])" office:value-type="string" office:string-value="S''esh' eshchyo e'tih myagkih frantsuzskih bulochek, da vypej chayu. Yuzh" calcext:value-type="string">
            <text:p>S''esh' eshchyo e'tih myagkih frantsuzskih bulochek, da vypej chayu. Yuz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formula="of:=MID([.$B$1];[.D60];1)" office:value-type="string" office:string-value="н" calcext:value-type="string">
            <text:p>н</text:p>
          </table:table-cell>
          <table:table-cell table:formula="of:=IF([.E60]=&quot;&quot;;&quot;&quot;;IF(COUNTIF([$interface.$G$2:.$G$51];[.E60])=0; [.E60]; VLOOKUP([.E60]; [$interface.$G$2:.$H$51]; 2;0)))" office:value-type="string" office:string-value="n" calcext:value-type="string">
            <text:p>n</text:p>
          </table:table-cell>
          <table:table-cell table:formula="of:=[.G59] &amp; IF(EXACT([.E60];UPPER([.E60]));PROPER([.F60]);[.F60])" office:value-type="string" office:string-value="S''esh' eshchyo e'tih myagkih frantsuzskih bulochek, da vypej chayu. Yuzhn" calcext:value-type="string">
            <text:p>S''esh' eshchyo e'tih myagkih frantsuzskih bulochek, da vypej chayu. Yuzh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formula="of:=MID([.$B$1];[.D61];1)" office:value-type="string" office:string-value="о" calcext:value-type="string">
            <text:p>о</text:p>
          </table:table-cell>
          <table:table-cell table:formula="of:=IF([.E61]=&quot;&quot;;&quot;&quot;;IF(COUNTIF([$interface.$G$2:.$G$51];[.E61])=0; [.E61]; VLOOKUP([.E61]; [$interface.$G$2:.$H$51]; 2;0)))" office:value-type="string" office:string-value="o" calcext:value-type="string">
            <text:p>o</text:p>
          </table:table-cell>
          <table:table-cell table:formula="of:=[.G60] &amp; IF(EXACT([.E61];UPPER([.E61]));PROPER([.F61]);[.F61])" office:value-type="string" office:string-value="S''esh' eshchyo e'tih myagkih frantsuzskih bulochek, da vypej chayu. Yuzhno" calcext:value-type="string">
            <text:p>S''esh' eshchyo e'tih myagkih frantsuzskih bulochek, da vypej chayu. Yuzhn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table:formula="of:=MID([.$B$1];[.D62];1)" office:value-type="string" office:string-value="-" calcext:value-type="string">
            <text:p>-</text:p>
          </table:table-cell>
          <table:table-cell table:formula="of:=IF([.E62]=&quot;&quot;;&quot;&quot;;IF(COUNTIF([$interface.$G$2:.$G$51];[.E62])=0; [.E62]; VLOOKUP([.E62]; [$interface.$G$2:.$H$51]; 2;0)))" office:value-type="string" office:string-value="-" calcext:value-type="string">
            <text:p>-</text:p>
          </table:table-cell>
          <table:table-cell table:formula="of:=[.G61] &amp; IF(EXACT([.E62];UPPER([.E62]));PROPER([.F62]);[.F62])" office:value-type="string" office:string-value="S''esh' eshchyo e'tih myagkih frantsuzskih bulochek, da vypej chayu. Yuzhno-" calcext:value-type="string">
            <text:p>S''esh' eshchyo e'tih myagkih frantsuzskih bulochek, da vypej chayu. Yuzhno-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formula="of:=MID([.$B$1];[.D63];1)" office:value-type="string" office:string-value="э" calcext:value-type="string">
            <text:p>э</text:p>
          </table:table-cell>
          <table:table-cell table:formula="of:=IF([.E63]=&quot;&quot;;&quot;&quot;;IF(COUNTIF([$interface.$G$2:.$G$51];[.E63])=0; [.E63]; VLOOKUP([.E63]; [$interface.$G$2:.$H$51]; 2;0)))" office:value-type="string" office:string-value="e'" calcext:value-type="string">
            <text:p>e'</text:p>
          </table:table-cell>
          <table:table-cell table:formula="of:=[.G62] &amp; IF(EXACT([.E63];UPPER([.E63]));PROPER([.F63]);[.F63])" office:value-type="string" office:string-value="S''esh' eshchyo e'tih myagkih frantsuzskih bulochek, da vypej chayu. Yuzhno-e'" calcext:value-type="string">
            <text:p>S''esh' eshchyo e'tih myagkih frantsuzskih bulochek, da vypej chayu. Yuzhno-e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formula="of:=MID([.$B$1];[.D64];1)" office:value-type="string" office:string-value="ф" calcext:value-type="string">
            <text:p>ф</text:p>
          </table:table-cell>
          <table:table-cell table:formula="of:=IF([.E64]=&quot;&quot;;&quot;&quot;;IF(COUNTIF([$interface.$G$2:.$G$51];[.E64])=0; [.E64]; VLOOKUP([.E64]; [$interface.$G$2:.$H$51]; 2;0)))" office:value-type="string" office:string-value="f" calcext:value-type="string">
            <text:p>f</text:p>
          </table:table-cell>
          <table:table-cell table:formula="of:=[.G63] &amp; IF(EXACT([.E64];UPPER([.E64]));PROPER([.F64]);[.F64])" office:value-type="string" office:string-value="S''esh' eshchyo e'tih myagkih frantsuzskih bulochek, da vypej chayu. Yuzhno-e'f" calcext:value-type="string">
            <text:p>S''esh' eshchyo e'tih myagkih frantsuzskih bulochek, da vypej chayu. Yuzhno-e'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formula="of:=MID([.$B$1];[.D65];1)" office:value-type="string" office:string-value="и" calcext:value-type="string">
            <text:p>и</text:p>
          </table:table-cell>
          <table:table-cell table:formula="of:=IF([.E65]=&quot;&quot;;&quot;&quot;;IF(COUNTIF([$interface.$G$2:.$G$51];[.E65])=0; [.E65]; VLOOKUP([.E65]; [$interface.$G$2:.$H$51]; 2;0)))" office:value-type="string" office:string-value="i" calcext:value-type="string">
            <text:p>i</text:p>
          </table:table-cell>
          <table:table-cell table:formula="of:=[.G64] &amp; IF(EXACT([.E65];UPPER([.E65]));PROPER([.F65]);[.F65])" office:value-type="string" office:string-value="S''esh' eshchyo e'tih myagkih frantsuzskih bulochek, da vypej chayu. Yuzhno-e'fi" calcext:value-type="string">
            <text:p>S''esh' eshchyo e'tih myagkih frantsuzskih bulochek, da vypej chayu. Yuzhno-e'f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table:formula="of:=MID([.$B$1];[.D66];1)" office:value-type="string" office:string-value="о" calcext:value-type="string">
            <text:p>о</text:p>
          </table:table-cell>
          <table:table-cell table:formula="of:=IF([.E66]=&quot;&quot;;&quot;&quot;;IF(COUNTIF([$interface.$G$2:.$G$51];[.E66])=0; [.E66]; VLOOKUP([.E66]; [$interface.$G$2:.$H$51]; 2;0)))" office:value-type="string" office:string-value="o" calcext:value-type="string">
            <text:p>o</text:p>
          </table:table-cell>
          <table:table-cell table:formula="of:=[.G65] &amp; IF(EXACT([.E66];UPPER([.E66]));PROPER([.F66]);[.F66])" office:value-type="string" office:string-value="S''esh' eshchyo e'tih myagkih frantsuzskih bulochek, da vypej chayu. Yuzhno-e'fio" calcext:value-type="string">
            <text:p>S''esh' eshchyo e'tih myagkih frantsuzskih bulochek, da vypej chayu. Yuzhno-e'fi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formula="of:=MID([.$B$1];[.D67];1)" office:value-type="string" office:string-value="п" calcext:value-type="string">
            <text:p>п</text:p>
          </table:table-cell>
          <table:table-cell table:formula="of:=IF([.E67]=&quot;&quot;;&quot;&quot;;IF(COUNTIF([$interface.$G$2:.$G$51];[.E67])=0; [.E67]; VLOOKUP([.E67]; [$interface.$G$2:.$H$51]; 2;0)))" office:value-type="string" office:string-value="p" calcext:value-type="string">
            <text:p>p</text:p>
          </table:table-cell>
          <table:table-cell table:formula="of:=[.G66] &amp; IF(EXACT([.E67];UPPER([.E67]));PROPER([.F67]);[.F67])" office:value-type="string" office:string-value="S''esh' eshchyo e'tih myagkih frantsuzskih bulochek, da vypej chayu. Yuzhno-e'fiop" calcext:value-type="string">
            <text:p>S''esh' eshchyo e'tih myagkih frantsuzskih bulochek, da vypej chayu. Yuzhno-e'fio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table:formula="of:=MID([.$B$1];[.D68];1)" office:value-type="string" office:string-value="с" calcext:value-type="string">
            <text:p>с</text:p>
          </table:table-cell>
          <table:table-cell table:formula="of:=IF([.E68]=&quot;&quot;;&quot;&quot;;IF(COUNTIF([$interface.$G$2:.$G$51];[.E68])=0; [.E68]; VLOOKUP([.E68]; [$interface.$G$2:.$H$51]; 2;0)))" office:value-type="string" office:string-value="s" calcext:value-type="string">
            <text:p>s</text:p>
          </table:table-cell>
          <table:table-cell table:formula="of:=[.G67] &amp; IF(EXACT([.E68];UPPER([.E68]));PROPER([.F68]);[.F68])" office:value-type="string" office:string-value="S''esh' eshchyo e'tih myagkih frantsuzskih bulochek, da vypej chayu. Yuzhno-e'fiops" calcext:value-type="string">
            <text:p>S''esh' eshchyo e'tih myagkih frantsuzskih bulochek, da vypej chayu. Yuzhno-e'fiop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formula="of:=MID([.$B$1];[.D69];1)" office:value-type="string" office:string-value="к" calcext:value-type="string">
            <text:p>к</text:p>
          </table:table-cell>
          <table:table-cell table:formula="of:=IF([.E69]=&quot;&quot;;&quot;&quot;;IF(COUNTIF([$interface.$G$2:.$G$51];[.E69])=0; [.E69]; VLOOKUP([.E69]; [$interface.$G$2:.$H$51]; 2;0)))" office:value-type="string" office:string-value="k" calcext:value-type="string">
            <text:p>k</text:p>
          </table:table-cell>
          <table:table-cell table:formula="of:=[.G68] &amp; IF(EXACT([.E69];UPPER([.E69]));PROPER([.F69]);[.F69])" office:value-type="string" office:string-value="S''esh' eshchyo e'tih myagkih frantsuzskih bulochek, da vypej chayu. Yuzhno-e'fiopsk" calcext:value-type="string">
            <text:p>S''esh' eshchyo e'tih myagkih frantsuzskih bulochek, da vypej chayu. Yuzhno-e'fiops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formula="of:=MID([.$B$1];[.D70];1)" office:value-type="string" office:string-value="и" calcext:value-type="string">
            <text:p>и</text:p>
          </table:table-cell>
          <table:table-cell table:formula="of:=IF([.E70]=&quot;&quot;;&quot;&quot;;IF(COUNTIF([$interface.$G$2:.$G$51];[.E70])=0; [.E70]; VLOOKUP([.E70]; [$interface.$G$2:.$H$51]; 2;0)))" office:value-type="string" office:string-value="i" calcext:value-type="string">
            <text:p>i</text:p>
          </table:table-cell>
          <table:table-cell table:formula="of:=[.G69] &amp; IF(EXACT([.E70];UPPER([.E70]));PROPER([.F70]);[.F70])" office:value-type="string" office:string-value="S''esh' eshchyo e'tih myagkih frantsuzskih bulochek, da vypej chayu. Yuzhno-e'fiopski" calcext:value-type="string">
            <text:p>S''esh' eshchyo e'tih myagkih frantsuzskih bulochek, da vypej chayu. Yuzhno-e'fiopsk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formula="of:=MID([.$B$1];[.D71];1)" office:value-type="string" office:string-value="й" calcext:value-type="string">
            <text:p>й</text:p>
          </table:table-cell>
          <table:table-cell table:formula="of:=IF([.E71]=&quot;&quot;;&quot;&quot;;IF(COUNTIF([$interface.$G$2:.$G$51];[.E71])=0; [.E71]; VLOOKUP([.E71]; [$interface.$G$2:.$H$51]; 2;0)))" office:value-type="string" office:string-value="j" calcext:value-type="string">
            <text:p>j</text:p>
          </table:table-cell>
          <table:table-cell table:formula="of:=[.G70] &amp; IF(EXACT([.E71];UPPER([.E71]));PROPER([.F71]);[.F71])" office:value-type="string" office:string-value="S''esh' eshchyo e'tih myagkih frantsuzskih bulochek, da vypej chayu. Yuzhno-e'fiopskij" calcext:value-type="string">
            <text:p>S''esh' eshchyo e'tih myagkih frantsuzskih bulochek, da vypej chayu. Yuzhno-e'fiopskij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formula="of:=MID([.$B$1];[.D72];1)" office:value-type="string" office:string-value=" " calcext:value-type="string">
            <text:p><text:s/></text:p>
          </table:table-cell>
          <table:table-cell table:formula="of:=IF([.E72]=&quot;&quot;;&quot;&quot;;IF(COUNTIF([$interface.$G$2:.$G$51];[.E72])=0; [.E72]; VLOOKUP([.E72]; [$interface.$G$2:.$H$51]; 2;0)))" office:value-type="string" office:string-value=" " calcext:value-type="string">
            <text:p><text:s/></text:p>
          </table:table-cell>
          <table:table-cell table:formula="of:=[.G71] &amp; IF(EXACT([.E72];UPPER([.E72]));PROPER([.F72]);[.F72])" office:value-type="string" office:string-value="S''esh' eshchyo e'tih myagkih frantsuzskih bulochek, da vypej chayu. Yuzhno-e'fiopskij " calcext:value-type="string">
            <text:p>S''esh' eshchyo e'tih myagkih frantsuzskih bulochek, da vypej chayu. Yuzhno-e'fiopskij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formula="of:=MID([.$B$1];[.D73];1)" office:value-type="string" office:string-value="г" calcext:value-type="string">
            <text:p>г</text:p>
          </table:table-cell>
          <table:table-cell table:formula="of:=IF([.E73]=&quot;&quot;;&quot;&quot;;IF(COUNTIF([$interface.$G$2:.$G$51];[.E73])=0; [.E73]; VLOOKUP([.E73]; [$interface.$G$2:.$H$51]; 2;0)))" office:value-type="string" office:string-value="g" calcext:value-type="string">
            <text:p>g</text:p>
          </table:table-cell>
          <table:table-cell table:formula="of:=[.G72] &amp; IF(EXACT([.E73];UPPER([.E73]));PROPER([.F73]);[.F73])" office:value-type="string" office:string-value="S''esh' eshchyo e'tih myagkih frantsuzskih bulochek, da vypej chayu. Yuzhno-e'fiopskij g" calcext:value-type="string">
            <text:p>S''esh' eshchyo e'tih myagkih frantsuzskih bulochek, da vypej chayu. Yuzhno-e'fiopskij 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formula="of:=MID([.$B$1];[.D74];1)" office:value-type="string" office:string-value="р" calcext:value-type="string">
            <text:p>р</text:p>
          </table:table-cell>
          <table:table-cell table:formula="of:=IF([.E74]=&quot;&quot;;&quot;&quot;;IF(COUNTIF([$interface.$G$2:.$G$51];[.E74])=0; [.E74]; VLOOKUP([.E74]; [$interface.$G$2:.$H$51]; 2;0)))" office:value-type="string" office:string-value="r" calcext:value-type="string">
            <text:p>r</text:p>
          </table:table-cell>
          <table:table-cell table:formula="of:=[.G73] &amp; IF(EXACT([.E74];UPPER([.E74]));PROPER([.F74]);[.F74])" office:value-type="string" office:string-value="S''esh' eshchyo e'tih myagkih frantsuzskih bulochek, da vypej chayu. Yuzhno-e'fiopskij gr" calcext:value-type="string">
            <text:p>S''esh' eshchyo e'tih myagkih frantsuzskih bulochek, da vypej chayu. Yuzhno-e'fiopskij g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formula="of:=MID([.$B$1];[.D75];1)" office:value-type="string" office:string-value="а" calcext:value-type="string">
            <text:p>а</text:p>
          </table:table-cell>
          <table:table-cell table:formula="of:=IF([.E75]=&quot;&quot;;&quot;&quot;;IF(COUNTIF([$interface.$G$2:.$G$51];[.E75])=0; [.E75]; VLOOKUP([.E75]; [$interface.$G$2:.$H$51]; 2;0)))" office:value-type="string" office:string-value="a" calcext:value-type="string">
            <text:p>a</text:p>
          </table:table-cell>
          <table:table-cell table:formula="of:=[.G74] &amp; IF(EXACT([.E75];UPPER([.E75]));PROPER([.F75]);[.F75])" office:value-type="string" office:string-value="S''esh' eshchyo e'tih myagkih frantsuzskih bulochek, da vypej chayu. Yuzhno-e'fiopskij gra" calcext:value-type="string">
            <text:p>S''esh' eshchyo e'tih myagkih frantsuzskih bulochek, da vypej chayu. Yuzhno-e'fiopskij gr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formula="of:=MID([.$B$1];[.D76];1)" office:value-type="string" office:string-value="ч" calcext:value-type="string">
            <text:p>ч</text:p>
          </table:table-cell>
          <table:table-cell table:formula="of:=IF([.E76]=&quot;&quot;;&quot;&quot;;IF(COUNTIF([$interface.$G$2:.$G$51];[.E76])=0; [.E76]; VLOOKUP([.E76]; [$interface.$G$2:.$H$51]; 2;0)))" office:value-type="string" office:string-value="ch" calcext:value-type="string">
            <text:p>ch</text:p>
          </table:table-cell>
          <table:table-cell table:formula="of:=[.G75] &amp; IF(EXACT([.E76];UPPER([.E76]));PROPER([.F76]);[.F76])" office:value-type="string" office:string-value="S''esh' eshchyo e'tih myagkih frantsuzskih bulochek, da vypej chayu. Yuzhno-e'fiopskij grach" calcext:value-type="string">
            <text:p>S''esh' eshchyo e'tih myagkih frantsuzskih bulochek, da vypej chayu. Yuzhno-e'fiopskij gra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formula="of:=MID([.$B$1];[.D77];1)" office:value-type="string" office:string-value=" " calcext:value-type="string">
            <text:p><text:s/></text:p>
          </table:table-cell>
          <table:table-cell table:formula="of:=IF([.E77]=&quot;&quot;;&quot;&quot;;IF(COUNTIF([$interface.$G$2:.$G$51];[.E77])=0; [.E77]; VLOOKUP([.E77]; [$interface.$G$2:.$H$51]; 2;0)))" office:value-type="string" office:string-value=" " calcext:value-type="string">
            <text:p><text:s/></text:p>
          </table:table-cell>
          <table:table-cell table:formula="of:=[.G76] &amp; IF(EXACT([.E77];UPPER([.E77]));PROPER([.F77]);[.F77])" office:value-type="string" office:string-value="S''esh' eshchyo e'tih myagkih frantsuzskih bulochek, da vypej chayu. Yuzhno-e'fiopskij grach " calcext:value-type="string">
            <text:p>S''esh' eshchyo e'tih myagkih frantsuzskih bulochek, da vypej chayu. Yuzhno-e'fiopskij grac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formula="of:=MID([.$B$1];[.D78];1)" office:value-type="string" office:string-value="у" calcext:value-type="string">
            <text:p>у</text:p>
          </table:table-cell>
          <table:table-cell table:formula="of:=IF([.E78]=&quot;&quot;;&quot;&quot;;IF(COUNTIF([$interface.$G$2:.$G$51];[.E78])=0; [.E78]; VLOOKUP([.E78]; [$interface.$G$2:.$H$51]; 2;0)))" office:value-type="string" office:string-value="u" calcext:value-type="string">
            <text:p>u</text:p>
          </table:table-cell>
          <table:table-cell table:formula="of:=[.G77] &amp; IF(EXACT([.E78];UPPER([.E78]));PROPER([.F78]);[.F78])" office:value-type="string" office:string-value="S''esh' eshchyo e'tih myagkih frantsuzskih bulochek, da vypej chayu. Yuzhno-e'fiopskij grach u" calcext:value-type="string">
            <text:p>S''esh' eshchyo e'tih myagkih frantsuzskih bulochek, da vypej chayu. Yuzhno-e'fiopskij grach 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formula="of:=MID([.$B$1];[.D79];1)" office:value-type="string" office:string-value="в" calcext:value-type="string">
            <text:p>в</text:p>
          </table:table-cell>
          <table:table-cell table:formula="of:=IF([.E79]=&quot;&quot;;&quot;&quot;;IF(COUNTIF([$interface.$G$2:.$G$51];[.E79])=0; [.E79]; VLOOKUP([.E79]; [$interface.$G$2:.$H$51]; 2;0)))" office:value-type="string" office:string-value="v" calcext:value-type="string">
            <text:p>v</text:p>
          </table:table-cell>
          <table:table-cell table:formula="of:=[.G78] &amp; IF(EXACT([.E79];UPPER([.E79]));PROPER([.F79]);[.F79])" office:value-type="string" office:string-value="S''esh' eshchyo e'tih myagkih frantsuzskih bulochek, da vypej chayu. Yuzhno-e'fiopskij grach uv" calcext:value-type="string">
            <text:p>S''esh' eshchyo e'tih myagkih frantsuzskih bulochek, da vypej chayu. Yuzhno-e'fiopskij grach u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formula="of:=MID([.$B$1];[.D80];1)" office:value-type="string" office:string-value="ё" calcext:value-type="string">
            <text:p>ё</text:p>
          </table:table-cell>
          <table:table-cell table:formula="of:=IF([.E80]=&quot;&quot;;&quot;&quot;;IF(COUNTIF([$interface.$G$2:.$G$51];[.E80])=0; [.E80]; VLOOKUP([.E80]; [$interface.$G$2:.$H$51]; 2;0)))" office:value-type="string" office:string-value="yo" calcext:value-type="string">
            <text:p>yo</text:p>
          </table:table-cell>
          <table:table-cell table:formula="of:=[.G79] &amp; IF(EXACT([.E80];UPPER([.E80]));PROPER([.F80]);[.F80])" office:value-type="string" office:string-value="S''esh' eshchyo e'tih myagkih frantsuzskih bulochek, da vypej chayu. Yuzhno-e'fiopskij grach uvyo" calcext:value-type="string">
            <text:p>S''esh' eshchyo e'tih myagkih frantsuzskih bulochek, da vypej chayu. Yuzhno-e'fiopskij grach uvy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table:formula="of:=MID([.$B$1];[.D81];1)" office:value-type="string" office:string-value="л" calcext:value-type="string">
            <text:p>л</text:p>
          </table:table-cell>
          <table:table-cell table:formula="of:=IF([.E81]=&quot;&quot;;&quot;&quot;;IF(COUNTIF([$interface.$G$2:.$G$51];[.E81])=0; [.E81]; VLOOKUP([.E81]; [$interface.$G$2:.$H$51]; 2;0)))" office:value-type="string" office:string-value="l" calcext:value-type="string">
            <text:p>l</text:p>
          </table:table-cell>
          <table:table-cell table:formula="of:=[.G80] &amp; IF(EXACT([.E81];UPPER([.E81]));PROPER([.F81]);[.F81])" office:value-type="string" office:string-value="S''esh' eshchyo e'tih myagkih frantsuzskih bulochek, da vypej chayu. Yuzhno-e'fiopskij grach uvyol" calcext:value-type="string">
            <text:p>S''esh' eshchyo e'tih myagkih frantsuzskih bulochek, da vypej chayu. Yuzhno-e'fiopskij grach uvyo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formula="of:=MID([.$B$1];[.D82];1)" office:value-type="string" office:string-value=" " calcext:value-type="string">
            <text:p><text:s/></text:p>
          </table:table-cell>
          <table:table-cell table:formula="of:=IF([.E82]=&quot;&quot;;&quot;&quot;;IF(COUNTIF([$interface.$G$2:.$G$51];[.E82])=0; [.E82]; VLOOKUP([.E82]; [$interface.$G$2:.$H$51]; 2;0)))" office:value-type="string" office:string-value=" " calcext:value-type="string">
            <text:p><text:s/></text:p>
          </table:table-cell>
          <table:table-cell table:formula="of:=[.G81] &amp; IF(EXACT([.E82];UPPER([.E82]));PROPER([.F82]);[.F82])" office:value-type="string" office:string-value="S''esh' eshchyo e'tih myagkih frantsuzskih bulochek, da vypej chayu. Yuzhno-e'fiopskij grach uvyol " calcext:value-type="string">
            <text:p>S''esh' eshchyo e'tih myagkih frantsuzskih bulochek, da vypej chayu. Yuzhno-e'fiopskij grach uvyol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formula="of:=MID([.$B$1];[.D83];1)" office:value-type="string" office:string-value="м" calcext:value-type="string">
            <text:p>м</text:p>
          </table:table-cell>
          <table:table-cell table:formula="of:=IF([.E83]=&quot;&quot;;&quot;&quot;;IF(COUNTIF([$interface.$G$2:.$G$51];[.E83])=0; [.E83]; VLOOKUP([.E83]; [$interface.$G$2:.$H$51]; 2;0)))" office:value-type="string" office:string-value="m" calcext:value-type="string">
            <text:p>m</text:p>
          </table:table-cell>
          <table:table-cell table:formula="of:=[.G82] &amp; IF(EXACT([.E83];UPPER([.E83]));PROPER([.F83]);[.F83])" office:value-type="string" office:string-value="S''esh' eshchyo e'tih myagkih frantsuzskih bulochek, da vypej chayu. Yuzhno-e'fiopskij grach uvyol m" calcext:value-type="string">
            <text:p>S''esh' eshchyo e'tih myagkih frantsuzskih bulochek, da vypej chayu. Yuzhno-e'fiopskij grach uvyol 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table:formula="of:=MID([.$B$1];[.D84];1)" office:value-type="string" office:string-value="ы" calcext:value-type="string">
            <text:p>ы</text:p>
          </table:table-cell>
          <table:table-cell table:formula="of:=IF([.E84]=&quot;&quot;;&quot;&quot;;IF(COUNTIF([$interface.$G$2:.$G$51];[.E84])=0; [.E84]; VLOOKUP([.E84]; [$interface.$G$2:.$H$51]; 2;0)))" office:value-type="string" office:string-value="y" calcext:value-type="string">
            <text:p>y</text:p>
          </table:table-cell>
          <table:table-cell table:formula="of:=[.G83] &amp; IF(EXACT([.E84];UPPER([.E84]));PROPER([.F84]);[.F84])" office:value-type="string" office:string-value="S''esh' eshchyo e'tih myagkih frantsuzskih bulochek, da vypej chayu. Yuzhno-e'fiopskij grach uvyol my" calcext:value-type="string">
            <text:p>S''esh' eshchyo e'tih myagkih frantsuzskih bulochek, da vypej chayu. Yuzhno-e'fiopskij grach uvyol m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formula="of:=MID([.$B$1];[.D85];1)" office:value-type="string" office:string-value="ш" calcext:value-type="string">
            <text:p>ш</text:p>
          </table:table-cell>
          <table:table-cell table:formula="of:=IF([.E85]=&quot;&quot;;&quot;&quot;;IF(COUNTIF([$interface.$G$2:.$G$51];[.E85])=0; [.E85]; VLOOKUP([.E85]; [$interface.$G$2:.$H$51]; 2;0)))" office:value-type="string" office:string-value="sh" calcext:value-type="string">
            <text:p>sh</text:p>
          </table:table-cell>
          <table:table-cell table:formula="of:=[.G84] &amp; IF(EXACT([.E85];UPPER([.E85]));PROPER([.F85]);[.F85])" office:value-type="string" office:string-value="S''esh' eshchyo e'tih myagkih frantsuzskih bulochek, da vypej chayu. Yuzhno-e'fiopskij grach uvyol mysh" calcext:value-type="string">
            <text:p>S''esh' eshchyo e'tih myagkih frantsuzskih bulochek, da vypej chayu. Yuzhno-e'fiopskij grach uvyol mys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formula="of:=MID([.$B$1];[.D86];1)" office:value-type="string" office:string-value="ь" calcext:value-type="string">
            <text:p>ь</text:p>
          </table:table-cell>
          <table:table-cell table:formula="of:=IF([.E86]=&quot;&quot;;&quot;&quot;;IF(COUNTIF([$interface.$G$2:.$G$51];[.E86])=0; [.E86]; VLOOKUP([.E86]; [$interface.$G$2:.$H$51]; 2;0)))" office:value-type="string" office:string-value="'" calcext:value-type="string">
            <text:p>'</text:p>
          </table:table-cell>
          <table:table-cell table:formula="of:=[.G85] &amp; IF(EXACT([.E86];UPPER([.E86]));PROPER([.F86]);[.F86])" office:value-type="string" office:string-value="S''esh' eshchyo e'tih myagkih frantsuzskih bulochek, da vypej chayu. Yuzhno-e'fiopskij grach uvyol mysh'" calcext:value-type="string">
            <text:p>S''esh' eshchyo e'tih myagkih frantsuzskih bulochek, da vypej chayu. Yuzhno-e'fiopskij grach uvyol mysh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" calcext:value-type="float">
            <text:p>87</text:p>
          </table:table-cell>
          <table:table-cell table:formula="of:=MID([.$B$1];[.D87];1)" office:value-type="string" office:string-value=" " calcext:value-type="string">
            <text:p><text:s/></text:p>
          </table:table-cell>
          <table:table-cell table:formula="of:=IF([.E87]=&quot;&quot;;&quot;&quot;;IF(COUNTIF([$interface.$G$2:.$G$51];[.E87])=0; [.E87]; VLOOKUP([.E87]; [$interface.$G$2:.$H$51]; 2;0)))" office:value-type="string" office:string-value=" " calcext:value-type="string">
            <text:p><text:s/></text:p>
          </table:table-cell>
          <table:table-cell table:formula="of:=[.G86] &amp; IF(EXACT([.E87];UPPER([.E87]));PROPER([.F87]);[.F87])" office:value-type="string" office:string-value="S''esh' eshchyo e'tih myagkih frantsuzskih bulochek, da vypej chayu. Yuzhno-e'fiopskij grach uvyol mysh' " calcext:value-type="string">
            <text:p>S''esh' eshchyo e'tih myagkih frantsuzskih bulochek, da vypej chayu. Yuzhno-e'fiopskij grach uvyol mysh'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formula="of:=MID([.$B$1];[.D88];1)" office:value-type="string" office:string-value="з" calcext:value-type="string">
            <text:p>з</text:p>
          </table:table-cell>
          <table:table-cell table:formula="of:=IF([.E88]=&quot;&quot;;&quot;&quot;;IF(COUNTIF([$interface.$G$2:.$G$51];[.E88])=0; [.E88]; VLOOKUP([.E88]; [$interface.$G$2:.$H$51]; 2;0)))" office:value-type="string" office:string-value="z" calcext:value-type="string">
            <text:p>z</text:p>
          </table:table-cell>
          <table:table-cell table:formula="of:=[.G87] &amp; IF(EXACT([.E88];UPPER([.E88]));PROPER([.F88]);[.F88])" office:value-type="string" office:string-value="S''esh' eshchyo e'tih myagkih frantsuzskih bulochek, da vypej chayu. Yuzhno-e'fiopskij grach uvyol mysh' z" calcext:value-type="string">
            <text:p>S''esh' eshchyo e'tih myagkih frantsuzskih bulochek, da vypej chayu. Yuzhno-e'fiopskij grach uvyol mysh' 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table:formula="of:=MID([.$B$1];[.D89];1)" office:value-type="string" office:string-value="а" calcext:value-type="string">
            <text:p>а</text:p>
          </table:table-cell>
          <table:table-cell table:formula="of:=IF([.E89]=&quot;&quot;;&quot;&quot;;IF(COUNTIF([$interface.$G$2:.$G$51];[.E89])=0; [.E89]; VLOOKUP([.E89]; [$interface.$G$2:.$H$51]; 2;0)))" office:value-type="string" office:string-value="a" calcext:value-type="string">
            <text:p>a</text:p>
          </table:table-cell>
          <table:table-cell table:formula="of:=[.G88] &amp; IF(EXACT([.E89];UPPER([.E89]));PROPER([.F89]);[.F89])" office:value-type="string" office:string-value="S''esh' eshchyo e'tih myagkih frantsuzskih bulochek, da vypej chayu. Yuzhno-e'fiopskij grach uvyol mysh' za" calcext:value-type="string">
            <text:p>S''esh' eshchyo e'tih myagkih frantsuzskih bulochek, da vypej chayu. Yuzhno-e'fiopskij grach uvyol mysh' z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formula="of:=MID([.$B$1];[.D90];1)" office:value-type="string" office:string-value=" " calcext:value-type="string">
            <text:p><text:s/></text:p>
          </table:table-cell>
          <table:table-cell table:formula="of:=IF([.E90]=&quot;&quot;;&quot;&quot;;IF(COUNTIF([$interface.$G$2:.$G$51];[.E90])=0; [.E90]; VLOOKUP([.E90]; [$interface.$G$2:.$H$51]; 2;0)))" office:value-type="string" office:string-value=" " calcext:value-type="string">
            <text:p><text:s/></text:p>
          </table:table-cell>
          <table:table-cell table:formula="of:=[.G89] &amp; IF(EXACT([.E90];UPPER([.E90]));PROPER([.F90]);[.F90])" office:value-type="string" office:string-value="S''esh' eshchyo e'tih myagkih frantsuzskih bulochek, da vypej chayu. Yuzhno-e'fiopskij grach uvyol mysh' za " calcext:value-type="string">
            <text:p>S''esh' eshchyo e'tih myagkih frantsuzskih bulochek, da vypej chayu. Yuzhno-e'fiopskij grach uvyol mysh' za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table:formula="of:=MID([.$B$1];[.D91];1)" office:value-type="string" office:string-value="х" calcext:value-type="string">
            <text:p>х</text:p>
          </table:table-cell>
          <table:table-cell table:formula="of:=IF([.E91]=&quot;&quot;;&quot;&quot;;IF(COUNTIF([$interface.$G$2:.$G$51];[.E91])=0; [.E91]; VLOOKUP([.E91]; [$interface.$G$2:.$H$51]; 2;0)))" office:value-type="string" office:string-value="h" calcext:value-type="string">
            <text:p>h</text:p>
          </table:table-cell>
          <table:table-cell table:formula="of:=[.G90] &amp; IF(EXACT([.E91];UPPER([.E91]));PROPER([.F91]);[.F91])" office:value-type="string" office:string-value="S''esh' eshchyo e'tih myagkih frantsuzskih bulochek, da vypej chayu. Yuzhno-e'fiopskij grach uvyol mysh' za h" calcext:value-type="string">
            <text:p>S''esh' eshchyo e'tih myagkih frantsuzskih bulochek, da vypej chayu. Yuzhno-e'fiopskij grach uvyol mysh' za 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" calcext:value-type="float">
            <text:p>92</text:p>
          </table:table-cell>
          <table:table-cell table:formula="of:=MID([.$B$1];[.D92];1)" office:value-type="string" office:string-value="о" calcext:value-type="string">
            <text:p>о</text:p>
          </table:table-cell>
          <table:table-cell table:formula="of:=IF([.E92]=&quot;&quot;;&quot;&quot;;IF(COUNTIF([$interface.$G$2:.$G$51];[.E92])=0; [.E92]; VLOOKUP([.E92]; [$interface.$G$2:.$H$51]; 2;0)))" office:value-type="string" office:string-value="o" calcext:value-type="string">
            <text:p>o</text:p>
          </table:table-cell>
          <table:table-cell table:formula="of:=[.G91] &amp; IF(EXACT([.E92];UPPER([.E92]));PROPER([.F92]);[.F92])" office:value-type="string" office:string-value="S''esh' eshchyo e'tih myagkih frantsuzskih bulochek, da vypej chayu. Yuzhno-e'fiopskij grach uvyol mysh' za ho" calcext:value-type="string">
            <text:p>S''esh' eshchyo e'tih myagkih frantsuzskih bulochek, da vypej chayu. Yuzhno-e'fiopskij grach uvyol mysh' za h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formula="of:=MID([.$B$1];[.D93];1)" office:value-type="string" office:string-value="б" calcext:value-type="string">
            <text:p>б</text:p>
          </table:table-cell>
          <table:table-cell table:formula="of:=IF([.E93]=&quot;&quot;;&quot;&quot;;IF(COUNTIF([$interface.$G$2:.$G$51];[.E93])=0; [.E93]; VLOOKUP([.E93]; [$interface.$G$2:.$H$51]; 2;0)))" office:value-type="string" office:string-value="b" calcext:value-type="string">
            <text:p>b</text:p>
          </table:table-cell>
          <table:table-cell table:formula="of:=[.G92] &amp; IF(EXACT([.E93];UPPER([.E93]));PROPER([.F93]);[.F93])" office:value-type="string" office:string-value="S''esh' eshchyo e'tih myagkih frantsuzskih bulochek, da vypej chayu. Yuzhno-e'fiopskij grach uvyol mysh' za hob" calcext:value-type="string">
            <text:p>S''esh' eshchyo e'tih myagkih frantsuzskih bulochek, da vypej chayu. Yuzhno-e'fiopskij grach uvyol mysh' za ho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formula="of:=MID([.$B$1];[.D94];1)" office:value-type="string" office:string-value="о" calcext:value-type="string">
            <text:p>о</text:p>
          </table:table-cell>
          <table:table-cell table:formula="of:=IF([.E94]=&quot;&quot;;&quot;&quot;;IF(COUNTIF([$interface.$G$2:.$G$51];[.E94])=0; [.E94]; VLOOKUP([.E94]; [$interface.$G$2:.$H$51]; 2;0)))" office:value-type="string" office:string-value="o" calcext:value-type="string">
            <text:p>o</text:p>
          </table:table-cell>
          <table:table-cell table:formula="of:=[.G93] &amp; IF(EXACT([.E94];UPPER([.E94]));PROPER([.F94]);[.F94])" office:value-type="string" office:string-value="S''esh' eshchyo e'tih myagkih frantsuzskih bulochek, da vypej chayu. Yuzhno-e'fiopskij grach uvyol mysh' za hobo" calcext:value-type="string">
            <text:p>S''esh' eshchyo e'tih myagkih frantsuzskih bulochek, da vypej chayu. Yuzhno-e'fiopskij grach uvyol mysh' za hob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formula="of:=MID([.$B$1];[.D95];1)" office:value-type="string" office:string-value="т" calcext:value-type="string">
            <text:p>т</text:p>
          </table:table-cell>
          <table:table-cell table:formula="of:=IF([.E95]=&quot;&quot;;&quot;&quot;;IF(COUNTIF([$interface.$G$2:.$G$51];[.E95])=0; [.E95]; VLOOKUP([.E95]; [$interface.$G$2:.$H$51]; 2;0)))" office:value-type="string" office:string-value="t" calcext:value-type="string">
            <text:p>t</text:p>
          </table:table-cell>
          <table:table-cell table:formula="of:=[.G94] &amp; IF(EXACT([.E95];UPPER([.E95]));PROPER([.F95]);[.F95])" office:value-type="string" office:string-value="S''esh' eshchyo e'tih myagkih frantsuzskih bulochek, da vypej chayu. Yuzhno-e'fiopskij grach uvyol mysh' za hobot" calcext:value-type="string">
            <text:p>S''esh' eshchyo e'tih myagkih frantsuzskih bulochek, da vypej chayu. Yuzhno-e'fiopskij grach uvyol mysh' za hobo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" calcext:value-type="float">
            <text:p>96</text:p>
          </table:table-cell>
          <table:table-cell table:formula="of:=MID([.$B$1];[.D96];1)" office:value-type="string" office:string-value=" " calcext:value-type="string">
            <text:p><text:s/></text:p>
          </table:table-cell>
          <table:table-cell table:formula="of:=IF([.E96]=&quot;&quot;;&quot;&quot;;IF(COUNTIF([$interface.$G$2:.$G$51];[.E96])=0; [.E96]; VLOOKUP([.E96]; [$interface.$G$2:.$H$51]; 2;0)))" office:value-type="string" office:string-value=" " calcext:value-type="string">
            <text:p><text:s/></text:p>
          </table:table-cell>
          <table:table-cell table:formula="of:=[.G95] &amp; IF(EXACT([.E96];UPPER([.E96]));PROPER([.F96]);[.F96])" office:value-type="string" office:string-value="S''esh' eshchyo e'tih myagkih frantsuzskih bulochek, da vypej chayu. Yuzhno-e'fiopskij grach uvyol mysh' za hobot " calcext:value-type="string">
            <text:p>S''esh' eshchyo e'tih myagkih frantsuzskih bulochek, da vypej chayu. Yuzhno-e'fiopskij grach uvyol mysh' za hobot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formula="of:=MID([.$B$1];[.D97];1)" office:value-type="string" office:string-value="н" calcext:value-type="string">
            <text:p>н</text:p>
          </table:table-cell>
          <table:table-cell table:formula="of:=IF([.E97]=&quot;&quot;;&quot;&quot;;IF(COUNTIF([$interface.$G$2:.$G$51];[.E97])=0; [.E97]; VLOOKUP([.E97]; [$interface.$G$2:.$H$51]; 2;0)))" office:value-type="string" office:string-value="n" calcext:value-type="string">
            <text:p>n</text:p>
          </table:table-cell>
          <table:table-cell table:formula="of:=[.G96] &amp; IF(EXACT([.E97];UPPER([.E97]));PROPER([.F97]);[.F97])" office:value-type="string" office:string-value="S''esh' eshchyo e'tih myagkih frantsuzskih bulochek, da vypej chayu. Yuzhno-e'fiopskij grach uvyol mysh' za hobot n" calcext:value-type="string">
            <text:p>S''esh' eshchyo e'tih myagkih frantsuzskih bulochek, da vypej chayu. Yuzhno-e'fiopskij grach uvyol mysh' za hobot 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table:formula="of:=MID([.$B$1];[.D98];1)" office:value-type="string" office:string-value="а" calcext:value-type="string">
            <text:p>а</text:p>
          </table:table-cell>
          <table:table-cell table:formula="of:=IF([.E98]=&quot;&quot;;&quot;&quot;;IF(COUNTIF([$interface.$G$2:.$G$51];[.E98])=0; [.E98]; VLOOKUP([.E98]; [$interface.$G$2:.$H$51]; 2;0)))" office:value-type="string" office:string-value="a" calcext:value-type="string">
            <text:p>a</text:p>
          </table:table-cell>
          <table:table-cell table:formula="of:=[.G97] &amp; IF(EXACT([.E98];UPPER([.E98]));PROPER([.F98]);[.F98])" office:value-type="string" office:string-value="S''esh' eshchyo e'tih myagkih frantsuzskih bulochek, da vypej chayu. Yuzhno-e'fiopskij grach uvyol mysh' za hobot na" calcext:value-type="string">
            <text:p>S''esh' eshchyo e'tih myagkih frantsuzskih bulochek, da vypej chayu. Yuzhno-e'fiopskij grach uvyol mysh' za hobot n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table:formula="of:=MID([.$B$1];[.D99];1)" office:value-type="string" office:string-value=" " calcext:value-type="string">
            <text:p><text:s/></text:p>
          </table:table-cell>
          <table:table-cell table:formula="of:=IF([.E99]=&quot;&quot;;&quot;&quot;;IF(COUNTIF([$interface.$G$2:.$G$51];[.E99])=0; [.E99]; VLOOKUP([.E99]; [$interface.$G$2:.$H$51]; 2;0)))" office:value-type="string" office:string-value=" " calcext:value-type="string">
            <text:p><text:s/></text:p>
          </table:table-cell>
          <table:table-cell table:formula="of:=[.G98] &amp; IF(EXACT([.E99];UPPER([.E99]));PROPER([.F99]);[.F99])" office:value-type="string" office:string-value="S''esh' eshchyo e'tih myagkih frantsuzskih bulochek, da vypej chayu. Yuzhno-e'fiopskij grach uvyol mysh' za hobot na " calcext:value-type="string">
            <text:p>S''esh' eshchyo e'tih myagkih frantsuzskih bulochek, da vypej chayu. Yuzhno-e'fiopskij grach uvyol mysh' za hobot na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formula="of:=MID([.$B$1];[.D100];1)" office:value-type="string" office:string-value="с" calcext:value-type="string">
            <text:p>с</text:p>
          </table:table-cell>
          <table:table-cell table:formula="of:=IF([.E100]=&quot;&quot;;&quot;&quot;;IF(COUNTIF([$interface.$G$2:.$G$51];[.E100])=0; [.E100]; VLOOKUP([.E100]; [$interface.$G$2:.$H$51]; 2;0)))" office:value-type="string" office:string-value="s" calcext:value-type="string">
            <text:p>s</text:p>
          </table:table-cell>
          <table:table-cell table:formula="of:=[.G99] &amp; IF(EXACT([.E100];UPPER([.E100]));PROPER([.F100]);[.F100])" office:value-type="string" office:string-value="S''esh' eshchyo e'tih myagkih frantsuzskih bulochek, da vypej chayu. Yuzhno-e'fiopskij grach uvyol mysh' za hobot na s" calcext:value-type="string">
            <text:p>S''esh' eshchyo e'tih myagkih frantsuzskih bulochek, da vypej chayu. Yuzhno-e'fiopskij grach uvyol mysh' za hobot na 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1" calcext:value-type="float">
            <text:p>101</text:p>
          </table:table-cell>
          <table:table-cell table:formula="of:=MID([.$B$1];[.D101];1)" office:value-type="string" office:string-value="ъ" calcext:value-type="string">
            <text:p>ъ</text:p>
          </table:table-cell>
          <table:table-cell table:formula="of:=IF([.E101]=&quot;&quot;;&quot;&quot;;IF(COUNTIF([$interface.$G$2:.$G$51];[.E101])=0; [.E101]; VLOOKUP([.E101]; [$interface.$G$2:.$H$51]; 2;0)))" office:value-type="string" office:string-value="''" calcext:value-type="string">
            <text:p>''</text:p>
          </table:table-cell>
          <table:table-cell table:formula="of:=[.G100] &amp; IF(EXACT([.E101];UPPER([.E101]));PROPER([.F101]);[.F101])" office:value-type="string" office:string-value="S''esh' eshchyo e'tih myagkih frantsuzskih bulochek, da vypej chayu. Yuzhno-e'fiopskij grach uvyol mysh' za hobot na s''" calcext:value-type="string">
            <text:p>S''esh' eshchyo e'tih myagkih frantsuzskih bulochek, da vypej chayu. Yuzhno-e'fiopskij grach uvyol mysh' za hobot na s'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table:formula="of:=MID([.$B$1];[.D102];1)" office:value-type="string" office:string-value="е" calcext:value-type="string">
            <text:p>е</text:p>
          </table:table-cell>
          <table:table-cell table:formula="of:=IF([.E102]=&quot;&quot;;&quot;&quot;;IF(COUNTIF([$interface.$G$2:.$G$51];[.E102])=0; [.E102]; VLOOKUP([.E102]; [$interface.$G$2:.$H$51]; 2;0)))" office:value-type="string" office:string-value="e" calcext:value-type="string">
            <text:p>e</text:p>
          </table:table-cell>
          <table:table-cell table:formula="of:=[.G101] &amp; IF(EXACT([.E102];UPPER([.E102]));PROPER([.F102]);[.F102])" office:value-type="string" office:string-value="S''esh' eshchyo e'tih myagkih frantsuzskih bulochek, da vypej chayu. Yuzhno-e'fiopskij grach uvyol mysh' za hobot na s''e" calcext:value-type="string">
            <text:p>S''esh' eshchyo e'tih myagkih frantsuzskih bulochek, da vypej chayu. Yuzhno-e'fiopskij grach uvyol mysh' za hobot na s''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3" calcext:value-type="float">
            <text:p>103</text:p>
          </table:table-cell>
          <table:table-cell table:formula="of:=MID([.$B$1];[.D103];1)" office:value-type="string" office:string-value="з" calcext:value-type="string">
            <text:p>з</text:p>
          </table:table-cell>
          <table:table-cell table:formula="of:=IF([.E103]=&quot;&quot;;&quot;&quot;;IF(COUNTIF([$interface.$G$2:.$G$51];[.E103])=0; [.E103]; VLOOKUP([.E103]; [$interface.$G$2:.$H$51]; 2;0)))" office:value-type="string" office:string-value="z" calcext:value-type="string">
            <text:p>z</text:p>
          </table:table-cell>
          <table:table-cell table:formula="of:=[.G102] &amp; IF(EXACT([.E103];UPPER([.E103]));PROPER([.F103]);[.F103])" office:value-type="string" office:string-value="S''esh' eshchyo e'tih myagkih frantsuzskih bulochek, da vypej chayu. Yuzhno-e'fiopskij grach uvyol mysh' za hobot na s''ez" calcext:value-type="string">
            <text:p>S''esh' eshchyo e'tih myagkih frantsuzskih bulochek, da vypej chayu. Yuzhno-e'fiopskij grach uvyol mysh' za hobot na s''e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table:formula="of:=MID([.$B$1];[.D104];1)" office:value-type="string" office:string-value="д" calcext:value-type="string">
            <text:p>д</text:p>
          </table:table-cell>
          <table:table-cell table:formula="of:=IF([.E104]=&quot;&quot;;&quot;&quot;;IF(COUNTIF([$interface.$G$2:.$G$51];[.E104])=0; [.E104]; VLOOKUP([.E104]; [$interface.$G$2:.$H$51]; 2;0)))" office:value-type="string" office:string-value="d" calcext:value-type="string">
            <text:p>d</text:p>
          </table:table-cell>
          <table:table-cell table:formula="of:=[.G103] &amp; IF(EXACT([.E104];UPPER([.E104]));PROPER([.F104]);[.F104])" office:value-type="string" office:string-value="S''esh' eshchyo e'tih myagkih frantsuzskih bulochek, da vypej chayu. Yuzhno-e'fiopskij grach uvyol mysh' za hobot na s''ezd" calcext:value-type="string">
            <text:p>S''esh' eshchyo e'tih myagkih frantsuzskih bulochek, da vypej chayu. Yuzhno-e'fiopskij grach uvyol mysh' za hobot na s''ez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table:formula="of:=MID([.$B$1];[.D105];1)" office:value-type="string" office:string-value=" " calcext:value-type="string">
            <text:p><text:s/></text:p>
          </table:table-cell>
          <table:table-cell table:formula="of:=IF([.E105]=&quot;&quot;;&quot;&quot;;IF(COUNTIF([$interface.$G$2:.$G$51];[.E105])=0; [.E105]; VLOOKUP([.E105]; [$interface.$G$2:.$H$51]; 2;0)))" office:value-type="string" office:string-value=" " calcext:value-type="string">
            <text:p><text:s/></text:p>
          </table:table-cell>
          <table:table-cell table:formula="of:=[.G104] &amp; IF(EXACT([.E105];UPPER([.E105]));PROPER([.F105]);[.F105])" office:value-type="string" office:string-value="S''esh' eshchyo e'tih myagkih frantsuzskih bulochek, da vypej chayu. Yuzhno-e'fiopskij grach uvyol mysh' za hobot na s''ezd " calcext:value-type="string">
            <text:p>S''esh' eshchyo e'tih myagkih frantsuzskih bulochek, da vypej chayu. Yuzhno-e'fiopskij grach uvyol mysh' za hobot na s''ezd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6" calcext:value-type="float">
            <text:p>106</text:p>
          </table:table-cell>
          <table:table-cell table:formula="of:=MID([.$B$1];[.D106];1)" office:value-type="string" office:string-value="я" calcext:value-type="string">
            <text:p>я</text:p>
          </table:table-cell>
          <table:table-cell table:formula="of:=IF([.E106]=&quot;&quot;;&quot;&quot;;IF(COUNTIF([$interface.$G$2:.$G$51];[.E106])=0; [.E106]; VLOOKUP([.E106]; [$interface.$G$2:.$H$51]; 2;0)))" office:value-type="string" office:string-value="ya" calcext:value-type="string">
            <text:p>ya</text:p>
          </table:table-cell>
          <table:table-cell table:formula="of:=[.G105] &amp; IF(EXACT([.E106];UPPER([.E106]));PROPER([.F106]);[.F106])" office:value-type="string" office:string-value="S''esh' eshchyo e'tih myagkih frantsuzskih bulochek, da vypej chayu. Yuzhno-e'fiopskij grach uvyol mysh' za hobot na s''ezd ya" calcext:value-type="string">
            <text:p>S''esh' eshchyo e'tih myagkih frantsuzskih bulochek, da vypej chayu. Yuzhno-e'fiopskij grach uvyol mysh' za hobot na s''ezd y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7" calcext:value-type="float">
            <text:p>107</text:p>
          </table:table-cell>
          <table:table-cell table:formula="of:=MID([.$B$1];[.D107];1)" office:value-type="string" office:string-value="щ" calcext:value-type="string">
            <text:p>щ</text:p>
          </table:table-cell>
          <table:table-cell table:formula="of:=IF([.E107]=&quot;&quot;;&quot;&quot;;IF(COUNTIF([$interface.$G$2:.$G$51];[.E107])=0; [.E107]; VLOOKUP([.E107]; [$interface.$G$2:.$H$51]; 2;0)))" office:value-type="string" office:string-value="shch" calcext:value-type="string">
            <text:p>shch</text:p>
          </table:table-cell>
          <table:table-cell table:formula="of:=[.G106] &amp; IF(EXACT([.E107];UPPER([.E107]));PROPER([.F107]);[.F107])" office:value-type="string" office:string-value="S''esh' eshchyo e'tih myagkih frantsuzskih bulochek, da vypej chayu. Yuzhno-e'fiopskij grach uvyol mysh' za hobot na s''ezd yashch" calcext:value-type="string">
            <text:p>S''esh' eshchyo e'tih myagkih frantsuzskih bulochek, da vypej chayu. Yuzhno-e'fiopskij grach uvyol mysh' za hobot na s''ezd yash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formula="of:=MID([.$B$1];[.D108];1)" office:value-type="string" office:string-value="е" calcext:value-type="string">
            <text:p>е</text:p>
          </table:table-cell>
          <table:table-cell table:formula="of:=IF([.E108]=&quot;&quot;;&quot;&quot;;IF(COUNTIF([$interface.$G$2:.$G$51];[.E108])=0; [.E108]; VLOOKUP([.E108]; [$interface.$G$2:.$H$51]; 2;0)))" office:value-type="string" office:string-value="e" calcext:value-type="string">
            <text:p>e</text:p>
          </table:table-cell>
          <table:table-cell table:formula="of:=[.G107] &amp; IF(EXACT([.E108];UPPER([.E108]));PROPER([.F108]);[.F108])" office:value-type="string" office:string-value="S''esh' eshchyo e'tih myagkih frantsuzskih bulochek, da vypej chayu. Yuzhno-e'fiopskij grach uvyol mysh' za hobot na s''ezd yashche" calcext:value-type="string">
            <text:p>S''esh' eshchyo e'tih myagkih frantsuzskih bulochek, da vypej chayu. Yuzhno-e'fiopskij grach uvyol mysh' za hobot na s''ezd yashch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9" calcext:value-type="float">
            <text:p>109</text:p>
          </table:table-cell>
          <table:table-cell table:formula="of:=MID([.$B$1];[.D109];1)" office:value-type="string" office:string-value="р" calcext:value-type="string">
            <text:p>р</text:p>
          </table:table-cell>
          <table:table-cell table:formula="of:=IF([.E109]=&quot;&quot;;&quot;&quot;;IF(COUNTIF([$interface.$G$2:.$G$51];[.E109])=0; [.E109]; VLOOKUP([.E109]; [$interface.$G$2:.$H$51]; 2;0)))" office:value-type="string" office:string-value="r" calcext:value-type="string">
            <text:p>r</text:p>
          </table:table-cell>
          <table:table-cell table:formula="of:=[.G108] &amp; IF(EXACT([.E109];UPPER([.E109]));PROPER([.F109]);[.F109])" office:value-type="string" office:string-value="S''esh' eshchyo e'tih myagkih frantsuzskih bulochek, da vypej chayu. Yuzhno-e'fiopskij grach uvyol mysh' za hobot na s''ezd yashcher" calcext:value-type="string">
            <text:p>S''esh' eshchyo e'tih myagkih frantsuzskih bulochek, da vypej chayu. Yuzhno-e'fiopskij grach uvyol mysh' za hobot na s''ezd yashch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formula="of:=MID([.$B$1];[.D110];1)" office:value-type="string" office:string-value="и" calcext:value-type="string">
            <text:p>и</text:p>
          </table:table-cell>
          <table:table-cell table:formula="of:=IF([.E110]=&quot;&quot;;&quot;&quot;;IF(COUNTIF([$interface.$G$2:.$G$51];[.E110])=0; [.E110]; VLOOKUP([.E110]; [$interface.$G$2:.$H$51]; 2;0)))" office:value-type="string" office:string-value="i" calcext:value-type="string">
            <text:p>i</text:p>
          </table:table-cell>
          <table:table-cell table:formula="of:=[.G109] &amp; IF(EXACT([.E110];UPPER([.E110]));PROPER([.F110]);[.F110])" office:value-type="string" office:string-value="S''esh' eshchyo e'tih myagkih frantsuzskih bulochek, da vypej chayu. Yuzhno-e'fiopskij grach uvyol mysh' za hobot na s''ezd yashcheri" calcext:value-type="string">
            <text:p>S''esh' eshchyo e'tih myagkih frantsuzskih bulochek, da vypej chayu. Yuzhno-e'fiopskij grach uvyol mysh' za hobot na s''ezd yashcher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1" calcext:value-type="float">
            <text:p>111</text:p>
          </table:table-cell>
          <table:table-cell table:formula="of:=MID([.$B$1];[.D111];1)" office:value-type="string" office:string-value="ц" calcext:value-type="string">
            <text:p>ц</text:p>
          </table:table-cell>
          <table:table-cell table:formula="of:=IF([.E111]=&quot;&quot;;&quot;&quot;;IF(COUNTIF([$interface.$G$2:.$G$51];[.E111])=0; [.E111]; VLOOKUP([.E111]; [$interface.$G$2:.$H$51]; 2;0)))" office:value-type="string" office:string-value="ts" calcext:value-type="string">
            <text:p>ts</text:p>
          </table:table-cell>
          <table:table-cell table:formula="of:=[.G110] &amp; IF(EXACT([.E111];UPPER([.E111]));PROPER([.F111]);[.F111])" office:value-type="string" office:string-value="S''esh' eshchyo e'tih myagkih frantsuzskih bulochek, da vypej chayu. Yuzhno-e'fiopskij grach uvyol mysh' za hobot na s''ezd yashcherits" calcext:value-type="string">
            <text:p>S''esh' eshchyo e'tih myagkih frantsuzskih bulochek, da vypej chayu. Yuzhno-e'fiopskij grach uvyol mysh' za hobot na s''ezd yashcheri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formula="of:=MID([.$B$1];[.D112];1)" office:value-type="string" office:string-value="." calcext:value-type="string">
            <text:p>.</text:p>
          </table:table-cell>
          <table:table-cell table:formula="of:=IF([.E112]=&quot;&quot;;&quot;&quot;;IF(COUNTIF([$interface.$G$2:.$G$51];[.E112])=0; [.E112]; VLOOKUP([.E112]; [$interface.$G$2:.$H$51]; 2;0)))" office:value-type="string" office:string-value="." calcext:value-type="string">
            <text:p>.</text:p>
          </table:table-cell>
          <table:table-cell table:formula="of:=[.G111] &amp; IF(EXACT([.E112];UPPER([.E112]));PROPER([.F112]);[.F112])" office:value-type="string" office:string-value="S''esh' eshchyo e'tih myagkih frantsuzskih bulochek, da vypej chayu. Yuzhno-e'fiopskij grach uvyol mysh' za hobot na s''ezd yashcherits." calcext:value-type="string">
            <text:p>S''esh' eshchyo e'tih myagkih frantsuzskih bulochek, da vypej chayu. Yuzhno-e'fiopskij grach uvyol mysh' za hobot na s''ezd yashcherits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table:formula="of:=MID([.$B$1];[.D113];1)" office:value-type="string" office:string-value=" " calcext:value-type="string">
            <text:p><text:s/></text:p>
          </table:table-cell>
          <table:table-cell table:formula="of:=IF([.E113]=&quot;&quot;;&quot;&quot;;IF(COUNTIF([$interface.$G$2:.$G$51];[.E113])=0; [.E113]; VLOOKUP([.E113]; [$interface.$G$2:.$H$51]; 2;0)))" office:value-type="string" office:string-value=" " calcext:value-type="string">
            <text:p><text:s/></text:p>
          </table:table-cell>
          <table:table-cell table:formula="of:=[.G112] &amp; IF(EXACT([.E113];UPPER([.E113]));PROPER([.F113]);[.F113])" office:value-type="string" office:string-value="S''esh' eshchyo e'tih myagkih frantsuzskih bulochek, da vypej chayu. Yuzhno-e'fiopskij grach uvyol mysh' za hobot na s''ezd yashcherits. " calcext:value-type="string">
            <text:p>S''esh' eshchyo e'tih myagkih frantsuzskih bulochek, da vypej chayu. Yuzhno-e'fiopskij grach uvyol mysh' za hobot na s''ezd yashcherits.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4" calcext:value-type="float">
            <text:p>114</text:p>
          </table:table-cell>
          <table:table-cell table:formula="of:=MID([.$B$1];[.D114];1)" office:value-type="string" office:string-value="М" calcext:value-type="string">
            <text:p>М</text:p>
          </table:table-cell>
          <table:table-cell table:formula="of:=IF([.E114]=&quot;&quot;;&quot;&quot;;IF(COUNTIF([$interface.$G$2:.$G$51];[.E114])=0; [.E114]; VLOOKUP([.E114]; [$interface.$G$2:.$H$51]; 2;0)))" office:value-type="string" office:string-value="m" calcext:value-type="string">
            <text:p>m</text:p>
          </table:table-cell>
          <table:table-cell table:formula="of:=[.G113] &amp; IF(EXACT([.E114];UPPER([.E114]));PROPER([.F114]);[.F114])" office:value-type="string" office:string-value="S''esh' eshchyo e'tih myagkih frantsuzskih bulochek, da vypej chayu. Yuzhno-e'fiopskij grach uvyol mysh' za hobot na s''ezd yashcherits. M" calcext:value-type="string">
            <text:p>S''esh' eshchyo e'tih myagkih frantsuzskih bulochek, da vypej chayu. Yuzhno-e'fiopskij grach uvyol mysh' za hobot na s''ezd yashcherits. 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5" calcext:value-type="float">
            <text:p>115</text:p>
          </table:table-cell>
          <table:table-cell table:formula="of:=MID([.$B$1];[.D115];1)" office:value-type="string" office:string-value="ю" calcext:value-type="string">
            <text:p>ю</text:p>
          </table:table-cell>
          <table:table-cell table:formula="of:=IF([.E115]=&quot;&quot;;&quot;&quot;;IF(COUNTIF([$interface.$G$2:.$G$51];[.E115])=0; [.E115]; VLOOKUP([.E115]; [$interface.$G$2:.$H$51]; 2;0)))" office:value-type="string" office:string-value="yu" calcext:value-type="string">
            <text:p>yu</text:p>
          </table:table-cell>
          <table:table-cell table:formula="of:=[.G114] &amp; IF(EXACT([.E115];UPPER([.E115]));PROPER([.F115]);[.F115])" office:value-type="string" office:string-value="S''esh' eshchyo e'tih myagkih frantsuzskih bulochek, da vypej chayu. Yuzhno-e'fiopskij grach uvyol mysh' za hobot na s''ezd yashcherits. Myu" calcext:value-type="string">
            <text:p>S''esh' eshchyo e'tih myagkih frantsuzskih bulochek, da vypej chayu. Yuzhno-e'fiopskij grach uvyol mysh' za hobot na s''ezd yashcherits. My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6" calcext:value-type="float">
            <text:p>116</text:p>
          </table:table-cell>
          <table:table-cell table:formula="of:=MID([.$B$1];[.D116];1)" office:value-type="string" office:string-value="з" calcext:value-type="string">
            <text:p>з</text:p>
          </table:table-cell>
          <table:table-cell table:formula="of:=IF([.E116]=&quot;&quot;;&quot;&quot;;IF(COUNTIF([$interface.$G$2:.$G$51];[.E116])=0; [.E116]; VLOOKUP([.E116]; [$interface.$G$2:.$H$51]; 2;0)))" office:value-type="string" office:string-value="z" calcext:value-type="string">
            <text:p>z</text:p>
          </table:table-cell>
          <table:table-cell table:formula="of:=[.G115] &amp; IF(EXACT([.E116];UPPER([.E116]));PROPER([.F116]);[.F116])" office:value-type="string" office:string-value="S''esh' eshchyo e'tih myagkih frantsuzskih bulochek, da vypej chayu. Yuzhno-e'fiopskij grach uvyol mysh' za hobot na s''ezd yashcherits. Myuz" calcext:value-type="string">
            <text:p>S''esh' eshchyo e'tih myagkih frantsuzskih bulochek, da vypej chayu. Yuzhno-e'fiopskij grach uvyol mysh' za hobot na s''ezd yashcherits. Myu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7" calcext:value-type="float">
            <text:p>117</text:p>
          </table:table-cell>
          <table:table-cell table:formula="of:=MID([.$B$1];[.D117];1)" office:value-type="string" office:string-value="и" calcext:value-type="string">
            <text:p>и</text:p>
          </table:table-cell>
          <table:table-cell table:formula="of:=IF([.E117]=&quot;&quot;;&quot;&quot;;IF(COUNTIF([$interface.$G$2:.$G$51];[.E117])=0; [.E117]; VLOOKUP([.E117]; [$interface.$G$2:.$H$51]; 2;0)))" office:value-type="string" office:string-value="i" calcext:value-type="string">
            <text:p>i</text:p>
          </table:table-cell>
          <table:table-cell table:formula="of:=[.G116] &amp; IF(EXACT([.E117];UPPER([.E117]));PROPER([.F117]);[.F117])" office:value-type="string" office:string-value="S''esh' eshchyo e'tih myagkih frantsuzskih bulochek, da vypej chayu. Yuzhno-e'fiopskij grach uvyol mysh' za hobot na s''ezd yashcherits. Myuzi" calcext:value-type="string">
            <text:p>S''esh' eshchyo e'tih myagkih frantsuzskih bulochek, da vypej chayu. Yuzhno-e'fiopskij grach uvyol mysh' za hobot na s''ezd yashcherits. Myuz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table:formula="of:=MID([.$B$1];[.D118];1)" office:value-type="string" office:string-value="к" calcext:value-type="string">
            <text:p>к</text:p>
          </table:table-cell>
          <table:table-cell table:formula="of:=IF([.E118]=&quot;&quot;;&quot;&quot;;IF(COUNTIF([$interface.$G$2:.$G$51];[.E118])=0; [.E118]; VLOOKUP([.E118]; [$interface.$G$2:.$H$51]; 2;0)))" office:value-type="string" office:string-value="k" calcext:value-type="string">
            <text:p>k</text:p>
          </table:table-cell>
          <table:table-cell table:formula="of:=[.G117] &amp; IF(EXACT([.E118];UPPER([.E118]));PROPER([.F118]);[.F118])" office:value-type="string" office:string-value="S''esh' eshchyo e'tih myagkih frantsuzskih bulochek, da vypej chayu. Yuzhno-e'fiopskij grach uvyol mysh' za hobot na s''ezd yashcherits. Myuzik" calcext:value-type="string">
            <text:p>S''esh' eshchyo e'tih myagkih frantsuzskih bulochek, da vypej chayu. Yuzhno-e'fiopskij grach uvyol mysh' za hobot na s''ezd yashcherits. Myuzi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9" calcext:value-type="float">
            <text:p>119</text:p>
          </table:table-cell>
          <table:table-cell table:formula="of:=MID([.$B$1];[.D119];1)" office:value-type="string" office:string-value="л" calcext:value-type="string">
            <text:p>л</text:p>
          </table:table-cell>
          <table:table-cell table:formula="of:=IF([.E119]=&quot;&quot;;&quot;&quot;;IF(COUNTIF([$interface.$G$2:.$G$51];[.E119])=0; [.E119]; VLOOKUP([.E119]; [$interface.$G$2:.$H$51]; 2;0)))" office:value-type="string" office:string-value="l" calcext:value-type="string">
            <text:p>l</text:p>
          </table:table-cell>
          <table:table-cell table:formula="of:=[.G118] &amp; IF(EXACT([.E119];UPPER([.E119]));PROPER([.F119]);[.F119])" office:value-type="string" office:string-value="S''esh' eshchyo e'tih myagkih frantsuzskih bulochek, da vypej chayu. Yuzhno-e'fiopskij grach uvyol mysh' za hobot na s''ezd yashcherits. Myuzikl" calcext:value-type="string">
            <text:p>S''esh' eshchyo e'tih myagkih frantsuzskih bulochek, da vypej chayu. Yuzhno-e'fiopskij grach uvyol mysh' za hobot na s''ezd yashcherits. Myuzik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MID([.$B$1];[.D120];1)" office:value-type="string" office:string-value="-" calcext:value-type="string">
            <text:p>-</text:p>
          </table:table-cell>
          <table:table-cell table:formula="of:=IF([.E120]=&quot;&quot;;&quot;&quot;;IF(COUNTIF([$interface.$G$2:.$G$51];[.E120])=0; [.E120]; VLOOKUP([.E120]; [$interface.$G$2:.$H$51]; 2;0)))" office:value-type="string" office:string-value="-" calcext:value-type="string">
            <text:p>-</text:p>
          </table:table-cell>
          <table:table-cell table:formula="of:=[.G119] &amp; IF(EXACT([.E120];UPPER([.E120]));PROPER([.F120]);[.F120])" office:value-type="string" office:string-value="S''esh' eshchyo e'tih myagkih frantsuzskih bulochek, da vypej chayu. Yuzhno-e'fiopskij grach uvyol mysh' za hobot na s''ezd yashcherits. Myuzikl-" calcext:value-type="string">
            <text:p>S''esh' eshchyo e'tih myagkih frantsuzskih bulochek, da vypej chayu. Yuzhno-e'fiopskij grach uvyol mysh' za hobot na s''ezd yashcherits. Myuzikl-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1" calcext:value-type="float">
            <text:p>121</text:p>
          </table:table-cell>
          <table:table-cell table:formula="of:=MID([.$B$1];[.D121];1)" office:value-type="string" office:string-value="б" calcext:value-type="string">
            <text:p>б</text:p>
          </table:table-cell>
          <table:table-cell table:formula="of:=IF([.E121]=&quot;&quot;;&quot;&quot;;IF(COUNTIF([$interface.$G$2:.$G$51];[.E121])=0; [.E121]; VLOOKUP([.E121]; [$interface.$G$2:.$H$51]; 2;0)))" office:value-type="string" office:string-value="b" calcext:value-type="string">
            <text:p>b</text:p>
          </table:table-cell>
          <table:table-cell table:formula="of:=[.G120] &amp; IF(EXACT([.E121];UPPER([.E121]));PROPER([.F121]);[.F121])" office:value-type="string" office:string-value="S''esh' eshchyo e'tih myagkih frantsuzskih bulochek, da vypej chayu. Yuzhno-e'fiopskij grach uvyol mysh' za hobot na s''ezd yashcherits. Myuzikl-b" calcext:value-type="string">
            <text:p>S''esh' eshchyo e'tih myagkih frantsuzskih bulochek, da vypej chayu. Yuzhno-e'fiopskij grach uvyol mysh' za hobot na s''ezd yashcherits. Myuzikl-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2" calcext:value-type="float">
            <text:p>122</text:p>
          </table:table-cell>
          <table:table-cell table:formula="of:=MID([.$B$1];[.D122];1)" office:value-type="string" office:string-value="у" calcext:value-type="string">
            <text:p>у</text:p>
          </table:table-cell>
          <table:table-cell table:formula="of:=IF([.E122]=&quot;&quot;;&quot;&quot;;IF(COUNTIF([$interface.$G$2:.$G$51];[.E122])=0; [.E122]; VLOOKUP([.E122]; [$interface.$G$2:.$H$51]; 2;0)))" office:value-type="string" office:string-value="u" calcext:value-type="string">
            <text:p>u</text:p>
          </table:table-cell>
          <table:table-cell table:formula="of:=[.G121] &amp; IF(EXACT([.E122];UPPER([.E122]));PROPER([.F122]);[.F122])" office:value-type="string" office:string-value="S''esh' eshchyo e'tih myagkih frantsuzskih bulochek, da vypej chayu. Yuzhno-e'fiopskij grach uvyol mysh' za hobot na s''ezd yashcherits. Myuzikl-bu" calcext:value-type="string">
            <text:p>S''esh' eshchyo e'tih myagkih frantsuzskih bulochek, da vypej chayu. Yuzhno-e'fiopskij grach uvyol mysh' za hobot na s''ezd yashcherits. Myuzikl-b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 table:formula="of:=MID([.$B$1];[.D123];1)" office:value-type="string" office:string-value="ф" calcext:value-type="string">
            <text:p>ф</text:p>
          </table:table-cell>
          <table:table-cell table:formula="of:=IF([.E123]=&quot;&quot;;&quot;&quot;;IF(COUNTIF([$interface.$G$2:.$G$51];[.E123])=0; [.E123]; VLOOKUP([.E123]; [$interface.$G$2:.$H$51]; 2;0)))" office:value-type="string" office:string-value="f" calcext:value-type="string">
            <text:p>f</text:p>
          </table:table-cell>
          <table:table-cell table:formula="of:=[.G122] &amp; IF(EXACT([.E123];UPPER([.E123]));PROPER([.F123]);[.F123])" office:value-type="string" office:string-value="S''esh' eshchyo e'tih myagkih frantsuzskih bulochek, da vypej chayu. Yuzhno-e'fiopskij grach uvyol mysh' za hobot na s''ezd yashcherits. Myuzikl-buf" calcext:value-type="string">
            <text:p>S''esh' eshchyo e'tih myagkih frantsuzskih bulochek, da vypej chayu. Yuzhno-e'fiopskij grach uvyol mysh' za hobot na s''ezd yashcherits. Myuzikl-bu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4" calcext:value-type="float">
            <text:p>124</text:p>
          </table:table-cell>
          <table:table-cell table:formula="of:=MID([.$B$1];[.D124];1)" office:value-type="string" office:string-value="ф" calcext:value-type="string">
            <text:p>ф</text:p>
          </table:table-cell>
          <table:table-cell table:formula="of:=IF([.E124]=&quot;&quot;;&quot;&quot;;IF(COUNTIF([$interface.$G$2:.$G$51];[.E124])=0; [.E124]; VLOOKUP([.E124]; [$interface.$G$2:.$H$51]; 2;0)))" office:value-type="string" office:string-value="f" calcext:value-type="string">
            <text:p>f</text:p>
          </table:table-cell>
          <table:table-cell table:formula="of:=[.G123] &amp; IF(EXACT([.E124];UPPER([.E124]));PROPER([.F124]);[.F124])" office:value-type="string" office:string-value="S''esh' eshchyo e'tih myagkih frantsuzskih bulochek, da vypej chayu. Yuzhno-e'fiopskij grach uvyol mysh' za hobot na s''ezd yashcherits. Myuzikl-buff" calcext:value-type="string">
            <text:p>S''esh' eshchyo e'tih myagkih frantsuzskih bulochek, da vypej chayu. Yuzhno-e'fiopskij grach uvyol mysh' za hobot na s''ezd yashcherits. Myuzikl-buf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table:formula="of:=MID([.$B$1];[.D125];1)" office:value-type="string" office:string-value=" " calcext:value-type="string">
            <text:p><text:s/></text:p>
          </table:table-cell>
          <table:table-cell table:formula="of:=IF([.E125]=&quot;&quot;;&quot;&quot;;IF(COUNTIF([$interface.$G$2:.$G$51];[.E125])=0; [.E125]; VLOOKUP([.E125]; [$interface.$G$2:.$H$51]; 2;0)))" office:value-type="string" office:string-value=" " calcext:value-type="string">
            <text:p><text:s/></text:p>
          </table:table-cell>
          <table:table-cell table:formula="of:=[.G124] &amp; IF(EXACT([.E125];UPPER([.E125]));PROPER([.F125]);[.F125])" office:value-type="string" office:string-value="S''esh' eshchyo e'tih myagkih frantsuzskih bulochek, da vypej chayu. Yuzhno-e'fiopskij grach uvyol mysh' za hobot na s''ezd yashcherits. Myuzikl-buff " calcext:value-type="string">
            <text:p>S''esh' eshchyo e'tih myagkih frantsuzskih bulochek, da vypej chayu. Yuzhno-e'fiopskij grach uvyol mysh' za hobot na s''ezd yashcherits. Myuzikl-buff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table:formula="of:=MID([.$B$1];[.D126];1)" office:value-type="string" office:string-value="«" calcext:value-type="string">
            <text:p>«</text:p>
          </table:table-cell>
          <table:table-cell table:formula="of:=IF([.E126]=&quot;&quot;;&quot;&quot;;IF(COUNTIF([$interface.$G$2:.$G$51];[.E126])=0; [.E126]; VLOOKUP([.E126]; [$interface.$G$2:.$H$51]; 2;0)))" office:value-type="string" office:string-value="«" calcext:value-type="string">
            <text:p>«</text:p>
          </table:table-cell>
          <table:table-cell table:formula="of:=[.G125] &amp; IF(EXACT([.E126];UPPER([.E126]));PROPER([.F126]);[.F126])" office:value-type="string" office:string-value="S''esh' eshchyo e'tih myagkih frantsuzskih bulochek, da vypej chayu. Yuzhno-e'fiopskij grach uvyol mysh' za hobot na s''ezd yashcherits. Myuzikl-buff «" calcext:value-type="string">
            <text:p>S''esh' eshchyo e'tih myagkih frantsuzskih bulochek, da vypej chayu. Yuzhno-e'fiopskij grach uvyol mysh' za hobot na s''ezd yashcherits. Myuzikl-buff «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table:formula="of:=MID([.$B$1];[.D127];1)" office:value-type="string" office:string-value="О" calcext:value-type="string">
            <text:p>О</text:p>
          </table:table-cell>
          <table:table-cell table:formula="of:=IF([.E127]=&quot;&quot;;&quot;&quot;;IF(COUNTIF([$interface.$G$2:.$G$51];[.E127])=0; [.E127]; VLOOKUP([.E127]; [$interface.$G$2:.$H$51]; 2;0)))" office:value-type="string" office:string-value="o" calcext:value-type="string">
            <text:p>o</text:p>
          </table:table-cell>
          <table:table-cell table:formula="of:=[.G126] &amp; IF(EXACT([.E127];UPPER([.E127]));PROPER([.F127]);[.F127])" office:value-type="string" office:string-value="S''esh' eshchyo e'tih myagkih frantsuzskih bulochek, da vypej chayu. Yuzhno-e'fiopskij grach uvyol mysh' za hobot na s''ezd yashcherits. Myuzikl-buff «O" calcext:value-type="string">
            <text:p>S''esh' eshchyo e'tih myagkih frantsuzskih bulochek, da vypej chayu. Yuzhno-e'fiopskij grach uvyol mysh' za hobot na s''ezd yashcherits. Myuzikl-buff «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8" calcext:value-type="float">
            <text:p>128</text:p>
          </table:table-cell>
          <table:table-cell table:formula="of:=MID([.$B$1];[.D128];1)" office:value-type="string" office:string-value="б" calcext:value-type="string">
            <text:p>б</text:p>
          </table:table-cell>
          <table:table-cell table:formula="of:=IF([.E128]=&quot;&quot;;&quot;&quot;;IF(COUNTIF([$interface.$G$2:.$G$51];[.E128])=0; [.E128]; VLOOKUP([.E128]; [$interface.$G$2:.$H$51]; 2;0)))" office:value-type="string" office:string-value="b" calcext:value-type="string">
            <text:p>b</text:p>
          </table:table-cell>
          <table:table-cell table:formula="of:=[.G127] &amp; IF(EXACT([.E128];UPPER([.E128]));PROPER([.F128]);[.F128])" office:value-type="string" office:string-value="S''esh' eshchyo e'tih myagkih frantsuzskih bulochek, da vypej chayu. Yuzhno-e'fiopskij grach uvyol mysh' za hobot na s''ezd yashcherits. Myuzikl-buff «Ob" calcext:value-type="string">
            <text:p>S''esh' eshchyo e'tih myagkih frantsuzskih bulochek, da vypej chayu. Yuzhno-e'fiopskij grach uvyol mysh' za hobot na s''ezd yashcherits. Myuzikl-buff «O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9" calcext:value-type="float">
            <text:p>129</text:p>
          </table:table-cell>
          <table:table-cell table:formula="of:=MID([.$B$1];[.D129];1)" office:value-type="string" office:string-value="ъ" calcext:value-type="string">
            <text:p>ъ</text:p>
          </table:table-cell>
          <table:table-cell table:formula="of:=IF([.E129]=&quot;&quot;;&quot;&quot;;IF(COUNTIF([$interface.$G$2:.$G$51];[.E129])=0; [.E129]; VLOOKUP([.E129]; [$interface.$G$2:.$H$51]; 2;0)))" office:value-type="string" office:string-value="''" calcext:value-type="string">
            <text:p>''</text:p>
          </table:table-cell>
          <table:table-cell table:formula="of:=[.G128] &amp; IF(EXACT([.E129];UPPER([.E129]));PROPER([.F129]);[.F129])" office:value-type="string" office:string-value="S''esh' eshchyo e'tih myagkih frantsuzskih bulochek, da vypej chayu. Yuzhno-e'fiopskij grach uvyol mysh' za hobot na s''ezd yashcherits. Myuzikl-buff «Ob''" calcext:value-type="string">
            <text:p>S''esh' eshchyo e'tih myagkih frantsuzskih bulochek, da vypej chayu. Yuzhno-e'fiopskij grach uvyol mysh' za hobot na s''ezd yashcherits. Myuzikl-buff «Ob'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table:formula="of:=MID([.$B$1];[.D130];1)" office:value-type="string" office:string-value="е" calcext:value-type="string">
            <text:p>е</text:p>
          </table:table-cell>
          <table:table-cell table:formula="of:=IF([.E130]=&quot;&quot;;&quot;&quot;;IF(COUNTIF([$interface.$G$2:.$G$51];[.E130])=0; [.E130]; VLOOKUP([.E130]; [$interface.$G$2:.$H$51]; 2;0)))" office:value-type="string" office:string-value="e" calcext:value-type="string">
            <text:p>e</text:p>
          </table:table-cell>
          <table:table-cell table:formula="of:=[.G129] &amp; IF(EXACT([.E130];UPPER([.E130]));PROPER([.F130]);[.F130])" office:value-type="string" office:string-value="S''esh' eshchyo e'tih myagkih frantsuzskih bulochek, da vypej chayu. Yuzhno-e'fiopskij grach uvyol mysh' za hobot na s''ezd yashcherits. Myuzikl-buff «Ob''e" calcext:value-type="string">
            <text:p>S''esh' eshchyo e'tih myagkih frantsuzskih bulochek, da vypej chayu. Yuzhno-e'fiopskij grach uvyol mysh' za hobot na s''ezd yashcherits. Myuzikl-buff «Ob''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1" calcext:value-type="float">
            <text:p>131</text:p>
          </table:table-cell>
          <table:table-cell table:formula="of:=MID([.$B$1];[.D131];1)" office:value-type="string" office:string-value="в" calcext:value-type="string">
            <text:p>в</text:p>
          </table:table-cell>
          <table:table-cell table:formula="of:=IF([.E131]=&quot;&quot;;&quot;&quot;;IF(COUNTIF([$interface.$G$2:.$G$51];[.E131])=0; [.E131]; VLOOKUP([.E131]; [$interface.$G$2:.$H$51]; 2;0)))" office:value-type="string" office:string-value="v" calcext:value-type="string">
            <text:p>v</text:p>
          </table:table-cell>
          <table:table-cell table:formula="of:=[.G130] &amp; IF(EXACT([.E131];UPPER([.E131]));PROPER([.F131]);[.F131])" office:value-type="string" office:string-value="S''esh' eshchyo e'tih myagkih frantsuzskih bulochek, da vypej chayu. Yuzhno-e'fiopskij grach uvyol mysh' za hobot na s''ezd yashcherits. Myuzikl-buff «Ob''ev" calcext:value-type="string">
            <text:p>S''esh' eshchyo e'tih myagkih frantsuzskih bulochek, da vypej chayu. Yuzhno-e'fiopskij grach uvyol mysh' za hobot na s''ezd yashcherits. Myuzikl-buff «Ob''e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2" calcext:value-type="float">
            <text:p>132</text:p>
          </table:table-cell>
          <table:table-cell table:formula="of:=MID([.$B$1];[.D132];1)" office:value-type="string" office:string-value="ш" calcext:value-type="string">
            <text:p>ш</text:p>
          </table:table-cell>
          <table:table-cell table:formula="of:=IF([.E132]=&quot;&quot;;&quot;&quot;;IF(COUNTIF([$interface.$G$2:.$G$51];[.E132])=0; [.E132]; VLOOKUP([.E132]; [$interface.$G$2:.$H$51]; 2;0)))" office:value-type="string" office:string-value="sh" calcext:value-type="string">
            <text:p>sh</text:p>
          </table:table-cell>
          <table:table-cell table:formula="of:=[.G131] &amp; IF(EXACT([.E132];UPPER([.E132]));PROPER([.F132]);[.F132])" office:value-type="string" office:string-value="S''esh' eshchyo e'tih myagkih frantsuzskih bulochek, da vypej chayu. Yuzhno-e'fiopskij grach uvyol mysh' za hobot na s''ezd yashcherits. Myuzikl-buff «Ob''evsh" calcext:value-type="string">
            <text:p>S''esh' eshchyo e'tih myagkih frantsuzskih bulochek, da vypej chayu. Yuzhno-e'fiopskij grach uvyol mysh' za hobot na s''ezd yashcherits. Myuzikl-buff «Ob''evs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3" calcext:value-type="float">
            <text:p>133</text:p>
          </table:table-cell>
          <table:table-cell table:formula="of:=MID([.$B$1];[.D133];1)" office:value-type="string" office:string-value="и" calcext:value-type="string">
            <text:p>и</text:p>
          </table:table-cell>
          <table:table-cell table:formula="of:=IF([.E133]=&quot;&quot;;&quot;&quot;;IF(COUNTIF([$interface.$G$2:.$G$51];[.E133])=0; [.E133]; VLOOKUP([.E133]; [$interface.$G$2:.$H$51]; 2;0)))" office:value-type="string" office:string-value="i" calcext:value-type="string">
            <text:p>i</text:p>
          </table:table-cell>
          <table:table-cell table:formula="of:=[.G132] &amp; IF(EXACT([.E133];UPPER([.E133]));PROPER([.F133]);[.F133])" office:value-type="string" office:string-value="S''esh' eshchyo e'tih myagkih frantsuzskih bulochek, da vypej chayu. Yuzhno-e'fiopskij grach uvyol mysh' za hobot na s''ezd yashcherits. Myuzikl-buff «Ob''evshi" calcext:value-type="string">
            <text:p>S''esh' eshchyo e'tih myagkih frantsuzskih bulochek, da vypej chayu. Yuzhno-e'fiopskij grach uvyol mysh' za hobot na s''ezd yashcherits. Myuzikl-buff «Ob''evsh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table:formula="of:=MID([.$B$1];[.D134];1)" office:value-type="string" office:string-value="й" calcext:value-type="string">
            <text:p>й</text:p>
          </table:table-cell>
          <table:table-cell table:formula="of:=IF([.E134]=&quot;&quot;;&quot;&quot;;IF(COUNTIF([$interface.$G$2:.$G$51];[.E134])=0; [.E134]; VLOOKUP([.E134]; [$interface.$G$2:.$H$51]; 2;0)))" office:value-type="string" office:string-value="j" calcext:value-type="string">
            <text:p>j</text:p>
          </table:table-cell>
          <table:table-cell table:formula="of:=[.G133] &amp; IF(EXACT([.E134];UPPER([.E134]));PROPER([.F134]);[.F134])" office:value-type="string" office:string-value="S''esh' eshchyo e'tih myagkih frantsuzskih bulochek, da vypej chayu. Yuzhno-e'fiopskij grach uvyol mysh' za hobot na s''ezd yashcherits. Myuzikl-buff «Ob''evshij" calcext:value-type="string">
            <text:p>S''esh' eshchyo e'tih myagkih frantsuzskih bulochek, da vypej chayu. Yuzhno-e'fiopskij grach uvyol mysh' za hobot na s''ezd yashcherits. Myuzikl-buff «Ob''evshij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5" calcext:value-type="float">
            <text:p>135</text:p>
          </table:table-cell>
          <table:table-cell table:formula="of:=MID([.$B$1];[.D135];1)" office:value-type="string" office:string-value="с" calcext:value-type="string">
            <text:p>с</text:p>
          </table:table-cell>
          <table:table-cell table:formula="of:=IF([.E135]=&quot;&quot;;&quot;&quot;;IF(COUNTIF([$interface.$G$2:.$G$51];[.E135])=0; [.E135]; VLOOKUP([.E135]; [$interface.$G$2:.$H$51]; 2;0)))" office:value-type="string" office:string-value="s" calcext:value-type="string">
            <text:p>s</text:p>
          </table:table-cell>
          <table:table-cell table:formula="of:=[.G134] &amp; IF(EXACT([.E135];UPPER([.E135]));PROPER([.F135]);[.F135])" office:value-type="string" office:string-value="S''esh' eshchyo e'tih myagkih frantsuzskih bulochek, da vypej chayu. Yuzhno-e'fiopskij grach uvyol mysh' za hobot na s''ezd yashcherits. Myuzikl-buff «Ob''evshijs" calcext:value-type="string">
            <text:p>S''esh' eshchyo e'tih myagkih frantsuzskih bulochek, da vypej chayu. Yuzhno-e'fiopskij grach uvyol mysh' za hobot na s''ezd yashcherits. Myuzikl-buff «Ob''evshij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6" calcext:value-type="float">
            <text:p>136</text:p>
          </table:table-cell>
          <table:table-cell table:formula="of:=MID([.$B$1];[.D136];1)" office:value-type="string" office:string-value="я" calcext:value-type="string">
            <text:p>я</text:p>
          </table:table-cell>
          <table:table-cell table:formula="of:=IF([.E136]=&quot;&quot;;&quot;&quot;;IF(COUNTIF([$interface.$G$2:.$G$51];[.E136])=0; [.E136]; VLOOKUP([.E136]; [$interface.$G$2:.$H$51]; 2;0)))" office:value-type="string" office:string-value="ya" calcext:value-type="string">
            <text:p>ya</text:p>
          </table:table-cell>
          <table:table-cell table:formula="of:=[.G135] &amp; IF(EXACT([.E136];UPPER([.E136]));PROPER([.F136]);[.F136])" office:value-type="string" office:string-value="S''esh' eshchyo e'tih myagkih frantsuzskih bulochek, da vypej chayu. Yuzhno-e'fiopskij grach uvyol mysh' za hobot na s''ezd yashcherits. Myuzikl-buff «Ob''evshijsya" calcext:value-type="string">
            <text:p>S''esh' eshchyo e'tih myagkih frantsuzskih bulochek, da vypej chayu. Yuzhno-e'fiopskij grach uvyol mysh' za hobot na s''ezd yashcherits. Myuzikl-buff «Ob''evshijsy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table:formula="of:=MID([.$B$1];[.D137];1)" office:value-type="string" office:string-value=" " calcext:value-type="string">
            <text:p><text:s/></text:p>
          </table:table-cell>
          <table:table-cell table:formula="of:=IF([.E137]=&quot;&quot;;&quot;&quot;;IF(COUNTIF([$interface.$G$2:.$G$51];[.E137])=0; [.E137]; VLOOKUP([.E137]; [$interface.$G$2:.$H$51]; 2;0)))" office:value-type="string" office:string-value=" " calcext:value-type="string">
            <text:p><text:s/></text:p>
          </table:table-cell>
          <table:table-cell table:formula="of:=[.G136] &amp; IF(EXACT([.E137];UPPER([.E137]));PROPER([.F137]);[.F137])" office:value-type="string" office:string-value="S''esh' eshchyo e'tih myagkih frantsuzskih bulochek, da vypej chayu. Yuzhno-e'fiopskij grach uvyol mysh' za hobot na s''ezd yashcherits. Myuzikl-buff «Ob''evshijsya " calcext:value-type="string">
            <text:p>S''esh' eshchyo e'tih myagkih frantsuzskih bulochek, da vypej chayu. Yuzhno-e'fiopskij grach uvyol mysh' za hobot na s''ezd yashcherits. Myuzikl-buff «Ob''evshijsya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table:formula="of:=MID([.$B$1];[.D138];1)" office:value-type="string" office:string-value="о" calcext:value-type="string">
            <text:p>о</text:p>
          </table:table-cell>
          <table:table-cell table:formula="of:=IF([.E138]=&quot;&quot;;&quot;&quot;;IF(COUNTIF([$interface.$G$2:.$G$51];[.E138])=0; [.E138]; VLOOKUP([.E138]; [$interface.$G$2:.$H$51]; 2;0)))" office:value-type="string" office:string-value="o" calcext:value-type="string">
            <text:p>o</text:p>
          </table:table-cell>
          <table:table-cell table:formula="of:=[.G137] &amp; IF(EXACT([.E138];UPPER([.E138]));PROPER([.F138]);[.F138])" office:value-type="string" office:string-value="S''esh' eshchyo e'tih myagkih frantsuzskih bulochek, da vypej chayu. Yuzhno-e'fiopskij grach uvyol mysh' za hobot na s''ezd yashcherits. Myuzikl-buff «Ob''evshijsya o" calcext:value-type="string">
            <text:p>S''esh' eshchyo e'tih myagkih frantsuzskih bulochek, da vypej chayu. Yuzhno-e'fiopskij grach uvyol mysh' za hobot na s''ezd yashcherits. Myuzikl-buff «Ob''evshijsya 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9" calcext:value-type="float">
            <text:p>139</text:p>
          </table:table-cell>
          <table:table-cell table:formula="of:=MID([.$B$1];[.D139];1)" office:value-type="string" office:string-value="г" calcext:value-type="string">
            <text:p>г</text:p>
          </table:table-cell>
          <table:table-cell table:formula="of:=IF([.E139]=&quot;&quot;;&quot;&quot;;IF(COUNTIF([$interface.$G$2:.$G$51];[.E139])=0; [.E139]; VLOOKUP([.E139]; [$interface.$G$2:.$H$51]; 2;0)))" office:value-type="string" office:string-value="g" calcext:value-type="string">
            <text:p>g</text:p>
          </table:table-cell>
          <table:table-cell table:formula="of:=[.G138] &amp; IF(EXACT([.E139];UPPER([.E139]));PROPER([.F139]);[.F139])" office:value-type="string" office:string-value="S''esh' eshchyo e'tih myagkih frantsuzskih bulochek, da vypej chayu. Yuzhno-e'fiopskij grach uvyol mysh' za hobot na s''ezd yashcherits. Myuzikl-buff «Ob''evshijsya og" calcext:value-type="string">
            <text:p>S''esh' eshchyo e'tih myagkih frantsuzskih bulochek, da vypej chayu. Yuzhno-e'fiopskij grach uvyol mysh' za hobot na s''ezd yashcherits. Myuzikl-buff «Ob''evshijsya o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table:formula="of:=MID([.$B$1];[.D140];1)" office:value-type="string" office:string-value="н" calcext:value-type="string">
            <text:p>н</text:p>
          </table:table-cell>
          <table:table-cell table:formula="of:=IF([.E140]=&quot;&quot;;&quot;&quot;;IF(COUNTIF([$interface.$G$2:.$G$51];[.E140])=0; [.E140]; VLOOKUP([.E140]; [$interface.$G$2:.$H$51]; 2;0)))" office:value-type="string" office:string-value="n" calcext:value-type="string">
            <text:p>n</text:p>
          </table:table-cell>
          <table:table-cell table:formula="of:=[.G139] &amp; IF(EXACT([.E140];UPPER([.E140]));PROPER([.F140]);[.F140])" office:value-type="string" office:string-value="S''esh' eshchyo e'tih myagkih frantsuzskih bulochek, da vypej chayu. Yuzhno-e'fiopskij grach uvyol mysh' za hobot na s''ezd yashcherits. Myuzikl-buff «Ob''evshijsya ogn" calcext:value-type="string">
            <text:p>S''esh' eshchyo e'tih myagkih frantsuzskih bulochek, da vypej chayu. Yuzhno-e'fiopskij grach uvyol mysh' za hobot na s''ezd yashcherits. Myuzikl-buff «Ob''evshijsya og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1" calcext:value-type="float">
            <text:p>141</text:p>
          </table:table-cell>
          <table:table-cell table:formula="of:=MID([.$B$1];[.D141];1)" office:value-type="string" office:string-value="е" calcext:value-type="string">
            <text:p>е</text:p>
          </table:table-cell>
          <table:table-cell table:formula="of:=IF([.E141]=&quot;&quot;;&quot;&quot;;IF(COUNTIF([$interface.$G$2:.$G$51];[.E141])=0; [.E141]; VLOOKUP([.E141]; [$interface.$G$2:.$H$51]; 2;0)))" office:value-type="string" office:string-value="e" calcext:value-type="string">
            <text:p>e</text:p>
          </table:table-cell>
          <table:table-cell table:formula="of:=[.G140] &amp; IF(EXACT([.E141];UPPER([.E141]));PROPER([.F141]);[.F141])" office:value-type="string" office:string-value="S''esh' eshchyo e'tih myagkih frantsuzskih bulochek, da vypej chayu. Yuzhno-e'fiopskij grach uvyol mysh' za hobot na s''ezd yashcherits. Myuzikl-buff «Ob''evshijsya ogne" calcext:value-type="string">
            <text:p>S''esh' eshchyo e'tih myagkih frantsuzskih bulochek, da vypej chayu. Yuzhno-e'fiopskij grach uvyol mysh' za hobot na s''ezd yashcherits. Myuzikl-buff «Ob''evshijsya og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table:formula="of:=MID([.$B$1];[.D142];1)" office:value-type="string" office:string-value="д" calcext:value-type="string">
            <text:p>д</text:p>
          </table:table-cell>
          <table:table-cell table:formula="of:=IF([.E142]=&quot;&quot;;&quot;&quot;;IF(COUNTIF([$interface.$G$2:.$G$51];[.E142])=0; [.E142]; VLOOKUP([.E142]; [$interface.$G$2:.$H$51]; 2;0)))" office:value-type="string" office:string-value="d" calcext:value-type="string">
            <text:p>d</text:p>
          </table:table-cell>
          <table:table-cell table:formula="of:=[.G141] &amp; IF(EXACT([.E142];UPPER([.E142]));PROPER([.F142]);[.F142])" office:value-type="string" office:string-value="S''esh' eshchyo e'tih myagkih frantsuzskih bulochek, da vypej chayu. Yuzhno-e'fiopskij grach uvyol mysh' za hobot na s''ezd yashcherits. Myuzikl-buff «Ob''evshijsya ogned" calcext:value-type="string">
            <text:p>S''esh' eshchyo e'tih myagkih frantsuzskih bulochek, da vypej chayu. Yuzhno-e'fiopskij grach uvyol mysh' za hobot na s''ezd yashcherits. Myuzikl-buff «Ob''evshijsya ogne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table:formula="of:=MID([.$B$1];[.D143];1)" office:value-type="string" office:string-value="ы" calcext:value-type="string">
            <text:p>ы</text:p>
          </table:table-cell>
          <table:table-cell table:formula="of:=IF([.E143]=&quot;&quot;;&quot;&quot;;IF(COUNTIF([$interface.$G$2:.$G$51];[.E143])=0; [.E143]; VLOOKUP([.E143]; [$interface.$G$2:.$H$51]; 2;0)))" office:value-type="string" office:string-value="y" calcext:value-type="string">
            <text:p>y</text:p>
          </table:table-cell>
          <table:table-cell table:formula="of:=[.G142] &amp; IF(EXACT([.E143];UPPER([.E143]));PROPER([.F143]);[.F143])" office:value-type="string" office:string-value="S''esh' eshchyo e'tih myagkih frantsuzskih bulochek, da vypej chayu. Yuzhno-e'fiopskij grach uvyol mysh' za hobot na s''ezd yashcherits. Myuzikl-buff «Ob''evshijsya ognedy" calcext:value-type="string">
            <text:p>S''esh' eshchyo e'tih myagkih frantsuzskih bulochek, da vypej chayu. Yuzhno-e'fiopskij grach uvyol mysh' za hobot na s''ezd yashcherits. Myuzikl-buff «Ob''evshijsya ogned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4" calcext:value-type="float">
            <text:p>144</text:p>
          </table:table-cell>
          <table:table-cell table:formula="of:=MID([.$B$1];[.D144];1)" office:value-type="string" office:string-value="ш" calcext:value-type="string">
            <text:p>ш</text:p>
          </table:table-cell>
          <table:table-cell table:formula="of:=IF([.E144]=&quot;&quot;;&quot;&quot;;IF(COUNTIF([$interface.$G$2:.$G$51];[.E144])=0; [.E144]; VLOOKUP([.E144]; [$interface.$G$2:.$H$51]; 2;0)))" office:value-type="string" office:string-value="sh" calcext:value-type="string">
            <text:p>sh</text:p>
          </table:table-cell>
          <table:table-cell table:formula="of:=[.G143] &amp; IF(EXACT([.E144];UPPER([.E144]));PROPER([.F144]);[.F144])" office:value-type="string" office:string-value="S''esh' eshchyo e'tih myagkih frantsuzskih bulochek, da vypej chayu. Yuzhno-e'fiopskij grach uvyol mysh' za hobot na s''ezd yashcherits. Myuzikl-buff «Ob''evshijsya ognedysh" calcext:value-type="string">
            <text:p>S''esh' eshchyo e'tih myagkih frantsuzskih bulochek, da vypej chayu. Yuzhno-e'fiopskij grach uvyol mysh' za hobot na s''ezd yashcherits. Myuzikl-buff «Ob''evshijsya ognedys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table:formula="of:=MID([.$B$1];[.D145];1)" office:value-type="string" office:string-value="а" calcext:value-type="string">
            <text:p>а</text:p>
          </table:table-cell>
          <table:table-cell table:formula="of:=IF([.E145]=&quot;&quot;;&quot;&quot;;IF(COUNTIF([$interface.$G$2:.$G$51];[.E145])=0; [.E145]; VLOOKUP([.E145]; [$interface.$G$2:.$H$51]; 2;0)))" office:value-type="string" office:string-value="a" calcext:value-type="string">
            <text:p>a</text:p>
          </table:table-cell>
          <table:table-cell table:formula="of:=[.G144] &amp; IF(EXACT([.E145];UPPER([.E145]));PROPER([.F145]);[.F145])" office:value-type="string" office:string-value="S''esh' eshchyo e'tih myagkih frantsuzskih bulochek, da vypej chayu. Yuzhno-e'fiopskij grach uvyol mysh' za hobot na s''ezd yashcherits. Myuzikl-buff «Ob''evshijsya ognedysha" calcext:value-type="string">
            <text:p>S''esh' eshchyo e'tih myagkih frantsuzskih bulochek, da vypej chayu. Yuzhno-e'fiopskij grach uvyol mysh' za hobot na s''ezd yashcherits. Myuzikl-buff «Ob''evshijsya ognedysh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6" calcext:value-type="float">
            <text:p>146</text:p>
          </table:table-cell>
          <table:table-cell table:formula="of:=MID([.$B$1];[.D146];1)" office:value-type="string" office:string-value="щ" calcext:value-type="string">
            <text:p>щ</text:p>
          </table:table-cell>
          <table:table-cell table:formula="of:=IF([.E146]=&quot;&quot;;&quot;&quot;;IF(COUNTIF([$interface.$G$2:.$G$51];[.E146])=0; [.E146]; VLOOKUP([.E146]; [$interface.$G$2:.$H$51]; 2;0)))" office:value-type="string" office:string-value="shch" calcext:value-type="string">
            <text:p>shch</text:p>
          </table:table-cell>
          <table:table-cell table:formula="of:=[.G145] &amp; IF(EXACT([.E146];UPPER([.E146]));PROPER([.F146]);[.F146])" office:value-type="string" office:string-value="S''esh' eshchyo e'tih myagkih frantsuzskih bulochek, da vypej chayu. Yuzhno-e'fiopskij grach uvyol mysh' za hobot na s''ezd yashcherits. Myuzikl-buff «Ob''evshijsya ognedyshashch" calcext:value-type="string">
            <text:p>S''esh' eshchyo e'tih myagkih frantsuzskih bulochek, da vypej chayu. Yuzhno-e'fiopskij grach uvyol mysh' za hobot na s''ezd yashcherits. Myuzikl-buff «Ob''evshijsya ognedyshash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table:formula="of:=MID([.$B$1];[.D147];1)" office:value-type="string" office:string-value="и" calcext:value-type="string">
            <text:p>и</text:p>
          </table:table-cell>
          <table:table-cell table:formula="of:=IF([.E147]=&quot;&quot;;&quot;&quot;;IF(COUNTIF([$interface.$G$2:.$G$51];[.E147])=0; [.E147]; VLOOKUP([.E147]; [$interface.$G$2:.$H$51]; 2;0)))" office:value-type="string" office:string-value="i" calcext:value-type="string">
            <text:p>i</text:p>
          </table:table-cell>
          <table:table-cell table:formula="of:=[.G146] &amp; IF(EXACT([.E147];UPPER([.E147]));PROPER([.F147]);[.F147])" office:value-type="string" office:string-value="S''esh' eshchyo e'tih myagkih frantsuzskih bulochek, da vypej chayu. Yuzhno-e'fiopskij grach uvyol mysh' za hobot na s''ezd yashcherits. Myuzikl-buff «Ob''evshijsya ognedyshashchi" calcext:value-type="string">
            <text:p>S''esh' eshchyo e'tih myagkih frantsuzskih bulochek, da vypej chayu. Yuzhno-e'fiopskij grach uvyol mysh' za hobot na s''ezd yashcherits. Myuzikl-buff «Ob''evshijsya ognedyshashch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8" calcext:value-type="float">
            <text:p>148</text:p>
          </table:table-cell>
          <table:table-cell table:formula="of:=MID([.$B$1];[.D148];1)" office:value-type="string" office:string-value="й" calcext:value-type="string">
            <text:p>й</text:p>
          </table:table-cell>
          <table:table-cell table:formula="of:=IF([.E148]=&quot;&quot;;&quot;&quot;;IF(COUNTIF([$interface.$G$2:.$G$51];[.E148])=0; [.E148]; VLOOKUP([.E148]; [$interface.$G$2:.$H$51]; 2;0)))" office:value-type="string" office:string-value="j" calcext:value-type="string">
            <text:p>j</text:p>
          </table:table-cell>
          <table:table-cell table:formula="of:=[.G147] &amp; IF(EXACT([.E148];UPPER([.E148]));PROPER([.F148]);[.F148])" office:value-type="string" office:string-value="S''esh' eshchyo e'tih myagkih frantsuzskih bulochek, da vypej chayu. Yuzhno-e'fiopskij grach uvyol mysh' za hobot na s''ezd yashcherits. Myuzikl-buff «Ob''evshijsya ognedyshashchij" calcext:value-type="string">
            <text:p>S''esh' eshchyo e'tih myagkih frantsuzskih bulochek, da vypej chayu. Yuzhno-e'fiopskij grach uvyol mysh' za hobot na s''ezd yashcherits. Myuzikl-buff «Ob''evshijsya ognedyshashchij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9" calcext:value-type="float">
            <text:p>149</text:p>
          </table:table-cell>
          <table:table-cell table:formula="of:=MID([.$B$1];[.D149];1)" office:value-type="string" office:string-value=" " calcext:value-type="string">
            <text:p><text:s/></text:p>
          </table:table-cell>
          <table:table-cell table:formula="of:=IF([.E149]=&quot;&quot;;&quot;&quot;;IF(COUNTIF([$interface.$G$2:.$G$51];[.E149])=0; [.E149]; VLOOKUP([.E149]; [$interface.$G$2:.$H$51]; 2;0)))" office:value-type="string" office:string-value=" " calcext:value-type="string">
            <text:p><text:s/></text:p>
          </table:table-cell>
          <table:table-cell table:formula="of:=[.G148] &amp; IF(EXACT([.E149];UPPER([.E149]));PROPER([.F149]);[.F149])" office:value-type="string" office:string-value="S''esh' eshchyo e'tih myagkih frantsuzskih bulochek, da vypej chayu. Yuzhno-e'fiopskij grach uvyol mysh' za hobot na s''ezd yashcherits. Myuzikl-buff «Ob''evshijsya ognedyshashchij " calcext:value-type="string">
            <text:p>S''esh' eshchyo e'tih myagkih frantsuzskih bulochek, da vypej chayu. Yuzhno-e'fiopskij grach uvyol mysh' za hobot na s''ezd yashcherits. Myuzikl-buff «Ob''evshijsya ognedyshashchij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table:formula="of:=MID([.$B$1];[.D150];1)" office:value-type="string" office:string-value="ё" calcext:value-type="string">
            <text:p>ё</text:p>
          </table:table-cell>
          <table:table-cell table:formula="of:=IF([.E150]=&quot;&quot;;&quot;&quot;;IF(COUNTIF([$interface.$G$2:.$G$51];[.E150])=0; [.E150]; VLOOKUP([.E150]; [$interface.$G$2:.$H$51]; 2;0)))" office:value-type="string" office:string-value="yo" calcext:value-type="string">
            <text:p>yo</text:p>
          </table:table-cell>
          <table:table-cell table:formula="of:=[.G149] &amp; IF(EXACT([.E150];UPPER([.E150]));PROPER([.F150]);[.F150])" office:value-type="string" office:string-value="S''esh' eshchyo e'tih myagkih frantsuzskih bulochek, da vypej chayu. Yuzhno-e'fiopskij grach uvyol mysh' za hobot na s''ezd yashcherits. Myuzikl-buff «Ob''evshijsya ognedyshashchij yo" calcext:value-type="string">
            <text:p>S''esh' eshchyo e'tih myagkih frantsuzskih bulochek, da vypej chayu. Yuzhno-e'fiopskij grach uvyol mysh' za hobot na s''ezd yashcherits. Myuzikl-buff «Ob''evshijsya ognedyshashchij y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1" calcext:value-type="float">
            <text:p>151</text:p>
          </table:table-cell>
          <table:table-cell table:formula="of:=MID([.$B$1];[.D151];1)" office:value-type="string" office:string-value="ж" calcext:value-type="string">
            <text:p>ж</text:p>
          </table:table-cell>
          <table:table-cell table:formula="of:=IF([.E151]=&quot;&quot;;&quot;&quot;;IF(COUNTIF([$interface.$G$2:.$G$51];[.E151])=0; [.E151]; VLOOKUP([.E151]; [$interface.$G$2:.$H$51]; 2;0)))" office:value-type="string" office:string-value="zh" calcext:value-type="string">
            <text:p>zh</text:p>
          </table:table-cell>
          <table:table-cell table:formula="of:=[.G150] &amp; IF(EXACT([.E151];UPPER([.E151]));PROPER([.F151]);[.F151])" office:value-type="string" office:string-value="S''esh' eshchyo e'tih myagkih frantsuzskih bulochek, da vypej chayu. Yuzhno-e'fiopskij grach uvyol mysh' za hobot na s''ezd yashcherits. Myuzikl-buff «Ob''evshijsya ognedyshashchij yozh" calcext:value-type="string">
            <text:p>S''esh' eshchyo e'tih myagkih frantsuzskih bulochek, da vypej chayu. Yuzhno-e'fiopskij grach uvyol mysh' za hobot na s''ezd yashcherits. Myuzikl-buff «Ob''evshijsya ognedyshashchij yoz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2" calcext:value-type="float">
            <text:p>152</text:p>
          </table:table-cell>
          <table:table-cell table:formula="of:=MID([.$B$1];[.D152];1)" office:value-type="string" office:string-value=" " calcext:value-type="string">
            <text:p><text:s/></text:p>
          </table:table-cell>
          <table:table-cell table:formula="of:=IF([.E152]=&quot;&quot;;&quot;&quot;;IF(COUNTIF([$interface.$G$2:.$G$51];[.E152])=0; [.E152]; VLOOKUP([.E152]; [$interface.$G$2:.$H$51]; 2;0)))" office:value-type="string" office:string-value=" " calcext:value-type="string">
            <text:p><text:s/></text:p>
          </table:table-cell>
          <table:table-cell table:formula="of:=[.G151] &amp; IF(EXACT([.E152];UPPER([.E152]));PROPER([.F152]);[.F152])" office:value-type="string" office:string-value="S''esh' eshchyo e'tih myagkih frantsuzskih bulochek, da vypej chayu. Yuzhno-e'fiopskij grach uvyol mysh' za hobot na s''ezd yashcherits. Myuzikl-buff «Ob''evshijsya ognedyshashchij yozh " calcext:value-type="string">
            <text:p>S''esh' eshchyo e'tih myagkih frantsuzskih bulochek, da vypej chayu. Yuzhno-e'fiopskij grach uvyol mysh' za hobot na s''ezd yashcherits. Myuzikl-buff «Ob''evshijsya ognedyshashchij yoz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3" calcext:value-type="float">
            <text:p>153</text:p>
          </table:table-cell>
          <table:table-cell table:formula="of:=MID([.$B$1];[.D153];1)" office:value-type="string" office:string-value="п" calcext:value-type="string">
            <text:p>п</text:p>
          </table:table-cell>
          <table:table-cell table:formula="of:=IF([.E153]=&quot;&quot;;&quot;&quot;;IF(COUNTIF([$interface.$G$2:.$G$51];[.E153])=0; [.E153]; VLOOKUP([.E153]; [$interface.$G$2:.$H$51]; 2;0)))" office:value-type="string" office:string-value="p" calcext:value-type="string">
            <text:p>p</text:p>
          </table:table-cell>
          <table:table-cell table:formula="of:=[.G152] &amp; IF(EXACT([.E153];UPPER([.E153]));PROPER([.F153]);[.F153])" office:value-type="string" office:string-value="S''esh' eshchyo e'tih myagkih frantsuzskih bulochek, da vypej chayu. Yuzhno-e'fiopskij grach uvyol mysh' za hobot na s''ezd yashcherits. Myuzikl-buff «Ob''evshijsya ognedyshashchij yozh p" calcext:value-type="string">
            <text:p>S''esh' eshchyo e'tih myagkih frantsuzskih bulochek, da vypej chayu. Yuzhno-e'fiopskij grach uvyol mysh' za hobot na s''ezd yashcherits. Myuzikl-buff «Ob''evshijsya ognedyshashchij yozh 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4" calcext:value-type="float">
            <text:p>154</text:p>
          </table:table-cell>
          <table:table-cell table:formula="of:=MID([.$B$1];[.D154];1)" office:value-type="string" office:string-value="р" calcext:value-type="string">
            <text:p>р</text:p>
          </table:table-cell>
          <table:table-cell table:formula="of:=IF([.E154]=&quot;&quot;;&quot;&quot;;IF(COUNTIF([$interface.$G$2:.$G$51];[.E154])=0; [.E154]; VLOOKUP([.E154]; [$interface.$G$2:.$H$51]; 2;0)))" office:value-type="string" office:string-value="r" calcext:value-type="string">
            <text:p>r</text:p>
          </table:table-cell>
          <table:table-cell table:formula="of:=[.G153] &amp; IF(EXACT([.E154];UPPER([.E154]));PROPER([.F154]);[.F154])" office:value-type="string" office:string-value="S''esh' eshchyo e'tih myagkih frantsuzskih bulochek, da vypej chayu. Yuzhno-e'fiopskij grach uvyol mysh' za hobot na s''ezd yashcherits. Myuzikl-buff «Ob''evshijsya ognedyshashchij yozh pr" calcext:value-type="string">
            <text:p>S''esh' eshchyo e'tih myagkih frantsuzskih bulochek, da vypej chayu. Yuzhno-e'fiopskij grach uvyol mysh' za hobot na s''ezd yashcherits. Myuzikl-buff «Ob''evshijsya ognedyshashchij yozh p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table:formula="of:=MID([.$B$1];[.D155];1)" office:value-type="string" office:string-value="о" calcext:value-type="string">
            <text:p>о</text:p>
          </table:table-cell>
          <table:table-cell table:formula="of:=IF([.E155]=&quot;&quot;;&quot;&quot;;IF(COUNTIF([$interface.$G$2:.$G$51];[.E155])=0; [.E155]; VLOOKUP([.E155]; [$interface.$G$2:.$H$51]; 2;0)))" office:value-type="string" office:string-value="o" calcext:value-type="string">
            <text:p>o</text:p>
          </table:table-cell>
          <table:table-cell table:formula="of:=[.G154] &amp; IF(EXACT([.E155];UPPER([.E155]));PROPER([.F155]);[.F155])" office:value-type="string" office:string-value="S''esh' eshchyo e'tih myagkih frantsuzskih bulochek, da vypej chayu. Yuzhno-e'fiopskij grach uvyol mysh' za hobot na s''ezd yashcherits. Myuzikl-buff «Ob''evshijsya ognedyshashchij yozh pro" calcext:value-type="string">
            <text:p>S''esh' eshchyo e'tih myagkih frantsuzskih bulochek, da vypej chayu. Yuzhno-e'fiopskij grach uvyol mysh' za hobot na s''ezd yashcherits. Myuzikl-buff «Ob''evshijsya ognedyshashchij yozh pr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6" calcext:value-type="float">
            <text:p>156</text:p>
          </table:table-cell>
          <table:table-cell table:formula="of:=MID([.$B$1];[.D156];1)" office:value-type="string" office:string-value="с" calcext:value-type="string">
            <text:p>с</text:p>
          </table:table-cell>
          <table:table-cell table:formula="of:=IF([.E156]=&quot;&quot;;&quot;&quot;;IF(COUNTIF([$interface.$G$2:.$G$51];[.E156])=0; [.E156]; VLOOKUP([.E156]; [$interface.$G$2:.$H$51]; 2;0)))" office:value-type="string" office:string-value="s" calcext:value-type="string">
            <text:p>s</text:p>
          </table:table-cell>
          <table:table-cell table:formula="of:=[.G155] &amp; IF(EXACT([.E156];UPPER([.E156]));PROPER([.F156]);[.F156])" office:value-type="string" office:string-value="S''esh' eshchyo e'tih myagkih frantsuzskih bulochek, da vypej chayu. Yuzhno-e'fiopskij grach uvyol mysh' za hobot na s''ezd yashcherits. Myuzikl-buff «Ob''evshijsya ognedyshashchij yozh pros" calcext:value-type="string">
            <text:p>S''esh' eshchyo e'tih myagkih frantsuzskih bulochek, da vypej chayu. Yuzhno-e'fiopskij grach uvyol mysh' za hobot na s''ezd yashcherits. Myuzikl-buff «Ob''evshijsya ognedyshashchij yozh pro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7" calcext:value-type="float">
            <text:p>157</text:p>
          </table:table-cell>
          <table:table-cell table:formula="of:=MID([.$B$1];[.D157];1)" office:value-type="string" office:string-value="т" calcext:value-type="string">
            <text:p>т</text:p>
          </table:table-cell>
          <table:table-cell table:formula="of:=IF([.E157]=&quot;&quot;;&quot;&quot;;IF(COUNTIF([$interface.$G$2:.$G$51];[.E157])=0; [.E157]; VLOOKUP([.E157]; [$interface.$G$2:.$H$51]; 2;0)))" office:value-type="string" office:string-value="t" calcext:value-type="string">
            <text:p>t</text:p>
          </table:table-cell>
          <table:table-cell table:formula="of:=[.G156] &amp; IF(EXACT([.E157];UPPER([.E157]));PROPER([.F157]);[.F157])" office:value-type="string" office:string-value="S''esh' eshchyo e'tih myagkih frantsuzskih bulochek, da vypej chayu. Yuzhno-e'fiopskij grach uvyol mysh' za hobot na s''ezd yashcherits. Myuzikl-buff «Ob''evshijsya ognedyshashchij yozh prost" calcext:value-type="string">
            <text:p>S''esh' eshchyo e'tih myagkih frantsuzskih bulochek, da vypej chayu. Yuzhno-e'fiopskij grach uvyol mysh' za hobot na s''ezd yashcherits. Myuzikl-buff «Ob''evshijsya ognedyshashchij yozh pros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table:formula="of:=MID([.$B$1];[.D158];1)" office:value-type="string" office:string-value="у" calcext:value-type="string">
            <text:p>у</text:p>
          </table:table-cell>
          <table:table-cell table:formula="of:=IF([.E158]=&quot;&quot;;&quot;&quot;;IF(COUNTIF([$interface.$G$2:.$G$51];[.E158])=0; [.E158]; VLOOKUP([.E158]; [$interface.$G$2:.$H$51]; 2;0)))" office:value-type="string" office:string-value="u" calcext:value-type="string">
            <text:p>u</text:p>
          </table:table-cell>
          <table:table-cell table:formula="of:=[.G157] &amp; IF(EXACT([.E158];UPPER([.E158]));PROPER([.F158]);[.F158])" office:value-type="string" office:string-value="S''esh' eshchyo e'tih myagkih frantsuzskih bulochek, da vypej chayu. Yuzhno-e'fiopskij grach uvyol mysh' za hobot na s''ezd yashcherits. Myuzikl-buff «Ob''evshijsya ognedyshashchij yozh prostu" calcext:value-type="string">
            <text:p>S''esh' eshchyo e'tih myagkih frantsuzskih bulochek, da vypej chayu. Yuzhno-e'fiopskij grach uvyol mysh' za hobot na s''ezd yashcherits. Myuzikl-buff «Ob''evshijsya ognedyshashchij yozh prost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table:formula="of:=MID([.$B$1];[.D159];1)" office:value-type="string" office:string-value="ж" calcext:value-type="string">
            <text:p>ж</text:p>
          </table:table-cell>
          <table:table-cell table:formula="of:=IF([.E159]=&quot;&quot;;&quot;&quot;;IF(COUNTIF([$interface.$G$2:.$G$51];[.E159])=0; [.E159]; VLOOKUP([.E159]; [$interface.$G$2:.$H$51]; 2;0)))" office:value-type="string" office:string-value="zh" calcext:value-type="string">
            <text:p>zh</text:p>
          </table:table-cell>
          <table:table-cell table:formula="of:=[.G158] &amp; IF(EXACT([.E159];UPPER([.E159]));PROPER([.F159]);[.F159])" office:value-type="string" office:string-value="S''esh' eshchyo e'tih myagkih frantsuzskih bulochek, da vypej chayu. Yuzhno-e'fiopskij grach uvyol mysh' za hobot na s''ezd yashcherits. Myuzikl-buff «Ob''evshijsya ognedyshashchij yozh prostuzh" calcext:value-type="string">
            <text:p>S''esh' eshchyo e'tih myagkih frantsuzskih bulochek, da vypej chayu. Yuzhno-e'fiopskij grach uvyol mysh' za hobot na s''ezd yashcherits. Myuzikl-buff «Ob''evshijsya ognedyshashchij yozh prostuz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formula="of:=MID([.$B$1];[.D160];1)" office:value-type="string" office:string-value="а" calcext:value-type="string">
            <text:p>а</text:p>
          </table:table-cell>
          <table:table-cell table:formula="of:=IF([.E160]=&quot;&quot;;&quot;&quot;;IF(COUNTIF([$interface.$G$2:.$G$51];[.E160])=0; [.E160]; VLOOKUP([.E160]; [$interface.$G$2:.$H$51]; 2;0)))" office:value-type="string" office:string-value="a" calcext:value-type="string">
            <text:p>a</text:p>
          </table:table-cell>
          <table:table-cell table:formula="of:=[.G159] &amp; IF(EXACT([.E160];UPPER([.E160]));PROPER([.F160]);[.F160])" office:value-type="string" office:string-value="S''esh' eshchyo e'tih myagkih frantsuzskih bulochek, da vypej chayu. Yuzhno-e'fiopskij grach uvyol mysh' za hobot na s''ezd yashcherits. Myuzikl-buff «Ob''evshijsya ognedyshashchij yozh prostuzha" calcext:value-type="string">
            <text:p>S''esh' eshchyo e'tih myagkih frantsuzskih bulochek, da vypej chayu. Yuzhno-e'fiopskij grach uvyol mysh' za hobot na s''ezd yashcherits. Myuzikl-buff «Ob''evshijsya ognedyshashchij yozh prostuzh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1" calcext:value-type="float">
            <text:p>161</text:p>
          </table:table-cell>
          <table:table-cell table:formula="of:=MID([.$B$1];[.D161];1)" office:value-type="string" office:string-value="е" calcext:value-type="string">
            <text:p>е</text:p>
          </table:table-cell>
          <table:table-cell table:formula="of:=IF([.E161]=&quot;&quot;;&quot;&quot;;IF(COUNTIF([$interface.$G$2:.$G$51];[.E161])=0; [.E161]; VLOOKUP([.E161]; [$interface.$G$2:.$H$51]; 2;0)))" office:value-type="string" office:string-value="e" calcext:value-type="string">
            <text:p>e</text:p>
          </table:table-cell>
          <table:table-cell table:formula="of:=[.G160] &amp; IF(EXACT([.E161];UPPER([.E161]));PROPER([.F161]);[.F161])" office:value-type="string" office:string-value="S''esh' eshchyo e'tih myagkih frantsuzskih bulochek, da vypej chayu. Yuzhno-e'fiopskij grach uvyol mysh' za hobot na s''ezd yashcherits. Myuzikl-buff «Ob''evshijsya ognedyshashchij yozh prostuzhae" calcext:value-type="string">
            <text:p>S''esh' eshchyo e'tih myagkih frantsuzskih bulochek, da vypej chayu. Yuzhno-e'fiopskij grach uvyol mysh' za hobot na s''ezd yashcherits. Myuzikl-buff «Ob''evshijsya ognedyshashchij yozh prostuzha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2" calcext:value-type="float">
            <text:p>162</text:p>
          </table:table-cell>
          <table:table-cell table:formula="of:=MID([.$B$1];[.D162];1)" office:value-type="string" office:string-value="т" calcext:value-type="string">
            <text:p>т</text:p>
          </table:table-cell>
          <table:table-cell table:formula="of:=IF([.E162]=&quot;&quot;;&quot;&quot;;IF(COUNTIF([$interface.$G$2:.$G$51];[.E162])=0; [.E162]; VLOOKUP([.E162]; [$interface.$G$2:.$H$51]; 2;0)))" office:value-type="string" office:string-value="t" calcext:value-type="string">
            <text:p>t</text:p>
          </table:table-cell>
          <table:table-cell table:formula="of:=[.G161] &amp; IF(EXACT([.E162];UPPER([.E162]));PROPER([.F162]);[.F162])" office:value-type="string" office:string-value="S''esh' eshchyo e'tih myagkih frantsuzskih bulochek, da vypej chayu. Yuzhno-e'fiopskij grach uvyol mysh' za hobot na s''ezd yashcherits. Myuzikl-buff «Ob''evshijsya ognedyshashchij yozh prostuzhaet" calcext:value-type="string">
            <text:p>S''esh' eshchyo e'tih myagkih frantsuzskih bulochek, da vypej chayu. Yuzhno-e'fiopskij grach uvyol mysh' za hobot na s''ezd yashcherits. Myuzikl-buff «Ob''evshijsya ognedyshashchij yozh prostuzhae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3" calcext:value-type="float">
            <text:p>163</text:p>
          </table:table-cell>
          <table:table-cell table:formula="of:=MID([.$B$1];[.D163];1)" office:value-type="string" office:string-value="с" calcext:value-type="string">
            <text:p>с</text:p>
          </table:table-cell>
          <table:table-cell table:formula="of:=IF([.E163]=&quot;&quot;;&quot;&quot;;IF(COUNTIF([$interface.$G$2:.$G$51];[.E163])=0; [.E163]; VLOOKUP([.E163]; [$interface.$G$2:.$H$51]; 2;0)))" office:value-type="string" office:string-value="s" calcext:value-type="string">
            <text:p>s</text:p>
          </table:table-cell>
          <table:table-cell table:formula="of:=[.G162] &amp; IF(EXACT([.E163];UPPER([.E163]));PROPER([.F163]);[.F163])" office:value-type="string" office:string-value="S''esh' eshchyo e'tih myagkih frantsuzskih bulochek, da vypej chayu. Yuzhno-e'fiopskij grach uvyol mysh' za hobot na s''ezd yashcherits. Myuzikl-buff «Ob''evshijsya ognedyshashchij yozh prostuzhaets" calcext:value-type="string">
            <text:p>S''esh' eshchyo e'tih myagkih frantsuzskih bulochek, da vypej chayu. Yuzhno-e'fiopskij grach uvyol mysh' za hobot na s''ezd yashcherits. Myuzikl-buff «Ob''evshijsya ognedyshashchij yozh prostuzhae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4" calcext:value-type="float">
            <text:p>164</text:p>
          </table:table-cell>
          <table:table-cell table:formula="of:=MID([.$B$1];[.D164];1)" office:value-type="string" office:string-value="я" calcext:value-type="string">
            <text:p>я</text:p>
          </table:table-cell>
          <table:table-cell table:formula="of:=IF([.E164]=&quot;&quot;;&quot;&quot;;IF(COUNTIF([$interface.$G$2:.$G$51];[.E164])=0; [.E164]; VLOOKUP([.E164]; [$interface.$G$2:.$H$51]; 2;0)))" office:value-type="string" office:string-value="ya" calcext:value-type="string">
            <text:p>ya</text:p>
          </table:table-cell>
          <table:table-cell table:formula="of:=[.G163] &amp; IF(EXACT([.E164];UPPER([.E164]));PROPER([.F164]);[.F164])" office:value-type="string" office:string-value="S''esh' eshchyo e'tih myagkih frantsuzskih bulochek, da vypej chayu. Yuzhno-e'fiopskij grach uvyol mysh' za hobot na s''ezd yashcherits. Myuzikl-buff «Ob''evshijsya ognedyshashchij yozh prostuzhaetsya" calcext:value-type="string">
            <text:p>S''esh' eshchyo e'tih myagkih frantsuzskih bulochek, da vypej chayu. Yuzhno-e'fiopskij grach uvyol mysh' za hobot na s''ezd yashcherits. Myuzikl-buff «Ob''evshijsya ognedyshashchij yozh prostuzhaetsy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5" calcext:value-type="float">
            <text:p>165</text:p>
          </table:table-cell>
          <table:table-cell table:formula="of:=MID([.$B$1];[.D165];1)" office:value-type="string" office:string-value=" " calcext:value-type="string">
            <text:p><text:s/></text:p>
          </table:table-cell>
          <table:table-cell table:formula="of:=IF([.E165]=&quot;&quot;;&quot;&quot;;IF(COUNTIF([$interface.$G$2:.$G$51];[.E165])=0; [.E165]; VLOOKUP([.E165]; [$interface.$G$2:.$H$51]; 2;0)))" office:value-type="string" office:string-value=" " calcext:value-type="string">
            <text:p><text:s/></text:p>
          </table:table-cell>
          <table:table-cell table:formula="of:=[.G164] &amp; IF(EXACT([.E165];UPPER([.E165]));PROPER([.F165]);[.F165])" office:value-type="string" office:string-value="S''esh' eshchyo e'tih myagkih frantsuzskih bulochek, da vypej chayu. Yuzhno-e'fiopskij grach uvyol mysh' za hobot na s''ezd yashcherits. Myuzikl-buff «Ob''evshijsya ognedyshashchij yozh prostuzhaetsya " calcext:value-type="string">
            <text:p>S''esh' eshchyo e'tih myagkih frantsuzskih bulochek, da vypej chayu. Yuzhno-e'fiopskij grach uvyol mysh' za hobot na s''ezd yashcherits. Myuzikl-buff «Ob''evshijsya ognedyshashchij yozh prostuzhaetsya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table:formula="of:=MID([.$B$1];[.D166];1)" office:value-type="string" office:string-value="н" calcext:value-type="string">
            <text:p>н</text:p>
          </table:table-cell>
          <table:table-cell table:formula="of:=IF([.E166]=&quot;&quot;;&quot;&quot;;IF(COUNTIF([$interface.$G$2:.$G$51];[.E166])=0; [.E166]; VLOOKUP([.E166]; [$interface.$G$2:.$H$51]; 2;0)))" office:value-type="string" office:string-value="n" calcext:value-type="string">
            <text:p>n</text:p>
          </table:table-cell>
          <table:table-cell table:formula="of:=[.G165] &amp; IF(EXACT([.E166];UPPER([.E166]));PROPER([.F166]);[.F166])" office:value-type="string" office:string-value="S''esh' eshchyo e'tih myagkih frantsuzskih bulochek, da vypej chayu. Yuzhno-e'fiopskij grach uvyol mysh' za hobot na s''ezd yashcherits. Myuzikl-buff «Ob''evshijsya ognedyshashchij yozh prostuzhaetsya n" calcext:value-type="string">
            <text:p>S''esh' eshchyo e'tih myagkih frantsuzskih bulochek, da vypej chayu. Yuzhno-e'fiopskij grach uvyol mysh' za hobot na s''ezd yashcherits. Myuzikl-buff «Ob''evshijsya ognedyshashchij yozh prostuzhaetsya 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7" calcext:value-type="float">
            <text:p>167</text:p>
          </table:table-cell>
          <table:table-cell table:formula="of:=MID([.$B$1];[.D167];1)" office:value-type="string" office:string-value="о" calcext:value-type="string">
            <text:p>о</text:p>
          </table:table-cell>
          <table:table-cell table:formula="of:=IF([.E167]=&quot;&quot;;&quot;&quot;;IF(COUNTIF([$interface.$G$2:.$G$51];[.E167])=0; [.E167]; VLOOKUP([.E167]; [$interface.$G$2:.$H$51]; 2;0)))" office:value-type="string" office:string-value="o" calcext:value-type="string">
            <text:p>o</text:p>
          </table:table-cell>
          <table:table-cell table:formula="of:=[.G166] &amp; IF(EXACT([.E167];UPPER([.E167]));PROPER([.F167]);[.F167])" office:value-type="string" office:string-value="S''esh' eshchyo e'tih myagkih frantsuzskih bulochek, da vypej chayu. Yuzhno-e'fiopskij grach uvyol mysh' za hobot na s''ezd yashcherits. Myuzikl-buff «Ob''evshijsya ognedyshashchij yozh prostuzhaetsya no" calcext:value-type="string">
            <text:p>S''esh' eshchyo e'tih myagkih frantsuzskih bulochek, da vypej chayu. Yuzhno-e'fiopskij grach uvyol mysh' za hobot na s''ezd yashcherits. Myuzikl-buff «Ob''evshijsya ognedyshashchij yozh prostuzhaetsya n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8" calcext:value-type="float">
            <text:p>168</text:p>
          </table:table-cell>
          <table:table-cell table:formula="of:=MID([.$B$1];[.D168];1)" office:value-type="string" office:string-value="ч" calcext:value-type="string">
            <text:p>ч</text:p>
          </table:table-cell>
          <table:table-cell table:formula="of:=IF([.E168]=&quot;&quot;;&quot;&quot;;IF(COUNTIF([$interface.$G$2:.$G$51];[.E168])=0; [.E168]; VLOOKUP([.E168]; [$interface.$G$2:.$H$51]; 2;0)))" office:value-type="string" office:string-value="ch" calcext:value-type="string">
            <text:p>ch</text:p>
          </table:table-cell>
          <table:table-cell table:formula="of:=[.G167] &amp; IF(EXACT([.E168];UPPER([.E168]));PROPER([.F168]);[.F168])" office:value-type="string" office:string-value="S''esh' eshchyo e'tih myagkih frantsuzskih bulochek, da vypej chayu. Yuzhno-e'fiopskij grach uvyol mysh' za hobot na s''ezd yashcherits. Myuzikl-buff «Ob''evshijsya ognedyshashchij yozh prostuzhaetsya noch" calcext:value-type="string">
            <text:p>S''esh' eshchyo e'tih myagkih frantsuzskih bulochek, da vypej chayu. Yuzhno-e'fiopskij grach uvyol mysh' za hobot na s''ezd yashcherits. Myuzikl-buff «Ob''evshijsya ognedyshashchij yozh prostuzhaetsya no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9" calcext:value-type="float">
            <text:p>169</text:p>
          </table:table-cell>
          <table:table-cell table:formula="of:=MID([.$B$1];[.D169];1)" office:value-type="string" office:string-value="ь" calcext:value-type="string">
            <text:p>ь</text:p>
          </table:table-cell>
          <table:table-cell table:formula="of:=IF([.E169]=&quot;&quot;;&quot;&quot;;IF(COUNTIF([$interface.$G$2:.$G$51];[.E169])=0; [.E169]; VLOOKUP([.E169]; [$interface.$G$2:.$H$51]; 2;0)))" office:value-type="string" office:string-value="'" calcext:value-type="string">
            <text:p>'</text:p>
          </table:table-cell>
          <table:table-cell table:formula="of:=[.G168] &amp; IF(EXACT([.E169];UPPER([.E169]));PROPER([.F169]);[.F169])" office:value-type="string" office:string-value="S''esh' eshchyo e'tih myagkih frantsuzskih bulochek, da vypej chayu. Yuzhno-e'fiopskij grach uvyol mysh' za hobot na s''ezd yashcherits. Myuzikl-buff «Ob''evshijsya ognedyshashchij yozh prostuzhaetsya noch'" calcext:value-type="string">
            <text:p>S''esh' eshchyo e'tih myagkih frantsuzskih bulochek, da vypej chayu. Yuzhno-e'fiopskij grach uvyol mysh' za hobot na s''ezd yashcherits. Myuzikl-buff «Ob''evshijsya ognedyshashchij yozh prostuzhaetsya noch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table:formula="of:=MID([.$B$1];[.D170];1)" office:value-type="string" office:string-value="ю" calcext:value-type="string">
            <text:p>ю</text:p>
          </table:table-cell>
          <table:table-cell table:formula="of:=IF([.E170]=&quot;&quot;;&quot;&quot;;IF(COUNTIF([$interface.$G$2:.$G$51];[.E170])=0; [.E170]; VLOOKUP([.E170]; [$interface.$G$2:.$H$51]; 2;0)))" office:value-type="string" office:string-value="yu" calcext:value-type="string">
            <text:p>yu</text:p>
          </table:table-cell>
          <table:table-cell table:formula="of:=[.G169] &amp; IF(EXACT([.E170];UPPER([.E170]));PROPER([.F170]);[.F170])" office:value-type="string" office:string-value="S''esh' eshchyo e'tih myagkih frantsuzskih bulochek, da vypej chayu. Yuzhno-e'fiopskij grach uvyol mysh' za hobot na s''ezd yashcherits. Myuzikl-buff «Ob''evshijsya ognedyshashchij yozh prostuzhaetsya noch'yu" calcext:value-type="string">
            <text:p>S''esh' eshchyo e'tih myagkih frantsuzskih bulochek, da vypej chayu. Yuzhno-e'fiopskij grach uvyol mysh' za hobot na s''ezd yashcherits. Myuzikl-buff «Ob''evshijsya ognedyshashchij yozh prostuzhaetsya noch'yu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1" calcext:value-type="float">
            <text:p>171</text:p>
          </table:table-cell>
          <table:table-cell table:formula="of:=MID([.$B$1];[.D171];1)" office:value-type="string" office:string-value="»" calcext:value-type="string">
            <text:p>»</text:p>
          </table:table-cell>
          <table:table-cell table:formula="of:=IF([.E171]=&quot;&quot;;&quot;&quot;;IF(COUNTIF([$interface.$G$2:.$G$51];[.E171])=0; [.E171]; VLOOKUP([.E171]; [$interface.$G$2:.$H$51]; 2;0)))" office:value-type="string" office:string-value="»" calcext:value-type="string">
            <text:p>»</text:p>
          </table:table-cell>
          <table:table-cell table:formula="of:=[.G170] &amp; IF(EXACT([.E171];UPPER([.E171]));PROPER([.F171]);[.F171])" office:value-type="string" office:string-value="S''esh' eshchyo e'tih myagkih frantsuzskih bulochek, da vypej chayu. Yuzhno-e'fiopskij grach uvyol mysh' za hobot na s''ezd yashcherits. Myuzikl-buff «Ob''evshijsya ognedyshashchij yozh prostuzhaetsya noch'yu»" calcext:value-type="string">
            <text:p>S''esh' eshchyo e'tih myagkih frantsuzskih bulochek, da vypej chayu. Yuzhno-e'fiopskij grach uvyol mysh' za hobot na s''ezd yashcherits. Myuzikl-buff «Ob''evshijsya ognedyshashchij yozh prostuzhaetsya noch'yu»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2" calcext:value-type="float">
            <text:p>172</text:p>
          </table:table-cell>
          <table:table-cell table:formula="of:=MID([.$B$1];[.D172];1)" office:value-type="string" office:string-value=" " calcext:value-type="string">
            <text:p><text:s/></text:p>
          </table:table-cell>
          <table:table-cell table:formula="of:=IF([.E172]=&quot;&quot;;&quot;&quot;;IF(COUNTIF([$interface.$G$2:.$G$51];[.E172])=0; [.E172]; VLOOKUP([.E172]; [$interface.$G$2:.$H$51]; 2;0)))" office:value-type="string" office:string-value=" " calcext:value-type="string">
            <text:p><text:s/></text:p>
          </table:table-cell>
          <table:table-cell table:formula="of:=[.G171] &amp; IF(EXACT([.E172];UPPER([.E172]));PROPER([.F172]);[.F172])" office:value-type="string" office:string-value="S''esh' eshchyo e'tih myagkih frantsuzskih bulochek, da vypej chayu. Yuzhno-e'fiopskij grach uvyol mysh' za hobot na s''ezd yashcherits. Myuzikl-buff «Ob''evshijsya ognedyshashchij yozh prostuzhaetsya noch'yu» " calcext:value-type="string">
            <text:p>S''esh' eshchyo e'tih myagkih frantsuzskih bulochek, da vypej chayu. Yuzhno-e'fiopskij grach uvyol mysh' za hobot na s''ezd yashcherits. Myuzikl-buff «Ob''evshijsya ognedyshashchij yozh prostuzhaetsya noch'yu»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3" calcext:value-type="float">
            <text:p>173</text:p>
          </table:table-cell>
          <table:table-cell table:formula="of:=MID([.$B$1];[.D173];1)" office:value-type="string" office:string-value="(" calcext:value-type="string">
            <text:p>(</text:p>
          </table:table-cell>
          <table:table-cell table:formula="of:=IF([.E173]=&quot;&quot;;&quot;&quot;;IF(COUNTIF([$interface.$G$2:.$G$51];[.E173])=0; [.E173]; VLOOKUP([.E173]; [$interface.$G$2:.$H$51]; 2;0)))" office:value-type="string" office:string-value="(" calcext:value-type="string">
            <text:p>(</text:p>
          </table:table-cell>
          <table:table-cell table:formula="of:=[.G172] &amp; IF(EXACT([.E173];UPPER([.E173]));PROPER([.F173]);[.F173])" office:value-type="string" office:string-value="S''esh' eshchyo e'tih myagkih frantsuzskih bulochek, da vypej chayu. Yuzhno-e'fiopskij grach uvyol mysh' za hobot na s''ezd yashcherits. Myuzikl-buff «Ob''evshijsya ognedyshashchij yozh prostuzhaetsya noch'yu» (" calcext:value-type="string">
            <text:p>S''esh' eshchyo e'tih myagkih frantsuzskih bulochek, da vypej chayu. Yuzhno-e'fiopskij grach uvyol mysh' za hobot na s''ezd yashcherits. Myuzikl-buff «Ob''evshijsya ognedyshashchij yozh prostuzhaetsya noch'yu» (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4" calcext:value-type="float">
            <text:p>174</text:p>
          </table:table-cell>
          <table:table-cell table:formula="of:=MID([.$B$1];[.D174];1)" office:value-type="string" office:string-value="в" calcext:value-type="string">
            <text:p>в</text:p>
          </table:table-cell>
          <table:table-cell table:formula="of:=IF([.E174]=&quot;&quot;;&quot;&quot;;IF(COUNTIF([$interface.$G$2:.$G$51];[.E174])=0; [.E174]; VLOOKUP([.E174]; [$interface.$G$2:.$H$51]; 2;0)))" office:value-type="string" office:string-value="v" calcext:value-type="string">
            <text:p>v</text:p>
          </table:table-cell>
          <table:table-cell table:formula="of:=[.G173] &amp; IF(EXACT([.E174];UPPER([.E174]));PROPER([.F174]);[.F174])" office:value-type="string" office:string-value="S''esh' eshchyo e'tih myagkih frantsuzskih bulochek, da vypej chayu. Yuzhno-e'fiopskij grach uvyol mysh' za hobot na s''ezd yashcherits. Myuzikl-buff «Ob''evshijsya ognedyshashchij yozh prostuzhaetsya noch'yu» (v" calcext:value-type="string">
            <text:p>S''esh' eshchyo e'tih myagkih frantsuzskih bulochek, da vypej chayu. Yuzhno-e'fiopskij grach uvyol mysh' za hobot na s''ezd yashcherits. Myuzikl-buff «Ob''evshijsya ognedyshashchij yozh prostuzhaetsya noch'yu» (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5" calcext:value-type="float">
            <text:p>175</text:p>
          </table:table-cell>
          <table:table-cell table:formula="of:=MID([.$B$1];[.D175];1)" office:value-type="string" office:string-value=" " calcext:value-type="string">
            <text:p><text:s/></text:p>
          </table:table-cell>
          <table:table-cell table:formula="of:=IF([.E175]=&quot;&quot;;&quot;&quot;;IF(COUNTIF([$interface.$G$2:.$G$51];[.E175])=0; [.E175]; VLOOKUP([.E175]; [$interface.$G$2:.$H$51]; 2;0)))" office:value-type="string" office:string-value=" " calcext:value-type="string">
            <text:p><text:s/></text:p>
          </table:table-cell>
          <table:table-cell table:formula="of:=[.G174] &amp; IF(EXACT([.E175];UPPER([.E175]));PROPER([.F175]);[.F175])" office:value-type="string" office:string-value="S''esh' eshchyo e'tih myagkih frantsuzskih bulochek, da vypej chayu. Yuzhno-e'fiopskij grach uvyol mysh' za hobot na s''ezd yashcherits. Myuzikl-buff «Ob''evshijsya ognedyshashchij yozh prostuzhaetsya noch'yu» (v " calcext:value-type="string">
            <text:p>S''esh' eshchyo e'tih myagkih frantsuzskih bulochek, da vypej chayu. Yuzhno-e'fiopskij grach uvyol mysh' za hobot na s''ezd yashcherits. Myuzikl-buff «Ob''evshijsya ognedyshashchij yozh prostuzhaetsya noch'yu» (v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table:formula="of:=MID([.$B$1];[.D176];1)" office:value-type="string" office:string-value="1" calcext:value-type="string">
            <text:p>1</text:p>
          </table:table-cell>
          <table:table-cell table:formula="of:=IF([.E176]=&quot;&quot;;&quot;&quot;;IF(COUNTIF([$interface.$G$2:.$G$51];[.E176])=0; [.E176]; VLOOKUP([.E176]; [$interface.$G$2:.$H$51]; 2;0)))" office:value-type="string" office:string-value="1" calcext:value-type="string">
            <text:p>1</text:p>
          </table:table-cell>
          <table:table-cell table:formula="of:=[.G175] &amp; IF(EXACT([.E176];UPPER([.E176]));PROPER([.F176]);[.F176])" office:value-type="string" office:string-value="S''esh' eshchyo e'tih myagkih frantsuzskih bulochek, da vypej chayu. Yuzhno-e'fiopskij grach uvyol mysh' za hobot na s''ezd yashcherits. Myuzikl-buff «Ob''evshijsya ognedyshashchij yozh prostuzhaetsya noch'yu» (v 1" calcext:value-type="string">
            <text:p>S''esh' eshchyo e'tih myagkih frantsuzskih bulochek, da vypej chayu. Yuzhno-e'fiopskij grach uvyol mysh' za hobot na s''ezd yashcherits. Myuzikl-buff «Ob''evshijsya ognedyshashchij yozh prostuzhaetsya noch'yu» (v 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7" calcext:value-type="float">
            <text:p>177</text:p>
          </table:table-cell>
          <table:table-cell table:formula="of:=MID([.$B$1];[.D177];1)" office:value-type="string" office:string-value="2" calcext:value-type="string">
            <text:p>2</text:p>
          </table:table-cell>
          <table:table-cell table:formula="of:=IF([.E177]=&quot;&quot;;&quot;&quot;;IF(COUNTIF([$interface.$G$2:.$G$51];[.E177])=0; [.E177]; VLOOKUP([.E177]; [$interface.$G$2:.$H$51]; 2;0)))" office:value-type="string" office:string-value="2" calcext:value-type="string">
            <text:p>2</text:p>
          </table:table-cell>
          <table:table-cell table:formula="of:=[.G176] &amp; IF(EXACT([.E177];UPPER([.E177]));PROPER([.F177]);[.F177])" office:value-type="string" office:string-value="S''esh' eshchyo e'tih myagkih frantsuzskih bulochek, da vypej chayu. Yuzhno-e'fiopskij grach uvyol mysh' za hobot na s''ezd yashcherits. Myuzikl-buff «Ob''evshijsya ognedyshashchij yozh prostuzhaetsya noch'yu» (v 12" calcext:value-type="string">
            <text:p>S''esh' eshchyo e'tih myagkih frantsuzskih bulochek, da vypej chayu. Yuzhno-e'fiopskij grach uvyol mysh' za hobot na s''ezd yashcherits. Myuzikl-buff «Ob''evshijsya ognedyshashchij yozh prostuzhaetsya noch'yu» (v 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formula="of:=MID([.$B$1];[.D178];1)" office:value-type="string" office:string-value="3" calcext:value-type="string">
            <text:p>3</text:p>
          </table:table-cell>
          <table:table-cell table:formula="of:=IF([.E178]=&quot;&quot;;&quot;&quot;;IF(COUNTIF([$interface.$G$2:.$G$51];[.E178])=0; [.E178]; VLOOKUP([.E178]; [$interface.$G$2:.$H$51]; 2;0)))" office:value-type="string" office:string-value="3" calcext:value-type="string">
            <text:p>3</text:p>
          </table:table-cell>
          <table:table-cell table:formula="of:=[.G177] &amp; IF(EXACT([.E178];UPPER([.E178]));PROPER([.F178]);[.F178])" office:value-type="string" office:string-value="S''esh' eshchyo e'tih myagkih frantsuzskih bulochek, da vypej chayu. Yuzhno-e'fiopskij grach uvyol mysh' za hobot na s''ezd yashcherits. Myuzikl-buff «Ob''evshijsya ognedyshashchij yozh prostuzhaetsya noch'yu» (v 123" calcext:value-type="string">
            <text:p>S''esh' eshchyo e'tih myagkih frantsuzskih bulochek, da vypej chayu. Yuzhno-e'fiopskij grach uvyol mysh' za hobot na s''ezd yashcherits. Myuzikl-buff «Ob''evshijsya ognedyshashchij yozh prostuzhaetsya noch'yu» (v 1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9" calcext:value-type="float">
            <text:p>179</text:p>
          </table:table-cell>
          <table:table-cell table:formula="of:=MID([.$B$1];[.D179];1)" office:value-type="string" office:string-value="4" calcext:value-type="string">
            <text:p>4</text:p>
          </table:table-cell>
          <table:table-cell table:formula="of:=IF([.E179]=&quot;&quot;;&quot;&quot;;IF(COUNTIF([$interface.$G$2:.$G$51];[.E179])=0; [.E179]; VLOOKUP([.E179]; [$interface.$G$2:.$H$51]; 2;0)))" office:value-type="string" office:string-value="4" calcext:value-type="string">
            <text:p>4</text:p>
          </table:table-cell>
          <table:table-cell table:formula="of:=[.G178] &amp; IF(EXACT([.E179];UPPER([.E179]));PROPER([.F179]);[.F179])" office:value-type="string" office:string-value="S''esh' eshchyo e'tih myagkih frantsuzskih bulochek, da vypej chayu. Yuzhno-e'fiopskij grach uvyol mysh' za hobot na s''ezd yashcherits. Myuzikl-buff «Ob''evshijsya ognedyshashchij yozh prostuzhaetsya noch'yu» (v 1234" calcext:value-type="string">
            <text:p>S''esh' eshchyo e'tih myagkih frantsuzskih bulochek, da vypej chayu. Yuzhno-e'fiopskij grach uvyol mysh' za hobot na s''ezd yashcherits. Myuzikl-buff «Ob''evshijsya ognedyshashchij yozh prostuzhaetsya noch'yu» (v 12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formula="of:=MID([.$B$1];[.D180];1)" office:value-type="string" office:string-value="5" calcext:value-type="string">
            <text:p>5</text:p>
          </table:table-cell>
          <table:table-cell table:formula="of:=IF([.E180]=&quot;&quot;;&quot;&quot;;IF(COUNTIF([$interface.$G$2:.$G$51];[.E180])=0; [.E180]; VLOOKUP([.E180]; [$interface.$G$2:.$H$51]; 2;0)))" office:value-type="string" office:string-value="5" calcext:value-type="string">
            <text:p>5</text:p>
          </table:table-cell>
          <table:table-cell table:formula="of:=[.G179] &amp; IF(EXACT([.E180];UPPER([.E180]));PROPER([.F180]);[.F180])" office:value-type="string" office:string-value="S''esh' eshchyo e'tih myagkih frantsuzskih bulochek, da vypej chayu. Yuzhno-e'fiopskij grach uvyol mysh' za hobot na s''ezd yashcherits. Myuzikl-buff «Ob''evshijsya ognedyshashchij yozh prostuzhaetsya noch'yu» (v 12345" calcext:value-type="string">
            <text:p>S''esh' eshchyo e'tih myagkih frantsuzskih bulochek, da vypej chayu. Yuzhno-e'fiopskij grach uvyol mysh' za hobot na s''ezd yashcherits. Myuzikl-buff «Ob''evshijsya ognedyshashchij yozh prostuzhaetsya noch'yu» (v 1234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1" calcext:value-type="float">
            <text:p>181</text:p>
          </table:table-cell>
          <table:table-cell table:formula="of:=MID([.$B$1];[.D181];1)" office:value-type="string" office:string-value=" " calcext:value-type="string">
            <text:p><text:s/></text:p>
          </table:table-cell>
          <table:table-cell table:formula="of:=IF([.E181]=&quot;&quot;;&quot;&quot;;IF(COUNTIF([$interface.$G$2:.$G$51];[.E181])=0; [.E181]; VLOOKUP([.E181]; [$interface.$G$2:.$H$51]; 2;0)))" office:value-type="string" office:string-value=" " calcext:value-type="string">
            <text:p><text:s/></text:p>
          </table:table-cell>
          <table:table-cell table:formula="of:=[.G180] &amp; IF(EXACT([.E181];UPPER([.E181]));PROPER([.F181]);[.F181])" office:value-type="string" office:string-value="S''esh' eshchyo e'tih myagkih frantsuzskih bulochek, da vypej chayu. Yuzhno-e'fiopskij grach uvyol mysh' za hobot na s''ezd yashcherits. Myuzikl-buff «Ob''evshijsya ognedyshashchij yozh prostuzhaetsya noch'yu» (v 12345 " calcext:value-type="string">
            <text:p>S''esh' eshchyo e'tih myagkih frantsuzskih bulochek, da vypej chayu. Yuzhno-e'fiopskij grach uvyol mysh' za hobot na s''ezd yashcherits. Myuzikl-buff «Ob''evshijsya ognedyshashchij yozh prostuzhaetsya noch'yu» (v 12345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2" calcext:value-type="float">
            <text:p>182</text:p>
          </table:table-cell>
          <table:table-cell table:formula="of:=MID([.$B$1];[.D182];1)" office:value-type="string" office:string-value="с" calcext:value-type="string">
            <text:p>с</text:p>
          </table:table-cell>
          <table:table-cell table:formula="of:=IF([.E182]=&quot;&quot;;&quot;&quot;;IF(COUNTIF([$interface.$G$2:.$G$51];[.E182])=0; [.E182]; VLOOKUP([.E182]; [$interface.$G$2:.$H$51]; 2;0)))" office:value-type="string" office:string-value="s" calcext:value-type="string">
            <text:p>s</text:p>
          </table:table-cell>
          <table:table-cell table:formula="of:=[.G181] &amp; IF(EXACT([.E182];UPPER([.E182]));PROPER([.F182]);[.F182])" office:value-type="string" office:string-value="S''esh' eshchyo e'tih myagkih frantsuzskih bulochek, da vypej chayu. Yuzhno-e'fiopskij grach uvyol mysh' za hobot na s''ezd yashcherits. Myuzikl-buff «Ob''evshijsya ognedyshashchij yozh prostuzhaetsya noch'yu» (v 12345 s" calcext:value-type="string">
            <text:p>S''esh' eshchyo e'tih myagkih frantsuzskih bulochek, da vypej chayu. Yuzhno-e'fiopskij grach uvyol mysh' za hobot na s''ezd yashcherits. Myuzikl-buff «Ob''evshijsya ognedyshashchij yozh prostuzhaetsya noch'yu» (v 12345 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3" calcext:value-type="float">
            <text:p>183</text:p>
          </table:table-cell>
          <table:table-cell table:formula="of:=MID([.$B$1];[.D183];1)" office:value-type="string" office:string-value="ц" calcext:value-type="string">
            <text:p>ц</text:p>
          </table:table-cell>
          <table:table-cell table:formula="of:=IF([.E183]=&quot;&quot;;&quot;&quot;;IF(COUNTIF([$interface.$G$2:.$G$51];[.E183])=0; [.E183]; VLOOKUP([.E183]; [$interface.$G$2:.$H$51]; 2;0)))" office:value-type="string" office:string-value="ts" calcext:value-type="string">
            <text:p>ts</text:p>
          </table:table-cell>
          <table:table-cell table:formula="of:=[.G182] &amp; IF(EXACT([.E183];UPPER([.E183]));PROPER([.F183]);[.F183])" office:value-type="string" office:string-value="S''esh' eshchyo e'tih myagkih frantsuzskih bulochek, da vypej chayu. Yuzhno-e'fiopskij grach uvyol mysh' za hobot na s''ezd yashcherits. Myuzikl-buff «Ob''evshijsya ognedyshashchij yozh prostuzhaetsya noch'yu» (v 12345 sts" calcext:value-type="string">
            <text:p>S''esh' eshchyo e'tih myagkih frantsuzskih bulochek, da vypej chayu. Yuzhno-e'fiopskij grach uvyol mysh' za hobot na s''ezd yashcherits. Myuzikl-buff «Ob''evshijsya ognedyshashchij yozh prostuzhaetsya noch'yu» (v 12345 s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4" calcext:value-type="float">
            <text:p>184</text:p>
          </table:table-cell>
          <table:table-cell table:formula="of:=MID([.$B$1];[.D184];1)" office:value-type="string" office:string-value="е" calcext:value-type="string">
            <text:p>е</text:p>
          </table:table-cell>
          <table:table-cell table:formula="of:=IF([.E184]=&quot;&quot;;&quot;&quot;;IF(COUNTIF([$interface.$G$2:.$G$51];[.E184])=0; [.E184]; VLOOKUP([.E184]; [$interface.$G$2:.$H$51]; 2;0)))" office:value-type="string" office:string-value="e" calcext:value-type="string">
            <text:p>e</text:p>
          </table:table-cell>
          <table:table-cell table:formula="of:=[.G183] &amp; IF(EXACT([.E184];UPPER([.E184]));PROPER([.F184]);[.F184])" office:value-type="string" office:string-value="S''esh' eshchyo e'tih myagkih frantsuzskih bulochek, da vypej chayu. Yuzhno-e'fiopskij grach uvyol mysh' za hobot na s''ezd yashcherits. Myuzikl-buff «Ob''evshijsya ognedyshashchij yozh prostuzhaetsya noch'yu» (v 12345 stse" calcext:value-type="string">
            <text:p>S''esh' eshchyo e'tih myagkih frantsuzskih bulochek, da vypej chayu. Yuzhno-e'fiopskij grach uvyol mysh' za hobot na s''ezd yashcherits. Myuzikl-buff «Ob''evshijsya ognedyshashchij yozh prostuzhaetsya noch'yu» (v 12345 sts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5" calcext:value-type="float">
            <text:p>185</text:p>
          </table:table-cell>
          <table:table-cell table:formula="of:=MID([.$B$1];[.D185];1)" office:value-type="string" office:string-value="н" calcext:value-type="string">
            <text:p>н</text:p>
          </table:table-cell>
          <table:table-cell table:formula="of:=IF([.E185]=&quot;&quot;;&quot;&quot;;IF(COUNTIF([$interface.$G$2:.$G$51];[.E185])=0; [.E185]; VLOOKUP([.E185]; [$interface.$G$2:.$H$51]; 2;0)))" office:value-type="string" office:string-value="n" calcext:value-type="string">
            <text:p>n</text:p>
          </table:table-cell>
          <table:table-cell table:formula="of:=[.G184] &amp; IF(EXACT([.E185];UPPER([.E185]));PROPER([.F185]);[.F1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" calcext:value-type="string">
            <text:p>S''esh' eshchyo e'tih myagkih frantsuzskih bulochek, da vypej chayu. Yuzhno-e'fiopskij grach uvyol mysh' za hobot na s''ezd yashcherits. Myuzikl-buff «Ob''evshijsya ognedyshashchij yozh prostuzhaetsya noch'yu» (v 12345 stse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6" calcext:value-type="float">
            <text:p>186</text:p>
          </table:table-cell>
          <table:table-cell table:formula="of:=MID([.$B$1];[.D186];1)" office:value-type="string" office:string-value="а" calcext:value-type="string">
            <text:p>а</text:p>
          </table:table-cell>
          <table:table-cell table:formula="of:=IF([.E186]=&quot;&quot;;&quot;&quot;;IF(COUNTIF([$interface.$G$2:.$G$51];[.E186])=0; [.E186]; VLOOKUP([.E186]; [$interface.$G$2:.$H$51]; 2;0)))" office:value-type="string" office:string-value="a" calcext:value-type="string">
            <text:p>a</text:p>
          </table:table-cell>
          <table:table-cell table:formula="of:=[.G185] &amp; IF(EXACT([.E186];UPPER([.E186]));PROPER([.F186]);[.F1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" calcext:value-type="string">
            <text:p>S''esh' eshchyo e'tih myagkih frantsuzskih bulochek, da vypej chayu. Yuzhno-e'fiopskij grach uvyol mysh' za hobot na s''ezd yashcherits. Myuzikl-buff «Ob''evshijsya ognedyshashchij yozh prostuzhaetsya noch'yu» (v 12345 stsen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7" calcext:value-type="float">
            <text:p>187</text:p>
          </table:table-cell>
          <table:table-cell table:formula="of:=MID([.$B$1];[.D187];1)" office:value-type="string" office:string-value="х" calcext:value-type="string">
            <text:p>х</text:p>
          </table:table-cell>
          <table:table-cell table:formula="of:=IF([.E187]=&quot;&quot;;&quot;&quot;;IF(COUNTIF([$interface.$G$2:.$G$51];[.E187])=0; [.E187]; VLOOKUP([.E187]; [$interface.$G$2:.$H$51]; 2;0)))" office:value-type="string" office:string-value="h" calcext:value-type="string">
            <text:p>h</text:p>
          </table:table-cell>
          <table:table-cell table:formula="of:=[.G186] &amp; IF(EXACT([.E187];UPPER([.E187]));PROPER([.F187]);[.F1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" calcext:value-type="string">
            <text:p>S''esh' eshchyo e'tih myagkih frantsuzskih bulochek, da vypej chayu. Yuzhno-e'fiopskij grach uvyol mysh' za hobot na s''ezd yashcherits. Myuzikl-buff «Ob''evshijsya ognedyshashchij yozh prostuzhaetsya noch'yu» (v 12345 stsena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8" calcext:value-type="float">
            <text:p>188</text:p>
          </table:table-cell>
          <table:table-cell table:formula="of:=MID([.$B$1];[.D188];1)" office:value-type="string" office:string-value=" " calcext:value-type="string">
            <text:p><text:s/></text:p>
          </table:table-cell>
          <table:table-cell table:formula="of:=IF([.E188]=&quot;&quot;;&quot;&quot;;IF(COUNTIF([$interface.$G$2:.$G$51];[.E188])=0; [.E188]; VLOOKUP([.E188]; [$interface.$G$2:.$H$51]; 2;0)))" office:value-type="string" office:string-value=" " calcext:value-type="string">
            <text:p><text:s/></text:p>
          </table:table-cell>
          <table:table-cell table:formula="of:=[.G187] &amp; IF(EXACT([.E188];UPPER([.E188]));PROPER([.F188]);[.F1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9" calcext:value-type="float">
            <text:p>189</text:p>
          </table:table-cell>
          <table:table-cell table:formula="of:=MID([.$B$1];[.D189];1)" office:value-type="string" office:string-value="и" calcext:value-type="string">
            <text:p>и</text:p>
          </table:table-cell>
          <table:table-cell table:formula="of:=IF([.E189]=&quot;&quot;;&quot;&quot;;IF(COUNTIF([$interface.$G$2:.$G$51];[.E189])=0; [.E189]; VLOOKUP([.E189]; [$interface.$G$2:.$H$51]; 2;0)))" office:value-type="string" office:string-value="i" calcext:value-type="string">
            <text:p>i</text:p>
          </table:table-cell>
          <table:table-cell table:formula="of:=[.G188] &amp; IF(EXACT([.E189];UPPER([.E189]));PROPER([.F189]);[.F1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formula="of:=MID([.$B$1];[.D190];1)" office:value-type="string" office:string-value=" " calcext:value-type="string">
            <text:p><text:s/></text:p>
          </table:table-cell>
          <table:table-cell table:formula="of:=IF([.E190]=&quot;&quot;;&quot;&quot;;IF(COUNTIF([$interface.$G$2:.$G$51];[.E190])=0; [.E190]; VLOOKUP([.E190]; [$interface.$G$2:.$H$51]; 2;0)))" office:value-type="string" office:string-value=" " calcext:value-type="string">
            <text:p><text:s/></text:p>
          </table:table-cell>
          <table:table-cell table:formula="of:=[.G189] &amp; IF(EXACT([.E190];UPPER([.E190]));PROPER([.F190]);[.F1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1" calcext:value-type="float">
            <text:p>191</text:p>
          </table:table-cell>
          <table:table-cell table:formula="of:=MID([.$B$1];[.D191];1)" office:value-type="string" office:string-value="6" calcext:value-type="string">
            <text:p>6</text:p>
          </table:table-cell>
          <table:table-cell table:formula="of:=IF([.E191]=&quot;&quot;;&quot;&quot;;IF(COUNTIF([$interface.$G$2:.$G$51];[.E191])=0; [.E191]; VLOOKUP([.E191]; [$interface.$G$2:.$H$51]; 2;0)))" office:value-type="string" office:string-value="6" calcext:value-type="string">
            <text:p>6</text:p>
          </table:table-cell>
          <table:table-cell table:formula="of:=[.G190] &amp; IF(EXACT([.E191];UPPER([.E191]));PROPER([.F191]);[.F1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2" calcext:value-type="float">
            <text:p>192</text:p>
          </table:table-cell>
          <table:table-cell table:formula="of:=MID([.$B$1];[.D192];1)" office:value-type="string" office:string-value="7" calcext:value-type="string">
            <text:p>7</text:p>
          </table:table-cell>
          <table:table-cell table:formula="of:=IF([.E192]=&quot;&quot;;&quot;&quot;;IF(COUNTIF([$interface.$G$2:.$G$51];[.E192])=0; [.E192]; VLOOKUP([.E192]; [$interface.$G$2:.$H$51]; 2;0)))" office:value-type="string" office:string-value="7" calcext:value-type="string">
            <text:p>7</text:p>
          </table:table-cell>
          <table:table-cell table:formula="of:=[.G191] &amp; IF(EXACT([.E192];UPPER([.E192]));PROPER([.F192]);[.F1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3" calcext:value-type="float">
            <text:p>193</text:p>
          </table:table-cell>
          <table:table-cell table:formula="of:=MID([.$B$1];[.D193];1)" office:value-type="string" office:string-value="8" calcext:value-type="string">
            <text:p>8</text:p>
          </table:table-cell>
          <table:table-cell table:formula="of:=IF([.E193]=&quot;&quot;;&quot;&quot;;IF(COUNTIF([$interface.$G$2:.$G$51];[.E193])=0; [.E193]; VLOOKUP([.E193]; [$interface.$G$2:.$H$51]; 2;0)))" office:value-type="string" office:string-value="8" calcext:value-type="string">
            <text:p>8</text:p>
          </table:table-cell>
          <table:table-cell table:formula="of:=[.G192] &amp; IF(EXACT([.E193];UPPER([.E193]));PROPER([.F193]);[.F1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 calcext:value-type="float">
            <text:p>194</text:p>
          </table:table-cell>
          <table:table-cell table:formula="of:=MID([.$B$1];[.D194];1)" office:value-type="string" office:string-value="9" calcext:value-type="string">
            <text:p>9</text:p>
          </table:table-cell>
          <table:table-cell table:formula="of:=IF([.E194]=&quot;&quot;;&quot;&quot;;IF(COUNTIF([$interface.$G$2:.$G$51];[.E194])=0; [.E194]; VLOOKUP([.E194]; [$interface.$G$2:.$H$51]; 2;0)))" office:value-type="string" office:string-value="9" calcext:value-type="string">
            <text:p>9</text:p>
          </table:table-cell>
          <table:table-cell table:formula="of:=[.G193] &amp; IF(EXACT([.E194];UPPER([.E194]));PROPER([.F194]);[.F1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5" calcext:value-type="float">
            <text:p>195</text:p>
          </table:table-cell>
          <table:table-cell table:formula="of:=MID([.$B$1];[.D195];1)" office:value-type="string" office:string-value="0" calcext:value-type="string">
            <text:p>0</text:p>
          </table:table-cell>
          <table:table-cell table:formula="of:=IF([.E195]=&quot;&quot;;&quot;&quot;;IF(COUNTIF([$interface.$G$2:.$G$51];[.E195])=0; [.E195]; VLOOKUP([.E195]; [$interface.$G$2:.$H$51]; 2;0)))" office:value-type="string" office:string-value="0" calcext:value-type="string">
            <text:p>0</text:p>
          </table:table-cell>
          <table:table-cell table:formula="of:=[.G194] &amp; IF(EXACT([.E195];UPPER([.E195]));PROPER([.F195]);[.F1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6" calcext:value-type="float">
            <text:p>196</text:p>
          </table:table-cell>
          <table:table-cell table:formula="of:=MID([.$B$1];[.D196];1)" office:value-type="string" office:string-value=" " calcext:value-type="string">
            <text:p><text:s/></text:p>
          </table:table-cell>
          <table:table-cell table:formula="of:=IF([.E196]=&quot;&quot;;&quot;&quot;;IF(COUNTIF([$interface.$G$2:.$G$51];[.E196])=0; [.E196]; VLOOKUP([.E196]; [$interface.$G$2:.$H$51]; 2;0)))" office:value-type="string" office:string-value=" " calcext:value-type="string">
            <text:p><text:s/></text:p>
          </table:table-cell>
          <table:table-cell table:formula="of:=[.G195] &amp; IF(EXACT([.E196];UPPER([.E196]));PROPER([.F196]);[.F1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7" calcext:value-type="float">
            <text:p>197</text:p>
          </table:table-cell>
          <table:table-cell table:formula="of:=MID([.$B$1];[.D197];1)" office:value-type="string" office:string-value="э" calcext:value-type="string">
            <text:p>э</text:p>
          </table:table-cell>
          <table:table-cell table:formula="of:=IF([.E197]=&quot;&quot;;&quot;&quot;;IF(COUNTIF([$interface.$G$2:.$G$51];[.E197])=0; [.E197]; VLOOKUP([.E197]; [$interface.$G$2:.$H$51]; 2;0)))" office:value-type="string" office:string-value="e'" calcext:value-type="string">
            <text:p>e'</text:p>
          </table:table-cell>
          <table:table-cell table:formula="of:=[.G196] &amp; IF(EXACT([.E197];UPPER([.E197]));PROPER([.F197]);[.F1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8" calcext:value-type="float">
            <text:p>198</text:p>
          </table:table-cell>
          <table:table-cell table:formula="of:=MID([.$B$1];[.D198];1)" office:value-type="string" office:string-value="п" calcext:value-type="string">
            <text:p>п</text:p>
          </table:table-cell>
          <table:table-cell table:formula="of:=IF([.E198]=&quot;&quot;;&quot;&quot;;IF(COUNTIF([$interface.$G$2:.$G$51];[.E198])=0; [.E198]; VLOOKUP([.E198]; [$interface.$G$2:.$H$51]; 2;0)))" office:value-type="string" office:string-value="p" calcext:value-type="string">
            <text:p>p</text:p>
          </table:table-cell>
          <table:table-cell table:formula="of:=[.G197] &amp; IF(EXACT([.E198];UPPER([.E198]));PROPER([.F198]);[.F1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9" calcext:value-type="float">
            <text:p>199</text:p>
          </table:table-cell>
          <table:table-cell table:formula="of:=MID([.$B$1];[.D199];1)" office:value-type="string" office:string-value="и" calcext:value-type="string">
            <text:p>и</text:p>
          </table:table-cell>
          <table:table-cell table:formula="of:=IF([.E199]=&quot;&quot;;&quot;&quot;;IF(COUNTIF([$interface.$G$2:.$G$51];[.E199])=0; [.E199]; VLOOKUP([.E199]; [$interface.$G$2:.$H$51]; 2;0)))" office:value-type="string" office:string-value="i" calcext:value-type="string">
            <text:p>i</text:p>
          </table:table-cell>
          <table:table-cell table:formula="of:=[.G198] &amp; IF(EXACT([.E199];UPPER([.E199]));PROPER([.F199]);[.F1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formula="of:=MID([.$B$1];[.D200];1)" office:value-type="string" office:string-value="з" calcext:value-type="string">
            <text:p>з</text:p>
          </table:table-cell>
          <table:table-cell table:formula="of:=IF([.E200]=&quot;&quot;;&quot;&quot;;IF(COUNTIF([$interface.$G$2:.$G$51];[.E200])=0; [.E200]; VLOOKUP([.E200]; [$interface.$G$2:.$H$51]; 2;0)))" office:value-type="string" office:string-value="z" calcext:value-type="string">
            <text:p>z</text:p>
          </table:table-cell>
          <table:table-cell table:formula="of:=[.G199] &amp; IF(EXACT([.E200];UPPER([.E200]));PROPER([.F200]);[.F2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1" calcext:value-type="float">
            <text:p>201</text:p>
          </table:table-cell>
          <table:table-cell table:formula="of:=MID([.$B$1];[.D201];1)" office:value-type="string" office:string-value="о" calcext:value-type="string">
            <text:p>о</text:p>
          </table:table-cell>
          <table:table-cell table:formula="of:=IF([.E201]=&quot;&quot;;&quot;&quot;;IF(COUNTIF([$interface.$G$2:.$G$51];[.E201])=0; [.E201]; VLOOKUP([.E201]; [$interface.$G$2:.$H$51]; 2;0)))" office:value-type="string" office:string-value="o" calcext:value-type="string">
            <text:p>o</text:p>
          </table:table-cell>
          <table:table-cell table:formula="of:=[.G200] &amp; IF(EXACT([.E201];UPPER([.E201]));PROPER([.F201]);[.F2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table:formula="of:=MID([.$B$1];[.D202];1)" office:value-type="string" office:string-value="д" calcext:value-type="string">
            <text:p>д</text:p>
          </table:table-cell>
          <table:table-cell table:formula="of:=IF([.E202]=&quot;&quot;;&quot;&quot;;IF(COUNTIF([$interface.$G$2:.$G$51];[.E202])=0; [.E202]; VLOOKUP([.E202]; [$interface.$G$2:.$H$51]; 2;0)))" office:value-type="string" office:string-value="d" calcext:value-type="string">
            <text:p>d</text:p>
          </table:table-cell>
          <table:table-cell table:formula="of:=[.G201] &amp; IF(EXACT([.E202];UPPER([.E202]));PROPER([.F202]);[.F2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3" calcext:value-type="float">
            <text:p>203</text:p>
          </table:table-cell>
          <table:table-cell table:formula="of:=MID([.$B$1];[.D203];1)" office:value-type="string" office:string-value="а" calcext:value-type="string">
            <text:p>а</text:p>
          </table:table-cell>
          <table:table-cell table:formula="of:=IF([.E203]=&quot;&quot;;&quot;&quot;;IF(COUNTIF([$interface.$G$2:.$G$51];[.E203])=0; [.E203]; VLOOKUP([.E203]; [$interface.$G$2:.$H$51]; 2;0)))" office:value-type="string" office:string-value="a" calcext:value-type="string">
            <text:p>a</text:p>
          </table:table-cell>
          <table:table-cell table:formula="of:=[.G202] &amp; IF(EXACT([.E203];UPPER([.E203]));PROPER([.F203]);[.F2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4" calcext:value-type="float">
            <text:p>204</text:p>
          </table:table-cell>
          <table:table-cell table:formula="of:=MID([.$B$1];[.D204];1)" office:value-type="string" office:string-value="х" calcext:value-type="string">
            <text:p>х</text:p>
          </table:table-cell>
          <table:table-cell table:formula="of:=IF([.E204]=&quot;&quot;;&quot;&quot;;IF(COUNTIF([$interface.$G$2:.$G$51];[.E204])=0; [.E204]; VLOOKUP([.E204]; [$interface.$G$2:.$H$51]; 2;0)))" office:value-type="string" office:string-value="h" calcext:value-type="string">
            <text:p>h</text:p>
          </table:table-cell>
          <table:table-cell table:formula="of:=[.G203] &amp; IF(EXACT([.E204];UPPER([.E204]));PROPER([.F204]);[.F2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5" calcext:value-type="float">
            <text:p>205</text:p>
          </table:table-cell>
          <table:table-cell table:formula="of:=MID([.$B$1];[.D205];1)" office:value-type="string" office:string-value=")" calcext:value-type="string">
            <text:p>)</text:p>
          </table:table-cell>
          <table:table-cell table:formula="of:=IF([.E205]=&quot;&quot;;&quot;&quot;;IF(COUNTIF([$interface.$G$2:.$G$51];[.E205])=0; [.E205]; VLOOKUP([.E205]; [$interface.$G$2:.$H$51]; 2;0)))" office:value-type="string" office:string-value=")" calcext:value-type="string">
            <text:p>)</text:p>
          </table:table-cell>
          <table:table-cell table:formula="of:=[.G204] &amp; IF(EXACT([.E205];UPPER([.E205]));PROPER([.F205]);[.F2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table:formula="of:=MID([.$B$1];[.D206];1)" office:value-type="string" office:string-value="." calcext:value-type="string">
            <text:p>.</text:p>
          </table:table-cell>
          <table:table-cell table:formula="of:=IF([.E206]=&quot;&quot;;&quot;&quot;;IF(COUNTIF([$interface.$G$2:.$G$51];[.E206])=0; [.E206]; VLOOKUP([.E206]; [$interface.$G$2:.$H$51]; 2;0)))" office:value-type="string" office:string-value="." calcext:value-type="string">
            <text:p>.</text:p>
          </table:table-cell>
          <table:table-cell table:formula="of:=[.G205] &amp; IF(EXACT([.E206];UPPER([.E206]));PROPER([.F206]);[.F2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7" calcext:value-type="float">
            <text:p>207</text:p>
          </table:table-cell>
          <table:table-cell table:formula="of:=MID([.$B$1];[.D207];1)">
            <text:p/>
          </table:table-cell>
          <table:table-cell table:formula="of:=IF([.E207]=&quot;&quot;;&quot;&quot;;IF(COUNTIF([$interface.$G$2:.$G$51];[.E207])=0; [.E207]; VLOOKUP([.E207]; [$interface.$G$2:.$H$51]; 2;0)))">
            <text:p/>
          </table:table-cell>
          <table:table-cell table:formula="of:=[.G206] &amp; IF(EXACT([.E207];UPPER([.E207]));PROPER([.F207]);[.F2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8" calcext:value-type="float">
            <text:p>208</text:p>
          </table:table-cell>
          <table:table-cell table:formula="of:=MID([.$B$1];[.D208];1)">
            <text:p/>
          </table:table-cell>
          <table:table-cell table:formula="of:=IF([.E208]=&quot;&quot;;&quot;&quot;;IF(COUNTIF([$interface.$G$2:.$G$51];[.E208])=0; [.E208]; VLOOKUP([.E208]; [$interface.$G$2:.$H$51]; 2;0)))">
            <text:p/>
          </table:table-cell>
          <table:table-cell table:formula="of:=[.G207] &amp; IF(EXACT([.E208];UPPER([.E208]));PROPER([.F208]);[.F2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9" calcext:value-type="float">
            <text:p>209</text:p>
          </table:table-cell>
          <table:table-cell table:formula="of:=MID([.$B$1];[.D209];1)">
            <text:p/>
          </table:table-cell>
          <table:table-cell table:formula="of:=IF([.E209]=&quot;&quot;;&quot;&quot;;IF(COUNTIF([$interface.$G$2:.$G$51];[.E209])=0; [.E209]; VLOOKUP([.E209]; [$interface.$G$2:.$H$51]; 2;0)))">
            <text:p/>
          </table:table-cell>
          <table:table-cell table:formula="of:=[.G208] &amp; IF(EXACT([.E209];UPPER([.E209]));PROPER([.F209]);[.F2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formula="of:=MID([.$B$1];[.D210];1)">
            <text:p/>
          </table:table-cell>
          <table:table-cell table:formula="of:=IF([.E210]=&quot;&quot;;&quot;&quot;;IF(COUNTIF([$interface.$G$2:.$G$51];[.E210])=0; [.E210]; VLOOKUP([.E210]; [$interface.$G$2:.$H$51]; 2;0)))">
            <text:p/>
          </table:table-cell>
          <table:table-cell table:formula="of:=[.G209] &amp; IF(EXACT([.E210];UPPER([.E210]));PROPER([.F210]);[.F2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1" calcext:value-type="float">
            <text:p>211</text:p>
          </table:table-cell>
          <table:table-cell table:formula="of:=MID([.$B$1];[.D211];1)">
            <text:p/>
          </table:table-cell>
          <table:table-cell table:formula="of:=IF([.E211]=&quot;&quot;;&quot;&quot;;IF(COUNTIF([$interface.$G$2:.$G$51];[.E211])=0; [.E211]; VLOOKUP([.E211]; [$interface.$G$2:.$H$51]; 2;0)))">
            <text:p/>
          </table:table-cell>
          <table:table-cell table:formula="of:=[.G210] &amp; IF(EXACT([.E211];UPPER([.E211]));PROPER([.F211]);[.F2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2" calcext:value-type="float">
            <text:p>212</text:p>
          </table:table-cell>
          <table:table-cell table:formula="of:=MID([.$B$1];[.D212];1)">
            <text:p/>
          </table:table-cell>
          <table:table-cell table:formula="of:=IF([.E212]=&quot;&quot;;&quot;&quot;;IF(COUNTIF([$interface.$G$2:.$G$51];[.E212])=0; [.E212]; VLOOKUP([.E212]; [$interface.$G$2:.$H$51]; 2;0)))">
            <text:p/>
          </table:table-cell>
          <table:table-cell table:formula="of:=[.G211] &amp; IF(EXACT([.E212];UPPER([.E212]));PROPER([.F212]);[.F2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3" calcext:value-type="float">
            <text:p>213</text:p>
          </table:table-cell>
          <table:table-cell table:formula="of:=MID([.$B$1];[.D213];1)">
            <text:p/>
          </table:table-cell>
          <table:table-cell table:formula="of:=IF([.E213]=&quot;&quot;;&quot;&quot;;IF(COUNTIF([$interface.$G$2:.$G$51];[.E213])=0; [.E213]; VLOOKUP([.E213]; [$interface.$G$2:.$H$51]; 2;0)))">
            <text:p/>
          </table:table-cell>
          <table:table-cell table:formula="of:=[.G212] &amp; IF(EXACT([.E213];UPPER([.E213]));PROPER([.F213]);[.F2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4" calcext:value-type="float">
            <text:p>214</text:p>
          </table:table-cell>
          <table:table-cell table:formula="of:=MID([.$B$1];[.D214];1)">
            <text:p/>
          </table:table-cell>
          <table:table-cell table:formula="of:=IF([.E214]=&quot;&quot;;&quot;&quot;;IF(COUNTIF([$interface.$G$2:.$G$51];[.E214])=0; [.E214]; VLOOKUP([.E214]; [$interface.$G$2:.$H$51]; 2;0)))">
            <text:p/>
          </table:table-cell>
          <table:table-cell table:formula="of:=[.G213] &amp; IF(EXACT([.E214];UPPER([.E214]));PROPER([.F214]);[.F2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5" calcext:value-type="float">
            <text:p>215</text:p>
          </table:table-cell>
          <table:table-cell table:formula="of:=MID([.$B$1];[.D215];1)">
            <text:p/>
          </table:table-cell>
          <table:table-cell table:formula="of:=IF([.E215]=&quot;&quot;;&quot;&quot;;IF(COUNTIF([$interface.$G$2:.$G$51];[.E215])=0; [.E215]; VLOOKUP([.E215]; [$interface.$G$2:.$H$51]; 2;0)))">
            <text:p/>
          </table:table-cell>
          <table:table-cell table:formula="of:=[.G214] &amp; IF(EXACT([.E215];UPPER([.E215]));PROPER([.F215]);[.F2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6" calcext:value-type="float">
            <text:p>216</text:p>
          </table:table-cell>
          <table:table-cell table:formula="of:=MID([.$B$1];[.D216];1)">
            <text:p/>
          </table:table-cell>
          <table:table-cell table:formula="of:=IF([.E216]=&quot;&quot;;&quot;&quot;;IF(COUNTIF([$interface.$G$2:.$G$51];[.E216])=0; [.E216]; VLOOKUP([.E216]; [$interface.$G$2:.$H$51]; 2;0)))">
            <text:p/>
          </table:table-cell>
          <table:table-cell table:formula="of:=[.G215] &amp; IF(EXACT([.E216];UPPER([.E216]));PROPER([.F216]);[.F2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7" calcext:value-type="float">
            <text:p>217</text:p>
          </table:table-cell>
          <table:table-cell table:formula="of:=MID([.$B$1];[.D217];1)">
            <text:p/>
          </table:table-cell>
          <table:table-cell table:formula="of:=IF([.E217]=&quot;&quot;;&quot;&quot;;IF(COUNTIF([$interface.$G$2:.$G$51];[.E217])=0; [.E217]; VLOOKUP([.E217]; [$interface.$G$2:.$H$51]; 2;0)))">
            <text:p/>
          </table:table-cell>
          <table:table-cell table:formula="of:=[.G216] &amp; IF(EXACT([.E217];UPPER([.E217]));PROPER([.F217]);[.F2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8" calcext:value-type="float">
            <text:p>218</text:p>
          </table:table-cell>
          <table:table-cell table:formula="of:=MID([.$B$1];[.D218];1)">
            <text:p/>
          </table:table-cell>
          <table:table-cell table:formula="of:=IF([.E218]=&quot;&quot;;&quot;&quot;;IF(COUNTIF([$interface.$G$2:.$G$51];[.E218])=0; [.E218]; VLOOKUP([.E218]; [$interface.$G$2:.$H$51]; 2;0)))">
            <text:p/>
          </table:table-cell>
          <table:table-cell table:formula="of:=[.G217] &amp; IF(EXACT([.E218];UPPER([.E218]));PROPER([.F218]);[.F2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9" calcext:value-type="float">
            <text:p>219</text:p>
          </table:table-cell>
          <table:table-cell table:formula="of:=MID([.$B$1];[.D219];1)">
            <text:p/>
          </table:table-cell>
          <table:table-cell table:formula="of:=IF([.E219]=&quot;&quot;;&quot;&quot;;IF(COUNTIF([$interface.$G$2:.$G$51];[.E219])=0; [.E219]; VLOOKUP([.E219]; [$interface.$G$2:.$H$51]; 2;0)))">
            <text:p/>
          </table:table-cell>
          <table:table-cell table:formula="of:=[.G218] &amp; IF(EXACT([.E219];UPPER([.E219]));PROPER([.F219]);[.F2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formula="of:=MID([.$B$1];[.D220];1)">
            <text:p/>
          </table:table-cell>
          <table:table-cell table:formula="of:=IF([.E220]=&quot;&quot;;&quot;&quot;;IF(COUNTIF([$interface.$G$2:.$G$51];[.E220])=0; [.E220]; VLOOKUP([.E220]; [$interface.$G$2:.$H$51]; 2;0)))">
            <text:p/>
          </table:table-cell>
          <table:table-cell table:formula="of:=[.G219] &amp; IF(EXACT([.E220];UPPER([.E220]));PROPER([.F220]);[.F2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1" calcext:value-type="float">
            <text:p>221</text:p>
          </table:table-cell>
          <table:table-cell table:formula="of:=MID([.$B$1];[.D221];1)">
            <text:p/>
          </table:table-cell>
          <table:table-cell table:formula="of:=IF([.E221]=&quot;&quot;;&quot;&quot;;IF(COUNTIF([$interface.$G$2:.$G$51];[.E221])=0; [.E221]; VLOOKUP([.E221]; [$interface.$G$2:.$H$51]; 2;0)))">
            <text:p/>
          </table:table-cell>
          <table:table-cell table:formula="of:=[.G220] &amp; IF(EXACT([.E221];UPPER([.E221]));PROPER([.F221]);[.F2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2" calcext:value-type="float">
            <text:p>222</text:p>
          </table:table-cell>
          <table:table-cell table:formula="of:=MID([.$B$1];[.D222];1)">
            <text:p/>
          </table:table-cell>
          <table:table-cell table:formula="of:=IF([.E222]=&quot;&quot;;&quot;&quot;;IF(COUNTIF([$interface.$G$2:.$G$51];[.E222])=0; [.E222]; VLOOKUP([.E222]; [$interface.$G$2:.$H$51]; 2;0)))">
            <text:p/>
          </table:table-cell>
          <table:table-cell table:formula="of:=[.G221] &amp; IF(EXACT([.E222];UPPER([.E222]));PROPER([.F222]);[.F2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3" calcext:value-type="float">
            <text:p>223</text:p>
          </table:table-cell>
          <table:table-cell table:formula="of:=MID([.$B$1];[.D223];1)">
            <text:p/>
          </table:table-cell>
          <table:table-cell table:formula="of:=IF([.E223]=&quot;&quot;;&quot;&quot;;IF(COUNTIF([$interface.$G$2:.$G$51];[.E223])=0; [.E223]; VLOOKUP([.E223]; [$interface.$G$2:.$H$51]; 2;0)))">
            <text:p/>
          </table:table-cell>
          <table:table-cell table:formula="of:=[.G222] &amp; IF(EXACT([.E223];UPPER([.E223]));PROPER([.F223]);[.F2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4" calcext:value-type="float">
            <text:p>224</text:p>
          </table:table-cell>
          <table:table-cell table:formula="of:=MID([.$B$1];[.D224];1)">
            <text:p/>
          </table:table-cell>
          <table:table-cell table:formula="of:=IF([.E224]=&quot;&quot;;&quot;&quot;;IF(COUNTIF([$interface.$G$2:.$G$51];[.E224])=0; [.E224]; VLOOKUP([.E224]; [$interface.$G$2:.$H$51]; 2;0)))">
            <text:p/>
          </table:table-cell>
          <table:table-cell table:formula="of:=[.G223] &amp; IF(EXACT([.E224];UPPER([.E224]));PROPER([.F224]);[.F2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5" calcext:value-type="float">
            <text:p>225</text:p>
          </table:table-cell>
          <table:table-cell table:formula="of:=MID([.$B$1];[.D225];1)">
            <text:p/>
          </table:table-cell>
          <table:table-cell table:formula="of:=IF([.E225]=&quot;&quot;;&quot;&quot;;IF(COUNTIF([$interface.$G$2:.$G$51];[.E225])=0; [.E225]; VLOOKUP([.E225]; [$interface.$G$2:.$H$51]; 2;0)))">
            <text:p/>
          </table:table-cell>
          <table:table-cell table:formula="of:=[.G224] &amp; IF(EXACT([.E225];UPPER([.E225]));PROPER([.F225]);[.F2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6" calcext:value-type="float">
            <text:p>226</text:p>
          </table:table-cell>
          <table:table-cell table:formula="of:=MID([.$B$1];[.D226];1)">
            <text:p/>
          </table:table-cell>
          <table:table-cell table:formula="of:=IF([.E226]=&quot;&quot;;&quot;&quot;;IF(COUNTIF([$interface.$G$2:.$G$51];[.E226])=0; [.E226]; VLOOKUP([.E226]; [$interface.$G$2:.$H$51]; 2;0)))">
            <text:p/>
          </table:table-cell>
          <table:table-cell table:formula="of:=[.G225] &amp; IF(EXACT([.E226];UPPER([.E226]));PROPER([.F226]);[.F2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7" calcext:value-type="float">
            <text:p>227</text:p>
          </table:table-cell>
          <table:table-cell table:formula="of:=MID([.$B$1];[.D227];1)">
            <text:p/>
          </table:table-cell>
          <table:table-cell table:formula="of:=IF([.E227]=&quot;&quot;;&quot;&quot;;IF(COUNTIF([$interface.$G$2:.$G$51];[.E227])=0; [.E227]; VLOOKUP([.E227]; [$interface.$G$2:.$H$51]; 2;0)))">
            <text:p/>
          </table:table-cell>
          <table:table-cell table:formula="of:=[.G226] &amp; IF(EXACT([.E227];UPPER([.E227]));PROPER([.F227]);[.F2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8" calcext:value-type="float">
            <text:p>228</text:p>
          </table:table-cell>
          <table:table-cell table:formula="of:=MID([.$B$1];[.D228];1)">
            <text:p/>
          </table:table-cell>
          <table:table-cell table:formula="of:=IF([.E228]=&quot;&quot;;&quot;&quot;;IF(COUNTIF([$interface.$G$2:.$G$51];[.E228])=0; [.E228]; VLOOKUP([.E228]; [$interface.$G$2:.$H$51]; 2;0)))">
            <text:p/>
          </table:table-cell>
          <table:table-cell table:formula="of:=[.G227] &amp; IF(EXACT([.E228];UPPER([.E228]));PROPER([.F228]);[.F2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9" calcext:value-type="float">
            <text:p>229</text:p>
          </table:table-cell>
          <table:table-cell table:formula="of:=MID([.$B$1];[.D229];1)">
            <text:p/>
          </table:table-cell>
          <table:table-cell table:formula="of:=IF([.E229]=&quot;&quot;;&quot;&quot;;IF(COUNTIF([$interface.$G$2:.$G$51];[.E229])=0; [.E229]; VLOOKUP([.E229]; [$interface.$G$2:.$H$51]; 2;0)))">
            <text:p/>
          </table:table-cell>
          <table:table-cell table:formula="of:=[.G228] &amp; IF(EXACT([.E229];UPPER([.E229]));PROPER([.F229]);[.F2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0" calcext:value-type="float">
            <text:p>230</text:p>
          </table:table-cell>
          <table:table-cell table:formula="of:=MID([.$B$1];[.D230];1)">
            <text:p/>
          </table:table-cell>
          <table:table-cell table:formula="of:=IF([.E230]=&quot;&quot;;&quot;&quot;;IF(COUNTIF([$interface.$G$2:.$G$51];[.E230])=0; [.E230]; VLOOKUP([.E230]; [$interface.$G$2:.$H$51]; 2;0)))">
            <text:p/>
          </table:table-cell>
          <table:table-cell table:formula="of:=[.G229] &amp; IF(EXACT([.E230];UPPER([.E230]));PROPER([.F230]);[.F2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1" calcext:value-type="float">
            <text:p>231</text:p>
          </table:table-cell>
          <table:table-cell table:formula="of:=MID([.$B$1];[.D231];1)">
            <text:p/>
          </table:table-cell>
          <table:table-cell table:formula="of:=IF([.E231]=&quot;&quot;;&quot;&quot;;IF(COUNTIF([$interface.$G$2:.$G$51];[.E231])=0; [.E231]; VLOOKUP([.E231]; [$interface.$G$2:.$H$51]; 2;0)))">
            <text:p/>
          </table:table-cell>
          <table:table-cell table:formula="of:=[.G230] &amp; IF(EXACT([.E231];UPPER([.E231]));PROPER([.F231]);[.F2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2" calcext:value-type="float">
            <text:p>232</text:p>
          </table:table-cell>
          <table:table-cell table:formula="of:=MID([.$B$1];[.D232];1)">
            <text:p/>
          </table:table-cell>
          <table:table-cell table:formula="of:=IF([.E232]=&quot;&quot;;&quot;&quot;;IF(COUNTIF([$interface.$G$2:.$G$51];[.E232])=0; [.E232]; VLOOKUP([.E232]; [$interface.$G$2:.$H$51]; 2;0)))">
            <text:p/>
          </table:table-cell>
          <table:table-cell table:formula="of:=[.G231] &amp; IF(EXACT([.E232];UPPER([.E232]));PROPER([.F232]);[.F2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3" calcext:value-type="float">
            <text:p>233</text:p>
          </table:table-cell>
          <table:table-cell table:formula="of:=MID([.$B$1];[.D233];1)">
            <text:p/>
          </table:table-cell>
          <table:table-cell table:formula="of:=IF([.E233]=&quot;&quot;;&quot;&quot;;IF(COUNTIF([$interface.$G$2:.$G$51];[.E233])=0; [.E233]; VLOOKUP([.E233]; [$interface.$G$2:.$H$51]; 2;0)))">
            <text:p/>
          </table:table-cell>
          <table:table-cell table:formula="of:=[.G232] &amp; IF(EXACT([.E233];UPPER([.E233]));PROPER([.F233]);[.F2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4" calcext:value-type="float">
            <text:p>234</text:p>
          </table:table-cell>
          <table:table-cell table:formula="of:=MID([.$B$1];[.D234];1)">
            <text:p/>
          </table:table-cell>
          <table:table-cell table:formula="of:=IF([.E234]=&quot;&quot;;&quot;&quot;;IF(COUNTIF([$interface.$G$2:.$G$51];[.E234])=0; [.E234]; VLOOKUP([.E234]; [$interface.$G$2:.$H$51]; 2;0)))">
            <text:p/>
          </table:table-cell>
          <table:table-cell table:formula="of:=[.G233] &amp; IF(EXACT([.E234];UPPER([.E234]));PROPER([.F234]);[.F2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5" calcext:value-type="float">
            <text:p>235</text:p>
          </table:table-cell>
          <table:table-cell table:formula="of:=MID([.$B$1];[.D235];1)">
            <text:p/>
          </table:table-cell>
          <table:table-cell table:formula="of:=IF([.E235]=&quot;&quot;;&quot;&quot;;IF(COUNTIF([$interface.$G$2:.$G$51];[.E235])=0; [.E235]; VLOOKUP([.E235]; [$interface.$G$2:.$H$51]; 2;0)))">
            <text:p/>
          </table:table-cell>
          <table:table-cell table:formula="of:=[.G234] &amp; IF(EXACT([.E235];UPPER([.E235]));PROPER([.F235]);[.F2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6" calcext:value-type="float">
            <text:p>236</text:p>
          </table:table-cell>
          <table:table-cell table:formula="of:=MID([.$B$1];[.D236];1)">
            <text:p/>
          </table:table-cell>
          <table:table-cell table:formula="of:=IF([.E236]=&quot;&quot;;&quot;&quot;;IF(COUNTIF([$interface.$G$2:.$G$51];[.E236])=0; [.E236]; VLOOKUP([.E236]; [$interface.$G$2:.$H$51]; 2;0)))">
            <text:p/>
          </table:table-cell>
          <table:table-cell table:formula="of:=[.G235] &amp; IF(EXACT([.E236];UPPER([.E236]));PROPER([.F236]);[.F2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7" calcext:value-type="float">
            <text:p>237</text:p>
          </table:table-cell>
          <table:table-cell table:formula="of:=MID([.$B$1];[.D237];1)">
            <text:p/>
          </table:table-cell>
          <table:table-cell table:formula="of:=IF([.E237]=&quot;&quot;;&quot;&quot;;IF(COUNTIF([$interface.$G$2:.$G$51];[.E237])=0; [.E237]; VLOOKUP([.E237]; [$interface.$G$2:.$H$51]; 2;0)))">
            <text:p/>
          </table:table-cell>
          <table:table-cell table:formula="of:=[.G236] &amp; IF(EXACT([.E237];UPPER([.E237]));PROPER([.F237]);[.F2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8" calcext:value-type="float">
            <text:p>238</text:p>
          </table:table-cell>
          <table:table-cell table:formula="of:=MID([.$B$1];[.D238];1)">
            <text:p/>
          </table:table-cell>
          <table:table-cell table:formula="of:=IF([.E238]=&quot;&quot;;&quot;&quot;;IF(COUNTIF([$interface.$G$2:.$G$51];[.E238])=0; [.E238]; VLOOKUP([.E238]; [$interface.$G$2:.$H$51]; 2;0)))">
            <text:p/>
          </table:table-cell>
          <table:table-cell table:formula="of:=[.G237] &amp; IF(EXACT([.E238];UPPER([.E238]));PROPER([.F238]);[.F2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9" calcext:value-type="float">
            <text:p>239</text:p>
          </table:table-cell>
          <table:table-cell table:formula="of:=MID([.$B$1];[.D239];1)">
            <text:p/>
          </table:table-cell>
          <table:table-cell table:formula="of:=IF([.E239]=&quot;&quot;;&quot;&quot;;IF(COUNTIF([$interface.$G$2:.$G$51];[.E239])=0; [.E239]; VLOOKUP([.E239]; [$interface.$G$2:.$H$51]; 2;0)))">
            <text:p/>
          </table:table-cell>
          <table:table-cell table:formula="of:=[.G238] &amp; IF(EXACT([.E239];UPPER([.E239]));PROPER([.F239]);[.F2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0" calcext:value-type="float">
            <text:p>240</text:p>
          </table:table-cell>
          <table:table-cell table:formula="of:=MID([.$B$1];[.D240];1)">
            <text:p/>
          </table:table-cell>
          <table:table-cell table:formula="of:=IF([.E240]=&quot;&quot;;&quot;&quot;;IF(COUNTIF([$interface.$G$2:.$G$51];[.E240])=0; [.E240]; VLOOKUP([.E240]; [$interface.$G$2:.$H$51]; 2;0)))">
            <text:p/>
          </table:table-cell>
          <table:table-cell table:formula="of:=[.G239] &amp; IF(EXACT([.E240];UPPER([.E240]));PROPER([.F240]);[.F2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1" calcext:value-type="float">
            <text:p>241</text:p>
          </table:table-cell>
          <table:table-cell table:formula="of:=MID([.$B$1];[.D241];1)">
            <text:p/>
          </table:table-cell>
          <table:table-cell table:formula="of:=IF([.E241]=&quot;&quot;;&quot;&quot;;IF(COUNTIF([$interface.$G$2:.$G$51];[.E241])=0; [.E241]; VLOOKUP([.E241]; [$interface.$G$2:.$H$51]; 2;0)))">
            <text:p/>
          </table:table-cell>
          <table:table-cell table:formula="of:=[.G240] &amp; IF(EXACT([.E241];UPPER([.E241]));PROPER([.F241]);[.F2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2" calcext:value-type="float">
            <text:p>242</text:p>
          </table:table-cell>
          <table:table-cell table:formula="of:=MID([.$B$1];[.D242];1)">
            <text:p/>
          </table:table-cell>
          <table:table-cell table:formula="of:=IF([.E242]=&quot;&quot;;&quot;&quot;;IF(COUNTIF([$interface.$G$2:.$G$51];[.E242])=0; [.E242]; VLOOKUP([.E242]; [$interface.$G$2:.$H$51]; 2;0)))">
            <text:p/>
          </table:table-cell>
          <table:table-cell table:formula="of:=[.G241] &amp; IF(EXACT([.E242];UPPER([.E242]));PROPER([.F242]);[.F2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3" calcext:value-type="float">
            <text:p>243</text:p>
          </table:table-cell>
          <table:table-cell table:formula="of:=MID([.$B$1];[.D243];1)">
            <text:p/>
          </table:table-cell>
          <table:table-cell table:formula="of:=IF([.E243]=&quot;&quot;;&quot;&quot;;IF(COUNTIF([$interface.$G$2:.$G$51];[.E243])=0; [.E243]; VLOOKUP([.E243]; [$interface.$G$2:.$H$51]; 2;0)))">
            <text:p/>
          </table:table-cell>
          <table:table-cell table:formula="of:=[.G242] &amp; IF(EXACT([.E243];UPPER([.E243]));PROPER([.F243]);[.F2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4" calcext:value-type="float">
            <text:p>244</text:p>
          </table:table-cell>
          <table:table-cell table:formula="of:=MID([.$B$1];[.D244];1)">
            <text:p/>
          </table:table-cell>
          <table:table-cell table:formula="of:=IF([.E244]=&quot;&quot;;&quot;&quot;;IF(COUNTIF([$interface.$G$2:.$G$51];[.E244])=0; [.E244]; VLOOKUP([.E244]; [$interface.$G$2:.$H$51]; 2;0)))">
            <text:p/>
          </table:table-cell>
          <table:table-cell table:formula="of:=[.G243] &amp; IF(EXACT([.E244];UPPER([.E244]));PROPER([.F244]);[.F2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5" calcext:value-type="float">
            <text:p>245</text:p>
          </table:table-cell>
          <table:table-cell table:formula="of:=MID([.$B$1];[.D245];1)">
            <text:p/>
          </table:table-cell>
          <table:table-cell table:formula="of:=IF([.E245]=&quot;&quot;;&quot;&quot;;IF(COUNTIF([$interface.$G$2:.$G$51];[.E245])=0; [.E245]; VLOOKUP([.E245]; [$interface.$G$2:.$H$51]; 2;0)))">
            <text:p/>
          </table:table-cell>
          <table:table-cell table:formula="of:=[.G244] &amp; IF(EXACT([.E245];UPPER([.E245]));PROPER([.F245]);[.F2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6" calcext:value-type="float">
            <text:p>246</text:p>
          </table:table-cell>
          <table:table-cell table:formula="of:=MID([.$B$1];[.D246];1)">
            <text:p/>
          </table:table-cell>
          <table:table-cell table:formula="of:=IF([.E246]=&quot;&quot;;&quot;&quot;;IF(COUNTIF([$interface.$G$2:.$G$51];[.E246])=0; [.E246]; VLOOKUP([.E246]; [$interface.$G$2:.$H$51]; 2;0)))">
            <text:p/>
          </table:table-cell>
          <table:table-cell table:formula="of:=[.G245] &amp; IF(EXACT([.E246];UPPER([.E246]));PROPER([.F246]);[.F2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7" calcext:value-type="float">
            <text:p>247</text:p>
          </table:table-cell>
          <table:table-cell table:formula="of:=MID([.$B$1];[.D247];1)">
            <text:p/>
          </table:table-cell>
          <table:table-cell table:formula="of:=IF([.E247]=&quot;&quot;;&quot;&quot;;IF(COUNTIF([$interface.$G$2:.$G$51];[.E247])=0; [.E247]; VLOOKUP([.E247]; [$interface.$G$2:.$H$51]; 2;0)))">
            <text:p/>
          </table:table-cell>
          <table:table-cell table:formula="of:=[.G246] &amp; IF(EXACT([.E247];UPPER([.E247]));PROPER([.F247]);[.F2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8" calcext:value-type="float">
            <text:p>248</text:p>
          </table:table-cell>
          <table:table-cell table:formula="of:=MID([.$B$1];[.D248];1)">
            <text:p/>
          </table:table-cell>
          <table:table-cell table:formula="of:=IF([.E248]=&quot;&quot;;&quot;&quot;;IF(COUNTIF([$interface.$G$2:.$G$51];[.E248])=0; [.E248]; VLOOKUP([.E248]; [$interface.$G$2:.$H$51]; 2;0)))">
            <text:p/>
          </table:table-cell>
          <table:table-cell table:formula="of:=[.G247] &amp; IF(EXACT([.E248];UPPER([.E248]));PROPER([.F248]);[.F2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9" calcext:value-type="float">
            <text:p>249</text:p>
          </table:table-cell>
          <table:table-cell table:formula="of:=MID([.$B$1];[.D249];1)">
            <text:p/>
          </table:table-cell>
          <table:table-cell table:formula="of:=IF([.E249]=&quot;&quot;;&quot;&quot;;IF(COUNTIF([$interface.$G$2:.$G$51];[.E249])=0; [.E249]; VLOOKUP([.E249]; [$interface.$G$2:.$H$51]; 2;0)))">
            <text:p/>
          </table:table-cell>
          <table:table-cell table:formula="of:=[.G248] &amp; IF(EXACT([.E249];UPPER([.E249]));PROPER([.F249]);[.F2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table:formula="of:=MID([.$B$1];[.D250];1)">
            <text:p/>
          </table:table-cell>
          <table:table-cell table:formula="of:=IF([.E250]=&quot;&quot;;&quot;&quot;;IF(COUNTIF([$interface.$G$2:.$G$51];[.E250])=0; [.E250]; VLOOKUP([.E250]; [$interface.$G$2:.$H$51]; 2;0)))">
            <text:p/>
          </table:table-cell>
          <table:table-cell table:formula="of:=[.G249] &amp; IF(EXACT([.E250];UPPER([.E250]));PROPER([.F250]);[.F2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1" calcext:value-type="float">
            <text:p>251</text:p>
          </table:table-cell>
          <table:table-cell table:formula="of:=MID([.$B$1];[.D251];1)">
            <text:p/>
          </table:table-cell>
          <table:table-cell table:formula="of:=IF([.E251]=&quot;&quot;;&quot;&quot;;IF(COUNTIF([$interface.$G$2:.$G$51];[.E251])=0; [.E251]; VLOOKUP([.E251]; [$interface.$G$2:.$H$51]; 2;0)))">
            <text:p/>
          </table:table-cell>
          <table:table-cell table:formula="of:=[.G250] &amp; IF(EXACT([.E251];UPPER([.E251]));PROPER([.F251]);[.F2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2" calcext:value-type="float">
            <text:p>252</text:p>
          </table:table-cell>
          <table:table-cell table:formula="of:=MID([.$B$1];[.D252];1)">
            <text:p/>
          </table:table-cell>
          <table:table-cell table:formula="of:=IF([.E252]=&quot;&quot;;&quot;&quot;;IF(COUNTIF([$interface.$G$2:.$G$51];[.E252])=0; [.E252]; VLOOKUP([.E252]; [$interface.$G$2:.$H$51]; 2;0)))">
            <text:p/>
          </table:table-cell>
          <table:table-cell table:formula="of:=[.G251] &amp; IF(EXACT([.E252];UPPER([.E252]));PROPER([.F252]);[.F2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3" calcext:value-type="float">
            <text:p>253</text:p>
          </table:table-cell>
          <table:table-cell table:formula="of:=MID([.$B$1];[.D253];1)">
            <text:p/>
          </table:table-cell>
          <table:table-cell table:formula="of:=IF([.E253]=&quot;&quot;;&quot;&quot;;IF(COUNTIF([$interface.$G$2:.$G$51];[.E253])=0; [.E253]; VLOOKUP([.E253]; [$interface.$G$2:.$H$51]; 2;0)))">
            <text:p/>
          </table:table-cell>
          <table:table-cell table:formula="of:=[.G252] &amp; IF(EXACT([.E253];UPPER([.E253]));PROPER([.F253]);[.F2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4" calcext:value-type="float">
            <text:p>254</text:p>
          </table:table-cell>
          <table:table-cell table:formula="of:=MID([.$B$1];[.D254];1)">
            <text:p/>
          </table:table-cell>
          <table:table-cell table:formula="of:=IF([.E254]=&quot;&quot;;&quot;&quot;;IF(COUNTIF([$interface.$G$2:.$G$51];[.E254])=0; [.E254]; VLOOKUP([.E254]; [$interface.$G$2:.$H$51]; 2;0)))">
            <text:p/>
          </table:table-cell>
          <table:table-cell table:formula="of:=[.G253] &amp; IF(EXACT([.E254];UPPER([.E254]));PROPER([.F254]);[.F2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5" calcext:value-type="float">
            <text:p>255</text:p>
          </table:table-cell>
          <table:table-cell table:formula="of:=MID([.$B$1];[.D255];1)">
            <text:p/>
          </table:table-cell>
          <table:table-cell table:formula="of:=IF([.E255]=&quot;&quot;;&quot;&quot;;IF(COUNTIF([$interface.$G$2:.$G$51];[.E255])=0; [.E255]; VLOOKUP([.E255]; [$interface.$G$2:.$H$51]; 2;0)))">
            <text:p/>
          </table:table-cell>
          <table:table-cell table:formula="of:=[.G254] &amp; IF(EXACT([.E255];UPPER([.E255]));PROPER([.F255]);[.F2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6" calcext:value-type="float">
            <text:p>256</text:p>
          </table:table-cell>
          <table:table-cell table:formula="of:=MID([.$B$1];[.D256];1)">
            <text:p/>
          </table:table-cell>
          <table:table-cell table:formula="of:=IF([.E256]=&quot;&quot;;&quot;&quot;;IF(COUNTIF([$interface.$G$2:.$G$51];[.E256])=0; [.E256]; VLOOKUP([.E256]; [$interface.$G$2:.$H$51]; 2;0)))">
            <text:p/>
          </table:table-cell>
          <table:table-cell table:formula="of:=[.G255] &amp; IF(EXACT([.E256];UPPER([.E256]));PROPER([.F256]);[.F2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7" calcext:value-type="float">
            <text:p>257</text:p>
          </table:table-cell>
          <table:table-cell table:formula="of:=MID([.$B$1];[.D257];1)">
            <text:p/>
          </table:table-cell>
          <table:table-cell table:formula="of:=IF([.E257]=&quot;&quot;;&quot;&quot;;IF(COUNTIF([$interface.$G$2:.$G$51];[.E257])=0; [.E257]; VLOOKUP([.E257]; [$interface.$G$2:.$H$51]; 2;0)))">
            <text:p/>
          </table:table-cell>
          <table:table-cell table:formula="of:=[.G256] &amp; IF(EXACT([.E257];UPPER([.E257]));PROPER([.F257]);[.F2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8" calcext:value-type="float">
            <text:p>258</text:p>
          </table:table-cell>
          <table:table-cell table:formula="of:=MID([.$B$1];[.D258];1)">
            <text:p/>
          </table:table-cell>
          <table:table-cell table:formula="of:=IF([.E258]=&quot;&quot;;&quot;&quot;;IF(COUNTIF([$interface.$G$2:.$G$51];[.E258])=0; [.E258]; VLOOKUP([.E258]; [$interface.$G$2:.$H$51]; 2;0)))">
            <text:p/>
          </table:table-cell>
          <table:table-cell table:formula="of:=[.G257] &amp; IF(EXACT([.E258];UPPER([.E258]));PROPER([.F258]);[.F2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9" calcext:value-type="float">
            <text:p>259</text:p>
          </table:table-cell>
          <table:table-cell table:formula="of:=MID([.$B$1];[.D259];1)">
            <text:p/>
          </table:table-cell>
          <table:table-cell table:formula="of:=IF([.E259]=&quot;&quot;;&quot;&quot;;IF(COUNTIF([$interface.$G$2:.$G$51];[.E259])=0; [.E259]; VLOOKUP([.E259]; [$interface.$G$2:.$H$51]; 2;0)))">
            <text:p/>
          </table:table-cell>
          <table:table-cell table:formula="of:=[.G258] &amp; IF(EXACT([.E259];UPPER([.E259]));PROPER([.F259]);[.F2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table:formula="of:=MID([.$B$1];[.D260];1)">
            <text:p/>
          </table:table-cell>
          <table:table-cell table:formula="of:=IF([.E260]=&quot;&quot;;&quot;&quot;;IF(COUNTIF([$interface.$G$2:.$G$51];[.E260])=0; [.E260]; VLOOKUP([.E260]; [$interface.$G$2:.$H$51]; 2;0)))">
            <text:p/>
          </table:table-cell>
          <table:table-cell table:formula="of:=[.G259] &amp; IF(EXACT([.E260];UPPER([.E260]));PROPER([.F260]);[.F2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1" calcext:value-type="float">
            <text:p>261</text:p>
          </table:table-cell>
          <table:table-cell table:formula="of:=MID([.$B$1];[.D261];1)">
            <text:p/>
          </table:table-cell>
          <table:table-cell table:formula="of:=IF([.E261]=&quot;&quot;;&quot;&quot;;IF(COUNTIF([$interface.$G$2:.$G$51];[.E261])=0; [.E261]; VLOOKUP([.E261]; [$interface.$G$2:.$H$51]; 2;0)))">
            <text:p/>
          </table:table-cell>
          <table:table-cell table:formula="of:=[.G260] &amp; IF(EXACT([.E261];UPPER([.E261]));PROPER([.F261]);[.F2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2" calcext:value-type="float">
            <text:p>262</text:p>
          </table:table-cell>
          <table:table-cell table:formula="of:=MID([.$B$1];[.D262];1)">
            <text:p/>
          </table:table-cell>
          <table:table-cell table:formula="of:=IF([.E262]=&quot;&quot;;&quot;&quot;;IF(COUNTIF([$interface.$G$2:.$G$51];[.E262])=0; [.E262]; VLOOKUP([.E262]; [$interface.$G$2:.$H$51]; 2;0)))">
            <text:p/>
          </table:table-cell>
          <table:table-cell table:formula="of:=[.G261] &amp; IF(EXACT([.E262];UPPER([.E262]));PROPER([.F262]);[.F2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3" calcext:value-type="float">
            <text:p>263</text:p>
          </table:table-cell>
          <table:table-cell table:formula="of:=MID([.$B$1];[.D263];1)">
            <text:p/>
          </table:table-cell>
          <table:table-cell table:formula="of:=IF([.E263]=&quot;&quot;;&quot;&quot;;IF(COUNTIF([$interface.$G$2:.$G$51];[.E263])=0; [.E263]; VLOOKUP([.E263]; [$interface.$G$2:.$H$51]; 2;0)))">
            <text:p/>
          </table:table-cell>
          <table:table-cell table:formula="of:=[.G262] &amp; IF(EXACT([.E263];UPPER([.E263]));PROPER([.F263]);[.F2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4" calcext:value-type="float">
            <text:p>264</text:p>
          </table:table-cell>
          <table:table-cell table:formula="of:=MID([.$B$1];[.D264];1)">
            <text:p/>
          </table:table-cell>
          <table:table-cell table:formula="of:=IF([.E264]=&quot;&quot;;&quot;&quot;;IF(COUNTIF([$interface.$G$2:.$G$51];[.E264])=0; [.E264]; VLOOKUP([.E264]; [$interface.$G$2:.$H$51]; 2;0)))">
            <text:p/>
          </table:table-cell>
          <table:table-cell table:formula="of:=[.G263] &amp; IF(EXACT([.E264];UPPER([.E264]));PROPER([.F264]);[.F2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5" calcext:value-type="float">
            <text:p>265</text:p>
          </table:table-cell>
          <table:table-cell table:formula="of:=MID([.$B$1];[.D265];1)">
            <text:p/>
          </table:table-cell>
          <table:table-cell table:formula="of:=IF([.E265]=&quot;&quot;;&quot;&quot;;IF(COUNTIF([$interface.$G$2:.$G$51];[.E265])=0; [.E265]; VLOOKUP([.E265]; [$interface.$G$2:.$H$51]; 2;0)))">
            <text:p/>
          </table:table-cell>
          <table:table-cell table:formula="of:=[.G264] &amp; IF(EXACT([.E265];UPPER([.E265]));PROPER([.F265]);[.F2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6" calcext:value-type="float">
            <text:p>266</text:p>
          </table:table-cell>
          <table:table-cell table:formula="of:=MID([.$B$1];[.D266];1)">
            <text:p/>
          </table:table-cell>
          <table:table-cell table:formula="of:=IF([.E266]=&quot;&quot;;&quot;&quot;;IF(COUNTIF([$interface.$G$2:.$G$51];[.E266])=0; [.E266]; VLOOKUP([.E266]; [$interface.$G$2:.$H$51]; 2;0)))">
            <text:p/>
          </table:table-cell>
          <table:table-cell table:formula="of:=[.G265] &amp; IF(EXACT([.E266];UPPER([.E266]));PROPER([.F266]);[.F2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7" calcext:value-type="float">
            <text:p>267</text:p>
          </table:table-cell>
          <table:table-cell table:formula="of:=MID([.$B$1];[.D267];1)">
            <text:p/>
          </table:table-cell>
          <table:table-cell table:formula="of:=IF([.E267]=&quot;&quot;;&quot;&quot;;IF(COUNTIF([$interface.$G$2:.$G$51];[.E267])=0; [.E267]; VLOOKUP([.E267]; [$interface.$G$2:.$H$51]; 2;0)))">
            <text:p/>
          </table:table-cell>
          <table:table-cell table:formula="of:=[.G266] &amp; IF(EXACT([.E267];UPPER([.E267]));PROPER([.F267]);[.F2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8" calcext:value-type="float">
            <text:p>268</text:p>
          </table:table-cell>
          <table:table-cell table:formula="of:=MID([.$B$1];[.D268];1)">
            <text:p/>
          </table:table-cell>
          <table:table-cell table:formula="of:=IF([.E268]=&quot;&quot;;&quot;&quot;;IF(COUNTIF([$interface.$G$2:.$G$51];[.E268])=0; [.E268]; VLOOKUP([.E268]; [$interface.$G$2:.$H$51]; 2;0)))">
            <text:p/>
          </table:table-cell>
          <table:table-cell table:formula="of:=[.G267] &amp; IF(EXACT([.E268];UPPER([.E268]));PROPER([.F268]);[.F2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9" calcext:value-type="float">
            <text:p>269</text:p>
          </table:table-cell>
          <table:table-cell table:formula="of:=MID([.$B$1];[.D269];1)">
            <text:p/>
          </table:table-cell>
          <table:table-cell table:formula="of:=IF([.E269]=&quot;&quot;;&quot;&quot;;IF(COUNTIF([$interface.$G$2:.$G$51];[.E269])=0; [.E269]; VLOOKUP([.E269]; [$interface.$G$2:.$H$51]; 2;0)))">
            <text:p/>
          </table:table-cell>
          <table:table-cell table:formula="of:=[.G268] &amp; IF(EXACT([.E269];UPPER([.E269]));PROPER([.F269]);[.F2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0" calcext:value-type="float">
            <text:p>270</text:p>
          </table:table-cell>
          <table:table-cell table:formula="of:=MID([.$B$1];[.D270];1)">
            <text:p/>
          </table:table-cell>
          <table:table-cell table:formula="of:=IF([.E270]=&quot;&quot;;&quot;&quot;;IF(COUNTIF([$interface.$G$2:.$G$51];[.E270])=0; [.E270]; VLOOKUP([.E270]; [$interface.$G$2:.$H$51]; 2;0)))">
            <text:p/>
          </table:table-cell>
          <table:table-cell table:formula="of:=[.G269] &amp; IF(EXACT([.E270];UPPER([.E270]));PROPER([.F270]);[.F2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1" calcext:value-type="float">
            <text:p>271</text:p>
          </table:table-cell>
          <table:table-cell table:formula="of:=MID([.$B$1];[.D271];1)">
            <text:p/>
          </table:table-cell>
          <table:table-cell table:formula="of:=IF([.E271]=&quot;&quot;;&quot;&quot;;IF(COUNTIF([$interface.$G$2:.$G$51];[.E271])=0; [.E271]; VLOOKUP([.E271]; [$interface.$G$2:.$H$51]; 2;0)))">
            <text:p/>
          </table:table-cell>
          <table:table-cell table:formula="of:=[.G270] &amp; IF(EXACT([.E271];UPPER([.E271]));PROPER([.F271]);[.F2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2" calcext:value-type="float">
            <text:p>272</text:p>
          </table:table-cell>
          <table:table-cell table:formula="of:=MID([.$B$1];[.D272];1)">
            <text:p/>
          </table:table-cell>
          <table:table-cell table:formula="of:=IF([.E272]=&quot;&quot;;&quot;&quot;;IF(COUNTIF([$interface.$G$2:.$G$51];[.E272])=0; [.E272]; VLOOKUP([.E272]; [$interface.$G$2:.$H$51]; 2;0)))">
            <text:p/>
          </table:table-cell>
          <table:table-cell table:formula="of:=[.G271] &amp; IF(EXACT([.E272];UPPER([.E272]));PROPER([.F272]);[.F2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3" calcext:value-type="float">
            <text:p>273</text:p>
          </table:table-cell>
          <table:table-cell table:formula="of:=MID([.$B$1];[.D273];1)">
            <text:p/>
          </table:table-cell>
          <table:table-cell table:formula="of:=IF([.E273]=&quot;&quot;;&quot;&quot;;IF(COUNTIF([$interface.$G$2:.$G$51];[.E273])=0; [.E273]; VLOOKUP([.E273]; [$interface.$G$2:.$H$51]; 2;0)))">
            <text:p/>
          </table:table-cell>
          <table:table-cell table:formula="of:=[.G272] &amp; IF(EXACT([.E273];UPPER([.E273]));PROPER([.F273]);[.F2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4" calcext:value-type="float">
            <text:p>274</text:p>
          </table:table-cell>
          <table:table-cell table:formula="of:=MID([.$B$1];[.D274];1)">
            <text:p/>
          </table:table-cell>
          <table:table-cell table:formula="of:=IF([.E274]=&quot;&quot;;&quot;&quot;;IF(COUNTIF([$interface.$G$2:.$G$51];[.E274])=0; [.E274]; VLOOKUP([.E274]; [$interface.$G$2:.$H$51]; 2;0)))">
            <text:p/>
          </table:table-cell>
          <table:table-cell table:formula="of:=[.G273] &amp; IF(EXACT([.E274];UPPER([.E274]));PROPER([.F274]);[.F2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5" calcext:value-type="float">
            <text:p>275</text:p>
          </table:table-cell>
          <table:table-cell table:formula="of:=MID([.$B$1];[.D275];1)">
            <text:p/>
          </table:table-cell>
          <table:table-cell table:formula="of:=IF([.E275]=&quot;&quot;;&quot;&quot;;IF(COUNTIF([$interface.$G$2:.$G$51];[.E275])=0; [.E275]; VLOOKUP([.E275]; [$interface.$G$2:.$H$51]; 2;0)))">
            <text:p/>
          </table:table-cell>
          <table:table-cell table:formula="of:=[.G274] &amp; IF(EXACT([.E275];UPPER([.E275]));PROPER([.F275]);[.F2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6" calcext:value-type="float">
            <text:p>276</text:p>
          </table:table-cell>
          <table:table-cell table:formula="of:=MID([.$B$1];[.D276];1)">
            <text:p/>
          </table:table-cell>
          <table:table-cell table:formula="of:=IF([.E276]=&quot;&quot;;&quot;&quot;;IF(COUNTIF([$interface.$G$2:.$G$51];[.E276])=0; [.E276]; VLOOKUP([.E276]; [$interface.$G$2:.$H$51]; 2;0)))">
            <text:p/>
          </table:table-cell>
          <table:table-cell table:formula="of:=[.G275] &amp; IF(EXACT([.E276];UPPER([.E276]));PROPER([.F276]);[.F2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7" calcext:value-type="float">
            <text:p>277</text:p>
          </table:table-cell>
          <table:table-cell table:formula="of:=MID([.$B$1];[.D277];1)">
            <text:p/>
          </table:table-cell>
          <table:table-cell table:formula="of:=IF([.E277]=&quot;&quot;;&quot;&quot;;IF(COUNTIF([$interface.$G$2:.$G$51];[.E277])=0; [.E277]; VLOOKUP([.E277]; [$interface.$G$2:.$H$51]; 2;0)))">
            <text:p/>
          </table:table-cell>
          <table:table-cell table:formula="of:=[.G276] &amp; IF(EXACT([.E277];UPPER([.E277]));PROPER([.F277]);[.F2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8" calcext:value-type="float">
            <text:p>278</text:p>
          </table:table-cell>
          <table:table-cell table:formula="of:=MID([.$B$1];[.D278];1)">
            <text:p/>
          </table:table-cell>
          <table:table-cell table:formula="of:=IF([.E278]=&quot;&quot;;&quot;&quot;;IF(COUNTIF([$interface.$G$2:.$G$51];[.E278])=0; [.E278]; VLOOKUP([.E278]; [$interface.$G$2:.$H$51]; 2;0)))">
            <text:p/>
          </table:table-cell>
          <table:table-cell table:formula="of:=[.G277] &amp; IF(EXACT([.E278];UPPER([.E278]));PROPER([.F278]);[.F2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9" calcext:value-type="float">
            <text:p>279</text:p>
          </table:table-cell>
          <table:table-cell table:formula="of:=MID([.$B$1];[.D279];1)">
            <text:p/>
          </table:table-cell>
          <table:table-cell table:formula="of:=IF([.E279]=&quot;&quot;;&quot;&quot;;IF(COUNTIF([$interface.$G$2:.$G$51];[.E279])=0; [.E279]; VLOOKUP([.E279]; [$interface.$G$2:.$H$51]; 2;0)))">
            <text:p/>
          </table:table-cell>
          <table:table-cell table:formula="of:=[.G278] &amp; IF(EXACT([.E279];UPPER([.E279]));PROPER([.F279]);[.F2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0" calcext:value-type="float">
            <text:p>280</text:p>
          </table:table-cell>
          <table:table-cell table:formula="of:=MID([.$B$1];[.D280];1)">
            <text:p/>
          </table:table-cell>
          <table:table-cell table:formula="of:=IF([.E280]=&quot;&quot;;&quot;&quot;;IF(COUNTIF([$interface.$G$2:.$G$51];[.E280])=0; [.E280]; VLOOKUP([.E280]; [$interface.$G$2:.$H$51]; 2;0)))">
            <text:p/>
          </table:table-cell>
          <table:table-cell table:formula="of:=[.G279] &amp; IF(EXACT([.E280];UPPER([.E280]));PROPER([.F280]);[.F2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1" calcext:value-type="float">
            <text:p>281</text:p>
          </table:table-cell>
          <table:table-cell table:formula="of:=MID([.$B$1];[.D281];1)">
            <text:p/>
          </table:table-cell>
          <table:table-cell table:formula="of:=IF([.E281]=&quot;&quot;;&quot;&quot;;IF(COUNTIF([$interface.$G$2:.$G$51];[.E281])=0; [.E281]; VLOOKUP([.E281]; [$interface.$G$2:.$H$51]; 2;0)))">
            <text:p/>
          </table:table-cell>
          <table:table-cell table:formula="of:=[.G280] &amp; IF(EXACT([.E281];UPPER([.E281]));PROPER([.F281]);[.F2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2" calcext:value-type="float">
            <text:p>282</text:p>
          </table:table-cell>
          <table:table-cell table:formula="of:=MID([.$B$1];[.D282];1)">
            <text:p/>
          </table:table-cell>
          <table:table-cell table:formula="of:=IF([.E282]=&quot;&quot;;&quot;&quot;;IF(COUNTIF([$interface.$G$2:.$G$51];[.E282])=0; [.E282]; VLOOKUP([.E282]; [$interface.$G$2:.$H$51]; 2;0)))">
            <text:p/>
          </table:table-cell>
          <table:table-cell table:formula="of:=[.G281] &amp; IF(EXACT([.E282];UPPER([.E282]));PROPER([.F282]);[.F2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3" calcext:value-type="float">
            <text:p>283</text:p>
          </table:table-cell>
          <table:table-cell table:formula="of:=MID([.$B$1];[.D283];1)">
            <text:p/>
          </table:table-cell>
          <table:table-cell table:formula="of:=IF([.E283]=&quot;&quot;;&quot;&quot;;IF(COUNTIF([$interface.$G$2:.$G$51];[.E283])=0; [.E283]; VLOOKUP([.E283]; [$interface.$G$2:.$H$51]; 2;0)))">
            <text:p/>
          </table:table-cell>
          <table:table-cell table:formula="of:=[.G282] &amp; IF(EXACT([.E283];UPPER([.E283]));PROPER([.F283]);[.F2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4" calcext:value-type="float">
            <text:p>284</text:p>
          </table:table-cell>
          <table:table-cell table:formula="of:=MID([.$B$1];[.D284];1)">
            <text:p/>
          </table:table-cell>
          <table:table-cell table:formula="of:=IF([.E284]=&quot;&quot;;&quot;&quot;;IF(COUNTIF([$interface.$G$2:.$G$51];[.E284])=0; [.E284]; VLOOKUP([.E284]; [$interface.$G$2:.$H$51]; 2;0)))">
            <text:p/>
          </table:table-cell>
          <table:table-cell table:formula="of:=[.G283] &amp; IF(EXACT([.E284];UPPER([.E284]));PROPER([.F284]);[.F2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5" calcext:value-type="float">
            <text:p>285</text:p>
          </table:table-cell>
          <table:table-cell table:formula="of:=MID([.$B$1];[.D285];1)">
            <text:p/>
          </table:table-cell>
          <table:table-cell table:formula="of:=IF([.E285]=&quot;&quot;;&quot;&quot;;IF(COUNTIF([$interface.$G$2:.$G$51];[.E285])=0; [.E285]; VLOOKUP([.E285]; [$interface.$G$2:.$H$51]; 2;0)))">
            <text:p/>
          </table:table-cell>
          <table:table-cell table:formula="of:=[.G284] &amp; IF(EXACT([.E285];UPPER([.E285]));PROPER([.F285]);[.F2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6" calcext:value-type="float">
            <text:p>286</text:p>
          </table:table-cell>
          <table:table-cell table:formula="of:=MID([.$B$1];[.D286];1)">
            <text:p/>
          </table:table-cell>
          <table:table-cell table:formula="of:=IF([.E286]=&quot;&quot;;&quot;&quot;;IF(COUNTIF([$interface.$G$2:.$G$51];[.E286])=0; [.E286]; VLOOKUP([.E286]; [$interface.$G$2:.$H$51]; 2;0)))">
            <text:p/>
          </table:table-cell>
          <table:table-cell table:formula="of:=[.G285] &amp; IF(EXACT([.E286];UPPER([.E286]));PROPER([.F286]);[.F2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7" calcext:value-type="float">
            <text:p>287</text:p>
          </table:table-cell>
          <table:table-cell table:formula="of:=MID([.$B$1];[.D287];1)">
            <text:p/>
          </table:table-cell>
          <table:table-cell table:formula="of:=IF([.E287]=&quot;&quot;;&quot;&quot;;IF(COUNTIF([$interface.$G$2:.$G$51];[.E287])=0; [.E287]; VLOOKUP([.E287]; [$interface.$G$2:.$H$51]; 2;0)))">
            <text:p/>
          </table:table-cell>
          <table:table-cell table:formula="of:=[.G286] &amp; IF(EXACT([.E287];UPPER([.E287]));PROPER([.F287]);[.F2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8" calcext:value-type="float">
            <text:p>288</text:p>
          </table:table-cell>
          <table:table-cell table:formula="of:=MID([.$B$1];[.D288];1)">
            <text:p/>
          </table:table-cell>
          <table:table-cell table:formula="of:=IF([.E288]=&quot;&quot;;&quot;&quot;;IF(COUNTIF([$interface.$G$2:.$G$51];[.E288])=0; [.E288]; VLOOKUP([.E288]; [$interface.$G$2:.$H$51]; 2;0)))">
            <text:p/>
          </table:table-cell>
          <table:table-cell table:formula="of:=[.G287] &amp; IF(EXACT([.E288];UPPER([.E288]));PROPER([.F288]);[.F2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9" calcext:value-type="float">
            <text:p>289</text:p>
          </table:table-cell>
          <table:table-cell table:formula="of:=MID([.$B$1];[.D289];1)">
            <text:p/>
          </table:table-cell>
          <table:table-cell table:formula="of:=IF([.E289]=&quot;&quot;;&quot;&quot;;IF(COUNTIF([$interface.$G$2:.$G$51];[.E289])=0; [.E289]; VLOOKUP([.E289]; [$interface.$G$2:.$H$51]; 2;0)))">
            <text:p/>
          </table:table-cell>
          <table:table-cell table:formula="of:=[.G288] &amp; IF(EXACT([.E289];UPPER([.E289]));PROPER([.F289]);[.F2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0" calcext:value-type="float">
            <text:p>290</text:p>
          </table:table-cell>
          <table:table-cell table:formula="of:=MID([.$B$1];[.D290];1)">
            <text:p/>
          </table:table-cell>
          <table:table-cell table:formula="of:=IF([.E290]=&quot;&quot;;&quot;&quot;;IF(COUNTIF([$interface.$G$2:.$G$51];[.E290])=0; [.E290]; VLOOKUP([.E290]; [$interface.$G$2:.$H$51]; 2;0)))">
            <text:p/>
          </table:table-cell>
          <table:table-cell table:formula="of:=[.G289] &amp; IF(EXACT([.E290];UPPER([.E290]));PROPER([.F290]);[.F2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1" calcext:value-type="float">
            <text:p>291</text:p>
          </table:table-cell>
          <table:table-cell table:formula="of:=MID([.$B$1];[.D291];1)">
            <text:p/>
          </table:table-cell>
          <table:table-cell table:formula="of:=IF([.E291]=&quot;&quot;;&quot;&quot;;IF(COUNTIF([$interface.$G$2:.$G$51];[.E291])=0; [.E291]; VLOOKUP([.E291]; [$interface.$G$2:.$H$51]; 2;0)))">
            <text:p/>
          </table:table-cell>
          <table:table-cell table:formula="of:=[.G290] &amp; IF(EXACT([.E291];UPPER([.E291]));PROPER([.F291]);[.F2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2" calcext:value-type="float">
            <text:p>292</text:p>
          </table:table-cell>
          <table:table-cell table:formula="of:=MID([.$B$1];[.D292];1)">
            <text:p/>
          </table:table-cell>
          <table:table-cell table:formula="of:=IF([.E292]=&quot;&quot;;&quot;&quot;;IF(COUNTIF([$interface.$G$2:.$G$51];[.E292])=0; [.E292]; VLOOKUP([.E292]; [$interface.$G$2:.$H$51]; 2;0)))">
            <text:p/>
          </table:table-cell>
          <table:table-cell table:formula="of:=[.G291] &amp; IF(EXACT([.E292];UPPER([.E292]));PROPER([.F292]);[.F2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3" calcext:value-type="float">
            <text:p>293</text:p>
          </table:table-cell>
          <table:table-cell table:formula="of:=MID([.$B$1];[.D293];1)">
            <text:p/>
          </table:table-cell>
          <table:table-cell table:formula="of:=IF([.E293]=&quot;&quot;;&quot;&quot;;IF(COUNTIF([$interface.$G$2:.$G$51];[.E293])=0; [.E293]; VLOOKUP([.E293]; [$interface.$G$2:.$H$51]; 2;0)))">
            <text:p/>
          </table:table-cell>
          <table:table-cell table:formula="of:=[.G292] &amp; IF(EXACT([.E293];UPPER([.E293]));PROPER([.F293]);[.F2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4" calcext:value-type="float">
            <text:p>294</text:p>
          </table:table-cell>
          <table:table-cell table:formula="of:=MID([.$B$1];[.D294];1)">
            <text:p/>
          </table:table-cell>
          <table:table-cell table:formula="of:=IF([.E294]=&quot;&quot;;&quot;&quot;;IF(COUNTIF([$interface.$G$2:.$G$51];[.E294])=0; [.E294]; VLOOKUP([.E294]; [$interface.$G$2:.$H$51]; 2;0)))">
            <text:p/>
          </table:table-cell>
          <table:table-cell table:formula="of:=[.G293] &amp; IF(EXACT([.E294];UPPER([.E294]));PROPER([.F294]);[.F2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5" calcext:value-type="float">
            <text:p>295</text:p>
          </table:table-cell>
          <table:table-cell table:formula="of:=MID([.$B$1];[.D295];1)">
            <text:p/>
          </table:table-cell>
          <table:table-cell table:formula="of:=IF([.E295]=&quot;&quot;;&quot;&quot;;IF(COUNTIF([$interface.$G$2:.$G$51];[.E295])=0; [.E295]; VLOOKUP([.E295]; [$interface.$G$2:.$H$51]; 2;0)))">
            <text:p/>
          </table:table-cell>
          <table:table-cell table:formula="of:=[.G294] &amp; IF(EXACT([.E295];UPPER([.E295]));PROPER([.F295]);[.F2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6" calcext:value-type="float">
            <text:p>296</text:p>
          </table:table-cell>
          <table:table-cell table:formula="of:=MID([.$B$1];[.D296];1)">
            <text:p/>
          </table:table-cell>
          <table:table-cell table:formula="of:=IF([.E296]=&quot;&quot;;&quot;&quot;;IF(COUNTIF([$interface.$G$2:.$G$51];[.E296])=0; [.E296]; VLOOKUP([.E296]; [$interface.$G$2:.$H$51]; 2;0)))">
            <text:p/>
          </table:table-cell>
          <table:table-cell table:formula="of:=[.G295] &amp; IF(EXACT([.E296];UPPER([.E296]));PROPER([.F296]);[.F2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7" calcext:value-type="float">
            <text:p>297</text:p>
          </table:table-cell>
          <table:table-cell table:formula="of:=MID([.$B$1];[.D297];1)">
            <text:p/>
          </table:table-cell>
          <table:table-cell table:formula="of:=IF([.E297]=&quot;&quot;;&quot;&quot;;IF(COUNTIF([$interface.$G$2:.$G$51];[.E297])=0; [.E297]; VLOOKUP([.E297]; [$interface.$G$2:.$H$51]; 2;0)))">
            <text:p/>
          </table:table-cell>
          <table:table-cell table:formula="of:=[.G296] &amp; IF(EXACT([.E297];UPPER([.E297]));PROPER([.F297]);[.F2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8" calcext:value-type="float">
            <text:p>298</text:p>
          </table:table-cell>
          <table:table-cell table:formula="of:=MID([.$B$1];[.D298];1)">
            <text:p/>
          </table:table-cell>
          <table:table-cell table:formula="of:=IF([.E298]=&quot;&quot;;&quot;&quot;;IF(COUNTIF([$interface.$G$2:.$G$51];[.E298])=0; [.E298]; VLOOKUP([.E298]; [$interface.$G$2:.$H$51]; 2;0)))">
            <text:p/>
          </table:table-cell>
          <table:table-cell table:formula="of:=[.G297] &amp; IF(EXACT([.E298];UPPER([.E298]));PROPER([.F298]);[.F2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9" calcext:value-type="float">
            <text:p>299</text:p>
          </table:table-cell>
          <table:table-cell table:formula="of:=MID([.$B$1];[.D299];1)">
            <text:p/>
          </table:table-cell>
          <table:table-cell table:formula="of:=IF([.E299]=&quot;&quot;;&quot;&quot;;IF(COUNTIF([$interface.$G$2:.$G$51];[.E299])=0; [.E299]; VLOOKUP([.E299]; [$interface.$G$2:.$H$51]; 2;0)))">
            <text:p/>
          </table:table-cell>
          <table:table-cell table:formula="of:=[.G298] &amp; IF(EXACT([.E299];UPPER([.E299]));PROPER([.F299]);[.F2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table:formula="of:=MID([.$B$1];[.D300];1)">
            <text:p/>
          </table:table-cell>
          <table:table-cell table:formula="of:=IF([.E300]=&quot;&quot;;&quot;&quot;;IF(COUNTIF([$interface.$G$2:.$G$51];[.E300])=0; [.E300]; VLOOKUP([.E300]; [$interface.$G$2:.$H$51]; 2;0)))">
            <text:p/>
          </table:table-cell>
          <table:table-cell table:formula="of:=[.G299] &amp; IF(EXACT([.E300];UPPER([.E300]));PROPER([.F300]);[.F3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1" calcext:value-type="float">
            <text:p>301</text:p>
          </table:table-cell>
          <table:table-cell table:formula="of:=MID([.$B$1];[.D301];1)">
            <text:p/>
          </table:table-cell>
          <table:table-cell table:formula="of:=IF([.E301]=&quot;&quot;;&quot;&quot;;IF(COUNTIF([$interface.$G$2:.$G$51];[.E301])=0; [.E301]; VLOOKUP([.E301]; [$interface.$G$2:.$H$51]; 2;0)))">
            <text:p/>
          </table:table-cell>
          <table:table-cell table:formula="of:=[.G300] &amp; IF(EXACT([.E301];UPPER([.E301]));PROPER([.F301]);[.F3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2" calcext:value-type="float">
            <text:p>302</text:p>
          </table:table-cell>
          <table:table-cell table:formula="of:=MID([.$B$1];[.D302];1)">
            <text:p/>
          </table:table-cell>
          <table:table-cell table:formula="of:=IF([.E302]=&quot;&quot;;&quot;&quot;;IF(COUNTIF([$interface.$G$2:.$G$51];[.E302])=0; [.E302]; VLOOKUP([.E302]; [$interface.$G$2:.$H$51]; 2;0)))">
            <text:p/>
          </table:table-cell>
          <table:table-cell table:formula="of:=[.G301] &amp; IF(EXACT([.E302];UPPER([.E302]));PROPER([.F302]);[.F3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3" calcext:value-type="float">
            <text:p>303</text:p>
          </table:table-cell>
          <table:table-cell table:formula="of:=MID([.$B$1];[.D303];1)">
            <text:p/>
          </table:table-cell>
          <table:table-cell table:formula="of:=IF([.E303]=&quot;&quot;;&quot;&quot;;IF(COUNTIF([$interface.$G$2:.$G$51];[.E303])=0; [.E303]; VLOOKUP([.E303]; [$interface.$G$2:.$H$51]; 2;0)))">
            <text:p/>
          </table:table-cell>
          <table:table-cell table:formula="of:=[.G302] &amp; IF(EXACT([.E303];UPPER([.E303]));PROPER([.F303]);[.F3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4" calcext:value-type="float">
            <text:p>304</text:p>
          </table:table-cell>
          <table:table-cell table:formula="of:=MID([.$B$1];[.D304];1)">
            <text:p/>
          </table:table-cell>
          <table:table-cell table:formula="of:=IF([.E304]=&quot;&quot;;&quot;&quot;;IF(COUNTIF([$interface.$G$2:.$G$51];[.E304])=0; [.E304]; VLOOKUP([.E304]; [$interface.$G$2:.$H$51]; 2;0)))">
            <text:p/>
          </table:table-cell>
          <table:table-cell table:formula="of:=[.G303] &amp; IF(EXACT([.E304];UPPER([.E304]));PROPER([.F304]);[.F3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5" calcext:value-type="float">
            <text:p>305</text:p>
          </table:table-cell>
          <table:table-cell table:formula="of:=MID([.$B$1];[.D305];1)">
            <text:p/>
          </table:table-cell>
          <table:table-cell table:formula="of:=IF([.E305]=&quot;&quot;;&quot;&quot;;IF(COUNTIF([$interface.$G$2:.$G$51];[.E305])=0; [.E305]; VLOOKUP([.E305]; [$interface.$G$2:.$H$51]; 2;0)))">
            <text:p/>
          </table:table-cell>
          <table:table-cell table:formula="of:=[.G304] &amp; IF(EXACT([.E305];UPPER([.E305]));PROPER([.F305]);[.F3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6" calcext:value-type="float">
            <text:p>306</text:p>
          </table:table-cell>
          <table:table-cell table:formula="of:=MID([.$B$1];[.D306];1)">
            <text:p/>
          </table:table-cell>
          <table:table-cell table:formula="of:=IF([.E306]=&quot;&quot;;&quot;&quot;;IF(COUNTIF([$interface.$G$2:.$G$51];[.E306])=0; [.E306]; VLOOKUP([.E306]; [$interface.$G$2:.$H$51]; 2;0)))">
            <text:p/>
          </table:table-cell>
          <table:table-cell table:formula="of:=[.G305] &amp; IF(EXACT([.E306];UPPER([.E306]));PROPER([.F306]);[.F3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7" calcext:value-type="float">
            <text:p>307</text:p>
          </table:table-cell>
          <table:table-cell table:formula="of:=MID([.$B$1];[.D307];1)">
            <text:p/>
          </table:table-cell>
          <table:table-cell table:formula="of:=IF([.E307]=&quot;&quot;;&quot;&quot;;IF(COUNTIF([$interface.$G$2:.$G$51];[.E307])=0; [.E307]; VLOOKUP([.E307]; [$interface.$G$2:.$H$51]; 2;0)))">
            <text:p/>
          </table:table-cell>
          <table:table-cell table:formula="of:=[.G306] &amp; IF(EXACT([.E307];UPPER([.E307]));PROPER([.F307]);[.F3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8" calcext:value-type="float">
            <text:p>308</text:p>
          </table:table-cell>
          <table:table-cell table:formula="of:=MID([.$B$1];[.D308];1)">
            <text:p/>
          </table:table-cell>
          <table:table-cell table:formula="of:=IF([.E308]=&quot;&quot;;&quot;&quot;;IF(COUNTIF([$interface.$G$2:.$G$51];[.E308])=0; [.E308]; VLOOKUP([.E308]; [$interface.$G$2:.$H$51]; 2;0)))">
            <text:p/>
          </table:table-cell>
          <table:table-cell table:formula="of:=[.G307] &amp; IF(EXACT([.E308];UPPER([.E308]));PROPER([.F308]);[.F3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9" calcext:value-type="float">
            <text:p>309</text:p>
          </table:table-cell>
          <table:table-cell table:formula="of:=MID([.$B$1];[.D309];1)">
            <text:p/>
          </table:table-cell>
          <table:table-cell table:formula="of:=IF([.E309]=&quot;&quot;;&quot;&quot;;IF(COUNTIF([$interface.$G$2:.$G$51];[.E309])=0; [.E309]; VLOOKUP([.E309]; [$interface.$G$2:.$H$51]; 2;0)))">
            <text:p/>
          </table:table-cell>
          <table:table-cell table:formula="of:=[.G308] &amp; IF(EXACT([.E309];UPPER([.E309]));PROPER([.F309]);[.F3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0" calcext:value-type="float">
            <text:p>310</text:p>
          </table:table-cell>
          <table:table-cell table:formula="of:=MID([.$B$1];[.D310];1)">
            <text:p/>
          </table:table-cell>
          <table:table-cell table:formula="of:=IF([.E310]=&quot;&quot;;&quot;&quot;;IF(COUNTIF([$interface.$G$2:.$G$51];[.E310])=0; [.E310]; VLOOKUP([.E310]; [$interface.$G$2:.$H$51]; 2;0)))">
            <text:p/>
          </table:table-cell>
          <table:table-cell table:formula="of:=[.G309] &amp; IF(EXACT([.E310];UPPER([.E310]));PROPER([.F310]);[.F3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1" calcext:value-type="float">
            <text:p>311</text:p>
          </table:table-cell>
          <table:table-cell table:formula="of:=MID([.$B$1];[.D311];1)">
            <text:p/>
          </table:table-cell>
          <table:table-cell table:formula="of:=IF([.E311]=&quot;&quot;;&quot;&quot;;IF(COUNTIF([$interface.$G$2:.$G$51];[.E311])=0; [.E311]; VLOOKUP([.E311]; [$interface.$G$2:.$H$51]; 2;0)))">
            <text:p/>
          </table:table-cell>
          <table:table-cell table:formula="of:=[.G310] &amp; IF(EXACT([.E311];UPPER([.E311]));PROPER([.F311]);[.F3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2" calcext:value-type="float">
            <text:p>312</text:p>
          </table:table-cell>
          <table:table-cell table:formula="of:=MID([.$B$1];[.D312];1)">
            <text:p/>
          </table:table-cell>
          <table:table-cell table:formula="of:=IF([.E312]=&quot;&quot;;&quot;&quot;;IF(COUNTIF([$interface.$G$2:.$G$51];[.E312])=0; [.E312]; VLOOKUP([.E312]; [$interface.$G$2:.$H$51]; 2;0)))">
            <text:p/>
          </table:table-cell>
          <table:table-cell table:formula="of:=[.G311] &amp; IF(EXACT([.E312];UPPER([.E312]));PROPER([.F312]);[.F3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3" calcext:value-type="float">
            <text:p>313</text:p>
          </table:table-cell>
          <table:table-cell table:formula="of:=MID([.$B$1];[.D313];1)">
            <text:p/>
          </table:table-cell>
          <table:table-cell table:formula="of:=IF([.E313]=&quot;&quot;;&quot;&quot;;IF(COUNTIF([$interface.$G$2:.$G$51];[.E313])=0; [.E313]; VLOOKUP([.E313]; [$interface.$G$2:.$H$51]; 2;0)))">
            <text:p/>
          </table:table-cell>
          <table:table-cell table:formula="of:=[.G312] &amp; IF(EXACT([.E313];UPPER([.E313]));PROPER([.F313]);[.F3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4" calcext:value-type="float">
            <text:p>314</text:p>
          </table:table-cell>
          <table:table-cell table:formula="of:=MID([.$B$1];[.D314];1)">
            <text:p/>
          </table:table-cell>
          <table:table-cell table:formula="of:=IF([.E314]=&quot;&quot;;&quot;&quot;;IF(COUNTIF([$interface.$G$2:.$G$51];[.E314])=0; [.E314]; VLOOKUP([.E314]; [$interface.$G$2:.$H$51]; 2;0)))">
            <text:p/>
          </table:table-cell>
          <table:table-cell table:formula="of:=[.G313] &amp; IF(EXACT([.E314];UPPER([.E314]));PROPER([.F314]);[.F3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5" calcext:value-type="float">
            <text:p>315</text:p>
          </table:table-cell>
          <table:table-cell table:formula="of:=MID([.$B$1];[.D315];1)">
            <text:p/>
          </table:table-cell>
          <table:table-cell table:formula="of:=IF([.E315]=&quot;&quot;;&quot;&quot;;IF(COUNTIF([$interface.$G$2:.$G$51];[.E315])=0; [.E315]; VLOOKUP([.E315]; [$interface.$G$2:.$H$51]; 2;0)))">
            <text:p/>
          </table:table-cell>
          <table:table-cell table:formula="of:=[.G314] &amp; IF(EXACT([.E315];UPPER([.E315]));PROPER([.F315]);[.F3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6" calcext:value-type="float">
            <text:p>316</text:p>
          </table:table-cell>
          <table:table-cell table:formula="of:=MID([.$B$1];[.D316];1)">
            <text:p/>
          </table:table-cell>
          <table:table-cell table:formula="of:=IF([.E316]=&quot;&quot;;&quot;&quot;;IF(COUNTIF([$interface.$G$2:.$G$51];[.E316])=0; [.E316]; VLOOKUP([.E316]; [$interface.$G$2:.$H$51]; 2;0)))">
            <text:p/>
          </table:table-cell>
          <table:table-cell table:formula="of:=[.G315] &amp; IF(EXACT([.E316];UPPER([.E316]));PROPER([.F316]);[.F3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7" calcext:value-type="float">
            <text:p>317</text:p>
          </table:table-cell>
          <table:table-cell table:formula="of:=MID([.$B$1];[.D317];1)">
            <text:p/>
          </table:table-cell>
          <table:table-cell table:formula="of:=IF([.E317]=&quot;&quot;;&quot;&quot;;IF(COUNTIF([$interface.$G$2:.$G$51];[.E317])=0; [.E317]; VLOOKUP([.E317]; [$interface.$G$2:.$H$51]; 2;0)))">
            <text:p/>
          </table:table-cell>
          <table:table-cell table:formula="of:=[.G316] &amp; IF(EXACT([.E317];UPPER([.E317]));PROPER([.F317]);[.F3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8" calcext:value-type="float">
            <text:p>318</text:p>
          </table:table-cell>
          <table:table-cell table:formula="of:=MID([.$B$1];[.D318];1)">
            <text:p/>
          </table:table-cell>
          <table:table-cell table:formula="of:=IF([.E318]=&quot;&quot;;&quot;&quot;;IF(COUNTIF([$interface.$G$2:.$G$51];[.E318])=0; [.E318]; VLOOKUP([.E318]; [$interface.$G$2:.$H$51]; 2;0)))">
            <text:p/>
          </table:table-cell>
          <table:table-cell table:formula="of:=[.G317] &amp; IF(EXACT([.E318];UPPER([.E318]));PROPER([.F318]);[.F3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9" calcext:value-type="float">
            <text:p>319</text:p>
          </table:table-cell>
          <table:table-cell table:formula="of:=MID([.$B$1];[.D319];1)">
            <text:p/>
          </table:table-cell>
          <table:table-cell table:formula="of:=IF([.E319]=&quot;&quot;;&quot;&quot;;IF(COUNTIF([$interface.$G$2:.$G$51];[.E319])=0; [.E319]; VLOOKUP([.E319]; [$interface.$G$2:.$H$51]; 2;0)))">
            <text:p/>
          </table:table-cell>
          <table:table-cell table:formula="of:=[.G318] &amp; IF(EXACT([.E319];UPPER([.E319]));PROPER([.F319]);[.F3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0" calcext:value-type="float">
            <text:p>320</text:p>
          </table:table-cell>
          <table:table-cell table:formula="of:=MID([.$B$1];[.D320];1)">
            <text:p/>
          </table:table-cell>
          <table:table-cell table:formula="of:=IF([.E320]=&quot;&quot;;&quot;&quot;;IF(COUNTIF([$interface.$G$2:.$G$51];[.E320])=0; [.E320]; VLOOKUP([.E320]; [$interface.$G$2:.$H$51]; 2;0)))">
            <text:p/>
          </table:table-cell>
          <table:table-cell table:formula="of:=[.G319] &amp; IF(EXACT([.E320];UPPER([.E320]));PROPER([.F320]);[.F3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1" calcext:value-type="float">
            <text:p>321</text:p>
          </table:table-cell>
          <table:table-cell table:formula="of:=MID([.$B$1];[.D321];1)">
            <text:p/>
          </table:table-cell>
          <table:table-cell table:formula="of:=IF([.E321]=&quot;&quot;;&quot;&quot;;IF(COUNTIF([$interface.$G$2:.$G$51];[.E321])=0; [.E321]; VLOOKUP([.E321]; [$interface.$G$2:.$H$51]; 2;0)))">
            <text:p/>
          </table:table-cell>
          <table:table-cell table:formula="of:=[.G320] &amp; IF(EXACT([.E321];UPPER([.E321]));PROPER([.F321]);[.F3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2" calcext:value-type="float">
            <text:p>322</text:p>
          </table:table-cell>
          <table:table-cell table:formula="of:=MID([.$B$1];[.D322];1)">
            <text:p/>
          </table:table-cell>
          <table:table-cell table:formula="of:=IF([.E322]=&quot;&quot;;&quot;&quot;;IF(COUNTIF([$interface.$G$2:.$G$51];[.E322])=0; [.E322]; VLOOKUP([.E322]; [$interface.$G$2:.$H$51]; 2;0)))">
            <text:p/>
          </table:table-cell>
          <table:table-cell table:formula="of:=[.G321] &amp; IF(EXACT([.E322];UPPER([.E322]));PROPER([.F322]);[.F3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3" calcext:value-type="float">
            <text:p>323</text:p>
          </table:table-cell>
          <table:table-cell table:formula="of:=MID([.$B$1];[.D323];1)">
            <text:p/>
          </table:table-cell>
          <table:table-cell table:formula="of:=IF([.E323]=&quot;&quot;;&quot;&quot;;IF(COUNTIF([$interface.$G$2:.$G$51];[.E323])=0; [.E323]; VLOOKUP([.E323]; [$interface.$G$2:.$H$51]; 2;0)))">
            <text:p/>
          </table:table-cell>
          <table:table-cell table:formula="of:=[.G322] &amp; IF(EXACT([.E323];UPPER([.E323]));PROPER([.F323]);[.F3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4" calcext:value-type="float">
            <text:p>324</text:p>
          </table:table-cell>
          <table:table-cell table:formula="of:=MID([.$B$1];[.D324];1)">
            <text:p/>
          </table:table-cell>
          <table:table-cell table:formula="of:=IF([.E324]=&quot;&quot;;&quot;&quot;;IF(COUNTIF([$interface.$G$2:.$G$51];[.E324])=0; [.E324]; VLOOKUP([.E324]; [$interface.$G$2:.$H$51]; 2;0)))">
            <text:p/>
          </table:table-cell>
          <table:table-cell table:formula="of:=[.G323] &amp; IF(EXACT([.E324];UPPER([.E324]));PROPER([.F324]);[.F3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5" calcext:value-type="float">
            <text:p>325</text:p>
          </table:table-cell>
          <table:table-cell table:formula="of:=MID([.$B$1];[.D325];1)">
            <text:p/>
          </table:table-cell>
          <table:table-cell table:formula="of:=IF([.E325]=&quot;&quot;;&quot;&quot;;IF(COUNTIF([$interface.$G$2:.$G$51];[.E325])=0; [.E325]; VLOOKUP([.E325]; [$interface.$G$2:.$H$51]; 2;0)))">
            <text:p/>
          </table:table-cell>
          <table:table-cell table:formula="of:=[.G324] &amp; IF(EXACT([.E325];UPPER([.E325]));PROPER([.F325]);[.F3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6" calcext:value-type="float">
            <text:p>326</text:p>
          </table:table-cell>
          <table:table-cell table:formula="of:=MID([.$B$1];[.D326];1)">
            <text:p/>
          </table:table-cell>
          <table:table-cell table:formula="of:=IF([.E326]=&quot;&quot;;&quot;&quot;;IF(COUNTIF([$interface.$G$2:.$G$51];[.E326])=0; [.E326]; VLOOKUP([.E326]; [$interface.$G$2:.$H$51]; 2;0)))">
            <text:p/>
          </table:table-cell>
          <table:table-cell table:formula="of:=[.G325] &amp; IF(EXACT([.E326];UPPER([.E326]));PROPER([.F326]);[.F3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7" calcext:value-type="float">
            <text:p>327</text:p>
          </table:table-cell>
          <table:table-cell table:formula="of:=MID([.$B$1];[.D327];1)">
            <text:p/>
          </table:table-cell>
          <table:table-cell table:formula="of:=IF([.E327]=&quot;&quot;;&quot;&quot;;IF(COUNTIF([$interface.$G$2:.$G$51];[.E327])=0; [.E327]; VLOOKUP([.E327]; [$interface.$G$2:.$H$51]; 2;0)))">
            <text:p/>
          </table:table-cell>
          <table:table-cell table:formula="of:=[.G326] &amp; IF(EXACT([.E327];UPPER([.E327]));PROPER([.F327]);[.F3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8" calcext:value-type="float">
            <text:p>328</text:p>
          </table:table-cell>
          <table:table-cell table:formula="of:=MID([.$B$1];[.D328];1)">
            <text:p/>
          </table:table-cell>
          <table:table-cell table:formula="of:=IF([.E328]=&quot;&quot;;&quot;&quot;;IF(COUNTIF([$interface.$G$2:.$G$51];[.E328])=0; [.E328]; VLOOKUP([.E328]; [$interface.$G$2:.$H$51]; 2;0)))">
            <text:p/>
          </table:table-cell>
          <table:table-cell table:formula="of:=[.G327] &amp; IF(EXACT([.E328];UPPER([.E328]));PROPER([.F328]);[.F3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9" calcext:value-type="float">
            <text:p>329</text:p>
          </table:table-cell>
          <table:table-cell table:formula="of:=MID([.$B$1];[.D329];1)">
            <text:p/>
          </table:table-cell>
          <table:table-cell table:formula="of:=IF([.E329]=&quot;&quot;;&quot;&quot;;IF(COUNTIF([$interface.$G$2:.$G$51];[.E329])=0; [.E329]; VLOOKUP([.E329]; [$interface.$G$2:.$H$51]; 2;0)))">
            <text:p/>
          </table:table-cell>
          <table:table-cell table:formula="of:=[.G328] &amp; IF(EXACT([.E329];UPPER([.E329]));PROPER([.F329]);[.F3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0" calcext:value-type="float">
            <text:p>330</text:p>
          </table:table-cell>
          <table:table-cell table:formula="of:=MID([.$B$1];[.D330];1)">
            <text:p/>
          </table:table-cell>
          <table:table-cell table:formula="of:=IF([.E330]=&quot;&quot;;&quot;&quot;;IF(COUNTIF([$interface.$G$2:.$G$51];[.E330])=0; [.E330]; VLOOKUP([.E330]; [$interface.$G$2:.$H$51]; 2;0)))">
            <text:p/>
          </table:table-cell>
          <table:table-cell table:formula="of:=[.G329] &amp; IF(EXACT([.E330];UPPER([.E330]));PROPER([.F330]);[.F3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1" calcext:value-type="float">
            <text:p>331</text:p>
          </table:table-cell>
          <table:table-cell table:formula="of:=MID([.$B$1];[.D331];1)">
            <text:p/>
          </table:table-cell>
          <table:table-cell table:formula="of:=IF([.E331]=&quot;&quot;;&quot;&quot;;IF(COUNTIF([$interface.$G$2:.$G$51];[.E331])=0; [.E331]; VLOOKUP([.E331]; [$interface.$G$2:.$H$51]; 2;0)))">
            <text:p/>
          </table:table-cell>
          <table:table-cell table:formula="of:=[.G330] &amp; IF(EXACT([.E331];UPPER([.E331]));PROPER([.F331]);[.F3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2" calcext:value-type="float">
            <text:p>332</text:p>
          </table:table-cell>
          <table:table-cell table:formula="of:=MID([.$B$1];[.D332];1)">
            <text:p/>
          </table:table-cell>
          <table:table-cell table:formula="of:=IF([.E332]=&quot;&quot;;&quot;&quot;;IF(COUNTIF([$interface.$G$2:.$G$51];[.E332])=0; [.E332]; VLOOKUP([.E332]; [$interface.$G$2:.$H$51]; 2;0)))">
            <text:p/>
          </table:table-cell>
          <table:table-cell table:formula="of:=[.G331] &amp; IF(EXACT([.E332];UPPER([.E332]));PROPER([.F332]);[.F3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3" calcext:value-type="float">
            <text:p>333</text:p>
          </table:table-cell>
          <table:table-cell table:formula="of:=MID([.$B$1];[.D333];1)">
            <text:p/>
          </table:table-cell>
          <table:table-cell table:formula="of:=IF([.E333]=&quot;&quot;;&quot;&quot;;IF(COUNTIF([$interface.$G$2:.$G$51];[.E333])=0; [.E333]; VLOOKUP([.E333]; [$interface.$G$2:.$H$51]; 2;0)))">
            <text:p/>
          </table:table-cell>
          <table:table-cell table:formula="of:=[.G332] &amp; IF(EXACT([.E333];UPPER([.E333]));PROPER([.F333]);[.F3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4" calcext:value-type="float">
            <text:p>334</text:p>
          </table:table-cell>
          <table:table-cell table:formula="of:=MID([.$B$1];[.D334];1)">
            <text:p/>
          </table:table-cell>
          <table:table-cell table:formula="of:=IF([.E334]=&quot;&quot;;&quot;&quot;;IF(COUNTIF([$interface.$G$2:.$G$51];[.E334])=0; [.E334]; VLOOKUP([.E334]; [$interface.$G$2:.$H$51]; 2;0)))">
            <text:p/>
          </table:table-cell>
          <table:table-cell table:formula="of:=[.G333] &amp; IF(EXACT([.E334];UPPER([.E334]));PROPER([.F334]);[.F3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5" calcext:value-type="float">
            <text:p>335</text:p>
          </table:table-cell>
          <table:table-cell table:formula="of:=MID([.$B$1];[.D335];1)">
            <text:p/>
          </table:table-cell>
          <table:table-cell table:formula="of:=IF([.E335]=&quot;&quot;;&quot;&quot;;IF(COUNTIF([$interface.$G$2:.$G$51];[.E335])=0; [.E335]; VLOOKUP([.E335]; [$interface.$G$2:.$H$51]; 2;0)))">
            <text:p/>
          </table:table-cell>
          <table:table-cell table:formula="of:=[.G334] &amp; IF(EXACT([.E335];UPPER([.E335]));PROPER([.F335]);[.F3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6" calcext:value-type="float">
            <text:p>336</text:p>
          </table:table-cell>
          <table:table-cell table:formula="of:=MID([.$B$1];[.D336];1)">
            <text:p/>
          </table:table-cell>
          <table:table-cell table:formula="of:=IF([.E336]=&quot;&quot;;&quot;&quot;;IF(COUNTIF([$interface.$G$2:.$G$51];[.E336])=0; [.E336]; VLOOKUP([.E336]; [$interface.$G$2:.$H$51]; 2;0)))">
            <text:p/>
          </table:table-cell>
          <table:table-cell table:formula="of:=[.G335] &amp; IF(EXACT([.E336];UPPER([.E336]));PROPER([.F336]);[.F3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7" calcext:value-type="float">
            <text:p>337</text:p>
          </table:table-cell>
          <table:table-cell table:formula="of:=MID([.$B$1];[.D337];1)">
            <text:p/>
          </table:table-cell>
          <table:table-cell table:formula="of:=IF([.E337]=&quot;&quot;;&quot;&quot;;IF(COUNTIF([$interface.$G$2:.$G$51];[.E337])=0; [.E337]; VLOOKUP([.E337]; [$interface.$G$2:.$H$51]; 2;0)))">
            <text:p/>
          </table:table-cell>
          <table:table-cell table:formula="of:=[.G336] &amp; IF(EXACT([.E337];UPPER([.E337]));PROPER([.F337]);[.F3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8" calcext:value-type="float">
            <text:p>338</text:p>
          </table:table-cell>
          <table:table-cell table:formula="of:=MID([.$B$1];[.D338];1)">
            <text:p/>
          </table:table-cell>
          <table:table-cell table:formula="of:=IF([.E338]=&quot;&quot;;&quot;&quot;;IF(COUNTIF([$interface.$G$2:.$G$51];[.E338])=0; [.E338]; VLOOKUP([.E338]; [$interface.$G$2:.$H$51]; 2;0)))">
            <text:p/>
          </table:table-cell>
          <table:table-cell table:formula="of:=[.G337] &amp; IF(EXACT([.E338];UPPER([.E338]));PROPER([.F338]);[.F3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9" calcext:value-type="float">
            <text:p>339</text:p>
          </table:table-cell>
          <table:table-cell table:formula="of:=MID([.$B$1];[.D339];1)">
            <text:p/>
          </table:table-cell>
          <table:table-cell table:formula="of:=IF([.E339]=&quot;&quot;;&quot;&quot;;IF(COUNTIF([$interface.$G$2:.$G$51];[.E339])=0; [.E339]; VLOOKUP([.E339]; [$interface.$G$2:.$H$51]; 2;0)))">
            <text:p/>
          </table:table-cell>
          <table:table-cell table:formula="of:=[.G338] &amp; IF(EXACT([.E339];UPPER([.E339]));PROPER([.F339]);[.F3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0" calcext:value-type="float">
            <text:p>340</text:p>
          </table:table-cell>
          <table:table-cell table:formula="of:=MID([.$B$1];[.D340];1)">
            <text:p/>
          </table:table-cell>
          <table:table-cell table:formula="of:=IF([.E340]=&quot;&quot;;&quot;&quot;;IF(COUNTIF([$interface.$G$2:.$G$51];[.E340])=0; [.E340]; VLOOKUP([.E340]; [$interface.$G$2:.$H$51]; 2;0)))">
            <text:p/>
          </table:table-cell>
          <table:table-cell table:formula="of:=[.G339] &amp; IF(EXACT([.E340];UPPER([.E340]));PROPER([.F340]);[.F3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1" calcext:value-type="float">
            <text:p>341</text:p>
          </table:table-cell>
          <table:table-cell table:formula="of:=MID([.$B$1];[.D341];1)">
            <text:p/>
          </table:table-cell>
          <table:table-cell table:formula="of:=IF([.E341]=&quot;&quot;;&quot;&quot;;IF(COUNTIF([$interface.$G$2:.$G$51];[.E341])=0; [.E341]; VLOOKUP([.E341]; [$interface.$G$2:.$H$51]; 2;0)))">
            <text:p/>
          </table:table-cell>
          <table:table-cell table:formula="of:=[.G340] &amp; IF(EXACT([.E341];UPPER([.E341]));PROPER([.F341]);[.F3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2" calcext:value-type="float">
            <text:p>342</text:p>
          </table:table-cell>
          <table:table-cell table:formula="of:=MID([.$B$1];[.D342];1)">
            <text:p/>
          </table:table-cell>
          <table:table-cell table:formula="of:=IF([.E342]=&quot;&quot;;&quot;&quot;;IF(COUNTIF([$interface.$G$2:.$G$51];[.E342])=0; [.E342]; VLOOKUP([.E342]; [$interface.$G$2:.$H$51]; 2;0)))">
            <text:p/>
          </table:table-cell>
          <table:table-cell table:formula="of:=[.G341] &amp; IF(EXACT([.E342];UPPER([.E342]));PROPER([.F342]);[.F3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3" calcext:value-type="float">
            <text:p>343</text:p>
          </table:table-cell>
          <table:table-cell table:formula="of:=MID([.$B$1];[.D343];1)">
            <text:p/>
          </table:table-cell>
          <table:table-cell table:formula="of:=IF([.E343]=&quot;&quot;;&quot;&quot;;IF(COUNTIF([$interface.$G$2:.$G$51];[.E343])=0; [.E343]; VLOOKUP([.E343]; [$interface.$G$2:.$H$51]; 2;0)))">
            <text:p/>
          </table:table-cell>
          <table:table-cell table:formula="of:=[.G342] &amp; IF(EXACT([.E343];UPPER([.E343]));PROPER([.F343]);[.F3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4" calcext:value-type="float">
            <text:p>344</text:p>
          </table:table-cell>
          <table:table-cell table:formula="of:=MID([.$B$1];[.D344];1)">
            <text:p/>
          </table:table-cell>
          <table:table-cell table:formula="of:=IF([.E344]=&quot;&quot;;&quot;&quot;;IF(COUNTIF([$interface.$G$2:.$G$51];[.E344])=0; [.E344]; VLOOKUP([.E344]; [$interface.$G$2:.$H$51]; 2;0)))">
            <text:p/>
          </table:table-cell>
          <table:table-cell table:formula="of:=[.G343] &amp; IF(EXACT([.E344];UPPER([.E344]));PROPER([.F344]);[.F3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5" calcext:value-type="float">
            <text:p>345</text:p>
          </table:table-cell>
          <table:table-cell table:formula="of:=MID([.$B$1];[.D345];1)">
            <text:p/>
          </table:table-cell>
          <table:table-cell table:formula="of:=IF([.E345]=&quot;&quot;;&quot;&quot;;IF(COUNTIF([$interface.$G$2:.$G$51];[.E345])=0; [.E345]; VLOOKUP([.E345]; [$interface.$G$2:.$H$51]; 2;0)))">
            <text:p/>
          </table:table-cell>
          <table:table-cell table:formula="of:=[.G344] &amp; IF(EXACT([.E345];UPPER([.E345]));PROPER([.F345]);[.F3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6" calcext:value-type="float">
            <text:p>346</text:p>
          </table:table-cell>
          <table:table-cell table:formula="of:=MID([.$B$1];[.D346];1)">
            <text:p/>
          </table:table-cell>
          <table:table-cell table:formula="of:=IF([.E346]=&quot;&quot;;&quot;&quot;;IF(COUNTIF([$interface.$G$2:.$G$51];[.E346])=0; [.E346]; VLOOKUP([.E346]; [$interface.$G$2:.$H$51]; 2;0)))">
            <text:p/>
          </table:table-cell>
          <table:table-cell table:formula="of:=[.G345] &amp; IF(EXACT([.E346];UPPER([.E346]));PROPER([.F346]);[.F3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7" calcext:value-type="float">
            <text:p>347</text:p>
          </table:table-cell>
          <table:table-cell table:formula="of:=MID([.$B$1];[.D347];1)">
            <text:p/>
          </table:table-cell>
          <table:table-cell table:formula="of:=IF([.E347]=&quot;&quot;;&quot;&quot;;IF(COUNTIF([$interface.$G$2:.$G$51];[.E347])=0; [.E347]; VLOOKUP([.E347]; [$interface.$G$2:.$H$51]; 2;0)))">
            <text:p/>
          </table:table-cell>
          <table:table-cell table:formula="of:=[.G346] &amp; IF(EXACT([.E347];UPPER([.E347]));PROPER([.F347]);[.F3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8" calcext:value-type="float">
            <text:p>348</text:p>
          </table:table-cell>
          <table:table-cell table:formula="of:=MID([.$B$1];[.D348];1)">
            <text:p/>
          </table:table-cell>
          <table:table-cell table:formula="of:=IF([.E348]=&quot;&quot;;&quot;&quot;;IF(COUNTIF([$interface.$G$2:.$G$51];[.E348])=0; [.E348]; VLOOKUP([.E348]; [$interface.$G$2:.$H$51]; 2;0)))">
            <text:p/>
          </table:table-cell>
          <table:table-cell table:formula="of:=[.G347] &amp; IF(EXACT([.E348];UPPER([.E348]));PROPER([.F348]);[.F3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9" calcext:value-type="float">
            <text:p>349</text:p>
          </table:table-cell>
          <table:table-cell table:formula="of:=MID([.$B$1];[.D349];1)">
            <text:p/>
          </table:table-cell>
          <table:table-cell table:formula="of:=IF([.E349]=&quot;&quot;;&quot;&quot;;IF(COUNTIF([$interface.$G$2:.$G$51];[.E349])=0; [.E349]; VLOOKUP([.E349]; [$interface.$G$2:.$H$51]; 2;0)))">
            <text:p/>
          </table:table-cell>
          <table:table-cell table:formula="of:=[.G348] &amp; IF(EXACT([.E349];UPPER([.E349]));PROPER([.F349]);[.F3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0" calcext:value-type="float">
            <text:p>350</text:p>
          </table:table-cell>
          <table:table-cell table:formula="of:=MID([.$B$1];[.D350];1)">
            <text:p/>
          </table:table-cell>
          <table:table-cell table:formula="of:=IF([.E350]=&quot;&quot;;&quot;&quot;;IF(COUNTIF([$interface.$G$2:.$G$51];[.E350])=0; [.E350]; VLOOKUP([.E350]; [$interface.$G$2:.$H$51]; 2;0)))">
            <text:p/>
          </table:table-cell>
          <table:table-cell table:formula="of:=[.G349] &amp; IF(EXACT([.E350];UPPER([.E350]));PROPER([.F350]);[.F3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1" calcext:value-type="float">
            <text:p>351</text:p>
          </table:table-cell>
          <table:table-cell table:formula="of:=MID([.$B$1];[.D351];1)">
            <text:p/>
          </table:table-cell>
          <table:table-cell table:formula="of:=IF([.E351]=&quot;&quot;;&quot;&quot;;IF(COUNTIF([$interface.$G$2:.$G$51];[.E351])=0; [.E351]; VLOOKUP([.E351]; [$interface.$G$2:.$H$51]; 2;0)))">
            <text:p/>
          </table:table-cell>
          <table:table-cell table:formula="of:=[.G350] &amp; IF(EXACT([.E351];UPPER([.E351]));PROPER([.F351]);[.F3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2" calcext:value-type="float">
            <text:p>352</text:p>
          </table:table-cell>
          <table:table-cell table:formula="of:=MID([.$B$1];[.D352];1)">
            <text:p/>
          </table:table-cell>
          <table:table-cell table:formula="of:=IF([.E352]=&quot;&quot;;&quot;&quot;;IF(COUNTIF([$interface.$G$2:.$G$51];[.E352])=0; [.E352]; VLOOKUP([.E352]; [$interface.$G$2:.$H$51]; 2;0)))">
            <text:p/>
          </table:table-cell>
          <table:table-cell table:formula="of:=[.G351] &amp; IF(EXACT([.E352];UPPER([.E352]));PROPER([.F352]);[.F3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3" calcext:value-type="float">
            <text:p>353</text:p>
          </table:table-cell>
          <table:table-cell table:formula="of:=MID([.$B$1];[.D353];1)">
            <text:p/>
          </table:table-cell>
          <table:table-cell table:formula="of:=IF([.E353]=&quot;&quot;;&quot;&quot;;IF(COUNTIF([$interface.$G$2:.$G$51];[.E353])=0; [.E353]; VLOOKUP([.E353]; [$interface.$G$2:.$H$51]; 2;0)))">
            <text:p/>
          </table:table-cell>
          <table:table-cell table:formula="of:=[.G352] &amp; IF(EXACT([.E353];UPPER([.E353]));PROPER([.F353]);[.F3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4" calcext:value-type="float">
            <text:p>354</text:p>
          </table:table-cell>
          <table:table-cell table:formula="of:=MID([.$B$1];[.D354];1)">
            <text:p/>
          </table:table-cell>
          <table:table-cell table:formula="of:=IF([.E354]=&quot;&quot;;&quot;&quot;;IF(COUNTIF([$interface.$G$2:.$G$51];[.E354])=0; [.E354]; VLOOKUP([.E354]; [$interface.$G$2:.$H$51]; 2;0)))">
            <text:p/>
          </table:table-cell>
          <table:table-cell table:formula="of:=[.G353] &amp; IF(EXACT([.E354];UPPER([.E354]));PROPER([.F354]);[.F3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5" calcext:value-type="float">
            <text:p>355</text:p>
          </table:table-cell>
          <table:table-cell table:formula="of:=MID([.$B$1];[.D355];1)">
            <text:p/>
          </table:table-cell>
          <table:table-cell table:formula="of:=IF([.E355]=&quot;&quot;;&quot;&quot;;IF(COUNTIF([$interface.$G$2:.$G$51];[.E355])=0; [.E355]; VLOOKUP([.E355]; [$interface.$G$2:.$H$51]; 2;0)))">
            <text:p/>
          </table:table-cell>
          <table:table-cell table:formula="of:=[.G354] &amp; IF(EXACT([.E355];UPPER([.E355]));PROPER([.F355]);[.F3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6" calcext:value-type="float">
            <text:p>356</text:p>
          </table:table-cell>
          <table:table-cell table:formula="of:=MID([.$B$1];[.D356];1)">
            <text:p/>
          </table:table-cell>
          <table:table-cell table:formula="of:=IF([.E356]=&quot;&quot;;&quot;&quot;;IF(COUNTIF([$interface.$G$2:.$G$51];[.E356])=0; [.E356]; VLOOKUP([.E356]; [$interface.$G$2:.$H$51]; 2;0)))">
            <text:p/>
          </table:table-cell>
          <table:table-cell table:formula="of:=[.G355] &amp; IF(EXACT([.E356];UPPER([.E356]));PROPER([.F356]);[.F3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7" calcext:value-type="float">
            <text:p>357</text:p>
          </table:table-cell>
          <table:table-cell table:formula="of:=MID([.$B$1];[.D357];1)">
            <text:p/>
          </table:table-cell>
          <table:table-cell table:formula="of:=IF([.E357]=&quot;&quot;;&quot;&quot;;IF(COUNTIF([$interface.$G$2:.$G$51];[.E357])=0; [.E357]; VLOOKUP([.E357]; [$interface.$G$2:.$H$51]; 2;0)))">
            <text:p/>
          </table:table-cell>
          <table:table-cell table:formula="of:=[.G356] &amp; IF(EXACT([.E357];UPPER([.E357]));PROPER([.F357]);[.F3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8" calcext:value-type="float">
            <text:p>358</text:p>
          </table:table-cell>
          <table:table-cell table:formula="of:=MID([.$B$1];[.D358];1)">
            <text:p/>
          </table:table-cell>
          <table:table-cell table:formula="of:=IF([.E358]=&quot;&quot;;&quot;&quot;;IF(COUNTIF([$interface.$G$2:.$G$51];[.E358])=0; [.E358]; VLOOKUP([.E358]; [$interface.$G$2:.$H$51]; 2;0)))">
            <text:p/>
          </table:table-cell>
          <table:table-cell table:formula="of:=[.G357] &amp; IF(EXACT([.E358];UPPER([.E358]));PROPER([.F358]);[.F3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9" calcext:value-type="float">
            <text:p>359</text:p>
          </table:table-cell>
          <table:table-cell table:formula="of:=MID([.$B$1];[.D359];1)">
            <text:p/>
          </table:table-cell>
          <table:table-cell table:formula="of:=IF([.E359]=&quot;&quot;;&quot;&quot;;IF(COUNTIF([$interface.$G$2:.$G$51];[.E359])=0; [.E359]; VLOOKUP([.E359]; [$interface.$G$2:.$H$51]; 2;0)))">
            <text:p/>
          </table:table-cell>
          <table:table-cell table:formula="of:=[.G358] &amp; IF(EXACT([.E359];UPPER([.E359]));PROPER([.F359]);[.F3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table:formula="of:=MID([.$B$1];[.D360];1)">
            <text:p/>
          </table:table-cell>
          <table:table-cell table:formula="of:=IF([.E360]=&quot;&quot;;&quot;&quot;;IF(COUNTIF([$interface.$G$2:.$G$51];[.E360])=0; [.E360]; VLOOKUP([.E360]; [$interface.$G$2:.$H$51]; 2;0)))">
            <text:p/>
          </table:table-cell>
          <table:table-cell table:formula="of:=[.G359] &amp; IF(EXACT([.E360];UPPER([.E360]));PROPER([.F360]);[.F3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1" calcext:value-type="float">
            <text:p>361</text:p>
          </table:table-cell>
          <table:table-cell table:formula="of:=MID([.$B$1];[.D361];1)">
            <text:p/>
          </table:table-cell>
          <table:table-cell table:formula="of:=IF([.E361]=&quot;&quot;;&quot;&quot;;IF(COUNTIF([$interface.$G$2:.$G$51];[.E361])=0; [.E361]; VLOOKUP([.E361]; [$interface.$G$2:.$H$51]; 2;0)))">
            <text:p/>
          </table:table-cell>
          <table:table-cell table:formula="of:=[.G360] &amp; IF(EXACT([.E361];UPPER([.E361]));PROPER([.F361]);[.F3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2" calcext:value-type="float">
            <text:p>362</text:p>
          </table:table-cell>
          <table:table-cell table:formula="of:=MID([.$B$1];[.D362];1)">
            <text:p/>
          </table:table-cell>
          <table:table-cell table:formula="of:=IF([.E362]=&quot;&quot;;&quot;&quot;;IF(COUNTIF([$interface.$G$2:.$G$51];[.E362])=0; [.E362]; VLOOKUP([.E362]; [$interface.$G$2:.$H$51]; 2;0)))">
            <text:p/>
          </table:table-cell>
          <table:table-cell table:formula="of:=[.G361] &amp; IF(EXACT([.E362];UPPER([.E362]));PROPER([.F362]);[.F3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3" calcext:value-type="float">
            <text:p>363</text:p>
          </table:table-cell>
          <table:table-cell table:formula="of:=MID([.$B$1];[.D363];1)">
            <text:p/>
          </table:table-cell>
          <table:table-cell table:formula="of:=IF([.E363]=&quot;&quot;;&quot;&quot;;IF(COUNTIF([$interface.$G$2:.$G$51];[.E363])=0; [.E363]; VLOOKUP([.E363]; [$interface.$G$2:.$H$51]; 2;0)))">
            <text:p/>
          </table:table-cell>
          <table:table-cell table:formula="of:=[.G362] &amp; IF(EXACT([.E363];UPPER([.E363]));PROPER([.F363]);[.F3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4" calcext:value-type="float">
            <text:p>364</text:p>
          </table:table-cell>
          <table:table-cell table:formula="of:=MID([.$B$1];[.D364];1)">
            <text:p/>
          </table:table-cell>
          <table:table-cell table:formula="of:=IF([.E364]=&quot;&quot;;&quot;&quot;;IF(COUNTIF([$interface.$G$2:.$G$51];[.E364])=0; [.E364]; VLOOKUP([.E364]; [$interface.$G$2:.$H$51]; 2;0)))">
            <text:p/>
          </table:table-cell>
          <table:table-cell table:formula="of:=[.G363] &amp; IF(EXACT([.E364];UPPER([.E364]));PROPER([.F364]);[.F3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5" calcext:value-type="float">
            <text:p>365</text:p>
          </table:table-cell>
          <table:table-cell table:formula="of:=MID([.$B$1];[.D365];1)">
            <text:p/>
          </table:table-cell>
          <table:table-cell table:formula="of:=IF([.E365]=&quot;&quot;;&quot;&quot;;IF(COUNTIF([$interface.$G$2:.$G$51];[.E365])=0; [.E365]; VLOOKUP([.E365]; [$interface.$G$2:.$H$51]; 2;0)))">
            <text:p/>
          </table:table-cell>
          <table:table-cell table:formula="of:=[.G364] &amp; IF(EXACT([.E365];UPPER([.E365]));PROPER([.F365]);[.F3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6" calcext:value-type="float">
            <text:p>366</text:p>
          </table:table-cell>
          <table:table-cell table:formula="of:=MID([.$B$1];[.D366];1)">
            <text:p/>
          </table:table-cell>
          <table:table-cell table:formula="of:=IF([.E366]=&quot;&quot;;&quot;&quot;;IF(COUNTIF([$interface.$G$2:.$G$51];[.E366])=0; [.E366]; VLOOKUP([.E366]; [$interface.$G$2:.$H$51]; 2;0)))">
            <text:p/>
          </table:table-cell>
          <table:table-cell table:formula="of:=[.G365] &amp; IF(EXACT([.E366];UPPER([.E366]));PROPER([.F366]);[.F3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7" calcext:value-type="float">
            <text:p>367</text:p>
          </table:table-cell>
          <table:table-cell table:formula="of:=MID([.$B$1];[.D367];1)">
            <text:p/>
          </table:table-cell>
          <table:table-cell table:formula="of:=IF([.E367]=&quot;&quot;;&quot;&quot;;IF(COUNTIF([$interface.$G$2:.$G$51];[.E367])=0; [.E367]; VLOOKUP([.E367]; [$interface.$G$2:.$H$51]; 2;0)))">
            <text:p/>
          </table:table-cell>
          <table:table-cell table:formula="of:=[.G366] &amp; IF(EXACT([.E367];UPPER([.E367]));PROPER([.F367]);[.F3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8" calcext:value-type="float">
            <text:p>368</text:p>
          </table:table-cell>
          <table:table-cell table:formula="of:=MID([.$B$1];[.D368];1)">
            <text:p/>
          </table:table-cell>
          <table:table-cell table:formula="of:=IF([.E368]=&quot;&quot;;&quot;&quot;;IF(COUNTIF([$interface.$G$2:.$G$51];[.E368])=0; [.E368]; VLOOKUP([.E368]; [$interface.$G$2:.$H$51]; 2;0)))">
            <text:p/>
          </table:table-cell>
          <table:table-cell table:formula="of:=[.G367] &amp; IF(EXACT([.E368];UPPER([.E368]));PROPER([.F368]);[.F3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9" calcext:value-type="float">
            <text:p>369</text:p>
          </table:table-cell>
          <table:table-cell table:formula="of:=MID([.$B$1];[.D369];1)">
            <text:p/>
          </table:table-cell>
          <table:table-cell table:formula="of:=IF([.E369]=&quot;&quot;;&quot;&quot;;IF(COUNTIF([$interface.$G$2:.$G$51];[.E369])=0; [.E369]; VLOOKUP([.E369]; [$interface.$G$2:.$H$51]; 2;0)))">
            <text:p/>
          </table:table-cell>
          <table:table-cell table:formula="of:=[.G368] &amp; IF(EXACT([.E369];UPPER([.E369]));PROPER([.F369]);[.F3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0" calcext:value-type="float">
            <text:p>370</text:p>
          </table:table-cell>
          <table:table-cell table:formula="of:=MID([.$B$1];[.D370];1)">
            <text:p/>
          </table:table-cell>
          <table:table-cell table:formula="of:=IF([.E370]=&quot;&quot;;&quot;&quot;;IF(COUNTIF([$interface.$G$2:.$G$51];[.E370])=0; [.E370]; VLOOKUP([.E370]; [$interface.$G$2:.$H$51]; 2;0)))">
            <text:p/>
          </table:table-cell>
          <table:table-cell table:formula="of:=[.G369] &amp; IF(EXACT([.E370];UPPER([.E370]));PROPER([.F370]);[.F3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1" calcext:value-type="float">
            <text:p>371</text:p>
          </table:table-cell>
          <table:table-cell table:formula="of:=MID([.$B$1];[.D371];1)">
            <text:p/>
          </table:table-cell>
          <table:table-cell table:formula="of:=IF([.E371]=&quot;&quot;;&quot;&quot;;IF(COUNTIF([$interface.$G$2:.$G$51];[.E371])=0; [.E371]; VLOOKUP([.E371]; [$interface.$G$2:.$H$51]; 2;0)))">
            <text:p/>
          </table:table-cell>
          <table:table-cell table:formula="of:=[.G370] &amp; IF(EXACT([.E371];UPPER([.E371]));PROPER([.F371]);[.F3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2" calcext:value-type="float">
            <text:p>372</text:p>
          </table:table-cell>
          <table:table-cell table:formula="of:=MID([.$B$1];[.D372];1)">
            <text:p/>
          </table:table-cell>
          <table:table-cell table:formula="of:=IF([.E372]=&quot;&quot;;&quot;&quot;;IF(COUNTIF([$interface.$G$2:.$G$51];[.E372])=0; [.E372]; VLOOKUP([.E372]; [$interface.$G$2:.$H$51]; 2;0)))">
            <text:p/>
          </table:table-cell>
          <table:table-cell table:formula="of:=[.G371] &amp; IF(EXACT([.E372];UPPER([.E372]));PROPER([.F372]);[.F3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3" calcext:value-type="float">
            <text:p>373</text:p>
          </table:table-cell>
          <table:table-cell table:formula="of:=MID([.$B$1];[.D373];1)">
            <text:p/>
          </table:table-cell>
          <table:table-cell table:formula="of:=IF([.E373]=&quot;&quot;;&quot;&quot;;IF(COUNTIF([$interface.$G$2:.$G$51];[.E373])=0; [.E373]; VLOOKUP([.E373]; [$interface.$G$2:.$H$51]; 2;0)))">
            <text:p/>
          </table:table-cell>
          <table:table-cell table:formula="of:=[.G372] &amp; IF(EXACT([.E373];UPPER([.E373]));PROPER([.F373]);[.F3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4" calcext:value-type="float">
            <text:p>374</text:p>
          </table:table-cell>
          <table:table-cell table:formula="of:=MID([.$B$1];[.D374];1)">
            <text:p/>
          </table:table-cell>
          <table:table-cell table:formula="of:=IF([.E374]=&quot;&quot;;&quot;&quot;;IF(COUNTIF([$interface.$G$2:.$G$51];[.E374])=0; [.E374]; VLOOKUP([.E374]; [$interface.$G$2:.$H$51]; 2;0)))">
            <text:p/>
          </table:table-cell>
          <table:table-cell table:formula="of:=[.G373] &amp; IF(EXACT([.E374];UPPER([.E374]));PROPER([.F374]);[.F3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5" calcext:value-type="float">
            <text:p>375</text:p>
          </table:table-cell>
          <table:table-cell table:formula="of:=MID([.$B$1];[.D375];1)">
            <text:p/>
          </table:table-cell>
          <table:table-cell table:formula="of:=IF([.E375]=&quot;&quot;;&quot;&quot;;IF(COUNTIF([$interface.$G$2:.$G$51];[.E375])=0; [.E375]; VLOOKUP([.E375]; [$interface.$G$2:.$H$51]; 2;0)))">
            <text:p/>
          </table:table-cell>
          <table:table-cell table:formula="of:=[.G374] &amp; IF(EXACT([.E375];UPPER([.E375]));PROPER([.F375]);[.F3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6" calcext:value-type="float">
            <text:p>376</text:p>
          </table:table-cell>
          <table:table-cell table:formula="of:=MID([.$B$1];[.D376];1)">
            <text:p/>
          </table:table-cell>
          <table:table-cell table:formula="of:=IF([.E376]=&quot;&quot;;&quot;&quot;;IF(COUNTIF([$interface.$G$2:.$G$51];[.E376])=0; [.E376]; VLOOKUP([.E376]; [$interface.$G$2:.$H$51]; 2;0)))">
            <text:p/>
          </table:table-cell>
          <table:table-cell table:formula="of:=[.G375] &amp; IF(EXACT([.E376];UPPER([.E376]));PROPER([.F376]);[.F3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7" calcext:value-type="float">
            <text:p>377</text:p>
          </table:table-cell>
          <table:table-cell table:formula="of:=MID([.$B$1];[.D377];1)">
            <text:p/>
          </table:table-cell>
          <table:table-cell table:formula="of:=IF([.E377]=&quot;&quot;;&quot;&quot;;IF(COUNTIF([$interface.$G$2:.$G$51];[.E377])=0; [.E377]; VLOOKUP([.E377]; [$interface.$G$2:.$H$51]; 2;0)))">
            <text:p/>
          </table:table-cell>
          <table:table-cell table:formula="of:=[.G376] &amp; IF(EXACT([.E377];UPPER([.E377]));PROPER([.F377]);[.F3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table:formula="of:=MID([.$B$1];[.D378];1)">
            <text:p/>
          </table:table-cell>
          <table:table-cell table:formula="of:=IF([.E378]=&quot;&quot;;&quot;&quot;;IF(COUNTIF([$interface.$G$2:.$G$51];[.E378])=0; [.E378]; VLOOKUP([.E378]; [$interface.$G$2:.$H$51]; 2;0)))">
            <text:p/>
          </table:table-cell>
          <table:table-cell table:formula="of:=[.G377] &amp; IF(EXACT([.E378];UPPER([.E378]));PROPER([.F378]);[.F3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9" calcext:value-type="float">
            <text:p>379</text:p>
          </table:table-cell>
          <table:table-cell table:formula="of:=MID([.$B$1];[.D379];1)">
            <text:p/>
          </table:table-cell>
          <table:table-cell table:formula="of:=IF([.E379]=&quot;&quot;;&quot;&quot;;IF(COUNTIF([$interface.$G$2:.$G$51];[.E379])=0; [.E379]; VLOOKUP([.E379]; [$interface.$G$2:.$H$51]; 2;0)))">
            <text:p/>
          </table:table-cell>
          <table:table-cell table:formula="of:=[.G378] &amp; IF(EXACT([.E379];UPPER([.E379]));PROPER([.F379]);[.F3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0" calcext:value-type="float">
            <text:p>380</text:p>
          </table:table-cell>
          <table:table-cell table:formula="of:=MID([.$B$1];[.D380];1)">
            <text:p/>
          </table:table-cell>
          <table:table-cell table:formula="of:=IF([.E380]=&quot;&quot;;&quot;&quot;;IF(COUNTIF([$interface.$G$2:.$G$51];[.E380])=0; [.E380]; VLOOKUP([.E380]; [$interface.$G$2:.$H$51]; 2;0)))">
            <text:p/>
          </table:table-cell>
          <table:table-cell table:formula="of:=[.G379] &amp; IF(EXACT([.E380];UPPER([.E380]));PROPER([.F380]);[.F3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1" calcext:value-type="float">
            <text:p>381</text:p>
          </table:table-cell>
          <table:table-cell table:formula="of:=MID([.$B$1];[.D381];1)">
            <text:p/>
          </table:table-cell>
          <table:table-cell table:formula="of:=IF([.E381]=&quot;&quot;;&quot;&quot;;IF(COUNTIF([$interface.$G$2:.$G$51];[.E381])=0; [.E381]; VLOOKUP([.E381]; [$interface.$G$2:.$H$51]; 2;0)))">
            <text:p/>
          </table:table-cell>
          <table:table-cell table:formula="of:=[.G380] &amp; IF(EXACT([.E381];UPPER([.E381]));PROPER([.F381]);[.F3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2" calcext:value-type="float">
            <text:p>382</text:p>
          </table:table-cell>
          <table:table-cell table:formula="of:=MID([.$B$1];[.D382];1)">
            <text:p/>
          </table:table-cell>
          <table:table-cell table:formula="of:=IF([.E382]=&quot;&quot;;&quot;&quot;;IF(COUNTIF([$interface.$G$2:.$G$51];[.E382])=0; [.E382]; VLOOKUP([.E382]; [$interface.$G$2:.$H$51]; 2;0)))">
            <text:p/>
          </table:table-cell>
          <table:table-cell table:formula="of:=[.G381] &amp; IF(EXACT([.E382];UPPER([.E382]));PROPER([.F382]);[.F3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3" calcext:value-type="float">
            <text:p>383</text:p>
          </table:table-cell>
          <table:table-cell table:formula="of:=MID([.$B$1];[.D383];1)">
            <text:p/>
          </table:table-cell>
          <table:table-cell table:formula="of:=IF([.E383]=&quot;&quot;;&quot;&quot;;IF(COUNTIF([$interface.$G$2:.$G$51];[.E383])=0; [.E383]; VLOOKUP([.E383]; [$interface.$G$2:.$H$51]; 2;0)))">
            <text:p/>
          </table:table-cell>
          <table:table-cell table:formula="of:=[.G382] &amp; IF(EXACT([.E383];UPPER([.E383]));PROPER([.F383]);[.F3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4" calcext:value-type="float">
            <text:p>384</text:p>
          </table:table-cell>
          <table:table-cell table:formula="of:=MID([.$B$1];[.D384];1)">
            <text:p/>
          </table:table-cell>
          <table:table-cell table:formula="of:=IF([.E384]=&quot;&quot;;&quot;&quot;;IF(COUNTIF([$interface.$G$2:.$G$51];[.E384])=0; [.E384]; VLOOKUP([.E384]; [$interface.$G$2:.$H$51]; 2;0)))">
            <text:p/>
          </table:table-cell>
          <table:table-cell table:formula="of:=[.G383] &amp; IF(EXACT([.E384];UPPER([.E384]));PROPER([.F384]);[.F3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5" calcext:value-type="float">
            <text:p>385</text:p>
          </table:table-cell>
          <table:table-cell table:formula="of:=MID([.$B$1];[.D385];1)">
            <text:p/>
          </table:table-cell>
          <table:table-cell table:formula="of:=IF([.E385]=&quot;&quot;;&quot;&quot;;IF(COUNTIF([$interface.$G$2:.$G$51];[.E385])=0; [.E385]; VLOOKUP([.E385]; [$interface.$G$2:.$H$51]; 2;0)))">
            <text:p/>
          </table:table-cell>
          <table:table-cell table:formula="of:=[.G384] &amp; IF(EXACT([.E385];UPPER([.E385]));PROPER([.F385]);[.F3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6" calcext:value-type="float">
            <text:p>386</text:p>
          </table:table-cell>
          <table:table-cell table:formula="of:=MID([.$B$1];[.D386];1)">
            <text:p/>
          </table:table-cell>
          <table:table-cell table:formula="of:=IF([.E386]=&quot;&quot;;&quot;&quot;;IF(COUNTIF([$interface.$G$2:.$G$51];[.E386])=0; [.E386]; VLOOKUP([.E386]; [$interface.$G$2:.$H$51]; 2;0)))">
            <text:p/>
          </table:table-cell>
          <table:table-cell table:formula="of:=[.G385] &amp; IF(EXACT([.E386];UPPER([.E386]));PROPER([.F386]);[.F3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7" calcext:value-type="float">
            <text:p>387</text:p>
          </table:table-cell>
          <table:table-cell table:formula="of:=MID([.$B$1];[.D387];1)">
            <text:p/>
          </table:table-cell>
          <table:table-cell table:formula="of:=IF([.E387]=&quot;&quot;;&quot;&quot;;IF(COUNTIF([$interface.$G$2:.$G$51];[.E387])=0; [.E387]; VLOOKUP([.E387]; [$interface.$G$2:.$H$51]; 2;0)))">
            <text:p/>
          </table:table-cell>
          <table:table-cell table:formula="of:=[.G386] &amp; IF(EXACT([.E387];UPPER([.E387]));PROPER([.F387]);[.F3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8" calcext:value-type="float">
            <text:p>388</text:p>
          </table:table-cell>
          <table:table-cell table:formula="of:=MID([.$B$1];[.D388];1)">
            <text:p/>
          </table:table-cell>
          <table:table-cell table:formula="of:=IF([.E388]=&quot;&quot;;&quot;&quot;;IF(COUNTIF([$interface.$G$2:.$G$51];[.E388])=0; [.E388]; VLOOKUP([.E388]; [$interface.$G$2:.$H$51]; 2;0)))">
            <text:p/>
          </table:table-cell>
          <table:table-cell table:formula="of:=[.G387] &amp; IF(EXACT([.E388];UPPER([.E388]));PROPER([.F388]);[.F3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9" calcext:value-type="float">
            <text:p>389</text:p>
          </table:table-cell>
          <table:table-cell table:formula="of:=MID([.$B$1];[.D389];1)">
            <text:p/>
          </table:table-cell>
          <table:table-cell table:formula="of:=IF([.E389]=&quot;&quot;;&quot;&quot;;IF(COUNTIF([$interface.$G$2:.$G$51];[.E389])=0; [.E389]; VLOOKUP([.E389]; [$interface.$G$2:.$H$51]; 2;0)))">
            <text:p/>
          </table:table-cell>
          <table:table-cell table:formula="of:=[.G388] &amp; IF(EXACT([.E389];UPPER([.E389]));PROPER([.F389]);[.F3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0" calcext:value-type="float">
            <text:p>390</text:p>
          </table:table-cell>
          <table:table-cell table:formula="of:=MID([.$B$1];[.D390];1)">
            <text:p/>
          </table:table-cell>
          <table:table-cell table:formula="of:=IF([.E390]=&quot;&quot;;&quot;&quot;;IF(COUNTIF([$interface.$G$2:.$G$51];[.E390])=0; [.E390]; VLOOKUP([.E390]; [$interface.$G$2:.$H$51]; 2;0)))">
            <text:p/>
          </table:table-cell>
          <table:table-cell table:formula="of:=[.G389] &amp; IF(EXACT([.E390];UPPER([.E390]));PROPER([.F390]);[.F3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1" calcext:value-type="float">
            <text:p>391</text:p>
          </table:table-cell>
          <table:table-cell table:formula="of:=MID([.$B$1];[.D391];1)">
            <text:p/>
          </table:table-cell>
          <table:table-cell table:formula="of:=IF([.E391]=&quot;&quot;;&quot;&quot;;IF(COUNTIF([$interface.$G$2:.$G$51];[.E391])=0; [.E391]; VLOOKUP([.E391]; [$interface.$G$2:.$H$51]; 2;0)))">
            <text:p/>
          </table:table-cell>
          <table:table-cell table:formula="of:=[.G390] &amp; IF(EXACT([.E391];UPPER([.E391]));PROPER([.F391]);[.F3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2" calcext:value-type="float">
            <text:p>392</text:p>
          </table:table-cell>
          <table:table-cell table:formula="of:=MID([.$B$1];[.D392];1)">
            <text:p/>
          </table:table-cell>
          <table:table-cell table:formula="of:=IF([.E392]=&quot;&quot;;&quot;&quot;;IF(COUNTIF([$interface.$G$2:.$G$51];[.E392])=0; [.E392]; VLOOKUP([.E392]; [$interface.$G$2:.$H$51]; 2;0)))">
            <text:p/>
          </table:table-cell>
          <table:table-cell table:formula="of:=[.G391] &amp; IF(EXACT([.E392];UPPER([.E392]));PROPER([.F392]);[.F3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3" calcext:value-type="float">
            <text:p>393</text:p>
          </table:table-cell>
          <table:table-cell table:formula="of:=MID([.$B$1];[.D393];1)">
            <text:p/>
          </table:table-cell>
          <table:table-cell table:formula="of:=IF([.E393]=&quot;&quot;;&quot;&quot;;IF(COUNTIF([$interface.$G$2:.$G$51];[.E393])=0; [.E393]; VLOOKUP([.E393]; [$interface.$G$2:.$H$51]; 2;0)))">
            <text:p/>
          </table:table-cell>
          <table:table-cell table:formula="of:=[.G392] &amp; IF(EXACT([.E393];UPPER([.E393]));PROPER([.F393]);[.F3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4" calcext:value-type="float">
            <text:p>394</text:p>
          </table:table-cell>
          <table:table-cell table:formula="of:=MID([.$B$1];[.D394];1)">
            <text:p/>
          </table:table-cell>
          <table:table-cell table:formula="of:=IF([.E394]=&quot;&quot;;&quot;&quot;;IF(COUNTIF([$interface.$G$2:.$G$51];[.E394])=0; [.E394]; VLOOKUP([.E394]; [$interface.$G$2:.$H$51]; 2;0)))">
            <text:p/>
          </table:table-cell>
          <table:table-cell table:formula="of:=[.G393] &amp; IF(EXACT([.E394];UPPER([.E394]));PROPER([.F394]);[.F3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5" calcext:value-type="float">
            <text:p>395</text:p>
          </table:table-cell>
          <table:table-cell table:formula="of:=MID([.$B$1];[.D395];1)">
            <text:p/>
          </table:table-cell>
          <table:table-cell table:formula="of:=IF([.E395]=&quot;&quot;;&quot;&quot;;IF(COUNTIF([$interface.$G$2:.$G$51];[.E395])=0; [.E395]; VLOOKUP([.E395]; [$interface.$G$2:.$H$51]; 2;0)))">
            <text:p/>
          </table:table-cell>
          <table:table-cell table:formula="of:=[.G394] &amp; IF(EXACT([.E395];UPPER([.E395]));PROPER([.F395]);[.F3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6" calcext:value-type="float">
            <text:p>396</text:p>
          </table:table-cell>
          <table:table-cell table:formula="of:=MID([.$B$1];[.D396];1)">
            <text:p/>
          </table:table-cell>
          <table:table-cell table:formula="of:=IF([.E396]=&quot;&quot;;&quot;&quot;;IF(COUNTIF([$interface.$G$2:.$G$51];[.E396])=0; [.E396]; VLOOKUP([.E396]; [$interface.$G$2:.$H$51]; 2;0)))">
            <text:p/>
          </table:table-cell>
          <table:table-cell table:formula="of:=[.G395] &amp; IF(EXACT([.E396];UPPER([.E396]));PROPER([.F396]);[.F3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7" calcext:value-type="float">
            <text:p>397</text:p>
          </table:table-cell>
          <table:table-cell table:formula="of:=MID([.$B$1];[.D397];1)">
            <text:p/>
          </table:table-cell>
          <table:table-cell table:formula="of:=IF([.E397]=&quot;&quot;;&quot;&quot;;IF(COUNTIF([$interface.$G$2:.$G$51];[.E397])=0; [.E397]; VLOOKUP([.E397]; [$interface.$G$2:.$H$51]; 2;0)))">
            <text:p/>
          </table:table-cell>
          <table:table-cell table:formula="of:=[.G396] &amp; IF(EXACT([.E397];UPPER([.E397]));PROPER([.F397]);[.F3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8" calcext:value-type="float">
            <text:p>398</text:p>
          </table:table-cell>
          <table:table-cell table:formula="of:=MID([.$B$1];[.D398];1)">
            <text:p/>
          </table:table-cell>
          <table:table-cell table:formula="of:=IF([.E398]=&quot;&quot;;&quot;&quot;;IF(COUNTIF([$interface.$G$2:.$G$51];[.E398])=0; [.E398]; VLOOKUP([.E398]; [$interface.$G$2:.$H$51]; 2;0)))">
            <text:p/>
          </table:table-cell>
          <table:table-cell table:formula="of:=[.G397] &amp; IF(EXACT([.E398];UPPER([.E398]));PROPER([.F398]);[.F3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9" calcext:value-type="float">
            <text:p>399</text:p>
          </table:table-cell>
          <table:table-cell table:formula="of:=MID([.$B$1];[.D399];1)">
            <text:p/>
          </table:table-cell>
          <table:table-cell table:formula="of:=IF([.E399]=&quot;&quot;;&quot;&quot;;IF(COUNTIF([$interface.$G$2:.$G$51];[.E399])=0; [.E399]; VLOOKUP([.E399]; [$interface.$G$2:.$H$51]; 2;0)))">
            <text:p/>
          </table:table-cell>
          <table:table-cell table:formula="of:=[.G398] &amp; IF(EXACT([.E399];UPPER([.E399]));PROPER([.F399]);[.F3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0" calcext:value-type="float">
            <text:p>400</text:p>
          </table:table-cell>
          <table:table-cell table:formula="of:=MID([.$B$1];[.D400];1)">
            <text:p/>
          </table:table-cell>
          <table:table-cell table:formula="of:=IF([.E400]=&quot;&quot;;&quot;&quot;;IF(COUNTIF([$interface.$G$2:.$G$51];[.E400])=0; [.E400]; VLOOKUP([.E400]; [$interface.$G$2:.$H$51]; 2;0)))">
            <text:p/>
          </table:table-cell>
          <table:table-cell table:formula="of:=[.G399] &amp; IF(EXACT([.E400];UPPER([.E400]));PROPER([.F400]);[.F4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1" calcext:value-type="float">
            <text:p>401</text:p>
          </table:table-cell>
          <table:table-cell table:formula="of:=MID([.$B$1];[.D401];1)">
            <text:p/>
          </table:table-cell>
          <table:table-cell table:formula="of:=IF([.E401]=&quot;&quot;;&quot;&quot;;IF(COUNTIF([$interface.$G$2:.$G$51];[.E401])=0; [.E401]; VLOOKUP([.E401]; [$interface.$G$2:.$H$51]; 2;0)))">
            <text:p/>
          </table:table-cell>
          <table:table-cell table:formula="of:=[.G400] &amp; IF(EXACT([.E401];UPPER([.E401]));PROPER([.F401]);[.F4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2" calcext:value-type="float">
            <text:p>402</text:p>
          </table:table-cell>
          <table:table-cell table:formula="of:=MID([.$B$1];[.D402];1)">
            <text:p/>
          </table:table-cell>
          <table:table-cell table:formula="of:=IF([.E402]=&quot;&quot;;&quot;&quot;;IF(COUNTIF([$interface.$G$2:.$G$51];[.E402])=0; [.E402]; VLOOKUP([.E402]; [$interface.$G$2:.$H$51]; 2;0)))">
            <text:p/>
          </table:table-cell>
          <table:table-cell table:formula="of:=[.G401] &amp; IF(EXACT([.E402];UPPER([.E402]));PROPER([.F402]);[.F4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3" calcext:value-type="float">
            <text:p>403</text:p>
          </table:table-cell>
          <table:table-cell table:formula="of:=MID([.$B$1];[.D403];1)">
            <text:p/>
          </table:table-cell>
          <table:table-cell table:formula="of:=IF([.E403]=&quot;&quot;;&quot;&quot;;IF(COUNTIF([$interface.$G$2:.$G$51];[.E403])=0; [.E403]; VLOOKUP([.E403]; [$interface.$G$2:.$H$51]; 2;0)))">
            <text:p/>
          </table:table-cell>
          <table:table-cell table:formula="of:=[.G402] &amp; IF(EXACT([.E403];UPPER([.E403]));PROPER([.F403]);[.F4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4" calcext:value-type="float">
            <text:p>404</text:p>
          </table:table-cell>
          <table:table-cell table:formula="of:=MID([.$B$1];[.D404];1)">
            <text:p/>
          </table:table-cell>
          <table:table-cell table:formula="of:=IF([.E404]=&quot;&quot;;&quot;&quot;;IF(COUNTIF([$interface.$G$2:.$G$51];[.E404])=0; [.E404]; VLOOKUP([.E404]; [$interface.$G$2:.$H$51]; 2;0)))">
            <text:p/>
          </table:table-cell>
          <table:table-cell table:formula="of:=[.G403] &amp; IF(EXACT([.E404];UPPER([.E404]));PROPER([.F404]);[.F4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5" calcext:value-type="float">
            <text:p>405</text:p>
          </table:table-cell>
          <table:table-cell table:formula="of:=MID([.$B$1];[.D405];1)">
            <text:p/>
          </table:table-cell>
          <table:table-cell table:formula="of:=IF([.E405]=&quot;&quot;;&quot;&quot;;IF(COUNTIF([$interface.$G$2:.$G$51];[.E405])=0; [.E405]; VLOOKUP([.E405]; [$interface.$G$2:.$H$51]; 2;0)))">
            <text:p/>
          </table:table-cell>
          <table:table-cell table:formula="of:=[.G404] &amp; IF(EXACT([.E405];UPPER([.E405]));PROPER([.F405]);[.F4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6" calcext:value-type="float">
            <text:p>406</text:p>
          </table:table-cell>
          <table:table-cell table:formula="of:=MID([.$B$1];[.D406];1)">
            <text:p/>
          </table:table-cell>
          <table:table-cell table:formula="of:=IF([.E406]=&quot;&quot;;&quot;&quot;;IF(COUNTIF([$interface.$G$2:.$G$51];[.E406])=0; [.E406]; VLOOKUP([.E406]; [$interface.$G$2:.$H$51]; 2;0)))">
            <text:p/>
          </table:table-cell>
          <table:table-cell table:formula="of:=[.G405] &amp; IF(EXACT([.E406];UPPER([.E406]));PROPER([.F406]);[.F4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7" calcext:value-type="float">
            <text:p>407</text:p>
          </table:table-cell>
          <table:table-cell table:formula="of:=MID([.$B$1];[.D407];1)">
            <text:p/>
          </table:table-cell>
          <table:table-cell table:formula="of:=IF([.E407]=&quot;&quot;;&quot;&quot;;IF(COUNTIF([$interface.$G$2:.$G$51];[.E407])=0; [.E407]; VLOOKUP([.E407]; [$interface.$G$2:.$H$51]; 2;0)))">
            <text:p/>
          </table:table-cell>
          <table:table-cell table:formula="of:=[.G406] &amp; IF(EXACT([.E407];UPPER([.E407]));PROPER([.F407]);[.F4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8" calcext:value-type="float">
            <text:p>408</text:p>
          </table:table-cell>
          <table:table-cell table:formula="of:=MID([.$B$1];[.D408];1)">
            <text:p/>
          </table:table-cell>
          <table:table-cell table:formula="of:=IF([.E408]=&quot;&quot;;&quot;&quot;;IF(COUNTIF([$interface.$G$2:.$G$51];[.E408])=0; [.E408]; VLOOKUP([.E408]; [$interface.$G$2:.$H$51]; 2;0)))">
            <text:p/>
          </table:table-cell>
          <table:table-cell table:formula="of:=[.G407] &amp; IF(EXACT([.E408];UPPER([.E408]));PROPER([.F408]);[.F4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09" calcext:value-type="float">
            <text:p>409</text:p>
          </table:table-cell>
          <table:table-cell table:formula="of:=MID([.$B$1];[.D409];1)">
            <text:p/>
          </table:table-cell>
          <table:table-cell table:formula="of:=IF([.E409]=&quot;&quot;;&quot;&quot;;IF(COUNTIF([$interface.$G$2:.$G$51];[.E409])=0; [.E409]; VLOOKUP([.E409]; [$interface.$G$2:.$H$51]; 2;0)))">
            <text:p/>
          </table:table-cell>
          <table:table-cell table:formula="of:=[.G408] &amp; IF(EXACT([.E409];UPPER([.E409]));PROPER([.F409]);[.F4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0" calcext:value-type="float">
            <text:p>410</text:p>
          </table:table-cell>
          <table:table-cell table:formula="of:=MID([.$B$1];[.D410];1)">
            <text:p/>
          </table:table-cell>
          <table:table-cell table:formula="of:=IF([.E410]=&quot;&quot;;&quot;&quot;;IF(COUNTIF([$interface.$G$2:.$G$51];[.E410])=0; [.E410]; VLOOKUP([.E410]; [$interface.$G$2:.$H$51]; 2;0)))">
            <text:p/>
          </table:table-cell>
          <table:table-cell table:formula="of:=[.G409] &amp; IF(EXACT([.E410];UPPER([.E410]));PROPER([.F410]);[.F4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1" calcext:value-type="float">
            <text:p>411</text:p>
          </table:table-cell>
          <table:table-cell table:formula="of:=MID([.$B$1];[.D411];1)">
            <text:p/>
          </table:table-cell>
          <table:table-cell table:formula="of:=IF([.E411]=&quot;&quot;;&quot;&quot;;IF(COUNTIF([$interface.$G$2:.$G$51];[.E411])=0; [.E411]; VLOOKUP([.E411]; [$interface.$G$2:.$H$51]; 2;0)))">
            <text:p/>
          </table:table-cell>
          <table:table-cell table:formula="of:=[.G410] &amp; IF(EXACT([.E411];UPPER([.E411]));PROPER([.F411]);[.F4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2" calcext:value-type="float">
            <text:p>412</text:p>
          </table:table-cell>
          <table:table-cell table:formula="of:=MID([.$B$1];[.D412];1)">
            <text:p/>
          </table:table-cell>
          <table:table-cell table:formula="of:=IF([.E412]=&quot;&quot;;&quot;&quot;;IF(COUNTIF([$interface.$G$2:.$G$51];[.E412])=0; [.E412]; VLOOKUP([.E412]; [$interface.$G$2:.$H$51]; 2;0)))">
            <text:p/>
          </table:table-cell>
          <table:table-cell table:formula="of:=[.G411] &amp; IF(EXACT([.E412];UPPER([.E412]));PROPER([.F412]);[.F4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3" calcext:value-type="float">
            <text:p>413</text:p>
          </table:table-cell>
          <table:table-cell table:formula="of:=MID([.$B$1];[.D413];1)">
            <text:p/>
          </table:table-cell>
          <table:table-cell table:formula="of:=IF([.E413]=&quot;&quot;;&quot;&quot;;IF(COUNTIF([$interface.$G$2:.$G$51];[.E413])=0; [.E413]; VLOOKUP([.E413]; [$interface.$G$2:.$H$51]; 2;0)))">
            <text:p/>
          </table:table-cell>
          <table:table-cell table:formula="of:=[.G412] &amp; IF(EXACT([.E413];UPPER([.E413]));PROPER([.F413]);[.F4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4" calcext:value-type="float">
            <text:p>414</text:p>
          </table:table-cell>
          <table:table-cell table:formula="of:=MID([.$B$1];[.D414];1)">
            <text:p/>
          </table:table-cell>
          <table:table-cell table:formula="of:=IF([.E414]=&quot;&quot;;&quot;&quot;;IF(COUNTIF([$interface.$G$2:.$G$51];[.E414])=0; [.E414]; VLOOKUP([.E414]; [$interface.$G$2:.$H$51]; 2;0)))">
            <text:p/>
          </table:table-cell>
          <table:table-cell table:formula="of:=[.G413] &amp; IF(EXACT([.E414];UPPER([.E414]));PROPER([.F414]);[.F4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5" calcext:value-type="float">
            <text:p>415</text:p>
          </table:table-cell>
          <table:table-cell table:formula="of:=MID([.$B$1];[.D415];1)">
            <text:p/>
          </table:table-cell>
          <table:table-cell table:formula="of:=IF([.E415]=&quot;&quot;;&quot;&quot;;IF(COUNTIF([$interface.$G$2:.$G$51];[.E415])=0; [.E415]; VLOOKUP([.E415]; [$interface.$G$2:.$H$51]; 2;0)))">
            <text:p/>
          </table:table-cell>
          <table:table-cell table:formula="of:=[.G414] &amp; IF(EXACT([.E415];UPPER([.E415]));PROPER([.F415]);[.F4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6" calcext:value-type="float">
            <text:p>416</text:p>
          </table:table-cell>
          <table:table-cell table:formula="of:=MID([.$B$1];[.D416];1)">
            <text:p/>
          </table:table-cell>
          <table:table-cell table:formula="of:=IF([.E416]=&quot;&quot;;&quot;&quot;;IF(COUNTIF([$interface.$G$2:.$G$51];[.E416])=0; [.E416]; VLOOKUP([.E416]; [$interface.$G$2:.$H$51]; 2;0)))">
            <text:p/>
          </table:table-cell>
          <table:table-cell table:formula="of:=[.G415] &amp; IF(EXACT([.E416];UPPER([.E416]));PROPER([.F416]);[.F4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7" calcext:value-type="float">
            <text:p>417</text:p>
          </table:table-cell>
          <table:table-cell table:formula="of:=MID([.$B$1];[.D417];1)">
            <text:p/>
          </table:table-cell>
          <table:table-cell table:formula="of:=IF([.E417]=&quot;&quot;;&quot;&quot;;IF(COUNTIF([$interface.$G$2:.$G$51];[.E417])=0; [.E417]; VLOOKUP([.E417]; [$interface.$G$2:.$H$51]; 2;0)))">
            <text:p/>
          </table:table-cell>
          <table:table-cell table:formula="of:=[.G416] &amp; IF(EXACT([.E417];UPPER([.E417]));PROPER([.F417]);[.F4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8" calcext:value-type="float">
            <text:p>418</text:p>
          </table:table-cell>
          <table:table-cell table:formula="of:=MID([.$B$1];[.D418];1)">
            <text:p/>
          </table:table-cell>
          <table:table-cell table:formula="of:=IF([.E418]=&quot;&quot;;&quot;&quot;;IF(COUNTIF([$interface.$G$2:.$G$51];[.E418])=0; [.E418]; VLOOKUP([.E418]; [$interface.$G$2:.$H$51]; 2;0)))">
            <text:p/>
          </table:table-cell>
          <table:table-cell table:formula="of:=[.G417] &amp; IF(EXACT([.E418];UPPER([.E418]));PROPER([.F418]);[.F4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9" calcext:value-type="float">
            <text:p>419</text:p>
          </table:table-cell>
          <table:table-cell table:formula="of:=MID([.$B$1];[.D419];1)">
            <text:p/>
          </table:table-cell>
          <table:table-cell table:formula="of:=IF([.E419]=&quot;&quot;;&quot;&quot;;IF(COUNTIF([$interface.$G$2:.$G$51];[.E419])=0; [.E419]; VLOOKUP([.E419]; [$interface.$G$2:.$H$51]; 2;0)))">
            <text:p/>
          </table:table-cell>
          <table:table-cell table:formula="of:=[.G418] &amp; IF(EXACT([.E419];UPPER([.E419]));PROPER([.F419]);[.F4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0" calcext:value-type="float">
            <text:p>420</text:p>
          </table:table-cell>
          <table:table-cell table:formula="of:=MID([.$B$1];[.D420];1)">
            <text:p/>
          </table:table-cell>
          <table:table-cell table:formula="of:=IF([.E420]=&quot;&quot;;&quot;&quot;;IF(COUNTIF([$interface.$G$2:.$G$51];[.E420])=0; [.E420]; VLOOKUP([.E420]; [$interface.$G$2:.$H$51]; 2;0)))">
            <text:p/>
          </table:table-cell>
          <table:table-cell table:formula="of:=[.G419] &amp; IF(EXACT([.E420];UPPER([.E420]));PROPER([.F420]);[.F4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1" calcext:value-type="float">
            <text:p>421</text:p>
          </table:table-cell>
          <table:table-cell table:formula="of:=MID([.$B$1];[.D421];1)">
            <text:p/>
          </table:table-cell>
          <table:table-cell table:formula="of:=IF([.E421]=&quot;&quot;;&quot;&quot;;IF(COUNTIF([$interface.$G$2:.$G$51];[.E421])=0; [.E421]; VLOOKUP([.E421]; [$interface.$G$2:.$H$51]; 2;0)))">
            <text:p/>
          </table:table-cell>
          <table:table-cell table:formula="of:=[.G420] &amp; IF(EXACT([.E421];UPPER([.E421]));PROPER([.F421]);[.F4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2" calcext:value-type="float">
            <text:p>422</text:p>
          </table:table-cell>
          <table:table-cell table:formula="of:=MID([.$B$1];[.D422];1)">
            <text:p/>
          </table:table-cell>
          <table:table-cell table:formula="of:=IF([.E422]=&quot;&quot;;&quot;&quot;;IF(COUNTIF([$interface.$G$2:.$G$51];[.E422])=0; [.E422]; VLOOKUP([.E422]; [$interface.$G$2:.$H$51]; 2;0)))">
            <text:p/>
          </table:table-cell>
          <table:table-cell table:formula="of:=[.G421] &amp; IF(EXACT([.E422];UPPER([.E422]));PROPER([.F422]);[.F4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3" calcext:value-type="float">
            <text:p>423</text:p>
          </table:table-cell>
          <table:table-cell table:formula="of:=MID([.$B$1];[.D423];1)">
            <text:p/>
          </table:table-cell>
          <table:table-cell table:formula="of:=IF([.E423]=&quot;&quot;;&quot;&quot;;IF(COUNTIF([$interface.$G$2:.$G$51];[.E423])=0; [.E423]; VLOOKUP([.E423]; [$interface.$G$2:.$H$51]; 2;0)))">
            <text:p/>
          </table:table-cell>
          <table:table-cell table:formula="of:=[.G422] &amp; IF(EXACT([.E423];UPPER([.E423]));PROPER([.F423]);[.F4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4" calcext:value-type="float">
            <text:p>424</text:p>
          </table:table-cell>
          <table:table-cell table:formula="of:=MID([.$B$1];[.D424];1)">
            <text:p/>
          </table:table-cell>
          <table:table-cell table:formula="of:=IF([.E424]=&quot;&quot;;&quot;&quot;;IF(COUNTIF([$interface.$G$2:.$G$51];[.E424])=0; [.E424]; VLOOKUP([.E424]; [$interface.$G$2:.$H$51]; 2;0)))">
            <text:p/>
          </table:table-cell>
          <table:table-cell table:formula="of:=[.G423] &amp; IF(EXACT([.E424];UPPER([.E424]));PROPER([.F424]);[.F4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5" calcext:value-type="float">
            <text:p>425</text:p>
          </table:table-cell>
          <table:table-cell table:formula="of:=MID([.$B$1];[.D425];1)">
            <text:p/>
          </table:table-cell>
          <table:table-cell table:formula="of:=IF([.E425]=&quot;&quot;;&quot;&quot;;IF(COUNTIF([$interface.$G$2:.$G$51];[.E425])=0; [.E425]; VLOOKUP([.E425]; [$interface.$G$2:.$H$51]; 2;0)))">
            <text:p/>
          </table:table-cell>
          <table:table-cell table:formula="of:=[.G424] &amp; IF(EXACT([.E425];UPPER([.E425]));PROPER([.F425]);[.F4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6" calcext:value-type="float">
            <text:p>426</text:p>
          </table:table-cell>
          <table:table-cell table:formula="of:=MID([.$B$1];[.D426];1)">
            <text:p/>
          </table:table-cell>
          <table:table-cell table:formula="of:=IF([.E426]=&quot;&quot;;&quot;&quot;;IF(COUNTIF([$interface.$G$2:.$G$51];[.E426])=0; [.E426]; VLOOKUP([.E426]; [$interface.$G$2:.$H$51]; 2;0)))">
            <text:p/>
          </table:table-cell>
          <table:table-cell table:formula="of:=[.G425] &amp; IF(EXACT([.E426];UPPER([.E426]));PROPER([.F426]);[.F4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7" calcext:value-type="float">
            <text:p>427</text:p>
          </table:table-cell>
          <table:table-cell table:formula="of:=MID([.$B$1];[.D427];1)">
            <text:p/>
          </table:table-cell>
          <table:table-cell table:formula="of:=IF([.E427]=&quot;&quot;;&quot;&quot;;IF(COUNTIF([$interface.$G$2:.$G$51];[.E427])=0; [.E427]; VLOOKUP([.E427]; [$interface.$G$2:.$H$51]; 2;0)))">
            <text:p/>
          </table:table-cell>
          <table:table-cell table:formula="of:=[.G426] &amp; IF(EXACT([.E427];UPPER([.E427]));PROPER([.F427]);[.F4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8" calcext:value-type="float">
            <text:p>428</text:p>
          </table:table-cell>
          <table:table-cell table:formula="of:=MID([.$B$1];[.D428];1)">
            <text:p/>
          </table:table-cell>
          <table:table-cell table:formula="of:=IF([.E428]=&quot;&quot;;&quot;&quot;;IF(COUNTIF([$interface.$G$2:.$G$51];[.E428])=0; [.E428]; VLOOKUP([.E428]; [$interface.$G$2:.$H$51]; 2;0)))">
            <text:p/>
          </table:table-cell>
          <table:table-cell table:formula="of:=[.G427] &amp; IF(EXACT([.E428];UPPER([.E428]));PROPER([.F428]);[.F4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29" calcext:value-type="float">
            <text:p>429</text:p>
          </table:table-cell>
          <table:table-cell table:formula="of:=MID([.$B$1];[.D429];1)">
            <text:p/>
          </table:table-cell>
          <table:table-cell table:formula="of:=IF([.E429]=&quot;&quot;;&quot;&quot;;IF(COUNTIF([$interface.$G$2:.$G$51];[.E429])=0; [.E429]; VLOOKUP([.E429]; [$interface.$G$2:.$H$51]; 2;0)))">
            <text:p/>
          </table:table-cell>
          <table:table-cell table:formula="of:=[.G428] &amp; IF(EXACT([.E429];UPPER([.E429]));PROPER([.F429]);[.F4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0" calcext:value-type="float">
            <text:p>430</text:p>
          </table:table-cell>
          <table:table-cell table:formula="of:=MID([.$B$1];[.D430];1)">
            <text:p/>
          </table:table-cell>
          <table:table-cell table:formula="of:=IF([.E430]=&quot;&quot;;&quot;&quot;;IF(COUNTIF([$interface.$G$2:.$G$51];[.E430])=0; [.E430]; VLOOKUP([.E430]; [$interface.$G$2:.$H$51]; 2;0)))">
            <text:p/>
          </table:table-cell>
          <table:table-cell table:formula="of:=[.G429] &amp; IF(EXACT([.E430];UPPER([.E430]));PROPER([.F430]);[.F4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1" calcext:value-type="float">
            <text:p>431</text:p>
          </table:table-cell>
          <table:table-cell table:formula="of:=MID([.$B$1];[.D431];1)">
            <text:p/>
          </table:table-cell>
          <table:table-cell table:formula="of:=IF([.E431]=&quot;&quot;;&quot;&quot;;IF(COUNTIF([$interface.$G$2:.$G$51];[.E431])=0; [.E431]; VLOOKUP([.E431]; [$interface.$G$2:.$H$51]; 2;0)))">
            <text:p/>
          </table:table-cell>
          <table:table-cell table:formula="of:=[.G430] &amp; IF(EXACT([.E431];UPPER([.E431]));PROPER([.F431]);[.F4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2" calcext:value-type="float">
            <text:p>432</text:p>
          </table:table-cell>
          <table:table-cell table:formula="of:=MID([.$B$1];[.D432];1)">
            <text:p/>
          </table:table-cell>
          <table:table-cell table:formula="of:=IF([.E432]=&quot;&quot;;&quot;&quot;;IF(COUNTIF([$interface.$G$2:.$G$51];[.E432])=0; [.E432]; VLOOKUP([.E432]; [$interface.$G$2:.$H$51]; 2;0)))">
            <text:p/>
          </table:table-cell>
          <table:table-cell table:formula="of:=[.G431] &amp; IF(EXACT([.E432];UPPER([.E432]));PROPER([.F432]);[.F4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3" calcext:value-type="float">
            <text:p>433</text:p>
          </table:table-cell>
          <table:table-cell table:formula="of:=MID([.$B$1];[.D433];1)">
            <text:p/>
          </table:table-cell>
          <table:table-cell table:formula="of:=IF([.E433]=&quot;&quot;;&quot;&quot;;IF(COUNTIF([$interface.$G$2:.$G$51];[.E433])=0; [.E433]; VLOOKUP([.E433]; [$interface.$G$2:.$H$51]; 2;0)))">
            <text:p/>
          </table:table-cell>
          <table:table-cell table:formula="of:=[.G432] &amp; IF(EXACT([.E433];UPPER([.E433]));PROPER([.F433]);[.F4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4" calcext:value-type="float">
            <text:p>434</text:p>
          </table:table-cell>
          <table:table-cell table:formula="of:=MID([.$B$1];[.D434];1)">
            <text:p/>
          </table:table-cell>
          <table:table-cell table:formula="of:=IF([.E434]=&quot;&quot;;&quot;&quot;;IF(COUNTIF([$interface.$G$2:.$G$51];[.E434])=0; [.E434]; VLOOKUP([.E434]; [$interface.$G$2:.$H$51]; 2;0)))">
            <text:p/>
          </table:table-cell>
          <table:table-cell table:formula="of:=[.G433] &amp; IF(EXACT([.E434];UPPER([.E434]));PROPER([.F434]);[.F4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5" calcext:value-type="float">
            <text:p>435</text:p>
          </table:table-cell>
          <table:table-cell table:formula="of:=MID([.$B$1];[.D435];1)">
            <text:p/>
          </table:table-cell>
          <table:table-cell table:formula="of:=IF([.E435]=&quot;&quot;;&quot;&quot;;IF(COUNTIF([$interface.$G$2:.$G$51];[.E435])=0; [.E435]; VLOOKUP([.E435]; [$interface.$G$2:.$H$51]; 2;0)))">
            <text:p/>
          </table:table-cell>
          <table:table-cell table:formula="of:=[.G434] &amp; IF(EXACT([.E435];UPPER([.E435]));PROPER([.F435]);[.F4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6" calcext:value-type="float">
            <text:p>436</text:p>
          </table:table-cell>
          <table:table-cell table:formula="of:=MID([.$B$1];[.D436];1)">
            <text:p/>
          </table:table-cell>
          <table:table-cell table:formula="of:=IF([.E436]=&quot;&quot;;&quot;&quot;;IF(COUNTIF([$interface.$G$2:.$G$51];[.E436])=0; [.E436]; VLOOKUP([.E436]; [$interface.$G$2:.$H$51]; 2;0)))">
            <text:p/>
          </table:table-cell>
          <table:table-cell table:formula="of:=[.G435] &amp; IF(EXACT([.E436];UPPER([.E436]));PROPER([.F436]);[.F4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7" calcext:value-type="float">
            <text:p>437</text:p>
          </table:table-cell>
          <table:table-cell table:formula="of:=MID([.$B$1];[.D437];1)">
            <text:p/>
          </table:table-cell>
          <table:table-cell table:formula="of:=IF([.E437]=&quot;&quot;;&quot;&quot;;IF(COUNTIF([$interface.$G$2:.$G$51];[.E437])=0; [.E437]; VLOOKUP([.E437]; [$interface.$G$2:.$H$51]; 2;0)))">
            <text:p/>
          </table:table-cell>
          <table:table-cell table:formula="of:=[.G436] &amp; IF(EXACT([.E437];UPPER([.E437]));PROPER([.F437]);[.F4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8" calcext:value-type="float">
            <text:p>438</text:p>
          </table:table-cell>
          <table:table-cell table:formula="of:=MID([.$B$1];[.D438];1)">
            <text:p/>
          </table:table-cell>
          <table:table-cell table:formula="of:=IF([.E438]=&quot;&quot;;&quot;&quot;;IF(COUNTIF([$interface.$G$2:.$G$51];[.E438])=0; [.E438]; VLOOKUP([.E438]; [$interface.$G$2:.$H$51]; 2;0)))">
            <text:p/>
          </table:table-cell>
          <table:table-cell table:formula="of:=[.G437] &amp; IF(EXACT([.E438];UPPER([.E438]));PROPER([.F438]);[.F4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39" calcext:value-type="float">
            <text:p>439</text:p>
          </table:table-cell>
          <table:table-cell table:formula="of:=MID([.$B$1];[.D439];1)">
            <text:p/>
          </table:table-cell>
          <table:table-cell table:formula="of:=IF([.E439]=&quot;&quot;;&quot;&quot;;IF(COUNTIF([$interface.$G$2:.$G$51];[.E439])=0; [.E439]; VLOOKUP([.E439]; [$interface.$G$2:.$H$51]; 2;0)))">
            <text:p/>
          </table:table-cell>
          <table:table-cell table:formula="of:=[.G438] &amp; IF(EXACT([.E439];UPPER([.E439]));PROPER([.F439]);[.F4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0" calcext:value-type="float">
            <text:p>440</text:p>
          </table:table-cell>
          <table:table-cell table:formula="of:=MID([.$B$1];[.D440];1)">
            <text:p/>
          </table:table-cell>
          <table:table-cell table:formula="of:=IF([.E440]=&quot;&quot;;&quot;&quot;;IF(COUNTIF([$interface.$G$2:.$G$51];[.E440])=0; [.E440]; VLOOKUP([.E440]; [$interface.$G$2:.$H$51]; 2;0)))">
            <text:p/>
          </table:table-cell>
          <table:table-cell table:formula="of:=[.G439] &amp; IF(EXACT([.E440];UPPER([.E440]));PROPER([.F440]);[.F4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1" calcext:value-type="float">
            <text:p>441</text:p>
          </table:table-cell>
          <table:table-cell table:formula="of:=MID([.$B$1];[.D441];1)">
            <text:p/>
          </table:table-cell>
          <table:table-cell table:formula="of:=IF([.E441]=&quot;&quot;;&quot;&quot;;IF(COUNTIF([$interface.$G$2:.$G$51];[.E441])=0; [.E441]; VLOOKUP([.E441]; [$interface.$G$2:.$H$51]; 2;0)))">
            <text:p/>
          </table:table-cell>
          <table:table-cell table:formula="of:=[.G440] &amp; IF(EXACT([.E441];UPPER([.E441]));PROPER([.F441]);[.F4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2" calcext:value-type="float">
            <text:p>442</text:p>
          </table:table-cell>
          <table:table-cell table:formula="of:=MID([.$B$1];[.D442];1)">
            <text:p/>
          </table:table-cell>
          <table:table-cell table:formula="of:=IF([.E442]=&quot;&quot;;&quot;&quot;;IF(COUNTIF([$interface.$G$2:.$G$51];[.E442])=0; [.E442]; VLOOKUP([.E442]; [$interface.$G$2:.$H$51]; 2;0)))">
            <text:p/>
          </table:table-cell>
          <table:table-cell table:formula="of:=[.G441] &amp; IF(EXACT([.E442];UPPER([.E442]));PROPER([.F442]);[.F4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3" calcext:value-type="float">
            <text:p>443</text:p>
          </table:table-cell>
          <table:table-cell table:formula="of:=MID([.$B$1];[.D443];1)">
            <text:p/>
          </table:table-cell>
          <table:table-cell table:formula="of:=IF([.E443]=&quot;&quot;;&quot;&quot;;IF(COUNTIF([$interface.$G$2:.$G$51];[.E443])=0; [.E443]; VLOOKUP([.E443]; [$interface.$G$2:.$H$51]; 2;0)))">
            <text:p/>
          </table:table-cell>
          <table:table-cell table:formula="of:=[.G442] &amp; IF(EXACT([.E443];UPPER([.E443]));PROPER([.F443]);[.F4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4" calcext:value-type="float">
            <text:p>444</text:p>
          </table:table-cell>
          <table:table-cell table:formula="of:=MID([.$B$1];[.D444];1)">
            <text:p/>
          </table:table-cell>
          <table:table-cell table:formula="of:=IF([.E444]=&quot;&quot;;&quot;&quot;;IF(COUNTIF([$interface.$G$2:.$G$51];[.E444])=0; [.E444]; VLOOKUP([.E444]; [$interface.$G$2:.$H$51]; 2;0)))">
            <text:p/>
          </table:table-cell>
          <table:table-cell table:formula="of:=[.G443] &amp; IF(EXACT([.E444];UPPER([.E444]));PROPER([.F444]);[.F4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5" calcext:value-type="float">
            <text:p>445</text:p>
          </table:table-cell>
          <table:table-cell table:formula="of:=MID([.$B$1];[.D445];1)">
            <text:p/>
          </table:table-cell>
          <table:table-cell table:formula="of:=IF([.E445]=&quot;&quot;;&quot;&quot;;IF(COUNTIF([$interface.$G$2:.$G$51];[.E445])=0; [.E445]; VLOOKUP([.E445]; [$interface.$G$2:.$H$51]; 2;0)))">
            <text:p/>
          </table:table-cell>
          <table:table-cell table:formula="of:=[.G444] &amp; IF(EXACT([.E445];UPPER([.E445]));PROPER([.F445]);[.F4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6" calcext:value-type="float">
            <text:p>446</text:p>
          </table:table-cell>
          <table:table-cell table:formula="of:=MID([.$B$1];[.D446];1)">
            <text:p/>
          </table:table-cell>
          <table:table-cell table:formula="of:=IF([.E446]=&quot;&quot;;&quot;&quot;;IF(COUNTIF([$interface.$G$2:.$G$51];[.E446])=0; [.E446]; VLOOKUP([.E446]; [$interface.$G$2:.$H$51]; 2;0)))">
            <text:p/>
          </table:table-cell>
          <table:table-cell table:formula="of:=[.G445] &amp; IF(EXACT([.E446];UPPER([.E446]));PROPER([.F446]);[.F4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7" calcext:value-type="float">
            <text:p>447</text:p>
          </table:table-cell>
          <table:table-cell table:formula="of:=MID([.$B$1];[.D447];1)">
            <text:p/>
          </table:table-cell>
          <table:table-cell table:formula="of:=IF([.E447]=&quot;&quot;;&quot;&quot;;IF(COUNTIF([$interface.$G$2:.$G$51];[.E447])=0; [.E447]; VLOOKUP([.E447]; [$interface.$G$2:.$H$51]; 2;0)))">
            <text:p/>
          </table:table-cell>
          <table:table-cell table:formula="of:=[.G446] &amp; IF(EXACT([.E447];UPPER([.E447]));PROPER([.F447]);[.F4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table:formula="of:=MID([.$B$1];[.D448];1)">
            <text:p/>
          </table:table-cell>
          <table:table-cell table:formula="of:=IF([.E448]=&quot;&quot;;&quot;&quot;;IF(COUNTIF([$interface.$G$2:.$G$51];[.E448])=0; [.E448]; VLOOKUP([.E448]; [$interface.$G$2:.$H$51]; 2;0)))">
            <text:p/>
          </table:table-cell>
          <table:table-cell table:formula="of:=[.G447] &amp; IF(EXACT([.E448];UPPER([.E448]));PROPER([.F448]);[.F4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9" calcext:value-type="float">
            <text:p>449</text:p>
          </table:table-cell>
          <table:table-cell table:formula="of:=MID([.$B$1];[.D449];1)">
            <text:p/>
          </table:table-cell>
          <table:table-cell table:formula="of:=IF([.E449]=&quot;&quot;;&quot;&quot;;IF(COUNTIF([$interface.$G$2:.$G$51];[.E449])=0; [.E449]; VLOOKUP([.E449]; [$interface.$G$2:.$H$51]; 2;0)))">
            <text:p/>
          </table:table-cell>
          <table:table-cell table:formula="of:=[.G448] &amp; IF(EXACT([.E449];UPPER([.E449]));PROPER([.F449]);[.F4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0" calcext:value-type="float">
            <text:p>450</text:p>
          </table:table-cell>
          <table:table-cell table:formula="of:=MID([.$B$1];[.D450];1)">
            <text:p/>
          </table:table-cell>
          <table:table-cell table:formula="of:=IF([.E450]=&quot;&quot;;&quot;&quot;;IF(COUNTIF([$interface.$G$2:.$G$51];[.E450])=0; [.E450]; VLOOKUP([.E450]; [$interface.$G$2:.$H$51]; 2;0)))">
            <text:p/>
          </table:table-cell>
          <table:table-cell table:formula="of:=[.G449] &amp; IF(EXACT([.E450];UPPER([.E450]));PROPER([.F450]);[.F4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1" calcext:value-type="float">
            <text:p>451</text:p>
          </table:table-cell>
          <table:table-cell table:formula="of:=MID([.$B$1];[.D451];1)">
            <text:p/>
          </table:table-cell>
          <table:table-cell table:formula="of:=IF([.E451]=&quot;&quot;;&quot;&quot;;IF(COUNTIF([$interface.$G$2:.$G$51];[.E451])=0; [.E451]; VLOOKUP([.E451]; [$interface.$G$2:.$H$51]; 2;0)))">
            <text:p/>
          </table:table-cell>
          <table:table-cell table:formula="of:=[.G450] &amp; IF(EXACT([.E451];UPPER([.E451]));PROPER([.F451]);[.F4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2" calcext:value-type="float">
            <text:p>452</text:p>
          </table:table-cell>
          <table:table-cell table:formula="of:=MID([.$B$1];[.D452];1)">
            <text:p/>
          </table:table-cell>
          <table:table-cell table:formula="of:=IF([.E452]=&quot;&quot;;&quot;&quot;;IF(COUNTIF([$interface.$G$2:.$G$51];[.E452])=0; [.E452]; VLOOKUP([.E452]; [$interface.$G$2:.$H$51]; 2;0)))">
            <text:p/>
          </table:table-cell>
          <table:table-cell table:formula="of:=[.G451] &amp; IF(EXACT([.E452];UPPER([.E452]));PROPER([.F452]);[.F4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3" calcext:value-type="float">
            <text:p>453</text:p>
          </table:table-cell>
          <table:table-cell table:formula="of:=MID([.$B$1];[.D453];1)">
            <text:p/>
          </table:table-cell>
          <table:table-cell table:formula="of:=IF([.E453]=&quot;&quot;;&quot;&quot;;IF(COUNTIF([$interface.$G$2:.$G$51];[.E453])=0; [.E453]; VLOOKUP([.E453]; [$interface.$G$2:.$H$51]; 2;0)))">
            <text:p/>
          </table:table-cell>
          <table:table-cell table:formula="of:=[.G452] &amp; IF(EXACT([.E453];UPPER([.E453]));PROPER([.F453]);[.F4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4" calcext:value-type="float">
            <text:p>454</text:p>
          </table:table-cell>
          <table:table-cell table:formula="of:=MID([.$B$1];[.D454];1)">
            <text:p/>
          </table:table-cell>
          <table:table-cell table:formula="of:=IF([.E454]=&quot;&quot;;&quot;&quot;;IF(COUNTIF([$interface.$G$2:.$G$51];[.E454])=0; [.E454]; VLOOKUP([.E454]; [$interface.$G$2:.$H$51]; 2;0)))">
            <text:p/>
          </table:table-cell>
          <table:table-cell table:formula="of:=[.G453] &amp; IF(EXACT([.E454];UPPER([.E454]));PROPER([.F454]);[.F4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5" calcext:value-type="float">
            <text:p>455</text:p>
          </table:table-cell>
          <table:table-cell table:formula="of:=MID([.$B$1];[.D455];1)">
            <text:p/>
          </table:table-cell>
          <table:table-cell table:formula="of:=IF([.E455]=&quot;&quot;;&quot;&quot;;IF(COUNTIF([$interface.$G$2:.$G$51];[.E455])=0; [.E455]; VLOOKUP([.E455]; [$interface.$G$2:.$H$51]; 2;0)))">
            <text:p/>
          </table:table-cell>
          <table:table-cell table:formula="of:=[.G454] &amp; IF(EXACT([.E455];UPPER([.E455]));PROPER([.F455]);[.F4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6" calcext:value-type="float">
            <text:p>456</text:p>
          </table:table-cell>
          <table:table-cell table:formula="of:=MID([.$B$1];[.D456];1)">
            <text:p/>
          </table:table-cell>
          <table:table-cell table:formula="of:=IF([.E456]=&quot;&quot;;&quot;&quot;;IF(COUNTIF([$interface.$G$2:.$G$51];[.E456])=0; [.E456]; VLOOKUP([.E456]; [$interface.$G$2:.$H$51]; 2;0)))">
            <text:p/>
          </table:table-cell>
          <table:table-cell table:formula="of:=[.G455] &amp; IF(EXACT([.E456];UPPER([.E456]));PROPER([.F456]);[.F4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7" calcext:value-type="float">
            <text:p>457</text:p>
          </table:table-cell>
          <table:table-cell table:formula="of:=MID([.$B$1];[.D457];1)">
            <text:p/>
          </table:table-cell>
          <table:table-cell table:formula="of:=IF([.E457]=&quot;&quot;;&quot;&quot;;IF(COUNTIF([$interface.$G$2:.$G$51];[.E457])=0; [.E457]; VLOOKUP([.E457]; [$interface.$G$2:.$H$51]; 2;0)))">
            <text:p/>
          </table:table-cell>
          <table:table-cell table:formula="of:=[.G456] &amp; IF(EXACT([.E457];UPPER([.E457]));PROPER([.F457]);[.F4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8" calcext:value-type="float">
            <text:p>458</text:p>
          </table:table-cell>
          <table:table-cell table:formula="of:=MID([.$B$1];[.D458];1)">
            <text:p/>
          </table:table-cell>
          <table:table-cell table:formula="of:=IF([.E458]=&quot;&quot;;&quot;&quot;;IF(COUNTIF([$interface.$G$2:.$G$51];[.E458])=0; [.E458]; VLOOKUP([.E458]; [$interface.$G$2:.$H$51]; 2;0)))">
            <text:p/>
          </table:table-cell>
          <table:table-cell table:formula="of:=[.G457] &amp; IF(EXACT([.E458];UPPER([.E458]));PROPER([.F458]);[.F4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9" calcext:value-type="float">
            <text:p>459</text:p>
          </table:table-cell>
          <table:table-cell table:formula="of:=MID([.$B$1];[.D459];1)">
            <text:p/>
          </table:table-cell>
          <table:table-cell table:formula="of:=IF([.E459]=&quot;&quot;;&quot;&quot;;IF(COUNTIF([$interface.$G$2:.$G$51];[.E459])=0; [.E459]; VLOOKUP([.E459]; [$interface.$G$2:.$H$51]; 2;0)))">
            <text:p/>
          </table:table-cell>
          <table:table-cell table:formula="of:=[.G458] &amp; IF(EXACT([.E459];UPPER([.E459]));PROPER([.F459]);[.F4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0" calcext:value-type="float">
            <text:p>460</text:p>
          </table:table-cell>
          <table:table-cell table:formula="of:=MID([.$B$1];[.D460];1)">
            <text:p/>
          </table:table-cell>
          <table:table-cell table:formula="of:=IF([.E460]=&quot;&quot;;&quot;&quot;;IF(COUNTIF([$interface.$G$2:.$G$51];[.E460])=0; [.E460]; VLOOKUP([.E460]; [$interface.$G$2:.$H$51]; 2;0)))">
            <text:p/>
          </table:table-cell>
          <table:table-cell table:formula="of:=[.G459] &amp; IF(EXACT([.E460];UPPER([.E460]));PROPER([.F460]);[.F4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1" calcext:value-type="float">
            <text:p>461</text:p>
          </table:table-cell>
          <table:table-cell table:formula="of:=MID([.$B$1];[.D461];1)">
            <text:p/>
          </table:table-cell>
          <table:table-cell table:formula="of:=IF([.E461]=&quot;&quot;;&quot;&quot;;IF(COUNTIF([$interface.$G$2:.$G$51];[.E461])=0; [.E461]; VLOOKUP([.E461]; [$interface.$G$2:.$H$51]; 2;0)))">
            <text:p/>
          </table:table-cell>
          <table:table-cell table:formula="of:=[.G460] &amp; IF(EXACT([.E461];UPPER([.E461]));PROPER([.F461]);[.F4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2" calcext:value-type="float">
            <text:p>462</text:p>
          </table:table-cell>
          <table:table-cell table:formula="of:=MID([.$B$1];[.D462];1)">
            <text:p/>
          </table:table-cell>
          <table:table-cell table:formula="of:=IF([.E462]=&quot;&quot;;&quot;&quot;;IF(COUNTIF([$interface.$G$2:.$G$51];[.E462])=0; [.E462]; VLOOKUP([.E462]; [$interface.$G$2:.$H$51]; 2;0)))">
            <text:p/>
          </table:table-cell>
          <table:table-cell table:formula="of:=[.G461] &amp; IF(EXACT([.E462];UPPER([.E462]));PROPER([.F462]);[.F4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3" calcext:value-type="float">
            <text:p>463</text:p>
          </table:table-cell>
          <table:table-cell table:formula="of:=MID([.$B$1];[.D463];1)">
            <text:p/>
          </table:table-cell>
          <table:table-cell table:formula="of:=IF([.E463]=&quot;&quot;;&quot;&quot;;IF(COUNTIF([$interface.$G$2:.$G$51];[.E463])=0; [.E463]; VLOOKUP([.E463]; [$interface.$G$2:.$H$51]; 2;0)))">
            <text:p/>
          </table:table-cell>
          <table:table-cell table:formula="of:=[.G462] &amp; IF(EXACT([.E463];UPPER([.E463]));PROPER([.F463]);[.F4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4" calcext:value-type="float">
            <text:p>464</text:p>
          </table:table-cell>
          <table:table-cell table:formula="of:=MID([.$B$1];[.D464];1)">
            <text:p/>
          </table:table-cell>
          <table:table-cell table:formula="of:=IF([.E464]=&quot;&quot;;&quot;&quot;;IF(COUNTIF([$interface.$G$2:.$G$51];[.E464])=0; [.E464]; VLOOKUP([.E464]; [$interface.$G$2:.$H$51]; 2;0)))">
            <text:p/>
          </table:table-cell>
          <table:table-cell table:formula="of:=[.G463] &amp; IF(EXACT([.E464];UPPER([.E464]));PROPER([.F464]);[.F4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5" calcext:value-type="float">
            <text:p>465</text:p>
          </table:table-cell>
          <table:table-cell table:formula="of:=MID([.$B$1];[.D465];1)">
            <text:p/>
          </table:table-cell>
          <table:table-cell table:formula="of:=IF([.E465]=&quot;&quot;;&quot;&quot;;IF(COUNTIF([$interface.$G$2:.$G$51];[.E465])=0; [.E465]; VLOOKUP([.E465]; [$interface.$G$2:.$H$51]; 2;0)))">
            <text:p/>
          </table:table-cell>
          <table:table-cell table:formula="of:=[.G464] &amp; IF(EXACT([.E465];UPPER([.E465]));PROPER([.F465]);[.F4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6" calcext:value-type="float">
            <text:p>466</text:p>
          </table:table-cell>
          <table:table-cell table:formula="of:=MID([.$B$1];[.D466];1)">
            <text:p/>
          </table:table-cell>
          <table:table-cell table:formula="of:=IF([.E466]=&quot;&quot;;&quot;&quot;;IF(COUNTIF([$interface.$G$2:.$G$51];[.E466])=0; [.E466]; VLOOKUP([.E466]; [$interface.$G$2:.$H$51]; 2;0)))">
            <text:p/>
          </table:table-cell>
          <table:table-cell table:formula="of:=[.G465] &amp; IF(EXACT([.E466];UPPER([.E466]));PROPER([.F466]);[.F4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7" calcext:value-type="float">
            <text:p>467</text:p>
          </table:table-cell>
          <table:table-cell table:formula="of:=MID([.$B$1];[.D467];1)">
            <text:p/>
          </table:table-cell>
          <table:table-cell table:formula="of:=IF([.E467]=&quot;&quot;;&quot;&quot;;IF(COUNTIF([$interface.$G$2:.$G$51];[.E467])=0; [.E467]; VLOOKUP([.E467]; [$interface.$G$2:.$H$51]; 2;0)))">
            <text:p/>
          </table:table-cell>
          <table:table-cell table:formula="of:=[.G466] &amp; IF(EXACT([.E467];UPPER([.E467]));PROPER([.F467]);[.F4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8" calcext:value-type="float">
            <text:p>468</text:p>
          </table:table-cell>
          <table:table-cell table:formula="of:=MID([.$B$1];[.D468];1)">
            <text:p/>
          </table:table-cell>
          <table:table-cell table:formula="of:=IF([.E468]=&quot;&quot;;&quot;&quot;;IF(COUNTIF([$interface.$G$2:.$G$51];[.E468])=0; [.E468]; VLOOKUP([.E468]; [$interface.$G$2:.$H$51]; 2;0)))">
            <text:p/>
          </table:table-cell>
          <table:table-cell table:formula="of:=[.G467] &amp; IF(EXACT([.E468];UPPER([.E468]));PROPER([.F468]);[.F4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69" calcext:value-type="float">
            <text:p>469</text:p>
          </table:table-cell>
          <table:table-cell table:formula="of:=MID([.$B$1];[.D469];1)">
            <text:p/>
          </table:table-cell>
          <table:table-cell table:formula="of:=IF([.E469]=&quot;&quot;;&quot;&quot;;IF(COUNTIF([$interface.$G$2:.$G$51];[.E469])=0; [.E469]; VLOOKUP([.E469]; [$interface.$G$2:.$H$51]; 2;0)))">
            <text:p/>
          </table:table-cell>
          <table:table-cell table:formula="of:=[.G468] &amp; IF(EXACT([.E469];UPPER([.E469]));PROPER([.F469]);[.F4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0" calcext:value-type="float">
            <text:p>470</text:p>
          </table:table-cell>
          <table:table-cell table:formula="of:=MID([.$B$1];[.D470];1)">
            <text:p/>
          </table:table-cell>
          <table:table-cell table:formula="of:=IF([.E470]=&quot;&quot;;&quot;&quot;;IF(COUNTIF([$interface.$G$2:.$G$51];[.E470])=0; [.E470]; VLOOKUP([.E470]; [$interface.$G$2:.$H$51]; 2;0)))">
            <text:p/>
          </table:table-cell>
          <table:table-cell table:formula="of:=[.G469] &amp; IF(EXACT([.E470];UPPER([.E470]));PROPER([.F470]);[.F4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1" calcext:value-type="float">
            <text:p>471</text:p>
          </table:table-cell>
          <table:table-cell table:formula="of:=MID([.$B$1];[.D471];1)">
            <text:p/>
          </table:table-cell>
          <table:table-cell table:formula="of:=IF([.E471]=&quot;&quot;;&quot;&quot;;IF(COUNTIF([$interface.$G$2:.$G$51];[.E471])=0; [.E471]; VLOOKUP([.E471]; [$interface.$G$2:.$H$51]; 2;0)))">
            <text:p/>
          </table:table-cell>
          <table:table-cell table:formula="of:=[.G470] &amp; IF(EXACT([.E471];UPPER([.E471]));PROPER([.F471]);[.F4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2" calcext:value-type="float">
            <text:p>472</text:p>
          </table:table-cell>
          <table:table-cell table:formula="of:=MID([.$B$1];[.D472];1)">
            <text:p/>
          </table:table-cell>
          <table:table-cell table:formula="of:=IF([.E472]=&quot;&quot;;&quot;&quot;;IF(COUNTIF([$interface.$G$2:.$G$51];[.E472])=0; [.E472]; VLOOKUP([.E472]; [$interface.$G$2:.$H$51]; 2;0)))">
            <text:p/>
          </table:table-cell>
          <table:table-cell table:formula="of:=[.G471] &amp; IF(EXACT([.E472];UPPER([.E472]));PROPER([.F472]);[.F4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3" calcext:value-type="float">
            <text:p>473</text:p>
          </table:table-cell>
          <table:table-cell table:formula="of:=MID([.$B$1];[.D473];1)">
            <text:p/>
          </table:table-cell>
          <table:table-cell table:formula="of:=IF([.E473]=&quot;&quot;;&quot;&quot;;IF(COUNTIF([$interface.$G$2:.$G$51];[.E473])=0; [.E473]; VLOOKUP([.E473]; [$interface.$G$2:.$H$51]; 2;0)))">
            <text:p/>
          </table:table-cell>
          <table:table-cell table:formula="of:=[.G472] &amp; IF(EXACT([.E473];UPPER([.E473]));PROPER([.F473]);[.F4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4" calcext:value-type="float">
            <text:p>474</text:p>
          </table:table-cell>
          <table:table-cell table:formula="of:=MID([.$B$1];[.D474];1)">
            <text:p/>
          </table:table-cell>
          <table:table-cell table:formula="of:=IF([.E474]=&quot;&quot;;&quot;&quot;;IF(COUNTIF([$interface.$G$2:.$G$51];[.E474])=0; [.E474]; VLOOKUP([.E474]; [$interface.$G$2:.$H$51]; 2;0)))">
            <text:p/>
          </table:table-cell>
          <table:table-cell table:formula="of:=[.G473] &amp; IF(EXACT([.E474];UPPER([.E474]));PROPER([.F474]);[.F4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5" calcext:value-type="float">
            <text:p>475</text:p>
          </table:table-cell>
          <table:table-cell table:formula="of:=MID([.$B$1];[.D475];1)">
            <text:p/>
          </table:table-cell>
          <table:table-cell table:formula="of:=IF([.E475]=&quot;&quot;;&quot;&quot;;IF(COUNTIF([$interface.$G$2:.$G$51];[.E475])=0; [.E475]; VLOOKUP([.E475]; [$interface.$G$2:.$H$51]; 2;0)))">
            <text:p/>
          </table:table-cell>
          <table:table-cell table:formula="of:=[.G474] &amp; IF(EXACT([.E475];UPPER([.E475]));PROPER([.F475]);[.F4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6" calcext:value-type="float">
            <text:p>476</text:p>
          </table:table-cell>
          <table:table-cell table:formula="of:=MID([.$B$1];[.D476];1)">
            <text:p/>
          </table:table-cell>
          <table:table-cell table:formula="of:=IF([.E476]=&quot;&quot;;&quot;&quot;;IF(COUNTIF([$interface.$G$2:.$G$51];[.E476])=0; [.E476]; VLOOKUP([.E476]; [$interface.$G$2:.$H$51]; 2;0)))">
            <text:p/>
          </table:table-cell>
          <table:table-cell table:formula="of:=[.G475] &amp; IF(EXACT([.E476];UPPER([.E476]));PROPER([.F476]);[.F4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7" calcext:value-type="float">
            <text:p>477</text:p>
          </table:table-cell>
          <table:table-cell table:formula="of:=MID([.$B$1];[.D477];1)">
            <text:p/>
          </table:table-cell>
          <table:table-cell table:formula="of:=IF([.E477]=&quot;&quot;;&quot;&quot;;IF(COUNTIF([$interface.$G$2:.$G$51];[.E477])=0; [.E477]; VLOOKUP([.E477]; [$interface.$G$2:.$H$51]; 2;0)))">
            <text:p/>
          </table:table-cell>
          <table:table-cell table:formula="of:=[.G476] &amp; IF(EXACT([.E477];UPPER([.E477]));PROPER([.F477]);[.F4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8" calcext:value-type="float">
            <text:p>478</text:p>
          </table:table-cell>
          <table:table-cell table:formula="of:=MID([.$B$1];[.D478];1)">
            <text:p/>
          </table:table-cell>
          <table:table-cell table:formula="of:=IF([.E478]=&quot;&quot;;&quot;&quot;;IF(COUNTIF([$interface.$G$2:.$G$51];[.E478])=0; [.E478]; VLOOKUP([.E478]; [$interface.$G$2:.$H$51]; 2;0)))">
            <text:p/>
          </table:table-cell>
          <table:table-cell table:formula="of:=[.G477] &amp; IF(EXACT([.E478];UPPER([.E478]));PROPER([.F478]);[.F4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9" calcext:value-type="float">
            <text:p>479</text:p>
          </table:table-cell>
          <table:table-cell table:formula="of:=MID([.$B$1];[.D479];1)">
            <text:p/>
          </table:table-cell>
          <table:table-cell table:formula="of:=IF([.E479]=&quot;&quot;;&quot;&quot;;IF(COUNTIF([$interface.$G$2:.$G$51];[.E479])=0; [.E479]; VLOOKUP([.E479]; [$interface.$G$2:.$H$51]; 2;0)))">
            <text:p/>
          </table:table-cell>
          <table:table-cell table:formula="of:=[.G478] &amp; IF(EXACT([.E479];UPPER([.E479]));PROPER([.F479]);[.F4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0" calcext:value-type="float">
            <text:p>480</text:p>
          </table:table-cell>
          <table:table-cell table:formula="of:=MID([.$B$1];[.D480];1)">
            <text:p/>
          </table:table-cell>
          <table:table-cell table:formula="of:=IF([.E480]=&quot;&quot;;&quot;&quot;;IF(COUNTIF([$interface.$G$2:.$G$51];[.E480])=0; [.E480]; VLOOKUP([.E480]; [$interface.$G$2:.$H$51]; 2;0)))">
            <text:p/>
          </table:table-cell>
          <table:table-cell table:formula="of:=[.G479] &amp; IF(EXACT([.E480];UPPER([.E480]));PROPER([.F480]);[.F4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1" calcext:value-type="float">
            <text:p>481</text:p>
          </table:table-cell>
          <table:table-cell table:formula="of:=MID([.$B$1];[.D481];1)">
            <text:p/>
          </table:table-cell>
          <table:table-cell table:formula="of:=IF([.E481]=&quot;&quot;;&quot;&quot;;IF(COUNTIF([$interface.$G$2:.$G$51];[.E481])=0; [.E481]; VLOOKUP([.E481]; [$interface.$G$2:.$H$51]; 2;0)))">
            <text:p/>
          </table:table-cell>
          <table:table-cell table:formula="of:=[.G480] &amp; IF(EXACT([.E481];UPPER([.E481]));PROPER([.F481]);[.F4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2" calcext:value-type="float">
            <text:p>482</text:p>
          </table:table-cell>
          <table:table-cell table:formula="of:=MID([.$B$1];[.D482];1)">
            <text:p/>
          </table:table-cell>
          <table:table-cell table:formula="of:=IF([.E482]=&quot;&quot;;&quot;&quot;;IF(COUNTIF([$interface.$G$2:.$G$51];[.E482])=0; [.E482]; VLOOKUP([.E482]; [$interface.$G$2:.$H$51]; 2;0)))">
            <text:p/>
          </table:table-cell>
          <table:table-cell table:formula="of:=[.G481] &amp; IF(EXACT([.E482];UPPER([.E482]));PROPER([.F482]);[.F4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3" calcext:value-type="float">
            <text:p>483</text:p>
          </table:table-cell>
          <table:table-cell table:formula="of:=MID([.$B$1];[.D483];1)">
            <text:p/>
          </table:table-cell>
          <table:table-cell table:formula="of:=IF([.E483]=&quot;&quot;;&quot;&quot;;IF(COUNTIF([$interface.$G$2:.$G$51];[.E483])=0; [.E483]; VLOOKUP([.E483]; [$interface.$G$2:.$H$51]; 2;0)))">
            <text:p/>
          </table:table-cell>
          <table:table-cell table:formula="of:=[.G482] &amp; IF(EXACT([.E483];UPPER([.E483]));PROPER([.F483]);[.F4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4" calcext:value-type="float">
            <text:p>484</text:p>
          </table:table-cell>
          <table:table-cell table:formula="of:=MID([.$B$1];[.D484];1)">
            <text:p/>
          </table:table-cell>
          <table:table-cell table:formula="of:=IF([.E484]=&quot;&quot;;&quot;&quot;;IF(COUNTIF([$interface.$G$2:.$G$51];[.E484])=0; [.E484]; VLOOKUP([.E484]; [$interface.$G$2:.$H$51]; 2;0)))">
            <text:p/>
          </table:table-cell>
          <table:table-cell table:formula="of:=[.G483] &amp; IF(EXACT([.E484];UPPER([.E484]));PROPER([.F484]);[.F4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5" calcext:value-type="float">
            <text:p>485</text:p>
          </table:table-cell>
          <table:table-cell table:formula="of:=MID([.$B$1];[.D485];1)">
            <text:p/>
          </table:table-cell>
          <table:table-cell table:formula="of:=IF([.E485]=&quot;&quot;;&quot;&quot;;IF(COUNTIF([$interface.$G$2:.$G$51];[.E485])=0; [.E485]; VLOOKUP([.E485]; [$interface.$G$2:.$H$51]; 2;0)))">
            <text:p/>
          </table:table-cell>
          <table:table-cell table:formula="of:=[.G484] &amp; IF(EXACT([.E485];UPPER([.E485]));PROPER([.F485]);[.F4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6" calcext:value-type="float">
            <text:p>486</text:p>
          </table:table-cell>
          <table:table-cell table:formula="of:=MID([.$B$1];[.D486];1)">
            <text:p/>
          </table:table-cell>
          <table:table-cell table:formula="of:=IF([.E486]=&quot;&quot;;&quot;&quot;;IF(COUNTIF([$interface.$G$2:.$G$51];[.E486])=0; [.E486]; VLOOKUP([.E486]; [$interface.$G$2:.$H$51]; 2;0)))">
            <text:p/>
          </table:table-cell>
          <table:table-cell table:formula="of:=[.G485] &amp; IF(EXACT([.E486];UPPER([.E486]));PROPER([.F486]);[.F4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7" calcext:value-type="float">
            <text:p>487</text:p>
          </table:table-cell>
          <table:table-cell table:formula="of:=MID([.$B$1];[.D487];1)">
            <text:p/>
          </table:table-cell>
          <table:table-cell table:formula="of:=IF([.E487]=&quot;&quot;;&quot;&quot;;IF(COUNTIF([$interface.$G$2:.$G$51];[.E487])=0; [.E487]; VLOOKUP([.E487]; [$interface.$G$2:.$H$51]; 2;0)))">
            <text:p/>
          </table:table-cell>
          <table:table-cell table:formula="of:=[.G486] &amp; IF(EXACT([.E487];UPPER([.E487]));PROPER([.F487]);[.F4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8" calcext:value-type="float">
            <text:p>488</text:p>
          </table:table-cell>
          <table:table-cell table:formula="of:=MID([.$B$1];[.D488];1)">
            <text:p/>
          </table:table-cell>
          <table:table-cell table:formula="of:=IF([.E488]=&quot;&quot;;&quot;&quot;;IF(COUNTIF([$interface.$G$2:.$G$51];[.E488])=0; [.E488]; VLOOKUP([.E488]; [$interface.$G$2:.$H$51]; 2;0)))">
            <text:p/>
          </table:table-cell>
          <table:table-cell table:formula="of:=[.G487] &amp; IF(EXACT([.E488];UPPER([.E488]));PROPER([.F488]);[.F4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89" calcext:value-type="float">
            <text:p>489</text:p>
          </table:table-cell>
          <table:table-cell table:formula="of:=MID([.$B$1];[.D489];1)">
            <text:p/>
          </table:table-cell>
          <table:table-cell table:formula="of:=IF([.E489]=&quot;&quot;;&quot;&quot;;IF(COUNTIF([$interface.$G$2:.$G$51];[.E489])=0; [.E489]; VLOOKUP([.E489]; [$interface.$G$2:.$H$51]; 2;0)))">
            <text:p/>
          </table:table-cell>
          <table:table-cell table:formula="of:=[.G488] &amp; IF(EXACT([.E489];UPPER([.E489]));PROPER([.F489]);[.F4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0" calcext:value-type="float">
            <text:p>490</text:p>
          </table:table-cell>
          <table:table-cell table:formula="of:=MID([.$B$1];[.D490];1)">
            <text:p/>
          </table:table-cell>
          <table:table-cell table:formula="of:=IF([.E490]=&quot;&quot;;&quot;&quot;;IF(COUNTIF([$interface.$G$2:.$G$51];[.E490])=0; [.E490]; VLOOKUP([.E490]; [$interface.$G$2:.$H$51]; 2;0)))">
            <text:p/>
          </table:table-cell>
          <table:table-cell table:formula="of:=[.G489] &amp; IF(EXACT([.E490];UPPER([.E490]));PROPER([.F490]);[.F4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1" calcext:value-type="float">
            <text:p>491</text:p>
          </table:table-cell>
          <table:table-cell table:formula="of:=MID([.$B$1];[.D491];1)">
            <text:p/>
          </table:table-cell>
          <table:table-cell table:formula="of:=IF([.E491]=&quot;&quot;;&quot;&quot;;IF(COUNTIF([$interface.$G$2:.$G$51];[.E491])=0; [.E491]; VLOOKUP([.E491]; [$interface.$G$2:.$H$51]; 2;0)))">
            <text:p/>
          </table:table-cell>
          <table:table-cell table:formula="of:=[.G490] &amp; IF(EXACT([.E491];UPPER([.E491]));PROPER([.F491]);[.F4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table:formula="of:=MID([.$B$1];[.D492];1)">
            <text:p/>
          </table:table-cell>
          <table:table-cell table:formula="of:=IF([.E492]=&quot;&quot;;&quot;&quot;;IF(COUNTIF([$interface.$G$2:.$G$51];[.E492])=0; [.E492]; VLOOKUP([.E492]; [$interface.$G$2:.$H$51]; 2;0)))">
            <text:p/>
          </table:table-cell>
          <table:table-cell table:formula="of:=[.G491] &amp; IF(EXACT([.E492];UPPER([.E492]));PROPER([.F492]);[.F4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3" calcext:value-type="float">
            <text:p>493</text:p>
          </table:table-cell>
          <table:table-cell table:formula="of:=MID([.$B$1];[.D493];1)">
            <text:p/>
          </table:table-cell>
          <table:table-cell table:formula="of:=IF([.E493]=&quot;&quot;;&quot;&quot;;IF(COUNTIF([$interface.$G$2:.$G$51];[.E493])=0; [.E493]; VLOOKUP([.E493]; [$interface.$G$2:.$H$51]; 2;0)))">
            <text:p/>
          </table:table-cell>
          <table:table-cell table:formula="of:=[.G492] &amp; IF(EXACT([.E493];UPPER([.E493]));PROPER([.F493]);[.F4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4" calcext:value-type="float">
            <text:p>494</text:p>
          </table:table-cell>
          <table:table-cell table:formula="of:=MID([.$B$1];[.D494];1)">
            <text:p/>
          </table:table-cell>
          <table:table-cell table:formula="of:=IF([.E494]=&quot;&quot;;&quot;&quot;;IF(COUNTIF([$interface.$G$2:.$G$51];[.E494])=0; [.E494]; VLOOKUP([.E494]; [$interface.$G$2:.$H$51]; 2;0)))">
            <text:p/>
          </table:table-cell>
          <table:table-cell table:formula="of:=[.G493] &amp; IF(EXACT([.E494];UPPER([.E494]));PROPER([.F494]);[.F4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5" calcext:value-type="float">
            <text:p>495</text:p>
          </table:table-cell>
          <table:table-cell table:formula="of:=MID([.$B$1];[.D495];1)">
            <text:p/>
          </table:table-cell>
          <table:table-cell table:formula="of:=IF([.E495]=&quot;&quot;;&quot;&quot;;IF(COUNTIF([$interface.$G$2:.$G$51];[.E495])=0; [.E495]; VLOOKUP([.E495]; [$interface.$G$2:.$H$51]; 2;0)))">
            <text:p/>
          </table:table-cell>
          <table:table-cell table:formula="of:=[.G494] &amp; IF(EXACT([.E495];UPPER([.E495]));PROPER([.F495]);[.F4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6" calcext:value-type="float">
            <text:p>496</text:p>
          </table:table-cell>
          <table:table-cell table:formula="of:=MID([.$B$1];[.D496];1)">
            <text:p/>
          </table:table-cell>
          <table:table-cell table:formula="of:=IF([.E496]=&quot;&quot;;&quot;&quot;;IF(COUNTIF([$interface.$G$2:.$G$51];[.E496])=0; [.E496]; VLOOKUP([.E496]; [$interface.$G$2:.$H$51]; 2;0)))">
            <text:p/>
          </table:table-cell>
          <table:table-cell table:formula="of:=[.G495] &amp; IF(EXACT([.E496];UPPER([.E496]));PROPER([.F496]);[.F4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7" calcext:value-type="float">
            <text:p>497</text:p>
          </table:table-cell>
          <table:table-cell table:formula="of:=MID([.$B$1];[.D497];1)">
            <text:p/>
          </table:table-cell>
          <table:table-cell table:formula="of:=IF([.E497]=&quot;&quot;;&quot;&quot;;IF(COUNTIF([$interface.$G$2:.$G$51];[.E497])=0; [.E497]; VLOOKUP([.E497]; [$interface.$G$2:.$H$51]; 2;0)))">
            <text:p/>
          </table:table-cell>
          <table:table-cell table:formula="of:=[.G496] &amp; IF(EXACT([.E497];UPPER([.E497]));PROPER([.F497]);[.F4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8" calcext:value-type="float">
            <text:p>498</text:p>
          </table:table-cell>
          <table:table-cell table:formula="of:=MID([.$B$1];[.D498];1)">
            <text:p/>
          </table:table-cell>
          <table:table-cell table:formula="of:=IF([.E498]=&quot;&quot;;&quot;&quot;;IF(COUNTIF([$interface.$G$2:.$G$51];[.E498])=0; [.E498]; VLOOKUP([.E498]; [$interface.$G$2:.$H$51]; 2;0)))">
            <text:p/>
          </table:table-cell>
          <table:table-cell table:formula="of:=[.G497] &amp; IF(EXACT([.E498];UPPER([.E498]));PROPER([.F498]);[.F4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9" calcext:value-type="float">
            <text:p>499</text:p>
          </table:table-cell>
          <table:table-cell table:formula="of:=MID([.$B$1];[.D499];1)">
            <text:p/>
          </table:table-cell>
          <table:table-cell table:formula="of:=IF([.E499]=&quot;&quot;;&quot;&quot;;IF(COUNTIF([$interface.$G$2:.$G$51];[.E499])=0; [.E499]; VLOOKUP([.E499]; [$interface.$G$2:.$H$51]; 2;0)))">
            <text:p/>
          </table:table-cell>
          <table:table-cell table:formula="of:=[.G498] &amp; IF(EXACT([.E499];UPPER([.E499]));PROPER([.F499]);[.F4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0" calcext:value-type="float">
            <text:p>500</text:p>
          </table:table-cell>
          <table:table-cell table:formula="of:=MID([.$B$1];[.D500];1)">
            <text:p/>
          </table:table-cell>
          <table:table-cell table:formula="of:=IF([.E500]=&quot;&quot;;&quot;&quot;;IF(COUNTIF([$interface.$G$2:.$G$51];[.E500])=0; [.E500]; VLOOKUP([.E500]; [$interface.$G$2:.$H$51]; 2;0)))">
            <text:p/>
          </table:table-cell>
          <table:table-cell table:formula="of:=[.G499] &amp; IF(EXACT([.E500];UPPER([.E500]));PROPER([.F500]);[.F5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1" calcext:value-type="float">
            <text:p>501</text:p>
          </table:table-cell>
          <table:table-cell table:formula="of:=MID([.$B$1];[.D501];1)">
            <text:p/>
          </table:table-cell>
          <table:table-cell table:formula="of:=IF([.E501]=&quot;&quot;;&quot;&quot;;IF(COUNTIF([$interface.$G$2:.$G$51];[.E501])=0; [.E501]; VLOOKUP([.E501]; [$interface.$G$2:.$H$51]; 2;0)))">
            <text:p/>
          </table:table-cell>
          <table:table-cell table:formula="of:=[.G500] &amp; IF(EXACT([.E501];UPPER([.E501]));PROPER([.F501]);[.F5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2" calcext:value-type="float">
            <text:p>502</text:p>
          </table:table-cell>
          <table:table-cell table:formula="of:=MID([.$B$1];[.D502];1)">
            <text:p/>
          </table:table-cell>
          <table:table-cell table:formula="of:=IF([.E502]=&quot;&quot;;&quot;&quot;;IF(COUNTIF([$interface.$G$2:.$G$51];[.E502])=0; [.E502]; VLOOKUP([.E502]; [$interface.$G$2:.$H$51]; 2;0)))">
            <text:p/>
          </table:table-cell>
          <table:table-cell table:formula="of:=[.G501] &amp; IF(EXACT([.E502];UPPER([.E502]));PROPER([.F502]);[.F5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3" calcext:value-type="float">
            <text:p>503</text:p>
          </table:table-cell>
          <table:table-cell table:formula="of:=MID([.$B$1];[.D503];1)">
            <text:p/>
          </table:table-cell>
          <table:table-cell table:formula="of:=IF([.E503]=&quot;&quot;;&quot;&quot;;IF(COUNTIF([$interface.$G$2:.$G$51];[.E503])=0; [.E503]; VLOOKUP([.E503]; [$interface.$G$2:.$H$51]; 2;0)))">
            <text:p/>
          </table:table-cell>
          <table:table-cell table:formula="of:=[.G502] &amp; IF(EXACT([.E503];UPPER([.E503]));PROPER([.F503]);[.F5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4" calcext:value-type="float">
            <text:p>504</text:p>
          </table:table-cell>
          <table:table-cell table:formula="of:=MID([.$B$1];[.D504];1)">
            <text:p/>
          </table:table-cell>
          <table:table-cell table:formula="of:=IF([.E504]=&quot;&quot;;&quot;&quot;;IF(COUNTIF([$interface.$G$2:.$G$51];[.E504])=0; [.E504]; VLOOKUP([.E504]; [$interface.$G$2:.$H$51]; 2;0)))">
            <text:p/>
          </table:table-cell>
          <table:table-cell table:formula="of:=[.G503] &amp; IF(EXACT([.E504];UPPER([.E504]));PROPER([.F504]);[.F5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5" calcext:value-type="float">
            <text:p>505</text:p>
          </table:table-cell>
          <table:table-cell table:formula="of:=MID([.$B$1];[.D505];1)">
            <text:p/>
          </table:table-cell>
          <table:table-cell table:formula="of:=IF([.E505]=&quot;&quot;;&quot;&quot;;IF(COUNTIF([$interface.$G$2:.$G$51];[.E505])=0; [.E505]; VLOOKUP([.E505]; [$interface.$G$2:.$H$51]; 2;0)))">
            <text:p/>
          </table:table-cell>
          <table:table-cell table:formula="of:=[.G504] &amp; IF(EXACT([.E505];UPPER([.E505]));PROPER([.F505]);[.F5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6" calcext:value-type="float">
            <text:p>506</text:p>
          </table:table-cell>
          <table:table-cell table:formula="of:=MID([.$B$1];[.D506];1)">
            <text:p/>
          </table:table-cell>
          <table:table-cell table:formula="of:=IF([.E506]=&quot;&quot;;&quot;&quot;;IF(COUNTIF([$interface.$G$2:.$G$51];[.E506])=0; [.E506]; VLOOKUP([.E506]; [$interface.$G$2:.$H$51]; 2;0)))">
            <text:p/>
          </table:table-cell>
          <table:table-cell table:formula="of:=[.G505] &amp; IF(EXACT([.E506];UPPER([.E506]));PROPER([.F506]);[.F5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7" calcext:value-type="float">
            <text:p>507</text:p>
          </table:table-cell>
          <table:table-cell table:formula="of:=MID([.$B$1];[.D507];1)">
            <text:p/>
          </table:table-cell>
          <table:table-cell table:formula="of:=IF([.E507]=&quot;&quot;;&quot;&quot;;IF(COUNTIF([$interface.$G$2:.$G$51];[.E507])=0; [.E507]; VLOOKUP([.E507]; [$interface.$G$2:.$H$51]; 2;0)))">
            <text:p/>
          </table:table-cell>
          <table:table-cell table:formula="of:=[.G506] &amp; IF(EXACT([.E507];UPPER([.E507]));PROPER([.F507]);[.F5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8" calcext:value-type="float">
            <text:p>508</text:p>
          </table:table-cell>
          <table:table-cell table:formula="of:=MID([.$B$1];[.D508];1)">
            <text:p/>
          </table:table-cell>
          <table:table-cell table:formula="of:=IF([.E508]=&quot;&quot;;&quot;&quot;;IF(COUNTIF([$interface.$G$2:.$G$51];[.E508])=0; [.E508]; VLOOKUP([.E508]; [$interface.$G$2:.$H$51]; 2;0)))">
            <text:p/>
          </table:table-cell>
          <table:table-cell table:formula="of:=[.G507] &amp; IF(EXACT([.E508];UPPER([.E508]));PROPER([.F508]);[.F5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9" calcext:value-type="float">
            <text:p>509</text:p>
          </table:table-cell>
          <table:table-cell table:formula="of:=MID([.$B$1];[.D509];1)">
            <text:p/>
          </table:table-cell>
          <table:table-cell table:formula="of:=IF([.E509]=&quot;&quot;;&quot;&quot;;IF(COUNTIF([$interface.$G$2:.$G$51];[.E509])=0; [.E509]; VLOOKUP([.E509]; [$interface.$G$2:.$H$51]; 2;0)))">
            <text:p/>
          </table:table-cell>
          <table:table-cell table:formula="of:=[.G508] &amp; IF(EXACT([.E509];UPPER([.E509]));PROPER([.F509]);[.F5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0" calcext:value-type="float">
            <text:p>510</text:p>
          </table:table-cell>
          <table:table-cell table:formula="of:=MID([.$B$1];[.D510];1)">
            <text:p/>
          </table:table-cell>
          <table:table-cell table:formula="of:=IF([.E510]=&quot;&quot;;&quot;&quot;;IF(COUNTIF([$interface.$G$2:.$G$51];[.E510])=0; [.E510]; VLOOKUP([.E510]; [$interface.$G$2:.$H$51]; 2;0)))">
            <text:p/>
          </table:table-cell>
          <table:table-cell table:formula="of:=[.G509] &amp; IF(EXACT([.E510];UPPER([.E510]));PROPER([.F510]);[.F5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1" calcext:value-type="float">
            <text:p>511</text:p>
          </table:table-cell>
          <table:table-cell table:formula="of:=MID([.$B$1];[.D511];1)">
            <text:p/>
          </table:table-cell>
          <table:table-cell table:formula="of:=IF([.E511]=&quot;&quot;;&quot;&quot;;IF(COUNTIF([$interface.$G$2:.$G$51];[.E511])=0; [.E511]; VLOOKUP([.E511]; [$interface.$G$2:.$H$51]; 2;0)))">
            <text:p/>
          </table:table-cell>
          <table:table-cell table:formula="of:=[.G510] &amp; IF(EXACT([.E511];UPPER([.E511]));PROPER([.F511]);[.F5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2" calcext:value-type="float">
            <text:p>512</text:p>
          </table:table-cell>
          <table:table-cell table:formula="of:=MID([.$B$1];[.D512];1)">
            <text:p/>
          </table:table-cell>
          <table:table-cell table:formula="of:=IF([.E512]=&quot;&quot;;&quot;&quot;;IF(COUNTIF([$interface.$G$2:.$G$51];[.E512])=0; [.E512]; VLOOKUP([.E512]; [$interface.$G$2:.$H$51]; 2;0)))">
            <text:p/>
          </table:table-cell>
          <table:table-cell table:formula="of:=[.G511] &amp; IF(EXACT([.E512];UPPER([.E512]));PROPER([.F512]);[.F5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3" calcext:value-type="float">
            <text:p>513</text:p>
          </table:table-cell>
          <table:table-cell table:formula="of:=MID([.$B$1];[.D513];1)">
            <text:p/>
          </table:table-cell>
          <table:table-cell table:formula="of:=IF([.E513]=&quot;&quot;;&quot;&quot;;IF(COUNTIF([$interface.$G$2:.$G$51];[.E513])=0; [.E513]; VLOOKUP([.E513]; [$interface.$G$2:.$H$51]; 2;0)))">
            <text:p/>
          </table:table-cell>
          <table:table-cell table:formula="of:=[.G512] &amp; IF(EXACT([.E513];UPPER([.E513]));PROPER([.F513]);[.F5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table:formula="of:=MID([.$B$1];[.D514];1)">
            <text:p/>
          </table:table-cell>
          <table:table-cell table:formula="of:=IF([.E514]=&quot;&quot;;&quot;&quot;;IF(COUNTIF([$interface.$G$2:.$G$51];[.E514])=0; [.E514]; VLOOKUP([.E514]; [$interface.$G$2:.$H$51]; 2;0)))">
            <text:p/>
          </table:table-cell>
          <table:table-cell table:formula="of:=[.G513] &amp; IF(EXACT([.E514];UPPER([.E514]));PROPER([.F514]);[.F5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5" calcext:value-type="float">
            <text:p>515</text:p>
          </table:table-cell>
          <table:table-cell table:formula="of:=MID([.$B$1];[.D515];1)">
            <text:p/>
          </table:table-cell>
          <table:table-cell table:formula="of:=IF([.E515]=&quot;&quot;;&quot;&quot;;IF(COUNTIF([$interface.$G$2:.$G$51];[.E515])=0; [.E515]; VLOOKUP([.E515]; [$interface.$G$2:.$H$51]; 2;0)))">
            <text:p/>
          </table:table-cell>
          <table:table-cell table:formula="of:=[.G514] &amp; IF(EXACT([.E515];UPPER([.E515]));PROPER([.F515]);[.F5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6" calcext:value-type="float">
            <text:p>516</text:p>
          </table:table-cell>
          <table:table-cell table:formula="of:=MID([.$B$1];[.D516];1)">
            <text:p/>
          </table:table-cell>
          <table:table-cell table:formula="of:=IF([.E516]=&quot;&quot;;&quot;&quot;;IF(COUNTIF([$interface.$G$2:.$G$51];[.E516])=0; [.E516]; VLOOKUP([.E516]; [$interface.$G$2:.$H$51]; 2;0)))">
            <text:p/>
          </table:table-cell>
          <table:table-cell table:formula="of:=[.G515] &amp; IF(EXACT([.E516];UPPER([.E516]));PROPER([.F516]);[.F5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7" calcext:value-type="float">
            <text:p>517</text:p>
          </table:table-cell>
          <table:table-cell table:formula="of:=MID([.$B$1];[.D517];1)">
            <text:p/>
          </table:table-cell>
          <table:table-cell table:formula="of:=IF([.E517]=&quot;&quot;;&quot;&quot;;IF(COUNTIF([$interface.$G$2:.$G$51];[.E517])=0; [.E517]; VLOOKUP([.E517]; [$interface.$G$2:.$H$51]; 2;0)))">
            <text:p/>
          </table:table-cell>
          <table:table-cell table:formula="of:=[.G516] &amp; IF(EXACT([.E517];UPPER([.E517]));PROPER([.F517]);[.F5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8" calcext:value-type="float">
            <text:p>518</text:p>
          </table:table-cell>
          <table:table-cell table:formula="of:=MID([.$B$1];[.D518];1)">
            <text:p/>
          </table:table-cell>
          <table:table-cell table:formula="of:=IF([.E518]=&quot;&quot;;&quot;&quot;;IF(COUNTIF([$interface.$G$2:.$G$51];[.E518])=0; [.E518]; VLOOKUP([.E518]; [$interface.$G$2:.$H$51]; 2;0)))">
            <text:p/>
          </table:table-cell>
          <table:table-cell table:formula="of:=[.G517] &amp; IF(EXACT([.E518];UPPER([.E518]));PROPER([.F518]);[.F5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9" calcext:value-type="float">
            <text:p>519</text:p>
          </table:table-cell>
          <table:table-cell table:formula="of:=MID([.$B$1];[.D519];1)">
            <text:p/>
          </table:table-cell>
          <table:table-cell table:formula="of:=IF([.E519]=&quot;&quot;;&quot;&quot;;IF(COUNTIF([$interface.$G$2:.$G$51];[.E519])=0; [.E519]; VLOOKUP([.E519]; [$interface.$G$2:.$H$51]; 2;0)))">
            <text:p/>
          </table:table-cell>
          <table:table-cell table:formula="of:=[.G518] &amp; IF(EXACT([.E519];UPPER([.E519]));PROPER([.F519]);[.F5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0" calcext:value-type="float">
            <text:p>520</text:p>
          </table:table-cell>
          <table:table-cell table:formula="of:=MID([.$B$1];[.D520];1)">
            <text:p/>
          </table:table-cell>
          <table:table-cell table:formula="of:=IF([.E520]=&quot;&quot;;&quot;&quot;;IF(COUNTIF([$interface.$G$2:.$G$51];[.E520])=0; [.E520]; VLOOKUP([.E520]; [$interface.$G$2:.$H$51]; 2;0)))">
            <text:p/>
          </table:table-cell>
          <table:table-cell table:formula="of:=[.G519] &amp; IF(EXACT([.E520];UPPER([.E520]));PROPER([.F520]);[.F5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1" calcext:value-type="float">
            <text:p>521</text:p>
          </table:table-cell>
          <table:table-cell table:formula="of:=MID([.$B$1];[.D521];1)">
            <text:p/>
          </table:table-cell>
          <table:table-cell table:formula="of:=IF([.E521]=&quot;&quot;;&quot;&quot;;IF(COUNTIF([$interface.$G$2:.$G$51];[.E521])=0; [.E521]; VLOOKUP([.E521]; [$interface.$G$2:.$H$51]; 2;0)))">
            <text:p/>
          </table:table-cell>
          <table:table-cell table:formula="of:=[.G520] &amp; IF(EXACT([.E521];UPPER([.E521]));PROPER([.F521]);[.F5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2" calcext:value-type="float">
            <text:p>522</text:p>
          </table:table-cell>
          <table:table-cell table:formula="of:=MID([.$B$1];[.D522];1)">
            <text:p/>
          </table:table-cell>
          <table:table-cell table:formula="of:=IF([.E522]=&quot;&quot;;&quot;&quot;;IF(COUNTIF([$interface.$G$2:.$G$51];[.E522])=0; [.E522]; VLOOKUP([.E522]; [$interface.$G$2:.$H$51]; 2;0)))">
            <text:p/>
          </table:table-cell>
          <table:table-cell table:formula="of:=[.G521] &amp; IF(EXACT([.E522];UPPER([.E522]));PROPER([.F522]);[.F5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3" calcext:value-type="float">
            <text:p>523</text:p>
          </table:table-cell>
          <table:table-cell table:formula="of:=MID([.$B$1];[.D523];1)">
            <text:p/>
          </table:table-cell>
          <table:table-cell table:formula="of:=IF([.E523]=&quot;&quot;;&quot;&quot;;IF(COUNTIF([$interface.$G$2:.$G$51];[.E523])=0; [.E523]; VLOOKUP([.E523]; [$interface.$G$2:.$H$51]; 2;0)))">
            <text:p/>
          </table:table-cell>
          <table:table-cell table:formula="of:=[.G522] &amp; IF(EXACT([.E523];UPPER([.E523]));PROPER([.F523]);[.F5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4" calcext:value-type="float">
            <text:p>524</text:p>
          </table:table-cell>
          <table:table-cell table:formula="of:=MID([.$B$1];[.D524];1)">
            <text:p/>
          </table:table-cell>
          <table:table-cell table:formula="of:=IF([.E524]=&quot;&quot;;&quot;&quot;;IF(COUNTIF([$interface.$G$2:.$G$51];[.E524])=0; [.E524]; VLOOKUP([.E524]; [$interface.$G$2:.$H$51]; 2;0)))">
            <text:p/>
          </table:table-cell>
          <table:table-cell table:formula="of:=[.G523] &amp; IF(EXACT([.E524];UPPER([.E524]));PROPER([.F524]);[.F5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5" calcext:value-type="float">
            <text:p>525</text:p>
          </table:table-cell>
          <table:table-cell table:formula="of:=MID([.$B$1];[.D525];1)">
            <text:p/>
          </table:table-cell>
          <table:table-cell table:formula="of:=IF([.E525]=&quot;&quot;;&quot;&quot;;IF(COUNTIF([$interface.$G$2:.$G$51];[.E525])=0; [.E525]; VLOOKUP([.E525]; [$interface.$G$2:.$H$51]; 2;0)))">
            <text:p/>
          </table:table-cell>
          <table:table-cell table:formula="of:=[.G524] &amp; IF(EXACT([.E525];UPPER([.E525]));PROPER([.F525]);[.F5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6" calcext:value-type="float">
            <text:p>526</text:p>
          </table:table-cell>
          <table:table-cell table:formula="of:=MID([.$B$1];[.D526];1)">
            <text:p/>
          </table:table-cell>
          <table:table-cell table:formula="of:=IF([.E526]=&quot;&quot;;&quot;&quot;;IF(COUNTIF([$interface.$G$2:.$G$51];[.E526])=0; [.E526]; VLOOKUP([.E526]; [$interface.$G$2:.$H$51]; 2;0)))">
            <text:p/>
          </table:table-cell>
          <table:table-cell table:formula="of:=[.G525] &amp; IF(EXACT([.E526];UPPER([.E526]));PROPER([.F526]);[.F5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7" calcext:value-type="float">
            <text:p>527</text:p>
          </table:table-cell>
          <table:table-cell table:formula="of:=MID([.$B$1];[.D527];1)">
            <text:p/>
          </table:table-cell>
          <table:table-cell table:formula="of:=IF([.E527]=&quot;&quot;;&quot;&quot;;IF(COUNTIF([$interface.$G$2:.$G$51];[.E527])=0; [.E527]; VLOOKUP([.E527]; [$interface.$G$2:.$H$51]; 2;0)))">
            <text:p/>
          </table:table-cell>
          <table:table-cell table:formula="of:=[.G526] &amp; IF(EXACT([.E527];UPPER([.E527]));PROPER([.F527]);[.F5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8" calcext:value-type="float">
            <text:p>528</text:p>
          </table:table-cell>
          <table:table-cell table:formula="of:=MID([.$B$1];[.D528];1)">
            <text:p/>
          </table:table-cell>
          <table:table-cell table:formula="of:=IF([.E528]=&quot;&quot;;&quot;&quot;;IF(COUNTIF([$interface.$G$2:.$G$51];[.E528])=0; [.E528]; VLOOKUP([.E528]; [$interface.$G$2:.$H$51]; 2;0)))">
            <text:p/>
          </table:table-cell>
          <table:table-cell table:formula="of:=[.G527] &amp; IF(EXACT([.E528];UPPER([.E528]));PROPER([.F528]);[.F5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9" calcext:value-type="float">
            <text:p>529</text:p>
          </table:table-cell>
          <table:table-cell table:formula="of:=MID([.$B$1];[.D529];1)">
            <text:p/>
          </table:table-cell>
          <table:table-cell table:formula="of:=IF([.E529]=&quot;&quot;;&quot;&quot;;IF(COUNTIF([$interface.$G$2:.$G$51];[.E529])=0; [.E529]; VLOOKUP([.E529]; [$interface.$G$2:.$H$51]; 2;0)))">
            <text:p/>
          </table:table-cell>
          <table:table-cell table:formula="of:=[.G528] &amp; IF(EXACT([.E529];UPPER([.E529]));PROPER([.F529]);[.F5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0" calcext:value-type="float">
            <text:p>530</text:p>
          </table:table-cell>
          <table:table-cell table:formula="of:=MID([.$B$1];[.D530];1)">
            <text:p/>
          </table:table-cell>
          <table:table-cell table:formula="of:=IF([.E530]=&quot;&quot;;&quot;&quot;;IF(COUNTIF([$interface.$G$2:.$G$51];[.E530])=0; [.E530]; VLOOKUP([.E530]; [$interface.$G$2:.$H$51]; 2;0)))">
            <text:p/>
          </table:table-cell>
          <table:table-cell table:formula="of:=[.G529] &amp; IF(EXACT([.E530];UPPER([.E530]));PROPER([.F530]);[.F5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1" calcext:value-type="float">
            <text:p>531</text:p>
          </table:table-cell>
          <table:table-cell table:formula="of:=MID([.$B$1];[.D531];1)">
            <text:p/>
          </table:table-cell>
          <table:table-cell table:formula="of:=IF([.E531]=&quot;&quot;;&quot;&quot;;IF(COUNTIF([$interface.$G$2:.$G$51];[.E531])=0; [.E531]; VLOOKUP([.E531]; [$interface.$G$2:.$H$51]; 2;0)))">
            <text:p/>
          </table:table-cell>
          <table:table-cell table:formula="of:=[.G530] &amp; IF(EXACT([.E531];UPPER([.E531]));PROPER([.F531]);[.F5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2" calcext:value-type="float">
            <text:p>532</text:p>
          </table:table-cell>
          <table:table-cell table:formula="of:=MID([.$B$1];[.D532];1)">
            <text:p/>
          </table:table-cell>
          <table:table-cell table:formula="of:=IF([.E532]=&quot;&quot;;&quot;&quot;;IF(COUNTIF([$interface.$G$2:.$G$51];[.E532])=0; [.E532]; VLOOKUP([.E532]; [$interface.$G$2:.$H$51]; 2;0)))">
            <text:p/>
          </table:table-cell>
          <table:table-cell table:formula="of:=[.G531] &amp; IF(EXACT([.E532];UPPER([.E532]));PROPER([.F532]);[.F5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3" calcext:value-type="float">
            <text:p>533</text:p>
          </table:table-cell>
          <table:table-cell table:formula="of:=MID([.$B$1];[.D533];1)">
            <text:p/>
          </table:table-cell>
          <table:table-cell table:formula="of:=IF([.E533]=&quot;&quot;;&quot;&quot;;IF(COUNTIF([$interface.$G$2:.$G$51];[.E533])=0; [.E533]; VLOOKUP([.E533]; [$interface.$G$2:.$H$51]; 2;0)))">
            <text:p/>
          </table:table-cell>
          <table:table-cell table:formula="of:=[.G532] &amp; IF(EXACT([.E533];UPPER([.E533]));PROPER([.F533]);[.F5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4" calcext:value-type="float">
            <text:p>534</text:p>
          </table:table-cell>
          <table:table-cell table:formula="of:=MID([.$B$1];[.D534];1)">
            <text:p/>
          </table:table-cell>
          <table:table-cell table:formula="of:=IF([.E534]=&quot;&quot;;&quot;&quot;;IF(COUNTIF([$interface.$G$2:.$G$51];[.E534])=0; [.E534]; VLOOKUP([.E534]; [$interface.$G$2:.$H$51]; 2;0)))">
            <text:p/>
          </table:table-cell>
          <table:table-cell table:formula="of:=[.G533] &amp; IF(EXACT([.E534];UPPER([.E534]));PROPER([.F534]);[.F5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5" calcext:value-type="float">
            <text:p>535</text:p>
          </table:table-cell>
          <table:table-cell table:formula="of:=MID([.$B$1];[.D535];1)">
            <text:p/>
          </table:table-cell>
          <table:table-cell table:formula="of:=IF([.E535]=&quot;&quot;;&quot;&quot;;IF(COUNTIF([$interface.$G$2:.$G$51];[.E535])=0; [.E535]; VLOOKUP([.E535]; [$interface.$G$2:.$H$51]; 2;0)))">
            <text:p/>
          </table:table-cell>
          <table:table-cell table:formula="of:=[.G534] &amp; IF(EXACT([.E535];UPPER([.E535]));PROPER([.F535]);[.F5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6" calcext:value-type="float">
            <text:p>536</text:p>
          </table:table-cell>
          <table:table-cell table:formula="of:=MID([.$B$1];[.D536];1)">
            <text:p/>
          </table:table-cell>
          <table:table-cell table:formula="of:=IF([.E536]=&quot;&quot;;&quot;&quot;;IF(COUNTIF([$interface.$G$2:.$G$51];[.E536])=0; [.E536]; VLOOKUP([.E536]; [$interface.$G$2:.$H$51]; 2;0)))">
            <text:p/>
          </table:table-cell>
          <table:table-cell table:formula="of:=[.G535] &amp; IF(EXACT([.E536];UPPER([.E536]));PROPER([.F536]);[.F5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7" calcext:value-type="float">
            <text:p>537</text:p>
          </table:table-cell>
          <table:table-cell table:formula="of:=MID([.$B$1];[.D537];1)">
            <text:p/>
          </table:table-cell>
          <table:table-cell table:formula="of:=IF([.E537]=&quot;&quot;;&quot;&quot;;IF(COUNTIF([$interface.$G$2:.$G$51];[.E537])=0; [.E537]; VLOOKUP([.E537]; [$interface.$G$2:.$H$51]; 2;0)))">
            <text:p/>
          </table:table-cell>
          <table:table-cell table:formula="of:=[.G536] &amp; IF(EXACT([.E537];UPPER([.E537]));PROPER([.F537]);[.F5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8" calcext:value-type="float">
            <text:p>538</text:p>
          </table:table-cell>
          <table:table-cell table:formula="of:=MID([.$B$1];[.D538];1)">
            <text:p/>
          </table:table-cell>
          <table:table-cell table:formula="of:=IF([.E538]=&quot;&quot;;&quot;&quot;;IF(COUNTIF([$interface.$G$2:.$G$51];[.E538])=0; [.E538]; VLOOKUP([.E538]; [$interface.$G$2:.$H$51]; 2;0)))">
            <text:p/>
          </table:table-cell>
          <table:table-cell table:formula="of:=[.G537] &amp; IF(EXACT([.E538];UPPER([.E538]));PROPER([.F538]);[.F5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9" calcext:value-type="float">
            <text:p>539</text:p>
          </table:table-cell>
          <table:table-cell table:formula="of:=MID([.$B$1];[.D539];1)">
            <text:p/>
          </table:table-cell>
          <table:table-cell table:formula="of:=IF([.E539]=&quot;&quot;;&quot;&quot;;IF(COUNTIF([$interface.$G$2:.$G$51];[.E539])=0; [.E539]; VLOOKUP([.E539]; [$interface.$G$2:.$H$51]; 2;0)))">
            <text:p/>
          </table:table-cell>
          <table:table-cell table:formula="of:=[.G538] &amp; IF(EXACT([.E539];UPPER([.E539]));PROPER([.F539]);[.F5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0" calcext:value-type="float">
            <text:p>540</text:p>
          </table:table-cell>
          <table:table-cell table:formula="of:=MID([.$B$1];[.D540];1)">
            <text:p/>
          </table:table-cell>
          <table:table-cell table:formula="of:=IF([.E540]=&quot;&quot;;&quot;&quot;;IF(COUNTIF([$interface.$G$2:.$G$51];[.E540])=0; [.E540]; VLOOKUP([.E540]; [$interface.$G$2:.$H$51]; 2;0)))">
            <text:p/>
          </table:table-cell>
          <table:table-cell table:formula="of:=[.G539] &amp; IF(EXACT([.E540];UPPER([.E540]));PROPER([.F540]);[.F5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1" calcext:value-type="float">
            <text:p>541</text:p>
          </table:table-cell>
          <table:table-cell table:formula="of:=MID([.$B$1];[.D541];1)">
            <text:p/>
          </table:table-cell>
          <table:table-cell table:formula="of:=IF([.E541]=&quot;&quot;;&quot;&quot;;IF(COUNTIF([$interface.$G$2:.$G$51];[.E541])=0; [.E541]; VLOOKUP([.E541]; [$interface.$G$2:.$H$51]; 2;0)))">
            <text:p/>
          </table:table-cell>
          <table:table-cell table:formula="of:=[.G540] &amp; IF(EXACT([.E541];UPPER([.E541]));PROPER([.F541]);[.F5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2" calcext:value-type="float">
            <text:p>542</text:p>
          </table:table-cell>
          <table:table-cell table:formula="of:=MID([.$B$1];[.D542];1)">
            <text:p/>
          </table:table-cell>
          <table:table-cell table:formula="of:=IF([.E542]=&quot;&quot;;&quot;&quot;;IF(COUNTIF([$interface.$G$2:.$G$51];[.E542])=0; [.E542]; VLOOKUP([.E542]; [$interface.$G$2:.$H$51]; 2;0)))">
            <text:p/>
          </table:table-cell>
          <table:table-cell table:formula="of:=[.G541] &amp; IF(EXACT([.E542];UPPER([.E542]));PROPER([.F542]);[.F5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3" calcext:value-type="float">
            <text:p>543</text:p>
          </table:table-cell>
          <table:table-cell table:formula="of:=MID([.$B$1];[.D543];1)">
            <text:p/>
          </table:table-cell>
          <table:table-cell table:formula="of:=IF([.E543]=&quot;&quot;;&quot;&quot;;IF(COUNTIF([$interface.$G$2:.$G$51];[.E543])=0; [.E543]; VLOOKUP([.E543]; [$interface.$G$2:.$H$51]; 2;0)))">
            <text:p/>
          </table:table-cell>
          <table:table-cell table:formula="of:=[.G542] &amp; IF(EXACT([.E543];UPPER([.E543]));PROPER([.F543]);[.F5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4" calcext:value-type="float">
            <text:p>544</text:p>
          </table:table-cell>
          <table:table-cell table:formula="of:=MID([.$B$1];[.D544];1)">
            <text:p/>
          </table:table-cell>
          <table:table-cell table:formula="of:=IF([.E544]=&quot;&quot;;&quot;&quot;;IF(COUNTIF([$interface.$G$2:.$G$51];[.E544])=0; [.E544]; VLOOKUP([.E544]; [$interface.$G$2:.$H$51]; 2;0)))">
            <text:p/>
          </table:table-cell>
          <table:table-cell table:formula="of:=[.G543] &amp; IF(EXACT([.E544];UPPER([.E544]));PROPER([.F544]);[.F5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5" calcext:value-type="float">
            <text:p>545</text:p>
          </table:table-cell>
          <table:table-cell table:formula="of:=MID([.$B$1];[.D545];1)">
            <text:p/>
          </table:table-cell>
          <table:table-cell table:formula="of:=IF([.E545]=&quot;&quot;;&quot;&quot;;IF(COUNTIF([$interface.$G$2:.$G$51];[.E545])=0; [.E545]; VLOOKUP([.E545]; [$interface.$G$2:.$H$51]; 2;0)))">
            <text:p/>
          </table:table-cell>
          <table:table-cell table:formula="of:=[.G544] &amp; IF(EXACT([.E545];UPPER([.E545]));PROPER([.F545]);[.F5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6" calcext:value-type="float">
            <text:p>546</text:p>
          </table:table-cell>
          <table:table-cell table:formula="of:=MID([.$B$1];[.D546];1)">
            <text:p/>
          </table:table-cell>
          <table:table-cell table:formula="of:=IF([.E546]=&quot;&quot;;&quot;&quot;;IF(COUNTIF([$interface.$G$2:.$G$51];[.E546])=0; [.E546]; VLOOKUP([.E546]; [$interface.$G$2:.$H$51]; 2;0)))">
            <text:p/>
          </table:table-cell>
          <table:table-cell table:formula="of:=[.G545] &amp; IF(EXACT([.E546];UPPER([.E546]));PROPER([.F546]);[.F5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7" calcext:value-type="float">
            <text:p>547</text:p>
          </table:table-cell>
          <table:table-cell table:formula="of:=MID([.$B$1];[.D547];1)">
            <text:p/>
          </table:table-cell>
          <table:table-cell table:formula="of:=IF([.E547]=&quot;&quot;;&quot;&quot;;IF(COUNTIF([$interface.$G$2:.$G$51];[.E547])=0; [.E547]; VLOOKUP([.E547]; [$interface.$G$2:.$H$51]; 2;0)))">
            <text:p/>
          </table:table-cell>
          <table:table-cell table:formula="of:=[.G546] &amp; IF(EXACT([.E547];UPPER([.E547]));PROPER([.F547]);[.F5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8" calcext:value-type="float">
            <text:p>548</text:p>
          </table:table-cell>
          <table:table-cell table:formula="of:=MID([.$B$1];[.D548];1)">
            <text:p/>
          </table:table-cell>
          <table:table-cell table:formula="of:=IF([.E548]=&quot;&quot;;&quot;&quot;;IF(COUNTIF([$interface.$G$2:.$G$51];[.E548])=0; [.E548]; VLOOKUP([.E548]; [$interface.$G$2:.$H$51]; 2;0)))">
            <text:p/>
          </table:table-cell>
          <table:table-cell table:formula="of:=[.G547] &amp; IF(EXACT([.E548];UPPER([.E548]));PROPER([.F548]);[.F5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49" calcext:value-type="float">
            <text:p>549</text:p>
          </table:table-cell>
          <table:table-cell table:formula="of:=MID([.$B$1];[.D549];1)">
            <text:p/>
          </table:table-cell>
          <table:table-cell table:formula="of:=IF([.E549]=&quot;&quot;;&quot;&quot;;IF(COUNTIF([$interface.$G$2:.$G$51];[.E549])=0; [.E549]; VLOOKUP([.E549]; [$interface.$G$2:.$H$51]; 2;0)))">
            <text:p/>
          </table:table-cell>
          <table:table-cell table:formula="of:=[.G548] &amp; IF(EXACT([.E549];UPPER([.E549]));PROPER([.F549]);[.F5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0" calcext:value-type="float">
            <text:p>550</text:p>
          </table:table-cell>
          <table:table-cell table:formula="of:=MID([.$B$1];[.D550];1)">
            <text:p/>
          </table:table-cell>
          <table:table-cell table:formula="of:=IF([.E550]=&quot;&quot;;&quot;&quot;;IF(COUNTIF([$interface.$G$2:.$G$51];[.E550])=0; [.E550]; VLOOKUP([.E550]; [$interface.$G$2:.$H$51]; 2;0)))">
            <text:p/>
          </table:table-cell>
          <table:table-cell table:formula="of:=[.G549] &amp; IF(EXACT([.E550];UPPER([.E550]));PROPER([.F550]);[.F5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1" calcext:value-type="float">
            <text:p>551</text:p>
          </table:table-cell>
          <table:table-cell table:formula="of:=MID([.$B$1];[.D551];1)">
            <text:p/>
          </table:table-cell>
          <table:table-cell table:formula="of:=IF([.E551]=&quot;&quot;;&quot;&quot;;IF(COUNTIF([$interface.$G$2:.$G$51];[.E551])=0; [.E551]; VLOOKUP([.E551]; [$interface.$G$2:.$H$51]; 2;0)))">
            <text:p/>
          </table:table-cell>
          <table:table-cell table:formula="of:=[.G550] &amp; IF(EXACT([.E551];UPPER([.E551]));PROPER([.F551]);[.F5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2" calcext:value-type="float">
            <text:p>552</text:p>
          </table:table-cell>
          <table:table-cell table:formula="of:=MID([.$B$1];[.D552];1)">
            <text:p/>
          </table:table-cell>
          <table:table-cell table:formula="of:=IF([.E552]=&quot;&quot;;&quot;&quot;;IF(COUNTIF([$interface.$G$2:.$G$51];[.E552])=0; [.E552]; VLOOKUP([.E552]; [$interface.$G$2:.$H$51]; 2;0)))">
            <text:p/>
          </table:table-cell>
          <table:table-cell table:formula="of:=[.G551] &amp; IF(EXACT([.E552];UPPER([.E552]));PROPER([.F552]);[.F5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3" calcext:value-type="float">
            <text:p>553</text:p>
          </table:table-cell>
          <table:table-cell table:formula="of:=MID([.$B$1];[.D553];1)">
            <text:p/>
          </table:table-cell>
          <table:table-cell table:formula="of:=IF([.E553]=&quot;&quot;;&quot;&quot;;IF(COUNTIF([$interface.$G$2:.$G$51];[.E553])=0; [.E553]; VLOOKUP([.E553]; [$interface.$G$2:.$H$51]; 2;0)))">
            <text:p/>
          </table:table-cell>
          <table:table-cell table:formula="of:=[.G552] &amp; IF(EXACT([.E553];UPPER([.E553]));PROPER([.F553]);[.F5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4" calcext:value-type="float">
            <text:p>554</text:p>
          </table:table-cell>
          <table:table-cell table:formula="of:=MID([.$B$1];[.D554];1)">
            <text:p/>
          </table:table-cell>
          <table:table-cell table:formula="of:=IF([.E554]=&quot;&quot;;&quot;&quot;;IF(COUNTIF([$interface.$G$2:.$G$51];[.E554])=0; [.E554]; VLOOKUP([.E554]; [$interface.$G$2:.$H$51]; 2;0)))">
            <text:p/>
          </table:table-cell>
          <table:table-cell table:formula="of:=[.G553] &amp; IF(EXACT([.E554];UPPER([.E554]));PROPER([.F554]);[.F5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5" calcext:value-type="float">
            <text:p>555</text:p>
          </table:table-cell>
          <table:table-cell table:formula="of:=MID([.$B$1];[.D555];1)">
            <text:p/>
          </table:table-cell>
          <table:table-cell table:formula="of:=IF([.E555]=&quot;&quot;;&quot;&quot;;IF(COUNTIF([$interface.$G$2:.$G$51];[.E555])=0; [.E555]; VLOOKUP([.E555]; [$interface.$G$2:.$H$51]; 2;0)))">
            <text:p/>
          </table:table-cell>
          <table:table-cell table:formula="of:=[.G554] &amp; IF(EXACT([.E555];UPPER([.E555]));PROPER([.F555]);[.F5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6" calcext:value-type="float">
            <text:p>556</text:p>
          </table:table-cell>
          <table:table-cell table:formula="of:=MID([.$B$1];[.D556];1)">
            <text:p/>
          </table:table-cell>
          <table:table-cell table:formula="of:=IF([.E556]=&quot;&quot;;&quot;&quot;;IF(COUNTIF([$interface.$G$2:.$G$51];[.E556])=0; [.E556]; VLOOKUP([.E556]; [$interface.$G$2:.$H$51]; 2;0)))">
            <text:p/>
          </table:table-cell>
          <table:table-cell table:formula="of:=[.G555] &amp; IF(EXACT([.E556];UPPER([.E556]));PROPER([.F556]);[.F5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7" calcext:value-type="float">
            <text:p>557</text:p>
          </table:table-cell>
          <table:table-cell table:formula="of:=MID([.$B$1];[.D557];1)">
            <text:p/>
          </table:table-cell>
          <table:table-cell table:formula="of:=IF([.E557]=&quot;&quot;;&quot;&quot;;IF(COUNTIF([$interface.$G$2:.$G$51];[.E557])=0; [.E557]; VLOOKUP([.E557]; [$interface.$G$2:.$H$51]; 2;0)))">
            <text:p/>
          </table:table-cell>
          <table:table-cell table:formula="of:=[.G556] &amp; IF(EXACT([.E557];UPPER([.E557]));PROPER([.F557]);[.F5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table:formula="of:=MID([.$B$1];[.D558];1)">
            <text:p/>
          </table:table-cell>
          <table:table-cell table:formula="of:=IF([.E558]=&quot;&quot;;&quot;&quot;;IF(COUNTIF([$interface.$G$2:.$G$51];[.E558])=0; [.E558]; VLOOKUP([.E558]; [$interface.$G$2:.$H$51]; 2;0)))">
            <text:p/>
          </table:table-cell>
          <table:table-cell table:formula="of:=[.G557] &amp; IF(EXACT([.E558];UPPER([.E558]));PROPER([.F558]);[.F5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59" calcext:value-type="float">
            <text:p>559</text:p>
          </table:table-cell>
          <table:table-cell table:formula="of:=MID([.$B$1];[.D559];1)">
            <text:p/>
          </table:table-cell>
          <table:table-cell table:formula="of:=IF([.E559]=&quot;&quot;;&quot;&quot;;IF(COUNTIF([$interface.$G$2:.$G$51];[.E559])=0; [.E559]; VLOOKUP([.E559]; [$interface.$G$2:.$H$51]; 2;0)))">
            <text:p/>
          </table:table-cell>
          <table:table-cell table:formula="of:=[.G558] &amp; IF(EXACT([.E559];UPPER([.E559]));PROPER([.F559]);[.F5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0" calcext:value-type="float">
            <text:p>560</text:p>
          </table:table-cell>
          <table:table-cell table:formula="of:=MID([.$B$1];[.D560];1)">
            <text:p/>
          </table:table-cell>
          <table:table-cell table:formula="of:=IF([.E560]=&quot;&quot;;&quot;&quot;;IF(COUNTIF([$interface.$G$2:.$G$51];[.E560])=0; [.E560]; VLOOKUP([.E560]; [$interface.$G$2:.$H$51]; 2;0)))">
            <text:p/>
          </table:table-cell>
          <table:table-cell table:formula="of:=[.G559] &amp; IF(EXACT([.E560];UPPER([.E560]));PROPER([.F560]);[.F5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1" calcext:value-type="float">
            <text:p>561</text:p>
          </table:table-cell>
          <table:table-cell table:formula="of:=MID([.$B$1];[.D561];1)">
            <text:p/>
          </table:table-cell>
          <table:table-cell table:formula="of:=IF([.E561]=&quot;&quot;;&quot;&quot;;IF(COUNTIF([$interface.$G$2:.$G$51];[.E561])=0; [.E561]; VLOOKUP([.E561]; [$interface.$G$2:.$H$51]; 2;0)))">
            <text:p/>
          </table:table-cell>
          <table:table-cell table:formula="of:=[.G560] &amp; IF(EXACT([.E561];UPPER([.E561]));PROPER([.F561]);[.F5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2" calcext:value-type="float">
            <text:p>562</text:p>
          </table:table-cell>
          <table:table-cell table:formula="of:=MID([.$B$1];[.D562];1)">
            <text:p/>
          </table:table-cell>
          <table:table-cell table:formula="of:=IF([.E562]=&quot;&quot;;&quot;&quot;;IF(COUNTIF([$interface.$G$2:.$G$51];[.E562])=0; [.E562]; VLOOKUP([.E562]; [$interface.$G$2:.$H$51]; 2;0)))">
            <text:p/>
          </table:table-cell>
          <table:table-cell table:formula="of:=[.G561] &amp; IF(EXACT([.E562];UPPER([.E562]));PROPER([.F562]);[.F5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3" calcext:value-type="float">
            <text:p>563</text:p>
          </table:table-cell>
          <table:table-cell table:formula="of:=MID([.$B$1];[.D563];1)">
            <text:p/>
          </table:table-cell>
          <table:table-cell table:formula="of:=IF([.E563]=&quot;&quot;;&quot;&quot;;IF(COUNTIF([$interface.$G$2:.$G$51];[.E563])=0; [.E563]; VLOOKUP([.E563]; [$interface.$G$2:.$H$51]; 2;0)))">
            <text:p/>
          </table:table-cell>
          <table:table-cell table:formula="of:=[.G562] &amp; IF(EXACT([.E563];UPPER([.E563]));PROPER([.F563]);[.F5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4" calcext:value-type="float">
            <text:p>564</text:p>
          </table:table-cell>
          <table:table-cell table:formula="of:=MID([.$B$1];[.D564];1)">
            <text:p/>
          </table:table-cell>
          <table:table-cell table:formula="of:=IF([.E564]=&quot;&quot;;&quot;&quot;;IF(COUNTIF([$interface.$G$2:.$G$51];[.E564])=0; [.E564]; VLOOKUP([.E564]; [$interface.$G$2:.$H$51]; 2;0)))">
            <text:p/>
          </table:table-cell>
          <table:table-cell table:formula="of:=[.G563] &amp; IF(EXACT([.E564];UPPER([.E564]));PROPER([.F564]);[.F5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5" calcext:value-type="float">
            <text:p>565</text:p>
          </table:table-cell>
          <table:table-cell table:formula="of:=MID([.$B$1];[.D565];1)">
            <text:p/>
          </table:table-cell>
          <table:table-cell table:formula="of:=IF([.E565]=&quot;&quot;;&quot;&quot;;IF(COUNTIF([$interface.$G$2:.$G$51];[.E565])=0; [.E565]; VLOOKUP([.E565]; [$interface.$G$2:.$H$51]; 2;0)))">
            <text:p/>
          </table:table-cell>
          <table:table-cell table:formula="of:=[.G564] &amp; IF(EXACT([.E565];UPPER([.E565]));PROPER([.F565]);[.F5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6" calcext:value-type="float">
            <text:p>566</text:p>
          </table:table-cell>
          <table:table-cell table:formula="of:=MID([.$B$1];[.D566];1)">
            <text:p/>
          </table:table-cell>
          <table:table-cell table:formula="of:=IF([.E566]=&quot;&quot;;&quot;&quot;;IF(COUNTIF([$interface.$G$2:.$G$51];[.E566])=0; [.E566]; VLOOKUP([.E566]; [$interface.$G$2:.$H$51]; 2;0)))">
            <text:p/>
          </table:table-cell>
          <table:table-cell table:formula="of:=[.G565] &amp; IF(EXACT([.E566];UPPER([.E566]));PROPER([.F566]);[.F5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7" calcext:value-type="float">
            <text:p>567</text:p>
          </table:table-cell>
          <table:table-cell table:formula="of:=MID([.$B$1];[.D567];1)">
            <text:p/>
          </table:table-cell>
          <table:table-cell table:formula="of:=IF([.E567]=&quot;&quot;;&quot;&quot;;IF(COUNTIF([$interface.$G$2:.$G$51];[.E567])=0; [.E567]; VLOOKUP([.E567]; [$interface.$G$2:.$H$51]; 2;0)))">
            <text:p/>
          </table:table-cell>
          <table:table-cell table:formula="of:=[.G566] &amp; IF(EXACT([.E567];UPPER([.E567]));PROPER([.F567]);[.F5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8" calcext:value-type="float">
            <text:p>568</text:p>
          </table:table-cell>
          <table:table-cell table:formula="of:=MID([.$B$1];[.D568];1)">
            <text:p/>
          </table:table-cell>
          <table:table-cell table:formula="of:=IF([.E568]=&quot;&quot;;&quot;&quot;;IF(COUNTIF([$interface.$G$2:.$G$51];[.E568])=0; [.E568]; VLOOKUP([.E568]; [$interface.$G$2:.$H$51]; 2;0)))">
            <text:p/>
          </table:table-cell>
          <table:table-cell table:formula="of:=[.G567] &amp; IF(EXACT([.E568];UPPER([.E568]));PROPER([.F568]);[.F5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69" calcext:value-type="float">
            <text:p>569</text:p>
          </table:table-cell>
          <table:table-cell table:formula="of:=MID([.$B$1];[.D569];1)">
            <text:p/>
          </table:table-cell>
          <table:table-cell table:formula="of:=IF([.E569]=&quot;&quot;;&quot;&quot;;IF(COUNTIF([$interface.$G$2:.$G$51];[.E569])=0; [.E569]; VLOOKUP([.E569]; [$interface.$G$2:.$H$51]; 2;0)))">
            <text:p/>
          </table:table-cell>
          <table:table-cell table:formula="of:=[.G568] &amp; IF(EXACT([.E569];UPPER([.E569]));PROPER([.F569]);[.F5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0" calcext:value-type="float">
            <text:p>570</text:p>
          </table:table-cell>
          <table:table-cell table:formula="of:=MID([.$B$1];[.D570];1)">
            <text:p/>
          </table:table-cell>
          <table:table-cell table:formula="of:=IF([.E570]=&quot;&quot;;&quot;&quot;;IF(COUNTIF([$interface.$G$2:.$G$51];[.E570])=0; [.E570]; VLOOKUP([.E570]; [$interface.$G$2:.$H$51]; 2;0)))">
            <text:p/>
          </table:table-cell>
          <table:table-cell table:formula="of:=[.G569] &amp; IF(EXACT([.E570];UPPER([.E570]));PROPER([.F570]);[.F5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1" calcext:value-type="float">
            <text:p>571</text:p>
          </table:table-cell>
          <table:table-cell table:formula="of:=MID([.$B$1];[.D571];1)">
            <text:p/>
          </table:table-cell>
          <table:table-cell table:formula="of:=IF([.E571]=&quot;&quot;;&quot;&quot;;IF(COUNTIF([$interface.$G$2:.$G$51];[.E571])=0; [.E571]; VLOOKUP([.E571]; [$interface.$G$2:.$H$51]; 2;0)))">
            <text:p/>
          </table:table-cell>
          <table:table-cell table:formula="of:=[.G570] &amp; IF(EXACT([.E571];UPPER([.E571]));PROPER([.F571]);[.F5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2" calcext:value-type="float">
            <text:p>572</text:p>
          </table:table-cell>
          <table:table-cell table:formula="of:=MID([.$B$1];[.D572];1)">
            <text:p/>
          </table:table-cell>
          <table:table-cell table:formula="of:=IF([.E572]=&quot;&quot;;&quot;&quot;;IF(COUNTIF([$interface.$G$2:.$G$51];[.E572])=0; [.E572]; VLOOKUP([.E572]; [$interface.$G$2:.$H$51]; 2;0)))">
            <text:p/>
          </table:table-cell>
          <table:table-cell table:formula="of:=[.G571] &amp; IF(EXACT([.E572];UPPER([.E572]));PROPER([.F572]);[.F5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3" calcext:value-type="float">
            <text:p>573</text:p>
          </table:table-cell>
          <table:table-cell table:formula="of:=MID([.$B$1];[.D573];1)">
            <text:p/>
          </table:table-cell>
          <table:table-cell table:formula="of:=IF([.E573]=&quot;&quot;;&quot;&quot;;IF(COUNTIF([$interface.$G$2:.$G$51];[.E573])=0; [.E573]; VLOOKUP([.E573]; [$interface.$G$2:.$H$51]; 2;0)))">
            <text:p/>
          </table:table-cell>
          <table:table-cell table:formula="of:=[.G572] &amp; IF(EXACT([.E573];UPPER([.E573]));PROPER([.F573]);[.F5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4" calcext:value-type="float">
            <text:p>574</text:p>
          </table:table-cell>
          <table:table-cell table:formula="of:=MID([.$B$1];[.D574];1)">
            <text:p/>
          </table:table-cell>
          <table:table-cell table:formula="of:=IF([.E574]=&quot;&quot;;&quot;&quot;;IF(COUNTIF([$interface.$G$2:.$G$51];[.E574])=0; [.E574]; VLOOKUP([.E574]; [$interface.$G$2:.$H$51]; 2;0)))">
            <text:p/>
          </table:table-cell>
          <table:table-cell table:formula="of:=[.G573] &amp; IF(EXACT([.E574];UPPER([.E574]));PROPER([.F574]);[.F5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5" calcext:value-type="float">
            <text:p>575</text:p>
          </table:table-cell>
          <table:table-cell table:formula="of:=MID([.$B$1];[.D575];1)">
            <text:p/>
          </table:table-cell>
          <table:table-cell table:formula="of:=IF([.E575]=&quot;&quot;;&quot;&quot;;IF(COUNTIF([$interface.$G$2:.$G$51];[.E575])=0; [.E575]; VLOOKUP([.E575]; [$interface.$G$2:.$H$51]; 2;0)))">
            <text:p/>
          </table:table-cell>
          <table:table-cell table:formula="of:=[.G574] &amp; IF(EXACT([.E575];UPPER([.E575]));PROPER([.F575]);[.F5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6" calcext:value-type="float">
            <text:p>576</text:p>
          </table:table-cell>
          <table:table-cell table:formula="of:=MID([.$B$1];[.D576];1)">
            <text:p/>
          </table:table-cell>
          <table:table-cell table:formula="of:=IF([.E576]=&quot;&quot;;&quot;&quot;;IF(COUNTIF([$interface.$G$2:.$G$51];[.E576])=0; [.E576]; VLOOKUP([.E576]; [$interface.$G$2:.$H$51]; 2;0)))">
            <text:p/>
          </table:table-cell>
          <table:table-cell table:formula="of:=[.G575] &amp; IF(EXACT([.E576];UPPER([.E576]));PROPER([.F576]);[.F5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7" calcext:value-type="float">
            <text:p>577</text:p>
          </table:table-cell>
          <table:table-cell table:formula="of:=MID([.$B$1];[.D577];1)">
            <text:p/>
          </table:table-cell>
          <table:table-cell table:formula="of:=IF([.E577]=&quot;&quot;;&quot;&quot;;IF(COUNTIF([$interface.$G$2:.$G$51];[.E577])=0; [.E577]; VLOOKUP([.E577]; [$interface.$G$2:.$H$51]; 2;0)))">
            <text:p/>
          </table:table-cell>
          <table:table-cell table:formula="of:=[.G576] &amp; IF(EXACT([.E577];UPPER([.E577]));PROPER([.F577]);[.F5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8" calcext:value-type="float">
            <text:p>578</text:p>
          </table:table-cell>
          <table:table-cell table:formula="of:=MID([.$B$1];[.D578];1)">
            <text:p/>
          </table:table-cell>
          <table:table-cell table:formula="of:=IF([.E578]=&quot;&quot;;&quot;&quot;;IF(COUNTIF([$interface.$G$2:.$G$51];[.E578])=0; [.E578]; VLOOKUP([.E578]; [$interface.$G$2:.$H$51]; 2;0)))">
            <text:p/>
          </table:table-cell>
          <table:table-cell table:formula="of:=[.G577] &amp; IF(EXACT([.E578];UPPER([.E578]));PROPER([.F578]);[.F5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table:formula="of:=MID([.$B$1];[.D579];1)">
            <text:p/>
          </table:table-cell>
          <table:table-cell table:formula="of:=IF([.E579]=&quot;&quot;;&quot;&quot;;IF(COUNTIF([$interface.$G$2:.$G$51];[.E579])=0; [.E579]; VLOOKUP([.E579]; [$interface.$G$2:.$H$51]; 2;0)))">
            <text:p/>
          </table:table-cell>
          <table:table-cell table:formula="of:=[.G578] &amp; IF(EXACT([.E579];UPPER([.E579]));PROPER([.F579]);[.F5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0" calcext:value-type="float">
            <text:p>580</text:p>
          </table:table-cell>
          <table:table-cell table:formula="of:=MID([.$B$1];[.D580];1)">
            <text:p/>
          </table:table-cell>
          <table:table-cell table:formula="of:=IF([.E580]=&quot;&quot;;&quot;&quot;;IF(COUNTIF([$interface.$G$2:.$G$51];[.E580])=0; [.E580]; VLOOKUP([.E580]; [$interface.$G$2:.$H$51]; 2;0)))">
            <text:p/>
          </table:table-cell>
          <table:table-cell table:formula="of:=[.G579] &amp; IF(EXACT([.E580];UPPER([.E580]));PROPER([.F580]);[.F5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1" calcext:value-type="float">
            <text:p>581</text:p>
          </table:table-cell>
          <table:table-cell table:formula="of:=MID([.$B$1];[.D581];1)">
            <text:p/>
          </table:table-cell>
          <table:table-cell table:formula="of:=IF([.E581]=&quot;&quot;;&quot;&quot;;IF(COUNTIF([$interface.$G$2:.$G$51];[.E581])=0; [.E581]; VLOOKUP([.E581]; [$interface.$G$2:.$H$51]; 2;0)))">
            <text:p/>
          </table:table-cell>
          <table:table-cell table:formula="of:=[.G580] &amp; IF(EXACT([.E581];UPPER([.E581]));PROPER([.F581]);[.F5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2" calcext:value-type="float">
            <text:p>582</text:p>
          </table:table-cell>
          <table:table-cell table:formula="of:=MID([.$B$1];[.D582];1)">
            <text:p/>
          </table:table-cell>
          <table:table-cell table:formula="of:=IF([.E582]=&quot;&quot;;&quot;&quot;;IF(COUNTIF([$interface.$G$2:.$G$51];[.E582])=0; [.E582]; VLOOKUP([.E582]; [$interface.$G$2:.$H$51]; 2;0)))">
            <text:p/>
          </table:table-cell>
          <table:table-cell table:formula="of:=[.G581] &amp; IF(EXACT([.E582];UPPER([.E582]));PROPER([.F582]);[.F5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3" calcext:value-type="float">
            <text:p>583</text:p>
          </table:table-cell>
          <table:table-cell table:formula="of:=MID([.$B$1];[.D583];1)">
            <text:p/>
          </table:table-cell>
          <table:table-cell table:formula="of:=IF([.E583]=&quot;&quot;;&quot;&quot;;IF(COUNTIF([$interface.$G$2:.$G$51];[.E583])=0; [.E583]; VLOOKUP([.E583]; [$interface.$G$2:.$H$51]; 2;0)))">
            <text:p/>
          </table:table-cell>
          <table:table-cell table:formula="of:=[.G582] &amp; IF(EXACT([.E583];UPPER([.E583]));PROPER([.F583]);[.F5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4" calcext:value-type="float">
            <text:p>584</text:p>
          </table:table-cell>
          <table:table-cell table:formula="of:=MID([.$B$1];[.D584];1)">
            <text:p/>
          </table:table-cell>
          <table:table-cell table:formula="of:=IF([.E584]=&quot;&quot;;&quot;&quot;;IF(COUNTIF([$interface.$G$2:.$G$51];[.E584])=0; [.E584]; VLOOKUP([.E584]; [$interface.$G$2:.$H$51]; 2;0)))">
            <text:p/>
          </table:table-cell>
          <table:table-cell table:formula="of:=[.G583] &amp; IF(EXACT([.E584];UPPER([.E584]));PROPER([.F584]);[.F5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5" calcext:value-type="float">
            <text:p>585</text:p>
          </table:table-cell>
          <table:table-cell table:formula="of:=MID([.$B$1];[.D585];1)">
            <text:p/>
          </table:table-cell>
          <table:table-cell table:formula="of:=IF([.E585]=&quot;&quot;;&quot;&quot;;IF(COUNTIF([$interface.$G$2:.$G$51];[.E585])=0; [.E585]; VLOOKUP([.E585]; [$interface.$G$2:.$H$51]; 2;0)))">
            <text:p/>
          </table:table-cell>
          <table:table-cell table:formula="of:=[.G584] &amp; IF(EXACT([.E585];UPPER([.E585]));PROPER([.F585]);[.F5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6" calcext:value-type="float">
            <text:p>586</text:p>
          </table:table-cell>
          <table:table-cell table:formula="of:=MID([.$B$1];[.D586];1)">
            <text:p/>
          </table:table-cell>
          <table:table-cell table:formula="of:=IF([.E586]=&quot;&quot;;&quot;&quot;;IF(COUNTIF([$interface.$G$2:.$G$51];[.E586])=0; [.E586]; VLOOKUP([.E586]; [$interface.$G$2:.$H$51]; 2;0)))">
            <text:p/>
          </table:table-cell>
          <table:table-cell table:formula="of:=[.G585] &amp; IF(EXACT([.E586];UPPER([.E586]));PROPER([.F586]);[.F5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7" calcext:value-type="float">
            <text:p>587</text:p>
          </table:table-cell>
          <table:table-cell table:formula="of:=MID([.$B$1];[.D587];1)">
            <text:p/>
          </table:table-cell>
          <table:table-cell table:formula="of:=IF([.E587]=&quot;&quot;;&quot;&quot;;IF(COUNTIF([$interface.$G$2:.$G$51];[.E587])=0; [.E587]; VLOOKUP([.E587]; [$interface.$G$2:.$H$51]; 2;0)))">
            <text:p/>
          </table:table-cell>
          <table:table-cell table:formula="of:=[.G586] &amp; IF(EXACT([.E587];UPPER([.E587]));PROPER([.F587]);[.F5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8" calcext:value-type="float">
            <text:p>588</text:p>
          </table:table-cell>
          <table:table-cell table:formula="of:=MID([.$B$1];[.D588];1)">
            <text:p/>
          </table:table-cell>
          <table:table-cell table:formula="of:=IF([.E588]=&quot;&quot;;&quot;&quot;;IF(COUNTIF([$interface.$G$2:.$G$51];[.E588])=0; [.E588]; VLOOKUP([.E588]; [$interface.$G$2:.$H$51]; 2;0)))">
            <text:p/>
          </table:table-cell>
          <table:table-cell table:formula="of:=[.G587] &amp; IF(EXACT([.E588];UPPER([.E588]));PROPER([.F588]);[.F5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89" calcext:value-type="float">
            <text:p>589</text:p>
          </table:table-cell>
          <table:table-cell table:formula="of:=MID([.$B$1];[.D589];1)">
            <text:p/>
          </table:table-cell>
          <table:table-cell table:formula="of:=IF([.E589]=&quot;&quot;;&quot;&quot;;IF(COUNTIF([$interface.$G$2:.$G$51];[.E589])=0; [.E589]; VLOOKUP([.E589]; [$interface.$G$2:.$H$51]; 2;0)))">
            <text:p/>
          </table:table-cell>
          <table:table-cell table:formula="of:=[.G588] &amp; IF(EXACT([.E589];UPPER([.E589]));PROPER([.F589]);[.F5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0" calcext:value-type="float">
            <text:p>590</text:p>
          </table:table-cell>
          <table:table-cell table:formula="of:=MID([.$B$1];[.D590];1)">
            <text:p/>
          </table:table-cell>
          <table:table-cell table:formula="of:=IF([.E590]=&quot;&quot;;&quot;&quot;;IF(COUNTIF([$interface.$G$2:.$G$51];[.E590])=0; [.E590]; VLOOKUP([.E590]; [$interface.$G$2:.$H$51]; 2;0)))">
            <text:p/>
          </table:table-cell>
          <table:table-cell table:formula="of:=[.G589] &amp; IF(EXACT([.E590];UPPER([.E590]));PROPER([.F590]);[.F5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1" calcext:value-type="float">
            <text:p>591</text:p>
          </table:table-cell>
          <table:table-cell table:formula="of:=MID([.$B$1];[.D591];1)">
            <text:p/>
          </table:table-cell>
          <table:table-cell table:formula="of:=IF([.E591]=&quot;&quot;;&quot;&quot;;IF(COUNTIF([$interface.$G$2:.$G$51];[.E591])=0; [.E591]; VLOOKUP([.E591]; [$interface.$G$2:.$H$51]; 2;0)))">
            <text:p/>
          </table:table-cell>
          <table:table-cell table:formula="of:=[.G590] &amp; IF(EXACT([.E591];UPPER([.E591]));PROPER([.F591]);[.F5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2" calcext:value-type="float">
            <text:p>592</text:p>
          </table:table-cell>
          <table:table-cell table:formula="of:=MID([.$B$1];[.D592];1)">
            <text:p/>
          </table:table-cell>
          <table:table-cell table:formula="of:=IF([.E592]=&quot;&quot;;&quot;&quot;;IF(COUNTIF([$interface.$G$2:.$G$51];[.E592])=0; [.E592]; VLOOKUP([.E592]; [$interface.$G$2:.$H$51]; 2;0)))">
            <text:p/>
          </table:table-cell>
          <table:table-cell table:formula="of:=[.G591] &amp; IF(EXACT([.E592];UPPER([.E592]));PROPER([.F592]);[.F5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table:formula="of:=MID([.$B$1];[.D593];1)">
            <text:p/>
          </table:table-cell>
          <table:table-cell table:formula="of:=IF([.E593]=&quot;&quot;;&quot;&quot;;IF(COUNTIF([$interface.$G$2:.$G$51];[.E593])=0; [.E593]; VLOOKUP([.E593]; [$interface.$G$2:.$H$51]; 2;0)))">
            <text:p/>
          </table:table-cell>
          <table:table-cell table:formula="of:=[.G592] &amp; IF(EXACT([.E593];UPPER([.E593]));PROPER([.F593]);[.F5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4" calcext:value-type="float">
            <text:p>594</text:p>
          </table:table-cell>
          <table:table-cell table:formula="of:=MID([.$B$1];[.D594];1)">
            <text:p/>
          </table:table-cell>
          <table:table-cell table:formula="of:=IF([.E594]=&quot;&quot;;&quot;&quot;;IF(COUNTIF([$interface.$G$2:.$G$51];[.E594])=0; [.E594]; VLOOKUP([.E594]; [$interface.$G$2:.$H$51]; 2;0)))">
            <text:p/>
          </table:table-cell>
          <table:table-cell table:formula="of:=[.G593] &amp; IF(EXACT([.E594];UPPER([.E594]));PROPER([.F594]);[.F5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5" calcext:value-type="float">
            <text:p>595</text:p>
          </table:table-cell>
          <table:table-cell table:formula="of:=MID([.$B$1];[.D595];1)">
            <text:p/>
          </table:table-cell>
          <table:table-cell table:formula="of:=IF([.E595]=&quot;&quot;;&quot;&quot;;IF(COUNTIF([$interface.$G$2:.$G$51];[.E595])=0; [.E595]; VLOOKUP([.E595]; [$interface.$G$2:.$H$51]; 2;0)))">
            <text:p/>
          </table:table-cell>
          <table:table-cell table:formula="of:=[.G594] &amp; IF(EXACT([.E595];UPPER([.E595]));PROPER([.F595]);[.F5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6" calcext:value-type="float">
            <text:p>596</text:p>
          </table:table-cell>
          <table:table-cell table:formula="of:=MID([.$B$1];[.D596];1)">
            <text:p/>
          </table:table-cell>
          <table:table-cell table:formula="of:=IF([.E596]=&quot;&quot;;&quot;&quot;;IF(COUNTIF([$interface.$G$2:.$G$51];[.E596])=0; [.E596]; VLOOKUP([.E596]; [$interface.$G$2:.$H$51]; 2;0)))">
            <text:p/>
          </table:table-cell>
          <table:table-cell table:formula="of:=[.G595] &amp; IF(EXACT([.E596];UPPER([.E596]));PROPER([.F596]);[.F5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7" calcext:value-type="float">
            <text:p>597</text:p>
          </table:table-cell>
          <table:table-cell table:formula="of:=MID([.$B$1];[.D597];1)">
            <text:p/>
          </table:table-cell>
          <table:table-cell table:formula="of:=IF([.E597]=&quot;&quot;;&quot;&quot;;IF(COUNTIF([$interface.$G$2:.$G$51];[.E597])=0; [.E597]; VLOOKUP([.E597]; [$interface.$G$2:.$H$51]; 2;0)))">
            <text:p/>
          </table:table-cell>
          <table:table-cell table:formula="of:=[.G596] &amp; IF(EXACT([.E597];UPPER([.E597]));PROPER([.F597]);[.F5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8" calcext:value-type="float">
            <text:p>598</text:p>
          </table:table-cell>
          <table:table-cell table:formula="of:=MID([.$B$1];[.D598];1)">
            <text:p/>
          </table:table-cell>
          <table:table-cell table:formula="of:=IF([.E598]=&quot;&quot;;&quot;&quot;;IF(COUNTIF([$interface.$G$2:.$G$51];[.E598])=0; [.E598]; VLOOKUP([.E598]; [$interface.$G$2:.$H$51]; 2;0)))">
            <text:p/>
          </table:table-cell>
          <table:table-cell table:formula="of:=[.G597] &amp; IF(EXACT([.E598];UPPER([.E598]));PROPER([.F598]);[.F5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99" calcext:value-type="float">
            <text:p>599</text:p>
          </table:table-cell>
          <table:table-cell table:formula="of:=MID([.$B$1];[.D599];1)">
            <text:p/>
          </table:table-cell>
          <table:table-cell table:formula="of:=IF([.E599]=&quot;&quot;;&quot;&quot;;IF(COUNTIF([$interface.$G$2:.$G$51];[.E599])=0; [.E599]; VLOOKUP([.E599]; [$interface.$G$2:.$H$51]; 2;0)))">
            <text:p/>
          </table:table-cell>
          <table:table-cell table:formula="of:=[.G598] &amp; IF(EXACT([.E599];UPPER([.E599]));PROPER([.F599]);[.F5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0" calcext:value-type="float">
            <text:p>600</text:p>
          </table:table-cell>
          <table:table-cell table:formula="of:=MID([.$B$1];[.D600];1)">
            <text:p/>
          </table:table-cell>
          <table:table-cell table:formula="of:=IF([.E600]=&quot;&quot;;&quot;&quot;;IF(COUNTIF([$interface.$G$2:.$G$51];[.E600])=0; [.E600]; VLOOKUP([.E600]; [$interface.$G$2:.$H$51]; 2;0)))">
            <text:p/>
          </table:table-cell>
          <table:table-cell table:formula="of:=[.G599] &amp; IF(EXACT([.E600];UPPER([.E600]));PROPER([.F600]);[.F6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1" calcext:value-type="float">
            <text:p>601</text:p>
          </table:table-cell>
          <table:table-cell table:formula="of:=MID([.$B$1];[.D601];1)">
            <text:p/>
          </table:table-cell>
          <table:table-cell table:formula="of:=IF([.E601]=&quot;&quot;;&quot;&quot;;IF(COUNTIF([$interface.$G$2:.$G$51];[.E601])=0; [.E601]; VLOOKUP([.E601]; [$interface.$G$2:.$H$51]; 2;0)))">
            <text:p/>
          </table:table-cell>
          <table:table-cell table:formula="of:=[.G600] &amp; IF(EXACT([.E601];UPPER([.E601]));PROPER([.F601]);[.F6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2" calcext:value-type="float">
            <text:p>602</text:p>
          </table:table-cell>
          <table:table-cell table:formula="of:=MID([.$B$1];[.D602];1)">
            <text:p/>
          </table:table-cell>
          <table:table-cell table:formula="of:=IF([.E602]=&quot;&quot;;&quot;&quot;;IF(COUNTIF([$interface.$G$2:.$G$51];[.E602])=0; [.E602]; VLOOKUP([.E602]; [$interface.$G$2:.$H$51]; 2;0)))">
            <text:p/>
          </table:table-cell>
          <table:table-cell table:formula="of:=[.G601] &amp; IF(EXACT([.E602];UPPER([.E602]));PROPER([.F602]);[.F6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3" calcext:value-type="float">
            <text:p>603</text:p>
          </table:table-cell>
          <table:table-cell table:formula="of:=MID([.$B$1];[.D603];1)">
            <text:p/>
          </table:table-cell>
          <table:table-cell table:formula="of:=IF([.E603]=&quot;&quot;;&quot;&quot;;IF(COUNTIF([$interface.$G$2:.$G$51];[.E603])=0; [.E603]; VLOOKUP([.E603]; [$interface.$G$2:.$H$51]; 2;0)))">
            <text:p/>
          </table:table-cell>
          <table:table-cell table:formula="of:=[.G602] &amp; IF(EXACT([.E603];UPPER([.E603]));PROPER([.F603]);[.F6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4" calcext:value-type="float">
            <text:p>604</text:p>
          </table:table-cell>
          <table:table-cell table:formula="of:=MID([.$B$1];[.D604];1)">
            <text:p/>
          </table:table-cell>
          <table:table-cell table:formula="of:=IF([.E604]=&quot;&quot;;&quot;&quot;;IF(COUNTIF([$interface.$G$2:.$G$51];[.E604])=0; [.E604]; VLOOKUP([.E604]; [$interface.$G$2:.$H$51]; 2;0)))">
            <text:p/>
          </table:table-cell>
          <table:table-cell table:formula="of:=[.G603] &amp; IF(EXACT([.E604];UPPER([.E604]));PROPER([.F604]);[.F6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5" calcext:value-type="float">
            <text:p>605</text:p>
          </table:table-cell>
          <table:table-cell table:formula="of:=MID([.$B$1];[.D605];1)">
            <text:p/>
          </table:table-cell>
          <table:table-cell table:formula="of:=IF([.E605]=&quot;&quot;;&quot;&quot;;IF(COUNTIF([$interface.$G$2:.$G$51];[.E605])=0; [.E605]; VLOOKUP([.E605]; [$interface.$G$2:.$H$51]; 2;0)))">
            <text:p/>
          </table:table-cell>
          <table:table-cell table:formula="of:=[.G604] &amp; IF(EXACT([.E605];UPPER([.E605]));PROPER([.F605]);[.F6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6" calcext:value-type="float">
            <text:p>606</text:p>
          </table:table-cell>
          <table:table-cell table:formula="of:=MID([.$B$1];[.D606];1)">
            <text:p/>
          </table:table-cell>
          <table:table-cell table:formula="of:=IF([.E606]=&quot;&quot;;&quot;&quot;;IF(COUNTIF([$interface.$G$2:.$G$51];[.E606])=0; [.E606]; VLOOKUP([.E606]; [$interface.$G$2:.$H$51]; 2;0)))">
            <text:p/>
          </table:table-cell>
          <table:table-cell table:formula="of:=[.G605] &amp; IF(EXACT([.E606];UPPER([.E606]));PROPER([.F606]);[.F6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7" calcext:value-type="float">
            <text:p>607</text:p>
          </table:table-cell>
          <table:table-cell table:formula="of:=MID([.$B$1];[.D607];1)">
            <text:p/>
          </table:table-cell>
          <table:table-cell table:formula="of:=IF([.E607]=&quot;&quot;;&quot;&quot;;IF(COUNTIF([$interface.$G$2:.$G$51];[.E607])=0; [.E607]; VLOOKUP([.E607]; [$interface.$G$2:.$H$51]; 2;0)))">
            <text:p/>
          </table:table-cell>
          <table:table-cell table:formula="of:=[.G606] &amp; IF(EXACT([.E607];UPPER([.E607]));PROPER([.F607]);[.F6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8" calcext:value-type="float">
            <text:p>608</text:p>
          </table:table-cell>
          <table:table-cell table:formula="of:=MID([.$B$1];[.D608];1)">
            <text:p/>
          </table:table-cell>
          <table:table-cell table:formula="of:=IF([.E608]=&quot;&quot;;&quot;&quot;;IF(COUNTIF([$interface.$G$2:.$G$51];[.E608])=0; [.E608]; VLOOKUP([.E608]; [$interface.$G$2:.$H$51]; 2;0)))">
            <text:p/>
          </table:table-cell>
          <table:table-cell table:formula="of:=[.G607] &amp; IF(EXACT([.E608];UPPER([.E608]));PROPER([.F608]);[.F6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09" calcext:value-type="float">
            <text:p>609</text:p>
          </table:table-cell>
          <table:table-cell table:formula="of:=MID([.$B$1];[.D609];1)">
            <text:p/>
          </table:table-cell>
          <table:table-cell table:formula="of:=IF([.E609]=&quot;&quot;;&quot;&quot;;IF(COUNTIF([$interface.$G$2:.$G$51];[.E609])=0; [.E609]; VLOOKUP([.E609]; [$interface.$G$2:.$H$51]; 2;0)))">
            <text:p/>
          </table:table-cell>
          <table:table-cell table:formula="of:=[.G608] &amp; IF(EXACT([.E609];UPPER([.E609]));PROPER([.F609]);[.F6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0" calcext:value-type="float">
            <text:p>610</text:p>
          </table:table-cell>
          <table:table-cell table:formula="of:=MID([.$B$1];[.D610];1)">
            <text:p/>
          </table:table-cell>
          <table:table-cell table:formula="of:=IF([.E610]=&quot;&quot;;&quot;&quot;;IF(COUNTIF([$interface.$G$2:.$G$51];[.E610])=0; [.E610]; VLOOKUP([.E610]; [$interface.$G$2:.$H$51]; 2;0)))">
            <text:p/>
          </table:table-cell>
          <table:table-cell table:formula="of:=[.G609] &amp; IF(EXACT([.E610];UPPER([.E610]));PROPER([.F610]);[.F6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1" calcext:value-type="float">
            <text:p>611</text:p>
          </table:table-cell>
          <table:table-cell table:formula="of:=MID([.$B$1];[.D611];1)">
            <text:p/>
          </table:table-cell>
          <table:table-cell table:formula="of:=IF([.E611]=&quot;&quot;;&quot;&quot;;IF(COUNTIF([$interface.$G$2:.$G$51];[.E611])=0; [.E611]; VLOOKUP([.E611]; [$interface.$G$2:.$H$51]; 2;0)))">
            <text:p/>
          </table:table-cell>
          <table:table-cell table:formula="of:=[.G610] &amp; IF(EXACT([.E611];UPPER([.E611]));PROPER([.F611]);[.F6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2" calcext:value-type="float">
            <text:p>612</text:p>
          </table:table-cell>
          <table:table-cell table:formula="of:=MID([.$B$1];[.D612];1)">
            <text:p/>
          </table:table-cell>
          <table:table-cell table:formula="of:=IF([.E612]=&quot;&quot;;&quot;&quot;;IF(COUNTIF([$interface.$G$2:.$G$51];[.E612])=0; [.E612]; VLOOKUP([.E612]; [$interface.$G$2:.$H$51]; 2;0)))">
            <text:p/>
          </table:table-cell>
          <table:table-cell table:formula="of:=[.G611] &amp; IF(EXACT([.E612];UPPER([.E612]));PROPER([.F612]);[.F6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3" calcext:value-type="float">
            <text:p>613</text:p>
          </table:table-cell>
          <table:table-cell table:formula="of:=MID([.$B$1];[.D613];1)">
            <text:p/>
          </table:table-cell>
          <table:table-cell table:formula="of:=IF([.E613]=&quot;&quot;;&quot;&quot;;IF(COUNTIF([$interface.$G$2:.$G$51];[.E613])=0; [.E613]; VLOOKUP([.E613]; [$interface.$G$2:.$H$51]; 2;0)))">
            <text:p/>
          </table:table-cell>
          <table:table-cell table:formula="of:=[.G612] &amp; IF(EXACT([.E613];UPPER([.E613]));PROPER([.F613]);[.F6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table:formula="of:=MID([.$B$1];[.D614];1)">
            <text:p/>
          </table:table-cell>
          <table:table-cell table:formula="of:=IF([.E614]=&quot;&quot;;&quot;&quot;;IF(COUNTIF([$interface.$G$2:.$G$51];[.E614])=0; [.E614]; VLOOKUP([.E614]; [$interface.$G$2:.$H$51]; 2;0)))">
            <text:p/>
          </table:table-cell>
          <table:table-cell table:formula="of:=[.G613] &amp; IF(EXACT([.E614];UPPER([.E614]));PROPER([.F614]);[.F6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5" calcext:value-type="float">
            <text:p>615</text:p>
          </table:table-cell>
          <table:table-cell table:formula="of:=MID([.$B$1];[.D615];1)">
            <text:p/>
          </table:table-cell>
          <table:table-cell table:formula="of:=IF([.E615]=&quot;&quot;;&quot;&quot;;IF(COUNTIF([$interface.$G$2:.$G$51];[.E615])=0; [.E615]; VLOOKUP([.E615]; [$interface.$G$2:.$H$51]; 2;0)))">
            <text:p/>
          </table:table-cell>
          <table:table-cell table:formula="of:=[.G614] &amp; IF(EXACT([.E615];UPPER([.E615]));PROPER([.F615]);[.F6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6" calcext:value-type="float">
            <text:p>616</text:p>
          </table:table-cell>
          <table:table-cell table:formula="of:=MID([.$B$1];[.D616];1)">
            <text:p/>
          </table:table-cell>
          <table:table-cell table:formula="of:=IF([.E616]=&quot;&quot;;&quot;&quot;;IF(COUNTIF([$interface.$G$2:.$G$51];[.E616])=0; [.E616]; VLOOKUP([.E616]; [$interface.$G$2:.$H$51]; 2;0)))">
            <text:p/>
          </table:table-cell>
          <table:table-cell table:formula="of:=[.G615] &amp; IF(EXACT([.E616];UPPER([.E616]));PROPER([.F616]);[.F6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7" calcext:value-type="float">
            <text:p>617</text:p>
          </table:table-cell>
          <table:table-cell table:formula="of:=MID([.$B$1];[.D617];1)">
            <text:p/>
          </table:table-cell>
          <table:table-cell table:formula="of:=IF([.E617]=&quot;&quot;;&quot;&quot;;IF(COUNTIF([$interface.$G$2:.$G$51];[.E617])=0; [.E617]; VLOOKUP([.E617]; [$interface.$G$2:.$H$51]; 2;0)))">
            <text:p/>
          </table:table-cell>
          <table:table-cell table:formula="of:=[.G616] &amp; IF(EXACT([.E617];UPPER([.E617]));PROPER([.F617]);[.F6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8" calcext:value-type="float">
            <text:p>618</text:p>
          </table:table-cell>
          <table:table-cell table:formula="of:=MID([.$B$1];[.D618];1)">
            <text:p/>
          </table:table-cell>
          <table:table-cell table:formula="of:=IF([.E618]=&quot;&quot;;&quot;&quot;;IF(COUNTIF([$interface.$G$2:.$G$51];[.E618])=0; [.E618]; VLOOKUP([.E618]; [$interface.$G$2:.$H$51]; 2;0)))">
            <text:p/>
          </table:table-cell>
          <table:table-cell table:formula="of:=[.G617] &amp; IF(EXACT([.E618];UPPER([.E618]));PROPER([.F618]);[.F6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19" calcext:value-type="float">
            <text:p>619</text:p>
          </table:table-cell>
          <table:table-cell table:formula="of:=MID([.$B$1];[.D619];1)">
            <text:p/>
          </table:table-cell>
          <table:table-cell table:formula="of:=IF([.E619]=&quot;&quot;;&quot;&quot;;IF(COUNTIF([$interface.$G$2:.$G$51];[.E619])=0; [.E619]; VLOOKUP([.E619]; [$interface.$G$2:.$H$51]; 2;0)))">
            <text:p/>
          </table:table-cell>
          <table:table-cell table:formula="of:=[.G618] &amp; IF(EXACT([.E619];UPPER([.E619]));PROPER([.F619]);[.F6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0" calcext:value-type="float">
            <text:p>620</text:p>
          </table:table-cell>
          <table:table-cell table:formula="of:=MID([.$B$1];[.D620];1)">
            <text:p/>
          </table:table-cell>
          <table:table-cell table:formula="of:=IF([.E620]=&quot;&quot;;&quot;&quot;;IF(COUNTIF([$interface.$G$2:.$G$51];[.E620])=0; [.E620]; VLOOKUP([.E620]; [$interface.$G$2:.$H$51]; 2;0)))">
            <text:p/>
          </table:table-cell>
          <table:table-cell table:formula="of:=[.G619] &amp; IF(EXACT([.E620];UPPER([.E620]));PROPER([.F620]);[.F6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1" calcext:value-type="float">
            <text:p>621</text:p>
          </table:table-cell>
          <table:table-cell table:formula="of:=MID([.$B$1];[.D621];1)">
            <text:p/>
          </table:table-cell>
          <table:table-cell table:formula="of:=IF([.E621]=&quot;&quot;;&quot;&quot;;IF(COUNTIF([$interface.$G$2:.$G$51];[.E621])=0; [.E621]; VLOOKUP([.E621]; [$interface.$G$2:.$H$51]; 2;0)))">
            <text:p/>
          </table:table-cell>
          <table:table-cell table:formula="of:=[.G620] &amp; IF(EXACT([.E621];UPPER([.E621]));PROPER([.F621]);[.F6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2" calcext:value-type="float">
            <text:p>622</text:p>
          </table:table-cell>
          <table:table-cell table:formula="of:=MID([.$B$1];[.D622];1)">
            <text:p/>
          </table:table-cell>
          <table:table-cell table:formula="of:=IF([.E622]=&quot;&quot;;&quot;&quot;;IF(COUNTIF([$interface.$G$2:.$G$51];[.E622])=0; [.E622]; VLOOKUP([.E622]; [$interface.$G$2:.$H$51]; 2;0)))">
            <text:p/>
          </table:table-cell>
          <table:table-cell table:formula="of:=[.G621] &amp; IF(EXACT([.E622];UPPER([.E622]));PROPER([.F622]);[.F6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3" calcext:value-type="float">
            <text:p>623</text:p>
          </table:table-cell>
          <table:table-cell table:formula="of:=MID([.$B$1];[.D623];1)">
            <text:p/>
          </table:table-cell>
          <table:table-cell table:formula="of:=IF([.E623]=&quot;&quot;;&quot;&quot;;IF(COUNTIF([$interface.$G$2:.$G$51];[.E623])=0; [.E623]; VLOOKUP([.E623]; [$interface.$G$2:.$H$51]; 2;0)))">
            <text:p/>
          </table:table-cell>
          <table:table-cell table:formula="of:=[.G622] &amp; IF(EXACT([.E623];UPPER([.E623]));PROPER([.F623]);[.F6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4" calcext:value-type="float">
            <text:p>624</text:p>
          </table:table-cell>
          <table:table-cell table:formula="of:=MID([.$B$1];[.D624];1)">
            <text:p/>
          </table:table-cell>
          <table:table-cell table:formula="of:=IF([.E624]=&quot;&quot;;&quot;&quot;;IF(COUNTIF([$interface.$G$2:.$G$51];[.E624])=0; [.E624]; VLOOKUP([.E624]; [$interface.$G$2:.$H$51]; 2;0)))">
            <text:p/>
          </table:table-cell>
          <table:table-cell table:formula="of:=[.G623] &amp; IF(EXACT([.E624];UPPER([.E624]));PROPER([.F624]);[.F6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5" calcext:value-type="float">
            <text:p>625</text:p>
          </table:table-cell>
          <table:table-cell table:formula="of:=MID([.$B$1];[.D625];1)">
            <text:p/>
          </table:table-cell>
          <table:table-cell table:formula="of:=IF([.E625]=&quot;&quot;;&quot;&quot;;IF(COUNTIF([$interface.$G$2:.$G$51];[.E625])=0; [.E625]; VLOOKUP([.E625]; [$interface.$G$2:.$H$51]; 2;0)))">
            <text:p/>
          </table:table-cell>
          <table:table-cell table:formula="of:=[.G624] &amp; IF(EXACT([.E625];UPPER([.E625]));PROPER([.F625]);[.F6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6" calcext:value-type="float">
            <text:p>626</text:p>
          </table:table-cell>
          <table:table-cell table:formula="of:=MID([.$B$1];[.D626];1)">
            <text:p/>
          </table:table-cell>
          <table:table-cell table:formula="of:=IF([.E626]=&quot;&quot;;&quot;&quot;;IF(COUNTIF([$interface.$G$2:.$G$51];[.E626])=0; [.E626]; VLOOKUP([.E626]; [$interface.$G$2:.$H$51]; 2;0)))">
            <text:p/>
          </table:table-cell>
          <table:table-cell table:formula="of:=[.G625] &amp; IF(EXACT([.E626];UPPER([.E626]));PROPER([.F626]);[.F6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7" calcext:value-type="float">
            <text:p>627</text:p>
          </table:table-cell>
          <table:table-cell table:formula="of:=MID([.$B$1];[.D627];1)">
            <text:p/>
          </table:table-cell>
          <table:table-cell table:formula="of:=IF([.E627]=&quot;&quot;;&quot;&quot;;IF(COUNTIF([$interface.$G$2:.$G$51];[.E627])=0; [.E627]; VLOOKUP([.E627]; [$interface.$G$2:.$H$51]; 2;0)))">
            <text:p/>
          </table:table-cell>
          <table:table-cell table:formula="of:=[.G626] &amp; IF(EXACT([.E627];UPPER([.E627]));PROPER([.F627]);[.F6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8" calcext:value-type="float">
            <text:p>628</text:p>
          </table:table-cell>
          <table:table-cell table:formula="of:=MID([.$B$1];[.D628];1)">
            <text:p/>
          </table:table-cell>
          <table:table-cell table:formula="of:=IF([.E628]=&quot;&quot;;&quot;&quot;;IF(COUNTIF([$interface.$G$2:.$G$51];[.E628])=0; [.E628]; VLOOKUP([.E628]; [$interface.$G$2:.$H$51]; 2;0)))">
            <text:p/>
          </table:table-cell>
          <table:table-cell table:formula="of:=[.G627] &amp; IF(EXACT([.E628];UPPER([.E628]));PROPER([.F628]);[.F6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29" calcext:value-type="float">
            <text:p>629</text:p>
          </table:table-cell>
          <table:table-cell table:formula="of:=MID([.$B$1];[.D629];1)">
            <text:p/>
          </table:table-cell>
          <table:table-cell table:formula="of:=IF([.E629]=&quot;&quot;;&quot;&quot;;IF(COUNTIF([$interface.$G$2:.$G$51];[.E629])=0; [.E629]; VLOOKUP([.E629]; [$interface.$G$2:.$H$51]; 2;0)))">
            <text:p/>
          </table:table-cell>
          <table:table-cell table:formula="of:=[.G628] &amp; IF(EXACT([.E629];UPPER([.E629]));PROPER([.F629]);[.F6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0" calcext:value-type="float">
            <text:p>630</text:p>
          </table:table-cell>
          <table:table-cell table:formula="of:=MID([.$B$1];[.D630];1)">
            <text:p/>
          </table:table-cell>
          <table:table-cell table:formula="of:=IF([.E630]=&quot;&quot;;&quot;&quot;;IF(COUNTIF([$interface.$G$2:.$G$51];[.E630])=0; [.E630]; VLOOKUP([.E630]; [$interface.$G$2:.$H$51]; 2;0)))">
            <text:p/>
          </table:table-cell>
          <table:table-cell table:formula="of:=[.G629] &amp; IF(EXACT([.E630];UPPER([.E630]));PROPER([.F630]);[.F6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1" calcext:value-type="float">
            <text:p>631</text:p>
          </table:table-cell>
          <table:table-cell table:formula="of:=MID([.$B$1];[.D631];1)">
            <text:p/>
          </table:table-cell>
          <table:table-cell table:formula="of:=IF([.E631]=&quot;&quot;;&quot;&quot;;IF(COUNTIF([$interface.$G$2:.$G$51];[.E631])=0; [.E631]; VLOOKUP([.E631]; [$interface.$G$2:.$H$51]; 2;0)))">
            <text:p/>
          </table:table-cell>
          <table:table-cell table:formula="of:=[.G630] &amp; IF(EXACT([.E631];UPPER([.E631]));PROPER([.F631]);[.F6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2" calcext:value-type="float">
            <text:p>632</text:p>
          </table:table-cell>
          <table:table-cell table:formula="of:=MID([.$B$1];[.D632];1)">
            <text:p/>
          </table:table-cell>
          <table:table-cell table:formula="of:=IF([.E632]=&quot;&quot;;&quot;&quot;;IF(COUNTIF([$interface.$G$2:.$G$51];[.E632])=0; [.E632]; VLOOKUP([.E632]; [$interface.$G$2:.$H$51]; 2;0)))">
            <text:p/>
          </table:table-cell>
          <table:table-cell table:formula="of:=[.G631] &amp; IF(EXACT([.E632];UPPER([.E632]));PROPER([.F632]);[.F6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3" calcext:value-type="float">
            <text:p>633</text:p>
          </table:table-cell>
          <table:table-cell table:formula="of:=MID([.$B$1];[.D633];1)">
            <text:p/>
          </table:table-cell>
          <table:table-cell table:formula="of:=IF([.E633]=&quot;&quot;;&quot;&quot;;IF(COUNTIF([$interface.$G$2:.$G$51];[.E633])=0; [.E633]; VLOOKUP([.E633]; [$interface.$G$2:.$H$51]; 2;0)))">
            <text:p/>
          </table:table-cell>
          <table:table-cell table:formula="of:=[.G632] &amp; IF(EXACT([.E633];UPPER([.E633]));PROPER([.F633]);[.F6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4" calcext:value-type="float">
            <text:p>634</text:p>
          </table:table-cell>
          <table:table-cell table:formula="of:=MID([.$B$1];[.D634];1)">
            <text:p/>
          </table:table-cell>
          <table:table-cell table:formula="of:=IF([.E634]=&quot;&quot;;&quot;&quot;;IF(COUNTIF([$interface.$G$2:.$G$51];[.E634])=0; [.E634]; VLOOKUP([.E634]; [$interface.$G$2:.$H$51]; 2;0)))">
            <text:p/>
          </table:table-cell>
          <table:table-cell table:formula="of:=[.G633] &amp; IF(EXACT([.E634];UPPER([.E634]));PROPER([.F634]);[.F6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5" calcext:value-type="float">
            <text:p>635</text:p>
          </table:table-cell>
          <table:table-cell table:formula="of:=MID([.$B$1];[.D635];1)">
            <text:p/>
          </table:table-cell>
          <table:table-cell table:formula="of:=IF([.E635]=&quot;&quot;;&quot;&quot;;IF(COUNTIF([$interface.$G$2:.$G$51];[.E635])=0; [.E635]; VLOOKUP([.E635]; [$interface.$G$2:.$H$51]; 2;0)))">
            <text:p/>
          </table:table-cell>
          <table:table-cell table:formula="of:=[.G634] &amp; IF(EXACT([.E635];UPPER([.E635]));PROPER([.F635]);[.F6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6" calcext:value-type="float">
            <text:p>636</text:p>
          </table:table-cell>
          <table:table-cell table:formula="of:=MID([.$B$1];[.D636];1)">
            <text:p/>
          </table:table-cell>
          <table:table-cell table:formula="of:=IF([.E636]=&quot;&quot;;&quot;&quot;;IF(COUNTIF([$interface.$G$2:.$G$51];[.E636])=0; [.E636]; VLOOKUP([.E636]; [$interface.$G$2:.$H$51]; 2;0)))">
            <text:p/>
          </table:table-cell>
          <table:table-cell table:formula="of:=[.G635] &amp; IF(EXACT([.E636];UPPER([.E636]));PROPER([.F636]);[.F6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7" calcext:value-type="float">
            <text:p>637</text:p>
          </table:table-cell>
          <table:table-cell table:formula="of:=MID([.$B$1];[.D637];1)">
            <text:p/>
          </table:table-cell>
          <table:table-cell table:formula="of:=IF([.E637]=&quot;&quot;;&quot;&quot;;IF(COUNTIF([$interface.$G$2:.$G$51];[.E637])=0; [.E637]; VLOOKUP([.E637]; [$interface.$G$2:.$H$51]; 2;0)))">
            <text:p/>
          </table:table-cell>
          <table:table-cell table:formula="of:=[.G636] &amp; IF(EXACT([.E637];UPPER([.E637]));PROPER([.F637]);[.F6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8" calcext:value-type="float">
            <text:p>638</text:p>
          </table:table-cell>
          <table:table-cell table:formula="of:=MID([.$B$1];[.D638];1)">
            <text:p/>
          </table:table-cell>
          <table:table-cell table:formula="of:=IF([.E638]=&quot;&quot;;&quot;&quot;;IF(COUNTIF([$interface.$G$2:.$G$51];[.E638])=0; [.E638]; VLOOKUP([.E638]; [$interface.$G$2:.$H$51]; 2;0)))">
            <text:p/>
          </table:table-cell>
          <table:table-cell table:formula="of:=[.G637] &amp; IF(EXACT([.E638];UPPER([.E638]));PROPER([.F638]);[.F6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39" calcext:value-type="float">
            <text:p>639</text:p>
          </table:table-cell>
          <table:table-cell table:formula="of:=MID([.$B$1];[.D639];1)">
            <text:p/>
          </table:table-cell>
          <table:table-cell table:formula="of:=IF([.E639]=&quot;&quot;;&quot;&quot;;IF(COUNTIF([$interface.$G$2:.$G$51];[.E639])=0; [.E639]; VLOOKUP([.E639]; [$interface.$G$2:.$H$51]; 2;0)))">
            <text:p/>
          </table:table-cell>
          <table:table-cell table:formula="of:=[.G638] &amp; IF(EXACT([.E639];UPPER([.E639]));PROPER([.F639]);[.F6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0" calcext:value-type="float">
            <text:p>640</text:p>
          </table:table-cell>
          <table:table-cell table:formula="of:=MID([.$B$1];[.D640];1)">
            <text:p/>
          </table:table-cell>
          <table:table-cell table:formula="of:=IF([.E640]=&quot;&quot;;&quot;&quot;;IF(COUNTIF([$interface.$G$2:.$G$51];[.E640])=0; [.E640]; VLOOKUP([.E640]; [$interface.$G$2:.$H$51]; 2;0)))">
            <text:p/>
          </table:table-cell>
          <table:table-cell table:formula="of:=[.G639] &amp; IF(EXACT([.E640];UPPER([.E640]));PROPER([.F640]);[.F6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1" calcext:value-type="float">
            <text:p>641</text:p>
          </table:table-cell>
          <table:table-cell table:formula="of:=MID([.$B$1];[.D641];1)">
            <text:p/>
          </table:table-cell>
          <table:table-cell table:formula="of:=IF([.E641]=&quot;&quot;;&quot;&quot;;IF(COUNTIF([$interface.$G$2:.$G$51];[.E641])=0; [.E641]; VLOOKUP([.E641]; [$interface.$G$2:.$H$51]; 2;0)))">
            <text:p/>
          </table:table-cell>
          <table:table-cell table:formula="of:=[.G640] &amp; IF(EXACT([.E641];UPPER([.E641]));PROPER([.F641]);[.F6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2" calcext:value-type="float">
            <text:p>642</text:p>
          </table:table-cell>
          <table:table-cell table:formula="of:=MID([.$B$1];[.D642];1)">
            <text:p/>
          </table:table-cell>
          <table:table-cell table:formula="of:=IF([.E642]=&quot;&quot;;&quot;&quot;;IF(COUNTIF([$interface.$G$2:.$G$51];[.E642])=0; [.E642]; VLOOKUP([.E642]; [$interface.$G$2:.$H$51]; 2;0)))">
            <text:p/>
          </table:table-cell>
          <table:table-cell table:formula="of:=[.G641] &amp; IF(EXACT([.E642];UPPER([.E642]));PROPER([.F642]);[.F6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3" calcext:value-type="float">
            <text:p>643</text:p>
          </table:table-cell>
          <table:table-cell table:formula="of:=MID([.$B$1];[.D643];1)">
            <text:p/>
          </table:table-cell>
          <table:table-cell table:formula="of:=IF([.E643]=&quot;&quot;;&quot;&quot;;IF(COUNTIF([$interface.$G$2:.$G$51];[.E643])=0; [.E643]; VLOOKUP([.E643]; [$interface.$G$2:.$H$51]; 2;0)))">
            <text:p/>
          </table:table-cell>
          <table:table-cell table:formula="of:=[.G642] &amp; IF(EXACT([.E643];UPPER([.E643]));PROPER([.F643]);[.F6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4" calcext:value-type="float">
            <text:p>644</text:p>
          </table:table-cell>
          <table:table-cell table:formula="of:=MID([.$B$1];[.D644];1)">
            <text:p/>
          </table:table-cell>
          <table:table-cell table:formula="of:=IF([.E644]=&quot;&quot;;&quot;&quot;;IF(COUNTIF([$interface.$G$2:.$G$51];[.E644])=0; [.E644]; VLOOKUP([.E644]; [$interface.$G$2:.$H$51]; 2;0)))">
            <text:p/>
          </table:table-cell>
          <table:table-cell table:formula="of:=[.G643] &amp; IF(EXACT([.E644];UPPER([.E644]));PROPER([.F644]);[.F6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5" calcext:value-type="float">
            <text:p>645</text:p>
          </table:table-cell>
          <table:table-cell table:formula="of:=MID([.$B$1];[.D645];1)">
            <text:p/>
          </table:table-cell>
          <table:table-cell table:formula="of:=IF([.E645]=&quot;&quot;;&quot;&quot;;IF(COUNTIF([$interface.$G$2:.$G$51];[.E645])=0; [.E645]; VLOOKUP([.E645]; [$interface.$G$2:.$H$51]; 2;0)))">
            <text:p/>
          </table:table-cell>
          <table:table-cell table:formula="of:=[.G644] &amp; IF(EXACT([.E645];UPPER([.E645]));PROPER([.F645]);[.F6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6" calcext:value-type="float">
            <text:p>646</text:p>
          </table:table-cell>
          <table:table-cell table:formula="of:=MID([.$B$1];[.D646];1)">
            <text:p/>
          </table:table-cell>
          <table:table-cell table:formula="of:=IF([.E646]=&quot;&quot;;&quot;&quot;;IF(COUNTIF([$interface.$G$2:.$G$51];[.E646])=0; [.E646]; VLOOKUP([.E646]; [$interface.$G$2:.$H$51]; 2;0)))">
            <text:p/>
          </table:table-cell>
          <table:table-cell table:formula="of:=[.G645] &amp; IF(EXACT([.E646];UPPER([.E646]));PROPER([.F646]);[.F6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7" calcext:value-type="float">
            <text:p>647</text:p>
          </table:table-cell>
          <table:table-cell table:formula="of:=MID([.$B$1];[.D647];1)">
            <text:p/>
          </table:table-cell>
          <table:table-cell table:formula="of:=IF([.E647]=&quot;&quot;;&quot;&quot;;IF(COUNTIF([$interface.$G$2:.$G$51];[.E647])=0; [.E647]; VLOOKUP([.E647]; [$interface.$G$2:.$H$51]; 2;0)))">
            <text:p/>
          </table:table-cell>
          <table:table-cell table:formula="of:=[.G646] &amp; IF(EXACT([.E647];UPPER([.E647]));PROPER([.F647]);[.F6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8" calcext:value-type="float">
            <text:p>648</text:p>
          </table:table-cell>
          <table:table-cell table:formula="of:=MID([.$B$1];[.D648];1)">
            <text:p/>
          </table:table-cell>
          <table:table-cell table:formula="of:=IF([.E648]=&quot;&quot;;&quot;&quot;;IF(COUNTIF([$interface.$G$2:.$G$51];[.E648])=0; [.E648]; VLOOKUP([.E648]; [$interface.$G$2:.$H$51]; 2;0)))">
            <text:p/>
          </table:table-cell>
          <table:table-cell table:formula="of:=[.G647] &amp; IF(EXACT([.E648];UPPER([.E648]));PROPER([.F648]);[.F6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9" calcext:value-type="float">
            <text:p>649</text:p>
          </table:table-cell>
          <table:table-cell table:formula="of:=MID([.$B$1];[.D649];1)">
            <text:p/>
          </table:table-cell>
          <table:table-cell table:formula="of:=IF([.E649]=&quot;&quot;;&quot;&quot;;IF(COUNTIF([$interface.$G$2:.$G$51];[.E649])=0; [.E649]; VLOOKUP([.E649]; [$interface.$G$2:.$H$51]; 2;0)))">
            <text:p/>
          </table:table-cell>
          <table:table-cell table:formula="of:=[.G648] &amp; IF(EXACT([.E649];UPPER([.E649]));PROPER([.F649]);[.F6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0" calcext:value-type="float">
            <text:p>650</text:p>
          </table:table-cell>
          <table:table-cell table:formula="of:=MID([.$B$1];[.D650];1)">
            <text:p/>
          </table:table-cell>
          <table:table-cell table:formula="of:=IF([.E650]=&quot;&quot;;&quot;&quot;;IF(COUNTIF([$interface.$G$2:.$G$51];[.E650])=0; [.E650]; VLOOKUP([.E650]; [$interface.$G$2:.$H$51]; 2;0)))">
            <text:p/>
          </table:table-cell>
          <table:table-cell table:formula="of:=[.G649] &amp; IF(EXACT([.E650];UPPER([.E650]));PROPER([.F650]);[.F6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1" calcext:value-type="float">
            <text:p>651</text:p>
          </table:table-cell>
          <table:table-cell table:formula="of:=MID([.$B$1];[.D651];1)">
            <text:p/>
          </table:table-cell>
          <table:table-cell table:formula="of:=IF([.E651]=&quot;&quot;;&quot;&quot;;IF(COUNTIF([$interface.$G$2:.$G$51];[.E651])=0; [.E651]; VLOOKUP([.E651]; [$interface.$G$2:.$H$51]; 2;0)))">
            <text:p/>
          </table:table-cell>
          <table:table-cell table:formula="of:=[.G650] &amp; IF(EXACT([.E651];UPPER([.E651]));PROPER([.F651]);[.F6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2" calcext:value-type="float">
            <text:p>652</text:p>
          </table:table-cell>
          <table:table-cell table:formula="of:=MID([.$B$1];[.D652];1)">
            <text:p/>
          </table:table-cell>
          <table:table-cell table:formula="of:=IF([.E652]=&quot;&quot;;&quot;&quot;;IF(COUNTIF([$interface.$G$2:.$G$51];[.E652])=0; [.E652]; VLOOKUP([.E652]; [$interface.$G$2:.$H$51]; 2;0)))">
            <text:p/>
          </table:table-cell>
          <table:table-cell table:formula="of:=[.G651] &amp; IF(EXACT([.E652];UPPER([.E652]));PROPER([.F652]);[.F6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3" calcext:value-type="float">
            <text:p>653</text:p>
          </table:table-cell>
          <table:table-cell table:formula="of:=MID([.$B$1];[.D653];1)">
            <text:p/>
          </table:table-cell>
          <table:table-cell table:formula="of:=IF([.E653]=&quot;&quot;;&quot;&quot;;IF(COUNTIF([$interface.$G$2:.$G$51];[.E653])=0; [.E653]; VLOOKUP([.E653]; [$interface.$G$2:.$H$51]; 2;0)))">
            <text:p/>
          </table:table-cell>
          <table:table-cell table:formula="of:=[.G652] &amp; IF(EXACT([.E653];UPPER([.E653]));PROPER([.F653]);[.F6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4" calcext:value-type="float">
            <text:p>654</text:p>
          </table:table-cell>
          <table:table-cell table:formula="of:=MID([.$B$1];[.D654];1)">
            <text:p/>
          </table:table-cell>
          <table:table-cell table:formula="of:=IF([.E654]=&quot;&quot;;&quot;&quot;;IF(COUNTIF([$interface.$G$2:.$G$51];[.E654])=0; [.E654]; VLOOKUP([.E654]; [$interface.$G$2:.$H$51]; 2;0)))">
            <text:p/>
          </table:table-cell>
          <table:table-cell table:formula="of:=[.G653] &amp; IF(EXACT([.E654];UPPER([.E654]));PROPER([.F654]);[.F6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5" calcext:value-type="float">
            <text:p>655</text:p>
          </table:table-cell>
          <table:table-cell table:formula="of:=MID([.$B$1];[.D655];1)">
            <text:p/>
          </table:table-cell>
          <table:table-cell table:formula="of:=IF([.E655]=&quot;&quot;;&quot;&quot;;IF(COUNTIF([$interface.$G$2:.$G$51];[.E655])=0; [.E655]; VLOOKUP([.E655]; [$interface.$G$2:.$H$51]; 2;0)))">
            <text:p/>
          </table:table-cell>
          <table:table-cell table:formula="of:=[.G654] &amp; IF(EXACT([.E655];UPPER([.E655]));PROPER([.F655]);[.F6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6" calcext:value-type="float">
            <text:p>656</text:p>
          </table:table-cell>
          <table:table-cell table:formula="of:=MID([.$B$1];[.D656];1)">
            <text:p/>
          </table:table-cell>
          <table:table-cell table:formula="of:=IF([.E656]=&quot;&quot;;&quot;&quot;;IF(COUNTIF([$interface.$G$2:.$G$51];[.E656])=0; [.E656]; VLOOKUP([.E656]; [$interface.$G$2:.$H$51]; 2;0)))">
            <text:p/>
          </table:table-cell>
          <table:table-cell table:formula="of:=[.G655] &amp; IF(EXACT([.E656];UPPER([.E656]));PROPER([.F656]);[.F6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7" calcext:value-type="float">
            <text:p>657</text:p>
          </table:table-cell>
          <table:table-cell table:formula="of:=MID([.$B$1];[.D657];1)">
            <text:p/>
          </table:table-cell>
          <table:table-cell table:formula="of:=IF([.E657]=&quot;&quot;;&quot;&quot;;IF(COUNTIF([$interface.$G$2:.$G$51];[.E657])=0; [.E657]; VLOOKUP([.E657]; [$interface.$G$2:.$H$51]; 2;0)))">
            <text:p/>
          </table:table-cell>
          <table:table-cell table:formula="of:=[.G656] &amp; IF(EXACT([.E657];UPPER([.E657]));PROPER([.F657]);[.F6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8" calcext:value-type="float">
            <text:p>658</text:p>
          </table:table-cell>
          <table:table-cell table:formula="of:=MID([.$B$1];[.D658];1)">
            <text:p/>
          </table:table-cell>
          <table:table-cell table:formula="of:=IF([.E658]=&quot;&quot;;&quot;&quot;;IF(COUNTIF([$interface.$G$2:.$G$51];[.E658])=0; [.E658]; VLOOKUP([.E658]; [$interface.$G$2:.$H$51]; 2;0)))">
            <text:p/>
          </table:table-cell>
          <table:table-cell table:formula="of:=[.G657] &amp; IF(EXACT([.E658];UPPER([.E658]));PROPER([.F658]);[.F6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9" calcext:value-type="float">
            <text:p>659</text:p>
          </table:table-cell>
          <table:table-cell table:formula="of:=MID([.$B$1];[.D659];1)">
            <text:p/>
          </table:table-cell>
          <table:table-cell table:formula="of:=IF([.E659]=&quot;&quot;;&quot;&quot;;IF(COUNTIF([$interface.$G$2:.$G$51];[.E659])=0; [.E659]; VLOOKUP([.E659]; [$interface.$G$2:.$H$51]; 2;0)))">
            <text:p/>
          </table:table-cell>
          <table:table-cell table:formula="of:=[.G658] &amp; IF(EXACT([.E659];UPPER([.E659]));PROPER([.F659]);[.F6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0" calcext:value-type="float">
            <text:p>660</text:p>
          </table:table-cell>
          <table:table-cell table:formula="of:=MID([.$B$1];[.D660];1)">
            <text:p/>
          </table:table-cell>
          <table:table-cell table:formula="of:=IF([.E660]=&quot;&quot;;&quot;&quot;;IF(COUNTIF([$interface.$G$2:.$G$51];[.E660])=0; [.E660]; VLOOKUP([.E660]; [$interface.$G$2:.$H$51]; 2;0)))">
            <text:p/>
          </table:table-cell>
          <table:table-cell table:formula="of:=[.G659] &amp; IF(EXACT([.E660];UPPER([.E660]));PROPER([.F660]);[.F6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1" calcext:value-type="float">
            <text:p>661</text:p>
          </table:table-cell>
          <table:table-cell table:formula="of:=MID([.$B$1];[.D661];1)">
            <text:p/>
          </table:table-cell>
          <table:table-cell table:formula="of:=IF([.E661]=&quot;&quot;;&quot;&quot;;IF(COUNTIF([$interface.$G$2:.$G$51];[.E661])=0; [.E661]; VLOOKUP([.E661]; [$interface.$G$2:.$H$51]; 2;0)))">
            <text:p/>
          </table:table-cell>
          <table:table-cell table:formula="of:=[.G660] &amp; IF(EXACT([.E661];UPPER([.E661]));PROPER([.F661]);[.F6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2" calcext:value-type="float">
            <text:p>662</text:p>
          </table:table-cell>
          <table:table-cell table:formula="of:=MID([.$B$1];[.D662];1)">
            <text:p/>
          </table:table-cell>
          <table:table-cell table:formula="of:=IF([.E662]=&quot;&quot;;&quot;&quot;;IF(COUNTIF([$interface.$G$2:.$G$51];[.E662])=0; [.E662]; VLOOKUP([.E662]; [$interface.$G$2:.$H$51]; 2;0)))">
            <text:p/>
          </table:table-cell>
          <table:table-cell table:formula="of:=[.G661] &amp; IF(EXACT([.E662];UPPER([.E662]));PROPER([.F662]);[.F6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3" calcext:value-type="float">
            <text:p>663</text:p>
          </table:table-cell>
          <table:table-cell table:formula="of:=MID([.$B$1];[.D663];1)">
            <text:p/>
          </table:table-cell>
          <table:table-cell table:formula="of:=IF([.E663]=&quot;&quot;;&quot;&quot;;IF(COUNTIF([$interface.$G$2:.$G$51];[.E663])=0; [.E663]; VLOOKUP([.E663]; [$interface.$G$2:.$H$51]; 2;0)))">
            <text:p/>
          </table:table-cell>
          <table:table-cell table:formula="of:=[.G662] &amp; IF(EXACT([.E663];UPPER([.E663]));PROPER([.F663]);[.F6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4" calcext:value-type="float">
            <text:p>664</text:p>
          </table:table-cell>
          <table:table-cell table:formula="of:=MID([.$B$1];[.D664];1)">
            <text:p/>
          </table:table-cell>
          <table:table-cell table:formula="of:=IF([.E664]=&quot;&quot;;&quot;&quot;;IF(COUNTIF([$interface.$G$2:.$G$51];[.E664])=0; [.E664]; VLOOKUP([.E664]; [$interface.$G$2:.$H$51]; 2;0)))">
            <text:p/>
          </table:table-cell>
          <table:table-cell table:formula="of:=[.G663] &amp; IF(EXACT([.E664];UPPER([.E664]));PROPER([.F664]);[.F6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5" calcext:value-type="float">
            <text:p>665</text:p>
          </table:table-cell>
          <table:table-cell table:formula="of:=MID([.$B$1];[.D665];1)">
            <text:p/>
          </table:table-cell>
          <table:table-cell table:formula="of:=IF([.E665]=&quot;&quot;;&quot;&quot;;IF(COUNTIF([$interface.$G$2:.$G$51];[.E665])=0; [.E665]; VLOOKUP([.E665]; [$interface.$G$2:.$H$51]; 2;0)))">
            <text:p/>
          </table:table-cell>
          <table:table-cell table:formula="of:=[.G664] &amp; IF(EXACT([.E665];UPPER([.E665]));PROPER([.F665]);[.F6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6" calcext:value-type="float">
            <text:p>666</text:p>
          </table:table-cell>
          <table:table-cell table:formula="of:=MID([.$B$1];[.D666];1)">
            <text:p/>
          </table:table-cell>
          <table:table-cell table:formula="of:=IF([.E666]=&quot;&quot;;&quot;&quot;;IF(COUNTIF([$interface.$G$2:.$G$51];[.E666])=0; [.E666]; VLOOKUP([.E666]; [$interface.$G$2:.$H$51]; 2;0)))">
            <text:p/>
          </table:table-cell>
          <table:table-cell table:formula="of:=[.G665] &amp; IF(EXACT([.E666];UPPER([.E666]));PROPER([.F666]);[.F6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7" calcext:value-type="float">
            <text:p>667</text:p>
          </table:table-cell>
          <table:table-cell table:formula="of:=MID([.$B$1];[.D667];1)">
            <text:p/>
          </table:table-cell>
          <table:table-cell table:formula="of:=IF([.E667]=&quot;&quot;;&quot;&quot;;IF(COUNTIF([$interface.$G$2:.$G$51];[.E667])=0; [.E667]; VLOOKUP([.E667]; [$interface.$G$2:.$H$51]; 2;0)))">
            <text:p/>
          </table:table-cell>
          <table:table-cell table:formula="of:=[.G666] &amp; IF(EXACT([.E667];UPPER([.E667]));PROPER([.F667]);[.F6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8" calcext:value-type="float">
            <text:p>668</text:p>
          </table:table-cell>
          <table:table-cell table:formula="of:=MID([.$B$1];[.D668];1)">
            <text:p/>
          </table:table-cell>
          <table:table-cell table:formula="of:=IF([.E668]=&quot;&quot;;&quot;&quot;;IF(COUNTIF([$interface.$G$2:.$G$51];[.E668])=0; [.E668]; VLOOKUP([.E668]; [$interface.$G$2:.$H$51]; 2;0)))">
            <text:p/>
          </table:table-cell>
          <table:table-cell table:formula="of:=[.G667] &amp; IF(EXACT([.E668];UPPER([.E668]));PROPER([.F668]);[.F6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69" calcext:value-type="float">
            <text:p>669</text:p>
          </table:table-cell>
          <table:table-cell table:formula="of:=MID([.$B$1];[.D669];1)">
            <text:p/>
          </table:table-cell>
          <table:table-cell table:formula="of:=IF([.E669]=&quot;&quot;;&quot;&quot;;IF(COUNTIF([$interface.$G$2:.$G$51];[.E669])=0; [.E669]; VLOOKUP([.E669]; [$interface.$G$2:.$H$51]; 2;0)))">
            <text:p/>
          </table:table-cell>
          <table:table-cell table:formula="of:=[.G668] &amp; IF(EXACT([.E669];UPPER([.E669]));PROPER([.F669]);[.F6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0" calcext:value-type="float">
            <text:p>670</text:p>
          </table:table-cell>
          <table:table-cell table:formula="of:=MID([.$B$1];[.D670];1)">
            <text:p/>
          </table:table-cell>
          <table:table-cell table:formula="of:=IF([.E670]=&quot;&quot;;&quot;&quot;;IF(COUNTIF([$interface.$G$2:.$G$51];[.E670])=0; [.E670]; VLOOKUP([.E670]; [$interface.$G$2:.$H$51]; 2;0)))">
            <text:p/>
          </table:table-cell>
          <table:table-cell table:formula="of:=[.G669] &amp; IF(EXACT([.E670];UPPER([.E670]));PROPER([.F670]);[.F6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1" calcext:value-type="float">
            <text:p>671</text:p>
          </table:table-cell>
          <table:table-cell table:formula="of:=MID([.$B$1];[.D671];1)">
            <text:p/>
          </table:table-cell>
          <table:table-cell table:formula="of:=IF([.E671]=&quot;&quot;;&quot;&quot;;IF(COUNTIF([$interface.$G$2:.$G$51];[.E671])=0; [.E671]; VLOOKUP([.E671]; [$interface.$G$2:.$H$51]; 2;0)))">
            <text:p/>
          </table:table-cell>
          <table:table-cell table:formula="of:=[.G670] &amp; IF(EXACT([.E671];UPPER([.E671]));PROPER([.F671]);[.F6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2" calcext:value-type="float">
            <text:p>672</text:p>
          </table:table-cell>
          <table:table-cell table:formula="of:=MID([.$B$1];[.D672];1)">
            <text:p/>
          </table:table-cell>
          <table:table-cell table:formula="of:=IF([.E672]=&quot;&quot;;&quot;&quot;;IF(COUNTIF([$interface.$G$2:.$G$51];[.E672])=0; [.E672]; VLOOKUP([.E672]; [$interface.$G$2:.$H$51]; 2;0)))">
            <text:p/>
          </table:table-cell>
          <table:table-cell table:formula="of:=[.G671] &amp; IF(EXACT([.E672];UPPER([.E672]));PROPER([.F672]);[.F6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3" calcext:value-type="float">
            <text:p>673</text:p>
          </table:table-cell>
          <table:table-cell table:formula="of:=MID([.$B$1];[.D673];1)">
            <text:p/>
          </table:table-cell>
          <table:table-cell table:formula="of:=IF([.E673]=&quot;&quot;;&quot;&quot;;IF(COUNTIF([$interface.$G$2:.$G$51];[.E673])=0; [.E673]; VLOOKUP([.E673]; [$interface.$G$2:.$H$51]; 2;0)))">
            <text:p/>
          </table:table-cell>
          <table:table-cell table:formula="of:=[.G672] &amp; IF(EXACT([.E673];UPPER([.E673]));PROPER([.F673]);[.F6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4" calcext:value-type="float">
            <text:p>674</text:p>
          </table:table-cell>
          <table:table-cell table:formula="of:=MID([.$B$1];[.D674];1)">
            <text:p/>
          </table:table-cell>
          <table:table-cell table:formula="of:=IF([.E674]=&quot;&quot;;&quot;&quot;;IF(COUNTIF([$interface.$G$2:.$G$51];[.E674])=0; [.E674]; VLOOKUP([.E674]; [$interface.$G$2:.$H$51]; 2;0)))">
            <text:p/>
          </table:table-cell>
          <table:table-cell table:formula="of:=[.G673] &amp; IF(EXACT([.E674];UPPER([.E674]));PROPER([.F674]);[.F6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5" calcext:value-type="float">
            <text:p>675</text:p>
          </table:table-cell>
          <table:table-cell table:formula="of:=MID([.$B$1];[.D675];1)">
            <text:p/>
          </table:table-cell>
          <table:table-cell table:formula="of:=IF([.E675]=&quot;&quot;;&quot;&quot;;IF(COUNTIF([$interface.$G$2:.$G$51];[.E675])=0; [.E675]; VLOOKUP([.E675]; [$interface.$G$2:.$H$51]; 2;0)))">
            <text:p/>
          </table:table-cell>
          <table:table-cell table:formula="of:=[.G674] &amp; IF(EXACT([.E675];UPPER([.E675]));PROPER([.F675]);[.F6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6" calcext:value-type="float">
            <text:p>676</text:p>
          </table:table-cell>
          <table:table-cell table:formula="of:=MID([.$B$1];[.D676];1)">
            <text:p/>
          </table:table-cell>
          <table:table-cell table:formula="of:=IF([.E676]=&quot;&quot;;&quot;&quot;;IF(COUNTIF([$interface.$G$2:.$G$51];[.E676])=0; [.E676]; VLOOKUP([.E676]; [$interface.$G$2:.$H$51]; 2;0)))">
            <text:p/>
          </table:table-cell>
          <table:table-cell table:formula="of:=[.G675] &amp; IF(EXACT([.E676];UPPER([.E676]));PROPER([.F676]);[.F6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7" calcext:value-type="float">
            <text:p>677</text:p>
          </table:table-cell>
          <table:table-cell table:formula="of:=MID([.$B$1];[.D677];1)">
            <text:p/>
          </table:table-cell>
          <table:table-cell table:formula="of:=IF([.E677]=&quot;&quot;;&quot;&quot;;IF(COUNTIF([$interface.$G$2:.$G$51];[.E677])=0; [.E677]; VLOOKUP([.E677]; [$interface.$G$2:.$H$51]; 2;0)))">
            <text:p/>
          </table:table-cell>
          <table:table-cell table:formula="of:=[.G676] &amp; IF(EXACT([.E677];UPPER([.E677]));PROPER([.F677]);[.F6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8" calcext:value-type="float">
            <text:p>678</text:p>
          </table:table-cell>
          <table:table-cell table:formula="of:=MID([.$B$1];[.D678];1)">
            <text:p/>
          </table:table-cell>
          <table:table-cell table:formula="of:=IF([.E678]=&quot;&quot;;&quot;&quot;;IF(COUNTIF([$interface.$G$2:.$G$51];[.E678])=0; [.E678]; VLOOKUP([.E678]; [$interface.$G$2:.$H$51]; 2;0)))">
            <text:p/>
          </table:table-cell>
          <table:table-cell table:formula="of:=[.G677] &amp; IF(EXACT([.E678];UPPER([.E678]));PROPER([.F678]);[.F6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79" calcext:value-type="float">
            <text:p>679</text:p>
          </table:table-cell>
          <table:table-cell table:formula="of:=MID([.$B$1];[.D679];1)">
            <text:p/>
          </table:table-cell>
          <table:table-cell table:formula="of:=IF([.E679]=&quot;&quot;;&quot;&quot;;IF(COUNTIF([$interface.$G$2:.$G$51];[.E679])=0; [.E679]; VLOOKUP([.E679]; [$interface.$G$2:.$H$51]; 2;0)))">
            <text:p/>
          </table:table-cell>
          <table:table-cell table:formula="of:=[.G678] &amp; IF(EXACT([.E679];UPPER([.E679]));PROPER([.F679]);[.F6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0" calcext:value-type="float">
            <text:p>680</text:p>
          </table:table-cell>
          <table:table-cell table:formula="of:=MID([.$B$1];[.D680];1)">
            <text:p/>
          </table:table-cell>
          <table:table-cell table:formula="of:=IF([.E680]=&quot;&quot;;&quot;&quot;;IF(COUNTIF([$interface.$G$2:.$G$51];[.E680])=0; [.E680]; VLOOKUP([.E680]; [$interface.$G$2:.$H$51]; 2;0)))">
            <text:p/>
          </table:table-cell>
          <table:table-cell table:formula="of:=[.G679] &amp; IF(EXACT([.E680];UPPER([.E680]));PROPER([.F680]);[.F6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1" calcext:value-type="float">
            <text:p>681</text:p>
          </table:table-cell>
          <table:table-cell table:formula="of:=MID([.$B$1];[.D681];1)">
            <text:p/>
          </table:table-cell>
          <table:table-cell table:formula="of:=IF([.E681]=&quot;&quot;;&quot;&quot;;IF(COUNTIF([$interface.$G$2:.$G$51];[.E681])=0; [.E681]; VLOOKUP([.E681]; [$interface.$G$2:.$H$51]; 2;0)))">
            <text:p/>
          </table:table-cell>
          <table:table-cell table:formula="of:=[.G680] &amp; IF(EXACT([.E681];UPPER([.E681]));PROPER([.F681]);[.F6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2" calcext:value-type="float">
            <text:p>682</text:p>
          </table:table-cell>
          <table:table-cell table:formula="of:=MID([.$B$1];[.D682];1)">
            <text:p/>
          </table:table-cell>
          <table:table-cell table:formula="of:=IF([.E682]=&quot;&quot;;&quot;&quot;;IF(COUNTIF([$interface.$G$2:.$G$51];[.E682])=0; [.E682]; VLOOKUP([.E682]; [$interface.$G$2:.$H$51]; 2;0)))">
            <text:p/>
          </table:table-cell>
          <table:table-cell table:formula="of:=[.G681] &amp; IF(EXACT([.E682];UPPER([.E682]));PROPER([.F682]);[.F6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3" calcext:value-type="float">
            <text:p>683</text:p>
          </table:table-cell>
          <table:table-cell table:formula="of:=MID([.$B$1];[.D683];1)">
            <text:p/>
          </table:table-cell>
          <table:table-cell table:formula="of:=IF([.E683]=&quot;&quot;;&quot;&quot;;IF(COUNTIF([$interface.$G$2:.$G$51];[.E683])=0; [.E683]; VLOOKUP([.E683]; [$interface.$G$2:.$H$51]; 2;0)))">
            <text:p/>
          </table:table-cell>
          <table:table-cell table:formula="of:=[.G682] &amp; IF(EXACT([.E683];UPPER([.E683]));PROPER([.F683]);[.F6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4" calcext:value-type="float">
            <text:p>684</text:p>
          </table:table-cell>
          <table:table-cell table:formula="of:=MID([.$B$1];[.D684];1)">
            <text:p/>
          </table:table-cell>
          <table:table-cell table:formula="of:=IF([.E684]=&quot;&quot;;&quot;&quot;;IF(COUNTIF([$interface.$G$2:.$G$51];[.E684])=0; [.E684]; VLOOKUP([.E684]; [$interface.$G$2:.$H$51]; 2;0)))">
            <text:p/>
          </table:table-cell>
          <table:table-cell table:formula="of:=[.G683] &amp; IF(EXACT([.E684];UPPER([.E684]));PROPER([.F684]);[.F6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5" calcext:value-type="float">
            <text:p>685</text:p>
          </table:table-cell>
          <table:table-cell table:formula="of:=MID([.$B$1];[.D685];1)">
            <text:p/>
          </table:table-cell>
          <table:table-cell table:formula="of:=IF([.E685]=&quot;&quot;;&quot;&quot;;IF(COUNTIF([$interface.$G$2:.$G$51];[.E685])=0; [.E685]; VLOOKUP([.E685]; [$interface.$G$2:.$H$51]; 2;0)))">
            <text:p/>
          </table:table-cell>
          <table:table-cell table:formula="of:=[.G684] &amp; IF(EXACT([.E685];UPPER([.E685]));PROPER([.F685]);[.F6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6" calcext:value-type="float">
            <text:p>686</text:p>
          </table:table-cell>
          <table:table-cell table:formula="of:=MID([.$B$1];[.D686];1)">
            <text:p/>
          </table:table-cell>
          <table:table-cell table:formula="of:=IF([.E686]=&quot;&quot;;&quot;&quot;;IF(COUNTIF([$interface.$G$2:.$G$51];[.E686])=0; [.E686]; VLOOKUP([.E686]; [$interface.$G$2:.$H$51]; 2;0)))">
            <text:p/>
          </table:table-cell>
          <table:table-cell table:formula="of:=[.G685] &amp; IF(EXACT([.E686];UPPER([.E686]));PROPER([.F686]);[.F6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7" calcext:value-type="float">
            <text:p>687</text:p>
          </table:table-cell>
          <table:table-cell table:formula="of:=MID([.$B$1];[.D687];1)">
            <text:p/>
          </table:table-cell>
          <table:table-cell table:formula="of:=IF([.E687]=&quot;&quot;;&quot;&quot;;IF(COUNTIF([$interface.$G$2:.$G$51];[.E687])=0; [.E687]; VLOOKUP([.E687]; [$interface.$G$2:.$H$51]; 2;0)))">
            <text:p/>
          </table:table-cell>
          <table:table-cell table:formula="of:=[.G686] &amp; IF(EXACT([.E687];UPPER([.E687]));PROPER([.F687]);[.F6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8" calcext:value-type="float">
            <text:p>688</text:p>
          </table:table-cell>
          <table:table-cell table:formula="of:=MID([.$B$1];[.D688];1)">
            <text:p/>
          </table:table-cell>
          <table:table-cell table:formula="of:=IF([.E688]=&quot;&quot;;&quot;&quot;;IF(COUNTIF([$interface.$G$2:.$G$51];[.E688])=0; [.E688]; VLOOKUP([.E688]; [$interface.$G$2:.$H$51]; 2;0)))">
            <text:p/>
          </table:table-cell>
          <table:table-cell table:formula="of:=[.G687] &amp; IF(EXACT([.E688];UPPER([.E688]));PROPER([.F688]);[.F6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89" calcext:value-type="float">
            <text:p>689</text:p>
          </table:table-cell>
          <table:table-cell table:formula="of:=MID([.$B$1];[.D689];1)">
            <text:p/>
          </table:table-cell>
          <table:table-cell table:formula="of:=IF([.E689]=&quot;&quot;;&quot;&quot;;IF(COUNTIF([$interface.$G$2:.$G$51];[.E689])=0; [.E689]; VLOOKUP([.E689]; [$interface.$G$2:.$H$51]; 2;0)))">
            <text:p/>
          </table:table-cell>
          <table:table-cell table:formula="of:=[.G688] &amp; IF(EXACT([.E689];UPPER([.E689]));PROPER([.F689]);[.F6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0" calcext:value-type="float">
            <text:p>690</text:p>
          </table:table-cell>
          <table:table-cell table:formula="of:=MID([.$B$1];[.D690];1)">
            <text:p/>
          </table:table-cell>
          <table:table-cell table:formula="of:=IF([.E690]=&quot;&quot;;&quot;&quot;;IF(COUNTIF([$interface.$G$2:.$G$51];[.E690])=0; [.E690]; VLOOKUP([.E690]; [$interface.$G$2:.$H$51]; 2;0)))">
            <text:p/>
          </table:table-cell>
          <table:table-cell table:formula="of:=[.G689] &amp; IF(EXACT([.E690];UPPER([.E690]));PROPER([.F690]);[.F6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table:formula="of:=MID([.$B$1];[.D691];1)">
            <text:p/>
          </table:table-cell>
          <table:table-cell table:formula="of:=IF([.E691]=&quot;&quot;;&quot;&quot;;IF(COUNTIF([$interface.$G$2:.$G$51];[.E691])=0; [.E691]; VLOOKUP([.E691]; [$interface.$G$2:.$H$51]; 2;0)))">
            <text:p/>
          </table:table-cell>
          <table:table-cell table:formula="of:=[.G690] &amp; IF(EXACT([.E691];UPPER([.E691]));PROPER([.F691]);[.F6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2" calcext:value-type="float">
            <text:p>692</text:p>
          </table:table-cell>
          <table:table-cell table:formula="of:=MID([.$B$1];[.D692];1)">
            <text:p/>
          </table:table-cell>
          <table:table-cell table:formula="of:=IF([.E692]=&quot;&quot;;&quot;&quot;;IF(COUNTIF([$interface.$G$2:.$G$51];[.E692])=0; [.E692]; VLOOKUP([.E692]; [$interface.$G$2:.$H$51]; 2;0)))">
            <text:p/>
          </table:table-cell>
          <table:table-cell table:formula="of:=[.G691] &amp; IF(EXACT([.E692];UPPER([.E692]));PROPER([.F692]);[.F6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3" calcext:value-type="float">
            <text:p>693</text:p>
          </table:table-cell>
          <table:table-cell table:formula="of:=MID([.$B$1];[.D693];1)">
            <text:p/>
          </table:table-cell>
          <table:table-cell table:formula="of:=IF([.E693]=&quot;&quot;;&quot;&quot;;IF(COUNTIF([$interface.$G$2:.$G$51];[.E693])=0; [.E693]; VLOOKUP([.E693]; [$interface.$G$2:.$H$51]; 2;0)))">
            <text:p/>
          </table:table-cell>
          <table:table-cell table:formula="of:=[.G692] &amp; IF(EXACT([.E693];UPPER([.E693]));PROPER([.F693]);[.F6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4" calcext:value-type="float">
            <text:p>694</text:p>
          </table:table-cell>
          <table:table-cell table:formula="of:=MID([.$B$1];[.D694];1)">
            <text:p/>
          </table:table-cell>
          <table:table-cell table:formula="of:=IF([.E694]=&quot;&quot;;&quot;&quot;;IF(COUNTIF([$interface.$G$2:.$G$51];[.E694])=0; [.E694]; VLOOKUP([.E694]; [$interface.$G$2:.$H$51]; 2;0)))">
            <text:p/>
          </table:table-cell>
          <table:table-cell table:formula="of:=[.G693] &amp; IF(EXACT([.E694];UPPER([.E694]));PROPER([.F694]);[.F6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5" calcext:value-type="float">
            <text:p>695</text:p>
          </table:table-cell>
          <table:table-cell table:formula="of:=MID([.$B$1];[.D695];1)">
            <text:p/>
          </table:table-cell>
          <table:table-cell table:formula="of:=IF([.E695]=&quot;&quot;;&quot;&quot;;IF(COUNTIF([$interface.$G$2:.$G$51];[.E695])=0; [.E695]; VLOOKUP([.E695]; [$interface.$G$2:.$H$51]; 2;0)))">
            <text:p/>
          </table:table-cell>
          <table:table-cell table:formula="of:=[.G694] &amp; IF(EXACT([.E695];UPPER([.E695]));PROPER([.F695]);[.F6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6" calcext:value-type="float">
            <text:p>696</text:p>
          </table:table-cell>
          <table:table-cell table:formula="of:=MID([.$B$1];[.D696];1)">
            <text:p/>
          </table:table-cell>
          <table:table-cell table:formula="of:=IF([.E696]=&quot;&quot;;&quot;&quot;;IF(COUNTIF([$interface.$G$2:.$G$51];[.E696])=0; [.E696]; VLOOKUP([.E696]; [$interface.$G$2:.$H$51]; 2;0)))">
            <text:p/>
          </table:table-cell>
          <table:table-cell table:formula="of:=[.G695] &amp; IF(EXACT([.E696];UPPER([.E696]));PROPER([.F696]);[.F6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7" calcext:value-type="float">
            <text:p>697</text:p>
          </table:table-cell>
          <table:table-cell table:formula="of:=MID([.$B$1];[.D697];1)">
            <text:p/>
          </table:table-cell>
          <table:table-cell table:formula="of:=IF([.E697]=&quot;&quot;;&quot;&quot;;IF(COUNTIF([$interface.$G$2:.$G$51];[.E697])=0; [.E697]; VLOOKUP([.E697]; [$interface.$G$2:.$H$51]; 2;0)))">
            <text:p/>
          </table:table-cell>
          <table:table-cell table:formula="of:=[.G696] &amp; IF(EXACT([.E697];UPPER([.E697]));PROPER([.F697]);[.F6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8" calcext:value-type="float">
            <text:p>698</text:p>
          </table:table-cell>
          <table:table-cell table:formula="of:=MID([.$B$1];[.D698];1)">
            <text:p/>
          </table:table-cell>
          <table:table-cell table:formula="of:=IF([.E698]=&quot;&quot;;&quot;&quot;;IF(COUNTIF([$interface.$G$2:.$G$51];[.E698])=0; [.E698]; VLOOKUP([.E698]; [$interface.$G$2:.$H$51]; 2;0)))">
            <text:p/>
          </table:table-cell>
          <table:table-cell table:formula="of:=[.G697] &amp; IF(EXACT([.E698];UPPER([.E698]));PROPER([.F698]);[.F6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99" calcext:value-type="float">
            <text:p>699</text:p>
          </table:table-cell>
          <table:table-cell table:formula="of:=MID([.$B$1];[.D699];1)">
            <text:p/>
          </table:table-cell>
          <table:table-cell table:formula="of:=IF([.E699]=&quot;&quot;;&quot;&quot;;IF(COUNTIF([$interface.$G$2:.$G$51];[.E699])=0; [.E699]; VLOOKUP([.E699]; [$interface.$G$2:.$H$51]; 2;0)))">
            <text:p/>
          </table:table-cell>
          <table:table-cell table:formula="of:=[.G698] &amp; IF(EXACT([.E699];UPPER([.E699]));PROPER([.F699]);[.F6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0" calcext:value-type="float">
            <text:p>700</text:p>
          </table:table-cell>
          <table:table-cell table:formula="of:=MID([.$B$1];[.D700];1)">
            <text:p/>
          </table:table-cell>
          <table:table-cell table:formula="of:=IF([.E700]=&quot;&quot;;&quot;&quot;;IF(COUNTIF([$interface.$G$2:.$G$51];[.E700])=0; [.E700]; VLOOKUP([.E700]; [$interface.$G$2:.$H$51]; 2;0)))">
            <text:p/>
          </table:table-cell>
          <table:table-cell table:formula="of:=[.G699] &amp; IF(EXACT([.E700];UPPER([.E700]));PROPER([.F700]);[.F7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1" calcext:value-type="float">
            <text:p>701</text:p>
          </table:table-cell>
          <table:table-cell table:formula="of:=MID([.$B$1];[.D701];1)">
            <text:p/>
          </table:table-cell>
          <table:table-cell table:formula="of:=IF([.E701]=&quot;&quot;;&quot;&quot;;IF(COUNTIF([$interface.$G$2:.$G$51];[.E701])=0; [.E701]; VLOOKUP([.E701]; [$interface.$G$2:.$H$51]; 2;0)))">
            <text:p/>
          </table:table-cell>
          <table:table-cell table:formula="of:=[.G700] &amp; IF(EXACT([.E701];UPPER([.E701]));PROPER([.F701]);[.F7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2" calcext:value-type="float">
            <text:p>702</text:p>
          </table:table-cell>
          <table:table-cell table:formula="of:=MID([.$B$1];[.D702];1)">
            <text:p/>
          </table:table-cell>
          <table:table-cell table:formula="of:=IF([.E702]=&quot;&quot;;&quot;&quot;;IF(COUNTIF([$interface.$G$2:.$G$51];[.E702])=0; [.E702]; VLOOKUP([.E702]; [$interface.$G$2:.$H$51]; 2;0)))">
            <text:p/>
          </table:table-cell>
          <table:table-cell table:formula="of:=[.G701] &amp; IF(EXACT([.E702];UPPER([.E702]));PROPER([.F702]);[.F7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3" calcext:value-type="float">
            <text:p>703</text:p>
          </table:table-cell>
          <table:table-cell table:formula="of:=MID([.$B$1];[.D703];1)">
            <text:p/>
          </table:table-cell>
          <table:table-cell table:formula="of:=IF([.E703]=&quot;&quot;;&quot;&quot;;IF(COUNTIF([$interface.$G$2:.$G$51];[.E703])=0; [.E703]; VLOOKUP([.E703]; [$interface.$G$2:.$H$51]; 2;0)))">
            <text:p/>
          </table:table-cell>
          <table:table-cell table:formula="of:=[.G702] &amp; IF(EXACT([.E703];UPPER([.E703]));PROPER([.F703]);[.F7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4" calcext:value-type="float">
            <text:p>704</text:p>
          </table:table-cell>
          <table:table-cell table:formula="of:=MID([.$B$1];[.D704];1)">
            <text:p/>
          </table:table-cell>
          <table:table-cell table:formula="of:=IF([.E704]=&quot;&quot;;&quot;&quot;;IF(COUNTIF([$interface.$G$2:.$G$51];[.E704])=0; [.E704]; VLOOKUP([.E704]; [$interface.$G$2:.$H$51]; 2;0)))">
            <text:p/>
          </table:table-cell>
          <table:table-cell table:formula="of:=[.G703] &amp; IF(EXACT([.E704];UPPER([.E704]));PROPER([.F704]);[.F7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5" calcext:value-type="float">
            <text:p>705</text:p>
          </table:table-cell>
          <table:table-cell table:formula="of:=MID([.$B$1];[.D705];1)">
            <text:p/>
          </table:table-cell>
          <table:table-cell table:formula="of:=IF([.E705]=&quot;&quot;;&quot;&quot;;IF(COUNTIF([$interface.$G$2:.$G$51];[.E705])=0; [.E705]; VLOOKUP([.E705]; [$interface.$G$2:.$H$51]; 2;0)))">
            <text:p/>
          </table:table-cell>
          <table:table-cell table:formula="of:=[.G704] &amp; IF(EXACT([.E705];UPPER([.E705]));PROPER([.F705]);[.F7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6" calcext:value-type="float">
            <text:p>706</text:p>
          </table:table-cell>
          <table:table-cell table:formula="of:=MID([.$B$1];[.D706];1)">
            <text:p/>
          </table:table-cell>
          <table:table-cell table:formula="of:=IF([.E706]=&quot;&quot;;&quot;&quot;;IF(COUNTIF([$interface.$G$2:.$G$51];[.E706])=0; [.E706]; VLOOKUP([.E706]; [$interface.$G$2:.$H$51]; 2;0)))">
            <text:p/>
          </table:table-cell>
          <table:table-cell table:formula="of:=[.G705] &amp; IF(EXACT([.E706];UPPER([.E706]));PROPER([.F706]);[.F7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7" calcext:value-type="float">
            <text:p>707</text:p>
          </table:table-cell>
          <table:table-cell table:formula="of:=MID([.$B$1];[.D707];1)">
            <text:p/>
          </table:table-cell>
          <table:table-cell table:formula="of:=IF([.E707]=&quot;&quot;;&quot;&quot;;IF(COUNTIF([$interface.$G$2:.$G$51];[.E707])=0; [.E707]; VLOOKUP([.E707]; [$interface.$G$2:.$H$51]; 2;0)))">
            <text:p/>
          </table:table-cell>
          <table:table-cell table:formula="of:=[.G706] &amp; IF(EXACT([.E707];UPPER([.E707]));PROPER([.F707]);[.F7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8" calcext:value-type="float">
            <text:p>708</text:p>
          </table:table-cell>
          <table:table-cell table:formula="of:=MID([.$B$1];[.D708];1)">
            <text:p/>
          </table:table-cell>
          <table:table-cell table:formula="of:=IF([.E708]=&quot;&quot;;&quot;&quot;;IF(COUNTIF([$interface.$G$2:.$G$51];[.E708])=0; [.E708]; VLOOKUP([.E708]; [$interface.$G$2:.$H$51]; 2;0)))">
            <text:p/>
          </table:table-cell>
          <table:table-cell table:formula="of:=[.G707] &amp; IF(EXACT([.E708];UPPER([.E708]));PROPER([.F708]);[.F7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09" calcext:value-type="float">
            <text:p>709</text:p>
          </table:table-cell>
          <table:table-cell table:formula="of:=MID([.$B$1];[.D709];1)">
            <text:p/>
          </table:table-cell>
          <table:table-cell table:formula="of:=IF([.E709]=&quot;&quot;;&quot;&quot;;IF(COUNTIF([$interface.$G$2:.$G$51];[.E709])=0; [.E709]; VLOOKUP([.E709]; [$interface.$G$2:.$H$51]; 2;0)))">
            <text:p/>
          </table:table-cell>
          <table:table-cell table:formula="of:=[.G708] &amp; IF(EXACT([.E709];UPPER([.E709]));PROPER([.F709]);[.F7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0" calcext:value-type="float">
            <text:p>710</text:p>
          </table:table-cell>
          <table:table-cell table:formula="of:=MID([.$B$1];[.D710];1)">
            <text:p/>
          </table:table-cell>
          <table:table-cell table:formula="of:=IF([.E710]=&quot;&quot;;&quot;&quot;;IF(COUNTIF([$interface.$G$2:.$G$51];[.E710])=0; [.E710]; VLOOKUP([.E710]; [$interface.$G$2:.$H$51]; 2;0)))">
            <text:p/>
          </table:table-cell>
          <table:table-cell table:formula="of:=[.G709] &amp; IF(EXACT([.E710];UPPER([.E710]));PROPER([.F710]);[.F7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1" calcext:value-type="float">
            <text:p>711</text:p>
          </table:table-cell>
          <table:table-cell table:formula="of:=MID([.$B$1];[.D711];1)">
            <text:p/>
          </table:table-cell>
          <table:table-cell table:formula="of:=IF([.E711]=&quot;&quot;;&quot;&quot;;IF(COUNTIF([$interface.$G$2:.$G$51];[.E711])=0; [.E711]; VLOOKUP([.E711]; [$interface.$G$2:.$H$51]; 2;0)))">
            <text:p/>
          </table:table-cell>
          <table:table-cell table:formula="of:=[.G710] &amp; IF(EXACT([.E711];UPPER([.E711]));PROPER([.F711]);[.F7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2" calcext:value-type="float">
            <text:p>712</text:p>
          </table:table-cell>
          <table:table-cell table:formula="of:=MID([.$B$1];[.D712];1)">
            <text:p/>
          </table:table-cell>
          <table:table-cell table:formula="of:=IF([.E712]=&quot;&quot;;&quot;&quot;;IF(COUNTIF([$interface.$G$2:.$G$51];[.E712])=0; [.E712]; VLOOKUP([.E712]; [$interface.$G$2:.$H$51]; 2;0)))">
            <text:p/>
          </table:table-cell>
          <table:table-cell table:formula="of:=[.G711] &amp; IF(EXACT([.E712];UPPER([.E712]));PROPER([.F712]);[.F7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3" calcext:value-type="float">
            <text:p>713</text:p>
          </table:table-cell>
          <table:table-cell table:formula="of:=MID([.$B$1];[.D713];1)">
            <text:p/>
          </table:table-cell>
          <table:table-cell table:formula="of:=IF([.E713]=&quot;&quot;;&quot;&quot;;IF(COUNTIF([$interface.$G$2:.$G$51];[.E713])=0; [.E713]; VLOOKUP([.E713]; [$interface.$G$2:.$H$51]; 2;0)))">
            <text:p/>
          </table:table-cell>
          <table:table-cell table:formula="of:=[.G712] &amp; IF(EXACT([.E713];UPPER([.E713]));PROPER([.F713]);[.F7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4" calcext:value-type="float">
            <text:p>714</text:p>
          </table:table-cell>
          <table:table-cell table:formula="of:=MID([.$B$1];[.D714];1)">
            <text:p/>
          </table:table-cell>
          <table:table-cell table:formula="of:=IF([.E714]=&quot;&quot;;&quot;&quot;;IF(COUNTIF([$interface.$G$2:.$G$51];[.E714])=0; [.E714]; VLOOKUP([.E714]; [$interface.$G$2:.$H$51]; 2;0)))">
            <text:p/>
          </table:table-cell>
          <table:table-cell table:formula="of:=[.G713] &amp; IF(EXACT([.E714];UPPER([.E714]));PROPER([.F714]);[.F7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5" calcext:value-type="float">
            <text:p>715</text:p>
          </table:table-cell>
          <table:table-cell table:formula="of:=MID([.$B$1];[.D715];1)">
            <text:p/>
          </table:table-cell>
          <table:table-cell table:formula="of:=IF([.E715]=&quot;&quot;;&quot;&quot;;IF(COUNTIF([$interface.$G$2:.$G$51];[.E715])=0; [.E715]; VLOOKUP([.E715]; [$interface.$G$2:.$H$51]; 2;0)))">
            <text:p/>
          </table:table-cell>
          <table:table-cell table:formula="of:=[.G714] &amp; IF(EXACT([.E715];UPPER([.E715]));PROPER([.F715]);[.F7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6" calcext:value-type="float">
            <text:p>716</text:p>
          </table:table-cell>
          <table:table-cell table:formula="of:=MID([.$B$1];[.D716];1)">
            <text:p/>
          </table:table-cell>
          <table:table-cell table:formula="of:=IF([.E716]=&quot;&quot;;&quot;&quot;;IF(COUNTIF([$interface.$G$2:.$G$51];[.E716])=0; [.E716]; VLOOKUP([.E716]; [$interface.$G$2:.$H$51]; 2;0)))">
            <text:p/>
          </table:table-cell>
          <table:table-cell table:formula="of:=[.G715] &amp; IF(EXACT([.E716];UPPER([.E716]));PROPER([.F716]);[.F7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7" calcext:value-type="float">
            <text:p>717</text:p>
          </table:table-cell>
          <table:table-cell table:formula="of:=MID([.$B$1];[.D717];1)">
            <text:p/>
          </table:table-cell>
          <table:table-cell table:formula="of:=IF([.E717]=&quot;&quot;;&quot;&quot;;IF(COUNTIF([$interface.$G$2:.$G$51];[.E717])=0; [.E717]; VLOOKUP([.E717]; [$interface.$G$2:.$H$51]; 2;0)))">
            <text:p/>
          </table:table-cell>
          <table:table-cell table:formula="of:=[.G716] &amp; IF(EXACT([.E717];UPPER([.E717]));PROPER([.F717]);[.F7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8" calcext:value-type="float">
            <text:p>718</text:p>
          </table:table-cell>
          <table:table-cell table:formula="of:=MID([.$B$1];[.D718];1)">
            <text:p/>
          </table:table-cell>
          <table:table-cell table:formula="of:=IF([.E718]=&quot;&quot;;&quot;&quot;;IF(COUNTIF([$interface.$G$2:.$G$51];[.E718])=0; [.E718]; VLOOKUP([.E718]; [$interface.$G$2:.$H$51]; 2;0)))">
            <text:p/>
          </table:table-cell>
          <table:table-cell table:formula="of:=[.G717] &amp; IF(EXACT([.E718];UPPER([.E718]));PROPER([.F718]);[.F7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19" calcext:value-type="float">
            <text:p>719</text:p>
          </table:table-cell>
          <table:table-cell table:formula="of:=MID([.$B$1];[.D719];1)">
            <text:p/>
          </table:table-cell>
          <table:table-cell table:formula="of:=IF([.E719]=&quot;&quot;;&quot;&quot;;IF(COUNTIF([$interface.$G$2:.$G$51];[.E719])=0; [.E719]; VLOOKUP([.E719]; [$interface.$G$2:.$H$51]; 2;0)))">
            <text:p/>
          </table:table-cell>
          <table:table-cell table:formula="of:=[.G718] &amp; IF(EXACT([.E719];UPPER([.E719]));PROPER([.F719]);[.F7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0" calcext:value-type="float">
            <text:p>720</text:p>
          </table:table-cell>
          <table:table-cell table:formula="of:=MID([.$B$1];[.D720];1)">
            <text:p/>
          </table:table-cell>
          <table:table-cell table:formula="of:=IF([.E720]=&quot;&quot;;&quot;&quot;;IF(COUNTIF([$interface.$G$2:.$G$51];[.E720])=0; [.E720]; VLOOKUP([.E720]; [$interface.$G$2:.$H$51]; 2;0)))">
            <text:p/>
          </table:table-cell>
          <table:table-cell table:formula="of:=[.G719] &amp; IF(EXACT([.E720];UPPER([.E720]));PROPER([.F720]);[.F7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1" calcext:value-type="float">
            <text:p>721</text:p>
          </table:table-cell>
          <table:table-cell table:formula="of:=MID([.$B$1];[.D721];1)">
            <text:p/>
          </table:table-cell>
          <table:table-cell table:formula="of:=IF([.E721]=&quot;&quot;;&quot;&quot;;IF(COUNTIF([$interface.$G$2:.$G$51];[.E721])=0; [.E721]; VLOOKUP([.E721]; [$interface.$G$2:.$H$51]; 2;0)))">
            <text:p/>
          </table:table-cell>
          <table:table-cell table:formula="of:=[.G720] &amp; IF(EXACT([.E721];UPPER([.E721]));PROPER([.F721]);[.F7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2" calcext:value-type="float">
            <text:p>722</text:p>
          </table:table-cell>
          <table:table-cell table:formula="of:=MID([.$B$1];[.D722];1)">
            <text:p/>
          </table:table-cell>
          <table:table-cell table:formula="of:=IF([.E722]=&quot;&quot;;&quot;&quot;;IF(COUNTIF([$interface.$G$2:.$G$51];[.E722])=0; [.E722]; VLOOKUP([.E722]; [$interface.$G$2:.$H$51]; 2;0)))">
            <text:p/>
          </table:table-cell>
          <table:table-cell table:formula="of:=[.G721] &amp; IF(EXACT([.E722];UPPER([.E722]));PROPER([.F722]);[.F7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3" calcext:value-type="float">
            <text:p>723</text:p>
          </table:table-cell>
          <table:table-cell table:formula="of:=MID([.$B$1];[.D723];1)">
            <text:p/>
          </table:table-cell>
          <table:table-cell table:formula="of:=IF([.E723]=&quot;&quot;;&quot;&quot;;IF(COUNTIF([$interface.$G$2:.$G$51];[.E723])=0; [.E723]; VLOOKUP([.E723]; [$interface.$G$2:.$H$51]; 2;0)))">
            <text:p/>
          </table:table-cell>
          <table:table-cell table:formula="of:=[.G722] &amp; IF(EXACT([.E723];UPPER([.E723]));PROPER([.F723]);[.F7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4" calcext:value-type="float">
            <text:p>724</text:p>
          </table:table-cell>
          <table:table-cell table:formula="of:=MID([.$B$1];[.D724];1)">
            <text:p/>
          </table:table-cell>
          <table:table-cell table:formula="of:=IF([.E724]=&quot;&quot;;&quot;&quot;;IF(COUNTIF([$interface.$G$2:.$G$51];[.E724])=0; [.E724]; VLOOKUP([.E724]; [$interface.$G$2:.$H$51]; 2;0)))">
            <text:p/>
          </table:table-cell>
          <table:table-cell table:formula="of:=[.G723] &amp; IF(EXACT([.E724];UPPER([.E724]));PROPER([.F724]);[.F7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5" calcext:value-type="float">
            <text:p>725</text:p>
          </table:table-cell>
          <table:table-cell table:formula="of:=MID([.$B$1];[.D725];1)">
            <text:p/>
          </table:table-cell>
          <table:table-cell table:formula="of:=IF([.E725]=&quot;&quot;;&quot;&quot;;IF(COUNTIF([$interface.$G$2:.$G$51];[.E725])=0; [.E725]; VLOOKUP([.E725]; [$interface.$G$2:.$H$51]; 2;0)))">
            <text:p/>
          </table:table-cell>
          <table:table-cell table:formula="of:=[.G724] &amp; IF(EXACT([.E725];UPPER([.E725]));PROPER([.F725]);[.F7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6" calcext:value-type="float">
            <text:p>726</text:p>
          </table:table-cell>
          <table:table-cell table:formula="of:=MID([.$B$1];[.D726];1)">
            <text:p/>
          </table:table-cell>
          <table:table-cell table:formula="of:=IF([.E726]=&quot;&quot;;&quot;&quot;;IF(COUNTIF([$interface.$G$2:.$G$51];[.E726])=0; [.E726]; VLOOKUP([.E726]; [$interface.$G$2:.$H$51]; 2;0)))">
            <text:p/>
          </table:table-cell>
          <table:table-cell table:formula="of:=[.G725] &amp; IF(EXACT([.E726];UPPER([.E726]));PROPER([.F726]);[.F7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7" calcext:value-type="float">
            <text:p>727</text:p>
          </table:table-cell>
          <table:table-cell table:formula="of:=MID([.$B$1];[.D727];1)">
            <text:p/>
          </table:table-cell>
          <table:table-cell table:formula="of:=IF([.E727]=&quot;&quot;;&quot;&quot;;IF(COUNTIF([$interface.$G$2:.$G$51];[.E727])=0; [.E727]; VLOOKUP([.E727]; [$interface.$G$2:.$H$51]; 2;0)))">
            <text:p/>
          </table:table-cell>
          <table:table-cell table:formula="of:=[.G726] &amp; IF(EXACT([.E727];UPPER([.E727]));PROPER([.F727]);[.F7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8" calcext:value-type="float">
            <text:p>728</text:p>
          </table:table-cell>
          <table:table-cell table:formula="of:=MID([.$B$1];[.D728];1)">
            <text:p/>
          </table:table-cell>
          <table:table-cell table:formula="of:=IF([.E728]=&quot;&quot;;&quot;&quot;;IF(COUNTIF([$interface.$G$2:.$G$51];[.E728])=0; [.E728]; VLOOKUP([.E728]; [$interface.$G$2:.$H$51]; 2;0)))">
            <text:p/>
          </table:table-cell>
          <table:table-cell table:formula="of:=[.G727] &amp; IF(EXACT([.E728];UPPER([.E728]));PROPER([.F728]);[.F7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29" calcext:value-type="float">
            <text:p>729</text:p>
          </table:table-cell>
          <table:table-cell table:formula="of:=MID([.$B$1];[.D729];1)">
            <text:p/>
          </table:table-cell>
          <table:table-cell table:formula="of:=IF([.E729]=&quot;&quot;;&quot;&quot;;IF(COUNTIF([$interface.$G$2:.$G$51];[.E729])=0; [.E729]; VLOOKUP([.E729]; [$interface.$G$2:.$H$51]; 2;0)))">
            <text:p/>
          </table:table-cell>
          <table:table-cell table:formula="of:=[.G728] &amp; IF(EXACT([.E729];UPPER([.E729]));PROPER([.F729]);[.F7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0" calcext:value-type="float">
            <text:p>730</text:p>
          </table:table-cell>
          <table:table-cell table:formula="of:=MID([.$B$1];[.D730];1)">
            <text:p/>
          </table:table-cell>
          <table:table-cell table:formula="of:=IF([.E730]=&quot;&quot;;&quot;&quot;;IF(COUNTIF([$interface.$G$2:.$G$51];[.E730])=0; [.E730]; VLOOKUP([.E730]; [$interface.$G$2:.$H$51]; 2;0)))">
            <text:p/>
          </table:table-cell>
          <table:table-cell table:formula="of:=[.G729] &amp; IF(EXACT([.E730];UPPER([.E730]));PROPER([.F730]);[.F7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1" calcext:value-type="float">
            <text:p>731</text:p>
          </table:table-cell>
          <table:table-cell table:formula="of:=MID([.$B$1];[.D731];1)">
            <text:p/>
          </table:table-cell>
          <table:table-cell table:formula="of:=IF([.E731]=&quot;&quot;;&quot;&quot;;IF(COUNTIF([$interface.$G$2:.$G$51];[.E731])=0; [.E731]; VLOOKUP([.E731]; [$interface.$G$2:.$H$51]; 2;0)))">
            <text:p/>
          </table:table-cell>
          <table:table-cell table:formula="of:=[.G730] &amp; IF(EXACT([.E731];UPPER([.E731]));PROPER([.F731]);[.F7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2" calcext:value-type="float">
            <text:p>732</text:p>
          </table:table-cell>
          <table:table-cell table:formula="of:=MID([.$B$1];[.D732];1)">
            <text:p/>
          </table:table-cell>
          <table:table-cell table:formula="of:=IF([.E732]=&quot;&quot;;&quot;&quot;;IF(COUNTIF([$interface.$G$2:.$G$51];[.E732])=0; [.E732]; VLOOKUP([.E732]; [$interface.$G$2:.$H$51]; 2;0)))">
            <text:p/>
          </table:table-cell>
          <table:table-cell table:formula="of:=[.G731] &amp; IF(EXACT([.E732];UPPER([.E732]));PROPER([.F732]);[.F7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3" calcext:value-type="float">
            <text:p>733</text:p>
          </table:table-cell>
          <table:table-cell table:formula="of:=MID([.$B$1];[.D733];1)">
            <text:p/>
          </table:table-cell>
          <table:table-cell table:formula="of:=IF([.E733]=&quot;&quot;;&quot;&quot;;IF(COUNTIF([$interface.$G$2:.$G$51];[.E733])=0; [.E733]; VLOOKUP([.E733]; [$interface.$G$2:.$H$51]; 2;0)))">
            <text:p/>
          </table:table-cell>
          <table:table-cell table:formula="of:=[.G732] &amp; IF(EXACT([.E733];UPPER([.E733]));PROPER([.F733]);[.F7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4" calcext:value-type="float">
            <text:p>734</text:p>
          </table:table-cell>
          <table:table-cell table:formula="of:=MID([.$B$1];[.D734];1)">
            <text:p/>
          </table:table-cell>
          <table:table-cell table:formula="of:=IF([.E734]=&quot;&quot;;&quot;&quot;;IF(COUNTIF([$interface.$G$2:.$G$51];[.E734])=0; [.E734]; VLOOKUP([.E734]; [$interface.$G$2:.$H$51]; 2;0)))">
            <text:p/>
          </table:table-cell>
          <table:table-cell table:formula="of:=[.G733] &amp; IF(EXACT([.E734];UPPER([.E734]));PROPER([.F734]);[.F7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5" calcext:value-type="float">
            <text:p>735</text:p>
          </table:table-cell>
          <table:table-cell table:formula="of:=MID([.$B$1];[.D735];1)">
            <text:p/>
          </table:table-cell>
          <table:table-cell table:formula="of:=IF([.E735]=&quot;&quot;;&quot;&quot;;IF(COUNTIF([$interface.$G$2:.$G$51];[.E735])=0; [.E735]; VLOOKUP([.E735]; [$interface.$G$2:.$H$51]; 2;0)))">
            <text:p/>
          </table:table-cell>
          <table:table-cell table:formula="of:=[.G734] &amp; IF(EXACT([.E735];UPPER([.E735]));PROPER([.F735]);[.F7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6" calcext:value-type="float">
            <text:p>736</text:p>
          </table:table-cell>
          <table:table-cell table:formula="of:=MID([.$B$1];[.D736];1)">
            <text:p/>
          </table:table-cell>
          <table:table-cell table:formula="of:=IF([.E736]=&quot;&quot;;&quot;&quot;;IF(COUNTIF([$interface.$G$2:.$G$51];[.E736])=0; [.E736]; VLOOKUP([.E736]; [$interface.$G$2:.$H$51]; 2;0)))">
            <text:p/>
          </table:table-cell>
          <table:table-cell table:formula="of:=[.G735] &amp; IF(EXACT([.E736];UPPER([.E736]));PROPER([.F736]);[.F7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7" calcext:value-type="float">
            <text:p>737</text:p>
          </table:table-cell>
          <table:table-cell table:formula="of:=MID([.$B$1];[.D737];1)">
            <text:p/>
          </table:table-cell>
          <table:table-cell table:formula="of:=IF([.E737]=&quot;&quot;;&quot;&quot;;IF(COUNTIF([$interface.$G$2:.$G$51];[.E737])=0; [.E737]; VLOOKUP([.E737]; [$interface.$G$2:.$H$51]; 2;0)))">
            <text:p/>
          </table:table-cell>
          <table:table-cell table:formula="of:=[.G736] &amp; IF(EXACT([.E737];UPPER([.E737]));PROPER([.F737]);[.F7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8" calcext:value-type="float">
            <text:p>738</text:p>
          </table:table-cell>
          <table:table-cell table:formula="of:=MID([.$B$1];[.D738];1)">
            <text:p/>
          </table:table-cell>
          <table:table-cell table:formula="of:=IF([.E738]=&quot;&quot;;&quot;&quot;;IF(COUNTIF([$interface.$G$2:.$G$51];[.E738])=0; [.E738]; VLOOKUP([.E738]; [$interface.$G$2:.$H$51]; 2;0)))">
            <text:p/>
          </table:table-cell>
          <table:table-cell table:formula="of:=[.G737] &amp; IF(EXACT([.E738];UPPER([.E738]));PROPER([.F738]);[.F7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39" calcext:value-type="float">
            <text:p>739</text:p>
          </table:table-cell>
          <table:table-cell table:formula="of:=MID([.$B$1];[.D739];1)">
            <text:p/>
          </table:table-cell>
          <table:table-cell table:formula="of:=IF([.E739]=&quot;&quot;;&quot;&quot;;IF(COUNTIF([$interface.$G$2:.$G$51];[.E739])=0; [.E739]; VLOOKUP([.E739]; [$interface.$G$2:.$H$51]; 2;0)))">
            <text:p/>
          </table:table-cell>
          <table:table-cell table:formula="of:=[.G738] &amp; IF(EXACT([.E739];UPPER([.E739]));PROPER([.F739]);[.F7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0" calcext:value-type="float">
            <text:p>740</text:p>
          </table:table-cell>
          <table:table-cell table:formula="of:=MID([.$B$1];[.D740];1)">
            <text:p/>
          </table:table-cell>
          <table:table-cell table:formula="of:=IF([.E740]=&quot;&quot;;&quot;&quot;;IF(COUNTIF([$interface.$G$2:.$G$51];[.E740])=0; [.E740]; VLOOKUP([.E740]; [$interface.$G$2:.$H$51]; 2;0)))">
            <text:p/>
          </table:table-cell>
          <table:table-cell table:formula="of:=[.G739] &amp; IF(EXACT([.E740];UPPER([.E740]));PROPER([.F740]);[.F7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1" calcext:value-type="float">
            <text:p>741</text:p>
          </table:table-cell>
          <table:table-cell table:formula="of:=MID([.$B$1];[.D741];1)">
            <text:p/>
          </table:table-cell>
          <table:table-cell table:formula="of:=IF([.E741]=&quot;&quot;;&quot;&quot;;IF(COUNTIF([$interface.$G$2:.$G$51];[.E741])=0; [.E741]; VLOOKUP([.E741]; [$interface.$G$2:.$H$51]; 2;0)))">
            <text:p/>
          </table:table-cell>
          <table:table-cell table:formula="of:=[.G740] &amp; IF(EXACT([.E741];UPPER([.E741]));PROPER([.F741]);[.F7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2" calcext:value-type="float">
            <text:p>742</text:p>
          </table:table-cell>
          <table:table-cell table:formula="of:=MID([.$B$1];[.D742];1)">
            <text:p/>
          </table:table-cell>
          <table:table-cell table:formula="of:=IF([.E742]=&quot;&quot;;&quot;&quot;;IF(COUNTIF([$interface.$G$2:.$G$51];[.E742])=0; [.E742]; VLOOKUP([.E742]; [$interface.$G$2:.$H$51]; 2;0)))">
            <text:p/>
          </table:table-cell>
          <table:table-cell table:formula="of:=[.G741] &amp; IF(EXACT([.E742];UPPER([.E742]));PROPER([.F742]);[.F7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3" calcext:value-type="float">
            <text:p>743</text:p>
          </table:table-cell>
          <table:table-cell table:formula="of:=MID([.$B$1];[.D743];1)">
            <text:p/>
          </table:table-cell>
          <table:table-cell table:formula="of:=IF([.E743]=&quot;&quot;;&quot;&quot;;IF(COUNTIF([$interface.$G$2:.$G$51];[.E743])=0; [.E743]; VLOOKUP([.E743]; [$interface.$G$2:.$H$51]; 2;0)))">
            <text:p/>
          </table:table-cell>
          <table:table-cell table:formula="of:=[.G742] &amp; IF(EXACT([.E743];UPPER([.E743]));PROPER([.F743]);[.F7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4" calcext:value-type="float">
            <text:p>744</text:p>
          </table:table-cell>
          <table:table-cell table:formula="of:=MID([.$B$1];[.D744];1)">
            <text:p/>
          </table:table-cell>
          <table:table-cell table:formula="of:=IF([.E744]=&quot;&quot;;&quot;&quot;;IF(COUNTIF([$interface.$G$2:.$G$51];[.E744])=0; [.E744]; VLOOKUP([.E744]; [$interface.$G$2:.$H$51]; 2;0)))">
            <text:p/>
          </table:table-cell>
          <table:table-cell table:formula="of:=[.G743] &amp; IF(EXACT([.E744];UPPER([.E744]));PROPER([.F744]);[.F7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5" calcext:value-type="float">
            <text:p>745</text:p>
          </table:table-cell>
          <table:table-cell table:formula="of:=MID([.$B$1];[.D745];1)">
            <text:p/>
          </table:table-cell>
          <table:table-cell table:formula="of:=IF([.E745]=&quot;&quot;;&quot;&quot;;IF(COUNTIF([$interface.$G$2:.$G$51];[.E745])=0; [.E745]; VLOOKUP([.E745]; [$interface.$G$2:.$H$51]; 2;0)))">
            <text:p/>
          </table:table-cell>
          <table:table-cell table:formula="of:=[.G744] &amp; IF(EXACT([.E745];UPPER([.E745]));PROPER([.F745]);[.F7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6" calcext:value-type="float">
            <text:p>746</text:p>
          </table:table-cell>
          <table:table-cell table:formula="of:=MID([.$B$1];[.D746];1)">
            <text:p/>
          </table:table-cell>
          <table:table-cell table:formula="of:=IF([.E746]=&quot;&quot;;&quot;&quot;;IF(COUNTIF([$interface.$G$2:.$G$51];[.E746])=0; [.E746]; VLOOKUP([.E746]; [$interface.$G$2:.$H$51]; 2;0)))">
            <text:p/>
          </table:table-cell>
          <table:table-cell table:formula="of:=[.G745] &amp; IF(EXACT([.E746];UPPER([.E746]));PROPER([.F746]);[.F7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7" calcext:value-type="float">
            <text:p>747</text:p>
          </table:table-cell>
          <table:table-cell table:formula="of:=MID([.$B$1];[.D747];1)">
            <text:p/>
          </table:table-cell>
          <table:table-cell table:formula="of:=IF([.E747]=&quot;&quot;;&quot;&quot;;IF(COUNTIF([$interface.$G$2:.$G$51];[.E747])=0; [.E747]; VLOOKUP([.E747]; [$interface.$G$2:.$H$51]; 2;0)))">
            <text:p/>
          </table:table-cell>
          <table:table-cell table:formula="of:=[.G746] &amp; IF(EXACT([.E747];UPPER([.E747]));PROPER([.F747]);[.F7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8" calcext:value-type="float">
            <text:p>748</text:p>
          </table:table-cell>
          <table:table-cell table:formula="of:=MID([.$B$1];[.D748];1)">
            <text:p/>
          </table:table-cell>
          <table:table-cell table:formula="of:=IF([.E748]=&quot;&quot;;&quot;&quot;;IF(COUNTIF([$interface.$G$2:.$G$51];[.E748])=0; [.E748]; VLOOKUP([.E748]; [$interface.$G$2:.$H$51]; 2;0)))">
            <text:p/>
          </table:table-cell>
          <table:table-cell table:formula="of:=[.G747] &amp; IF(EXACT([.E748];UPPER([.E748]));PROPER([.F748]);[.F7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49" calcext:value-type="float">
            <text:p>749</text:p>
          </table:table-cell>
          <table:table-cell table:formula="of:=MID([.$B$1];[.D749];1)">
            <text:p/>
          </table:table-cell>
          <table:table-cell table:formula="of:=IF([.E749]=&quot;&quot;;&quot;&quot;;IF(COUNTIF([$interface.$G$2:.$G$51];[.E749])=0; [.E749]; VLOOKUP([.E749]; [$interface.$G$2:.$H$51]; 2;0)))">
            <text:p/>
          </table:table-cell>
          <table:table-cell table:formula="of:=[.G748] &amp; IF(EXACT([.E749];UPPER([.E749]));PROPER([.F749]);[.F7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0" calcext:value-type="float">
            <text:p>750</text:p>
          </table:table-cell>
          <table:table-cell table:formula="of:=MID([.$B$1];[.D750];1)">
            <text:p/>
          </table:table-cell>
          <table:table-cell table:formula="of:=IF([.E750]=&quot;&quot;;&quot;&quot;;IF(COUNTIF([$interface.$G$2:.$G$51];[.E750])=0; [.E750]; VLOOKUP([.E750]; [$interface.$G$2:.$H$51]; 2;0)))">
            <text:p/>
          </table:table-cell>
          <table:table-cell table:formula="of:=[.G749] &amp; IF(EXACT([.E750];UPPER([.E750]));PROPER([.F750]);[.F7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1" calcext:value-type="float">
            <text:p>751</text:p>
          </table:table-cell>
          <table:table-cell table:formula="of:=MID([.$B$1];[.D751];1)">
            <text:p/>
          </table:table-cell>
          <table:table-cell table:formula="of:=IF([.E751]=&quot;&quot;;&quot;&quot;;IF(COUNTIF([$interface.$G$2:.$G$51];[.E751])=0; [.E751]; VLOOKUP([.E751]; [$interface.$G$2:.$H$51]; 2;0)))">
            <text:p/>
          </table:table-cell>
          <table:table-cell table:formula="of:=[.G750] &amp; IF(EXACT([.E751];UPPER([.E751]));PROPER([.F751]);[.F7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2" calcext:value-type="float">
            <text:p>752</text:p>
          </table:table-cell>
          <table:table-cell table:formula="of:=MID([.$B$1];[.D752];1)">
            <text:p/>
          </table:table-cell>
          <table:table-cell table:formula="of:=IF([.E752]=&quot;&quot;;&quot;&quot;;IF(COUNTIF([$interface.$G$2:.$G$51];[.E752])=0; [.E752]; VLOOKUP([.E752]; [$interface.$G$2:.$H$51]; 2;0)))">
            <text:p/>
          </table:table-cell>
          <table:table-cell table:formula="of:=[.G751] &amp; IF(EXACT([.E752];UPPER([.E752]));PROPER([.F752]);[.F7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3" calcext:value-type="float">
            <text:p>753</text:p>
          </table:table-cell>
          <table:table-cell table:formula="of:=MID([.$B$1];[.D753];1)">
            <text:p/>
          </table:table-cell>
          <table:table-cell table:formula="of:=IF([.E753]=&quot;&quot;;&quot;&quot;;IF(COUNTIF([$interface.$G$2:.$G$51];[.E753])=0; [.E753]; VLOOKUP([.E753]; [$interface.$G$2:.$H$51]; 2;0)))">
            <text:p/>
          </table:table-cell>
          <table:table-cell table:formula="of:=[.G752] &amp; IF(EXACT([.E753];UPPER([.E753]));PROPER([.F753]);[.F7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4" calcext:value-type="float">
            <text:p>754</text:p>
          </table:table-cell>
          <table:table-cell table:formula="of:=MID([.$B$1];[.D754];1)">
            <text:p/>
          </table:table-cell>
          <table:table-cell table:formula="of:=IF([.E754]=&quot;&quot;;&quot;&quot;;IF(COUNTIF([$interface.$G$2:.$G$51];[.E754])=0; [.E754]; VLOOKUP([.E754]; [$interface.$G$2:.$H$51]; 2;0)))">
            <text:p/>
          </table:table-cell>
          <table:table-cell table:formula="of:=[.G753] &amp; IF(EXACT([.E754];UPPER([.E754]));PROPER([.F754]);[.F7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5" calcext:value-type="float">
            <text:p>755</text:p>
          </table:table-cell>
          <table:table-cell table:formula="of:=MID([.$B$1];[.D755];1)">
            <text:p/>
          </table:table-cell>
          <table:table-cell table:formula="of:=IF([.E755]=&quot;&quot;;&quot;&quot;;IF(COUNTIF([$interface.$G$2:.$G$51];[.E755])=0; [.E755]; VLOOKUP([.E755]; [$interface.$G$2:.$H$51]; 2;0)))">
            <text:p/>
          </table:table-cell>
          <table:table-cell table:formula="of:=[.G754] &amp; IF(EXACT([.E755];UPPER([.E755]));PROPER([.F755]);[.F7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6" calcext:value-type="float">
            <text:p>756</text:p>
          </table:table-cell>
          <table:table-cell table:formula="of:=MID([.$B$1];[.D756];1)">
            <text:p/>
          </table:table-cell>
          <table:table-cell table:formula="of:=IF([.E756]=&quot;&quot;;&quot;&quot;;IF(COUNTIF([$interface.$G$2:.$G$51];[.E756])=0; [.E756]; VLOOKUP([.E756]; [$interface.$G$2:.$H$51]; 2;0)))">
            <text:p/>
          </table:table-cell>
          <table:table-cell table:formula="of:=[.G755] &amp; IF(EXACT([.E756];UPPER([.E756]));PROPER([.F756]);[.F7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7" calcext:value-type="float">
            <text:p>757</text:p>
          </table:table-cell>
          <table:table-cell table:formula="of:=MID([.$B$1];[.D757];1)">
            <text:p/>
          </table:table-cell>
          <table:table-cell table:formula="of:=IF([.E757]=&quot;&quot;;&quot;&quot;;IF(COUNTIF([$interface.$G$2:.$G$51];[.E757])=0; [.E757]; VLOOKUP([.E757]; [$interface.$G$2:.$H$51]; 2;0)))">
            <text:p/>
          </table:table-cell>
          <table:table-cell table:formula="of:=[.G756] &amp; IF(EXACT([.E757];UPPER([.E757]));PROPER([.F757]);[.F7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8" calcext:value-type="float">
            <text:p>758</text:p>
          </table:table-cell>
          <table:table-cell table:formula="of:=MID([.$B$1];[.D758];1)">
            <text:p/>
          </table:table-cell>
          <table:table-cell table:formula="of:=IF([.E758]=&quot;&quot;;&quot;&quot;;IF(COUNTIF([$interface.$G$2:.$G$51];[.E758])=0; [.E758]; VLOOKUP([.E758]; [$interface.$G$2:.$H$51]; 2;0)))">
            <text:p/>
          </table:table-cell>
          <table:table-cell table:formula="of:=[.G757] &amp; IF(EXACT([.E758];UPPER([.E758]));PROPER([.F758]);[.F7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9" calcext:value-type="float">
            <text:p>759</text:p>
          </table:table-cell>
          <table:table-cell table:formula="of:=MID([.$B$1];[.D759];1)">
            <text:p/>
          </table:table-cell>
          <table:table-cell table:formula="of:=IF([.E759]=&quot;&quot;;&quot;&quot;;IF(COUNTIF([$interface.$G$2:.$G$51];[.E759])=0; [.E759]; VLOOKUP([.E759]; [$interface.$G$2:.$H$51]; 2;0)))">
            <text:p/>
          </table:table-cell>
          <table:table-cell table:formula="of:=[.G758] &amp; IF(EXACT([.E759];UPPER([.E759]));PROPER([.F759]);[.F7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0" calcext:value-type="float">
            <text:p>760</text:p>
          </table:table-cell>
          <table:table-cell table:formula="of:=MID([.$B$1];[.D760];1)">
            <text:p/>
          </table:table-cell>
          <table:table-cell table:formula="of:=IF([.E760]=&quot;&quot;;&quot;&quot;;IF(COUNTIF([$interface.$G$2:.$G$51];[.E760])=0; [.E760]; VLOOKUP([.E760]; [$interface.$G$2:.$H$51]; 2;0)))">
            <text:p/>
          </table:table-cell>
          <table:table-cell table:formula="of:=[.G759] &amp; IF(EXACT([.E760];UPPER([.E760]));PROPER([.F760]);[.F7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1" calcext:value-type="float">
            <text:p>761</text:p>
          </table:table-cell>
          <table:table-cell table:formula="of:=MID([.$B$1];[.D761];1)">
            <text:p/>
          </table:table-cell>
          <table:table-cell table:formula="of:=IF([.E761]=&quot;&quot;;&quot;&quot;;IF(COUNTIF([$interface.$G$2:.$G$51];[.E761])=0; [.E761]; VLOOKUP([.E761]; [$interface.$G$2:.$H$51]; 2;0)))">
            <text:p/>
          </table:table-cell>
          <table:table-cell table:formula="of:=[.G760] &amp; IF(EXACT([.E761];UPPER([.E761]));PROPER([.F761]);[.F7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2" calcext:value-type="float">
            <text:p>762</text:p>
          </table:table-cell>
          <table:table-cell table:formula="of:=MID([.$B$1];[.D762];1)">
            <text:p/>
          </table:table-cell>
          <table:table-cell table:formula="of:=IF([.E762]=&quot;&quot;;&quot;&quot;;IF(COUNTIF([$interface.$G$2:.$G$51];[.E762])=0; [.E762]; VLOOKUP([.E762]; [$interface.$G$2:.$H$51]; 2;0)))">
            <text:p/>
          </table:table-cell>
          <table:table-cell table:formula="of:=[.G761] &amp; IF(EXACT([.E762];UPPER([.E762]));PROPER([.F762]);[.F7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3" calcext:value-type="float">
            <text:p>763</text:p>
          </table:table-cell>
          <table:table-cell table:formula="of:=MID([.$B$1];[.D763];1)">
            <text:p/>
          </table:table-cell>
          <table:table-cell table:formula="of:=IF([.E763]=&quot;&quot;;&quot;&quot;;IF(COUNTIF([$interface.$G$2:.$G$51];[.E763])=0; [.E763]; VLOOKUP([.E763]; [$interface.$G$2:.$H$51]; 2;0)))">
            <text:p/>
          </table:table-cell>
          <table:table-cell table:formula="of:=[.G762] &amp; IF(EXACT([.E763];UPPER([.E763]));PROPER([.F763]);[.F7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4" calcext:value-type="float">
            <text:p>764</text:p>
          </table:table-cell>
          <table:table-cell table:formula="of:=MID([.$B$1];[.D764];1)">
            <text:p/>
          </table:table-cell>
          <table:table-cell table:formula="of:=IF([.E764]=&quot;&quot;;&quot;&quot;;IF(COUNTIF([$interface.$G$2:.$G$51];[.E764])=0; [.E764]; VLOOKUP([.E764]; [$interface.$G$2:.$H$51]; 2;0)))">
            <text:p/>
          </table:table-cell>
          <table:table-cell table:formula="of:=[.G763] &amp; IF(EXACT([.E764];UPPER([.E764]));PROPER([.F764]);[.F7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5" calcext:value-type="float">
            <text:p>765</text:p>
          </table:table-cell>
          <table:table-cell table:formula="of:=MID([.$B$1];[.D765];1)">
            <text:p/>
          </table:table-cell>
          <table:table-cell table:formula="of:=IF([.E765]=&quot;&quot;;&quot;&quot;;IF(COUNTIF([$interface.$G$2:.$G$51];[.E765])=0; [.E765]; VLOOKUP([.E765]; [$interface.$G$2:.$H$51]; 2;0)))">
            <text:p/>
          </table:table-cell>
          <table:table-cell table:formula="of:=[.G764] &amp; IF(EXACT([.E765];UPPER([.E765]));PROPER([.F765]);[.F7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6" calcext:value-type="float">
            <text:p>766</text:p>
          </table:table-cell>
          <table:table-cell table:formula="of:=MID([.$B$1];[.D766];1)">
            <text:p/>
          </table:table-cell>
          <table:table-cell table:formula="of:=IF([.E766]=&quot;&quot;;&quot;&quot;;IF(COUNTIF([$interface.$G$2:.$G$51];[.E766])=0; [.E766]; VLOOKUP([.E766]; [$interface.$G$2:.$H$51]; 2;0)))">
            <text:p/>
          </table:table-cell>
          <table:table-cell table:formula="of:=[.G765] &amp; IF(EXACT([.E766];UPPER([.E766]));PROPER([.F766]);[.F7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7" calcext:value-type="float">
            <text:p>767</text:p>
          </table:table-cell>
          <table:table-cell table:formula="of:=MID([.$B$1];[.D767];1)">
            <text:p/>
          </table:table-cell>
          <table:table-cell table:formula="of:=IF([.E767]=&quot;&quot;;&quot;&quot;;IF(COUNTIF([$interface.$G$2:.$G$51];[.E767])=0; [.E767]; VLOOKUP([.E767]; [$interface.$G$2:.$H$51]; 2;0)))">
            <text:p/>
          </table:table-cell>
          <table:table-cell table:formula="of:=[.G766] &amp; IF(EXACT([.E767];UPPER([.E767]));PROPER([.F767]);[.F7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8" calcext:value-type="float">
            <text:p>768</text:p>
          </table:table-cell>
          <table:table-cell table:formula="of:=MID([.$B$1];[.D768];1)">
            <text:p/>
          </table:table-cell>
          <table:table-cell table:formula="of:=IF([.E768]=&quot;&quot;;&quot;&quot;;IF(COUNTIF([$interface.$G$2:.$G$51];[.E768])=0; [.E768]; VLOOKUP([.E768]; [$interface.$G$2:.$H$51]; 2;0)))">
            <text:p/>
          </table:table-cell>
          <table:table-cell table:formula="of:=[.G767] &amp; IF(EXACT([.E768];UPPER([.E768]));PROPER([.F768]);[.F7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9" calcext:value-type="float">
            <text:p>769</text:p>
          </table:table-cell>
          <table:table-cell table:formula="of:=MID([.$B$1];[.D769];1)">
            <text:p/>
          </table:table-cell>
          <table:table-cell table:formula="of:=IF([.E769]=&quot;&quot;;&quot;&quot;;IF(COUNTIF([$interface.$G$2:.$G$51];[.E769])=0; [.E769]; VLOOKUP([.E769]; [$interface.$G$2:.$H$51]; 2;0)))">
            <text:p/>
          </table:table-cell>
          <table:table-cell table:formula="of:=[.G768] &amp; IF(EXACT([.E769];UPPER([.E769]));PROPER([.F769]);[.F7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0" calcext:value-type="float">
            <text:p>770</text:p>
          </table:table-cell>
          <table:table-cell table:formula="of:=MID([.$B$1];[.D770];1)">
            <text:p/>
          </table:table-cell>
          <table:table-cell table:formula="of:=IF([.E770]=&quot;&quot;;&quot;&quot;;IF(COUNTIF([$interface.$G$2:.$G$51];[.E770])=0; [.E770]; VLOOKUP([.E770]; [$interface.$G$2:.$H$51]; 2;0)))">
            <text:p/>
          </table:table-cell>
          <table:table-cell table:formula="of:=[.G769] &amp; IF(EXACT([.E770];UPPER([.E770]));PROPER([.F770]);[.F7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1" calcext:value-type="float">
            <text:p>771</text:p>
          </table:table-cell>
          <table:table-cell table:formula="of:=MID([.$B$1];[.D771];1)">
            <text:p/>
          </table:table-cell>
          <table:table-cell table:formula="of:=IF([.E771]=&quot;&quot;;&quot;&quot;;IF(COUNTIF([$interface.$G$2:.$G$51];[.E771])=0; [.E771]; VLOOKUP([.E771]; [$interface.$G$2:.$H$51]; 2;0)))">
            <text:p/>
          </table:table-cell>
          <table:table-cell table:formula="of:=[.G770] &amp; IF(EXACT([.E771];UPPER([.E771]));PROPER([.F771]);[.F7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2" calcext:value-type="float">
            <text:p>772</text:p>
          </table:table-cell>
          <table:table-cell table:formula="of:=MID([.$B$1];[.D772];1)">
            <text:p/>
          </table:table-cell>
          <table:table-cell table:formula="of:=IF([.E772]=&quot;&quot;;&quot;&quot;;IF(COUNTIF([$interface.$G$2:.$G$51];[.E772])=0; [.E772]; VLOOKUP([.E772]; [$interface.$G$2:.$H$51]; 2;0)))">
            <text:p/>
          </table:table-cell>
          <table:table-cell table:formula="of:=[.G771] &amp; IF(EXACT([.E772];UPPER([.E772]));PROPER([.F772]);[.F7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3" calcext:value-type="float">
            <text:p>773</text:p>
          </table:table-cell>
          <table:table-cell table:formula="of:=MID([.$B$1];[.D773];1)">
            <text:p/>
          </table:table-cell>
          <table:table-cell table:formula="of:=IF([.E773]=&quot;&quot;;&quot;&quot;;IF(COUNTIF([$interface.$G$2:.$G$51];[.E773])=0; [.E773]; VLOOKUP([.E773]; [$interface.$G$2:.$H$51]; 2;0)))">
            <text:p/>
          </table:table-cell>
          <table:table-cell table:formula="of:=[.G772] &amp; IF(EXACT([.E773];UPPER([.E773]));PROPER([.F773]);[.F7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4" calcext:value-type="float">
            <text:p>774</text:p>
          </table:table-cell>
          <table:table-cell table:formula="of:=MID([.$B$1];[.D774];1)">
            <text:p/>
          </table:table-cell>
          <table:table-cell table:formula="of:=IF([.E774]=&quot;&quot;;&quot;&quot;;IF(COUNTIF([$interface.$G$2:.$G$51];[.E774])=0; [.E774]; VLOOKUP([.E774]; [$interface.$G$2:.$H$51]; 2;0)))">
            <text:p/>
          </table:table-cell>
          <table:table-cell table:formula="of:=[.G773] &amp; IF(EXACT([.E774];UPPER([.E774]));PROPER([.F774]);[.F7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5" calcext:value-type="float">
            <text:p>775</text:p>
          </table:table-cell>
          <table:table-cell table:formula="of:=MID([.$B$1];[.D775];1)">
            <text:p/>
          </table:table-cell>
          <table:table-cell table:formula="of:=IF([.E775]=&quot;&quot;;&quot;&quot;;IF(COUNTIF([$interface.$G$2:.$G$51];[.E775])=0; [.E775]; VLOOKUP([.E775]; [$interface.$G$2:.$H$51]; 2;0)))">
            <text:p/>
          </table:table-cell>
          <table:table-cell table:formula="of:=[.G774] &amp; IF(EXACT([.E775];UPPER([.E775]));PROPER([.F775]);[.F7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6" calcext:value-type="float">
            <text:p>776</text:p>
          </table:table-cell>
          <table:table-cell table:formula="of:=MID([.$B$1];[.D776];1)">
            <text:p/>
          </table:table-cell>
          <table:table-cell table:formula="of:=IF([.E776]=&quot;&quot;;&quot;&quot;;IF(COUNTIF([$interface.$G$2:.$G$51];[.E776])=0; [.E776]; VLOOKUP([.E776]; [$interface.$G$2:.$H$51]; 2;0)))">
            <text:p/>
          </table:table-cell>
          <table:table-cell table:formula="of:=[.G775] &amp; IF(EXACT([.E776];UPPER([.E776]));PROPER([.F776]);[.F7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7" calcext:value-type="float">
            <text:p>777</text:p>
          </table:table-cell>
          <table:table-cell table:formula="of:=MID([.$B$1];[.D777];1)">
            <text:p/>
          </table:table-cell>
          <table:table-cell table:formula="of:=IF([.E777]=&quot;&quot;;&quot;&quot;;IF(COUNTIF([$interface.$G$2:.$G$51];[.E777])=0; [.E777]; VLOOKUP([.E777]; [$interface.$G$2:.$H$51]; 2;0)))">
            <text:p/>
          </table:table-cell>
          <table:table-cell table:formula="of:=[.G776] &amp; IF(EXACT([.E777];UPPER([.E777]));PROPER([.F777]);[.F7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8" calcext:value-type="float">
            <text:p>778</text:p>
          </table:table-cell>
          <table:table-cell table:formula="of:=MID([.$B$1];[.D778];1)">
            <text:p/>
          </table:table-cell>
          <table:table-cell table:formula="of:=IF([.E778]=&quot;&quot;;&quot;&quot;;IF(COUNTIF([$interface.$G$2:.$G$51];[.E778])=0; [.E778]; VLOOKUP([.E778]; [$interface.$G$2:.$H$51]; 2;0)))">
            <text:p/>
          </table:table-cell>
          <table:table-cell table:formula="of:=[.G777] &amp; IF(EXACT([.E778];UPPER([.E778]));PROPER([.F778]);[.F7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79" calcext:value-type="float">
            <text:p>779</text:p>
          </table:table-cell>
          <table:table-cell table:formula="of:=MID([.$B$1];[.D779];1)">
            <text:p/>
          </table:table-cell>
          <table:table-cell table:formula="of:=IF([.E779]=&quot;&quot;;&quot;&quot;;IF(COUNTIF([$interface.$G$2:.$G$51];[.E779])=0; [.E779]; VLOOKUP([.E779]; [$interface.$G$2:.$H$51]; 2;0)))">
            <text:p/>
          </table:table-cell>
          <table:table-cell table:formula="of:=[.G778] &amp; IF(EXACT([.E779];UPPER([.E779]));PROPER([.F779]);[.F7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0" calcext:value-type="float">
            <text:p>780</text:p>
          </table:table-cell>
          <table:table-cell table:formula="of:=MID([.$B$1];[.D780];1)">
            <text:p/>
          </table:table-cell>
          <table:table-cell table:formula="of:=IF([.E780]=&quot;&quot;;&quot;&quot;;IF(COUNTIF([$interface.$G$2:.$G$51];[.E780])=0; [.E780]; VLOOKUP([.E780]; [$interface.$G$2:.$H$51]; 2;0)))">
            <text:p/>
          </table:table-cell>
          <table:table-cell table:formula="of:=[.G779] &amp; IF(EXACT([.E780];UPPER([.E780]));PROPER([.F780]);[.F7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1" calcext:value-type="float">
            <text:p>781</text:p>
          </table:table-cell>
          <table:table-cell table:formula="of:=MID([.$B$1];[.D781];1)">
            <text:p/>
          </table:table-cell>
          <table:table-cell table:formula="of:=IF([.E781]=&quot;&quot;;&quot;&quot;;IF(COUNTIF([$interface.$G$2:.$G$51];[.E781])=0; [.E781]; VLOOKUP([.E781]; [$interface.$G$2:.$H$51]; 2;0)))">
            <text:p/>
          </table:table-cell>
          <table:table-cell table:formula="of:=[.G780] &amp; IF(EXACT([.E781];UPPER([.E781]));PROPER([.F781]);[.F7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2" calcext:value-type="float">
            <text:p>782</text:p>
          </table:table-cell>
          <table:table-cell table:formula="of:=MID([.$B$1];[.D782];1)">
            <text:p/>
          </table:table-cell>
          <table:table-cell table:formula="of:=IF([.E782]=&quot;&quot;;&quot;&quot;;IF(COUNTIF([$interface.$G$2:.$G$51];[.E782])=0; [.E782]; VLOOKUP([.E782]; [$interface.$G$2:.$H$51]; 2;0)))">
            <text:p/>
          </table:table-cell>
          <table:table-cell table:formula="of:=[.G781] &amp; IF(EXACT([.E782];UPPER([.E782]));PROPER([.F782]);[.F7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3" calcext:value-type="float">
            <text:p>783</text:p>
          </table:table-cell>
          <table:table-cell table:formula="of:=MID([.$B$1];[.D783];1)">
            <text:p/>
          </table:table-cell>
          <table:table-cell table:formula="of:=IF([.E783]=&quot;&quot;;&quot;&quot;;IF(COUNTIF([$interface.$G$2:.$G$51];[.E783])=0; [.E783]; VLOOKUP([.E783]; [$interface.$G$2:.$H$51]; 2;0)))">
            <text:p/>
          </table:table-cell>
          <table:table-cell table:formula="of:=[.G782] &amp; IF(EXACT([.E783];UPPER([.E783]));PROPER([.F783]);[.F7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4" calcext:value-type="float">
            <text:p>784</text:p>
          </table:table-cell>
          <table:table-cell table:formula="of:=MID([.$B$1];[.D784];1)">
            <text:p/>
          </table:table-cell>
          <table:table-cell table:formula="of:=IF([.E784]=&quot;&quot;;&quot;&quot;;IF(COUNTIF([$interface.$G$2:.$G$51];[.E784])=0; [.E784]; VLOOKUP([.E784]; [$interface.$G$2:.$H$51]; 2;0)))">
            <text:p/>
          </table:table-cell>
          <table:table-cell table:formula="of:=[.G783] &amp; IF(EXACT([.E784];UPPER([.E784]));PROPER([.F784]);[.F7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5" calcext:value-type="float">
            <text:p>785</text:p>
          </table:table-cell>
          <table:table-cell table:formula="of:=MID([.$B$1];[.D785];1)">
            <text:p/>
          </table:table-cell>
          <table:table-cell table:formula="of:=IF([.E785]=&quot;&quot;;&quot;&quot;;IF(COUNTIF([$interface.$G$2:.$G$51];[.E785])=0; [.E785]; VLOOKUP([.E785]; [$interface.$G$2:.$H$51]; 2;0)))">
            <text:p/>
          </table:table-cell>
          <table:table-cell table:formula="of:=[.G784] &amp; IF(EXACT([.E785];UPPER([.E785]));PROPER([.F785]);[.F7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6" calcext:value-type="float">
            <text:p>786</text:p>
          </table:table-cell>
          <table:table-cell table:formula="of:=MID([.$B$1];[.D786];1)">
            <text:p/>
          </table:table-cell>
          <table:table-cell table:formula="of:=IF([.E786]=&quot;&quot;;&quot;&quot;;IF(COUNTIF([$interface.$G$2:.$G$51];[.E786])=0; [.E786]; VLOOKUP([.E786]; [$interface.$G$2:.$H$51]; 2;0)))">
            <text:p/>
          </table:table-cell>
          <table:table-cell table:formula="of:=[.G785] &amp; IF(EXACT([.E786];UPPER([.E786]));PROPER([.F786]);[.F7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7" calcext:value-type="float">
            <text:p>787</text:p>
          </table:table-cell>
          <table:table-cell table:formula="of:=MID([.$B$1];[.D787];1)">
            <text:p/>
          </table:table-cell>
          <table:table-cell table:formula="of:=IF([.E787]=&quot;&quot;;&quot;&quot;;IF(COUNTIF([$interface.$G$2:.$G$51];[.E787])=0; [.E787]; VLOOKUP([.E787]; [$interface.$G$2:.$H$51]; 2;0)))">
            <text:p/>
          </table:table-cell>
          <table:table-cell table:formula="of:=[.G786] &amp; IF(EXACT([.E787];UPPER([.E787]));PROPER([.F787]);[.F7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8" calcext:value-type="float">
            <text:p>788</text:p>
          </table:table-cell>
          <table:table-cell table:formula="of:=MID([.$B$1];[.D788];1)">
            <text:p/>
          </table:table-cell>
          <table:table-cell table:formula="of:=IF([.E788]=&quot;&quot;;&quot;&quot;;IF(COUNTIF([$interface.$G$2:.$G$51];[.E788])=0; [.E788]; VLOOKUP([.E788]; [$interface.$G$2:.$H$51]; 2;0)))">
            <text:p/>
          </table:table-cell>
          <table:table-cell table:formula="of:=[.G787] &amp; IF(EXACT([.E788];UPPER([.E788]));PROPER([.F788]);[.F7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89" calcext:value-type="float">
            <text:p>789</text:p>
          </table:table-cell>
          <table:table-cell table:formula="of:=MID([.$B$1];[.D789];1)">
            <text:p/>
          </table:table-cell>
          <table:table-cell table:formula="of:=IF([.E789]=&quot;&quot;;&quot;&quot;;IF(COUNTIF([$interface.$G$2:.$G$51];[.E789])=0; [.E789]; VLOOKUP([.E789]; [$interface.$G$2:.$H$51]; 2;0)))">
            <text:p/>
          </table:table-cell>
          <table:table-cell table:formula="of:=[.G788] &amp; IF(EXACT([.E789];UPPER([.E789]));PROPER([.F789]);[.F7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0" calcext:value-type="float">
            <text:p>790</text:p>
          </table:table-cell>
          <table:table-cell table:formula="of:=MID([.$B$1];[.D790];1)">
            <text:p/>
          </table:table-cell>
          <table:table-cell table:formula="of:=IF([.E790]=&quot;&quot;;&quot;&quot;;IF(COUNTIF([$interface.$G$2:.$G$51];[.E790])=0; [.E790]; VLOOKUP([.E790]; [$interface.$G$2:.$H$51]; 2;0)))">
            <text:p/>
          </table:table-cell>
          <table:table-cell table:formula="of:=[.G789] &amp; IF(EXACT([.E790];UPPER([.E790]));PROPER([.F790]);[.F7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1" calcext:value-type="float">
            <text:p>791</text:p>
          </table:table-cell>
          <table:table-cell table:formula="of:=MID([.$B$1];[.D791];1)">
            <text:p/>
          </table:table-cell>
          <table:table-cell table:formula="of:=IF([.E791]=&quot;&quot;;&quot;&quot;;IF(COUNTIF([$interface.$G$2:.$G$51];[.E791])=0; [.E791]; VLOOKUP([.E791]; [$interface.$G$2:.$H$51]; 2;0)))">
            <text:p/>
          </table:table-cell>
          <table:table-cell table:formula="of:=[.G790] &amp; IF(EXACT([.E791];UPPER([.E791]));PROPER([.F791]);[.F7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2" calcext:value-type="float">
            <text:p>792</text:p>
          </table:table-cell>
          <table:table-cell table:formula="of:=MID([.$B$1];[.D792];1)">
            <text:p/>
          </table:table-cell>
          <table:table-cell table:formula="of:=IF([.E792]=&quot;&quot;;&quot;&quot;;IF(COUNTIF([$interface.$G$2:.$G$51];[.E792])=0; [.E792]; VLOOKUP([.E792]; [$interface.$G$2:.$H$51]; 2;0)))">
            <text:p/>
          </table:table-cell>
          <table:table-cell table:formula="of:=[.G791] &amp; IF(EXACT([.E792];UPPER([.E792]));PROPER([.F792]);[.F7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3" calcext:value-type="float">
            <text:p>793</text:p>
          </table:table-cell>
          <table:table-cell table:formula="of:=MID([.$B$1];[.D793];1)">
            <text:p/>
          </table:table-cell>
          <table:table-cell table:formula="of:=IF([.E793]=&quot;&quot;;&quot;&quot;;IF(COUNTIF([$interface.$G$2:.$G$51];[.E793])=0; [.E793]; VLOOKUP([.E793]; [$interface.$G$2:.$H$51]; 2;0)))">
            <text:p/>
          </table:table-cell>
          <table:table-cell table:formula="of:=[.G792] &amp; IF(EXACT([.E793];UPPER([.E793]));PROPER([.F793]);[.F7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4" calcext:value-type="float">
            <text:p>794</text:p>
          </table:table-cell>
          <table:table-cell table:formula="of:=MID([.$B$1];[.D794];1)">
            <text:p/>
          </table:table-cell>
          <table:table-cell table:formula="of:=IF([.E794]=&quot;&quot;;&quot;&quot;;IF(COUNTIF([$interface.$G$2:.$G$51];[.E794])=0; [.E794]; VLOOKUP([.E794]; [$interface.$G$2:.$H$51]; 2;0)))">
            <text:p/>
          </table:table-cell>
          <table:table-cell table:formula="of:=[.G793] &amp; IF(EXACT([.E794];UPPER([.E794]));PROPER([.F794]);[.F7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5" calcext:value-type="float">
            <text:p>795</text:p>
          </table:table-cell>
          <table:table-cell table:formula="of:=MID([.$B$1];[.D795];1)">
            <text:p/>
          </table:table-cell>
          <table:table-cell table:formula="of:=IF([.E795]=&quot;&quot;;&quot;&quot;;IF(COUNTIF([$interface.$G$2:.$G$51];[.E795])=0; [.E795]; VLOOKUP([.E795]; [$interface.$G$2:.$H$51]; 2;0)))">
            <text:p/>
          </table:table-cell>
          <table:table-cell table:formula="of:=[.G794] &amp; IF(EXACT([.E795];UPPER([.E795]));PROPER([.F795]);[.F7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6" calcext:value-type="float">
            <text:p>796</text:p>
          </table:table-cell>
          <table:table-cell table:formula="of:=MID([.$B$1];[.D796];1)">
            <text:p/>
          </table:table-cell>
          <table:table-cell table:formula="of:=IF([.E796]=&quot;&quot;;&quot;&quot;;IF(COUNTIF([$interface.$G$2:.$G$51];[.E796])=0; [.E796]; VLOOKUP([.E796]; [$interface.$G$2:.$H$51]; 2;0)))">
            <text:p/>
          </table:table-cell>
          <table:table-cell table:formula="of:=[.G795] &amp; IF(EXACT([.E796];UPPER([.E796]));PROPER([.F796]);[.F7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7" calcext:value-type="float">
            <text:p>797</text:p>
          </table:table-cell>
          <table:table-cell table:formula="of:=MID([.$B$1];[.D797];1)">
            <text:p/>
          </table:table-cell>
          <table:table-cell table:formula="of:=IF([.E797]=&quot;&quot;;&quot;&quot;;IF(COUNTIF([$interface.$G$2:.$G$51];[.E797])=0; [.E797]; VLOOKUP([.E797]; [$interface.$G$2:.$H$51]; 2;0)))">
            <text:p/>
          </table:table-cell>
          <table:table-cell table:formula="of:=[.G796] &amp; IF(EXACT([.E797];UPPER([.E797]));PROPER([.F797]);[.F7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8" calcext:value-type="float">
            <text:p>798</text:p>
          </table:table-cell>
          <table:table-cell table:formula="of:=MID([.$B$1];[.D798];1)">
            <text:p/>
          </table:table-cell>
          <table:table-cell table:formula="of:=IF([.E798]=&quot;&quot;;&quot;&quot;;IF(COUNTIF([$interface.$G$2:.$G$51];[.E798])=0; [.E798]; VLOOKUP([.E798]; [$interface.$G$2:.$H$51]; 2;0)))">
            <text:p/>
          </table:table-cell>
          <table:table-cell table:formula="of:=[.G797] &amp; IF(EXACT([.E798];UPPER([.E798]));PROPER([.F798]);[.F7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9" calcext:value-type="float">
            <text:p>799</text:p>
          </table:table-cell>
          <table:table-cell table:formula="of:=MID([.$B$1];[.D799];1)">
            <text:p/>
          </table:table-cell>
          <table:table-cell table:formula="of:=IF([.E799]=&quot;&quot;;&quot;&quot;;IF(COUNTIF([$interface.$G$2:.$G$51];[.E799])=0; [.E799]; VLOOKUP([.E799]; [$interface.$G$2:.$H$51]; 2;0)))">
            <text:p/>
          </table:table-cell>
          <table:table-cell table:formula="of:=[.G798] &amp; IF(EXACT([.E799];UPPER([.E799]));PROPER([.F799]);[.F7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0" calcext:value-type="float">
            <text:p>800</text:p>
          </table:table-cell>
          <table:table-cell table:formula="of:=MID([.$B$1];[.D800];1)">
            <text:p/>
          </table:table-cell>
          <table:table-cell table:formula="of:=IF([.E800]=&quot;&quot;;&quot;&quot;;IF(COUNTIF([$interface.$G$2:.$G$51];[.E800])=0; [.E800]; VLOOKUP([.E800]; [$interface.$G$2:.$H$51]; 2;0)))">
            <text:p/>
          </table:table-cell>
          <table:table-cell table:formula="of:=[.G799] &amp; IF(EXACT([.E800];UPPER([.E800]));PROPER([.F800]);[.F8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1" calcext:value-type="float">
            <text:p>801</text:p>
          </table:table-cell>
          <table:table-cell table:formula="of:=MID([.$B$1];[.D801];1)">
            <text:p/>
          </table:table-cell>
          <table:table-cell table:formula="of:=IF([.E801]=&quot;&quot;;&quot;&quot;;IF(COUNTIF([$interface.$G$2:.$G$51];[.E801])=0; [.E801]; VLOOKUP([.E801]; [$interface.$G$2:.$H$51]; 2;0)))">
            <text:p/>
          </table:table-cell>
          <table:table-cell table:formula="of:=[.G800] &amp; IF(EXACT([.E801];UPPER([.E801]));PROPER([.F801]);[.F8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2" calcext:value-type="float">
            <text:p>802</text:p>
          </table:table-cell>
          <table:table-cell table:formula="of:=MID([.$B$1];[.D802];1)">
            <text:p/>
          </table:table-cell>
          <table:table-cell table:formula="of:=IF([.E802]=&quot;&quot;;&quot;&quot;;IF(COUNTIF([$interface.$G$2:.$G$51];[.E802])=0; [.E802]; VLOOKUP([.E802]; [$interface.$G$2:.$H$51]; 2;0)))">
            <text:p/>
          </table:table-cell>
          <table:table-cell table:formula="of:=[.G801] &amp; IF(EXACT([.E802];UPPER([.E802]));PROPER([.F802]);[.F8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3" calcext:value-type="float">
            <text:p>803</text:p>
          </table:table-cell>
          <table:table-cell table:formula="of:=MID([.$B$1];[.D803];1)">
            <text:p/>
          </table:table-cell>
          <table:table-cell table:formula="of:=IF([.E803]=&quot;&quot;;&quot;&quot;;IF(COUNTIF([$interface.$G$2:.$G$51];[.E803])=0; [.E803]; VLOOKUP([.E803]; [$interface.$G$2:.$H$51]; 2;0)))">
            <text:p/>
          </table:table-cell>
          <table:table-cell table:formula="of:=[.G802] &amp; IF(EXACT([.E803];UPPER([.E803]));PROPER([.F803]);[.F8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4" calcext:value-type="float">
            <text:p>804</text:p>
          </table:table-cell>
          <table:table-cell table:formula="of:=MID([.$B$1];[.D804];1)">
            <text:p/>
          </table:table-cell>
          <table:table-cell table:formula="of:=IF([.E804]=&quot;&quot;;&quot;&quot;;IF(COUNTIF([$interface.$G$2:.$G$51];[.E804])=0; [.E804]; VLOOKUP([.E804]; [$interface.$G$2:.$H$51]; 2;0)))">
            <text:p/>
          </table:table-cell>
          <table:table-cell table:formula="of:=[.G803] &amp; IF(EXACT([.E804];UPPER([.E804]));PROPER([.F804]);[.F8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5" calcext:value-type="float">
            <text:p>805</text:p>
          </table:table-cell>
          <table:table-cell table:formula="of:=MID([.$B$1];[.D805];1)">
            <text:p/>
          </table:table-cell>
          <table:table-cell table:formula="of:=IF([.E805]=&quot;&quot;;&quot;&quot;;IF(COUNTIF([$interface.$G$2:.$G$51];[.E805])=0; [.E805]; VLOOKUP([.E805]; [$interface.$G$2:.$H$51]; 2;0)))">
            <text:p/>
          </table:table-cell>
          <table:table-cell table:formula="of:=[.G804] &amp; IF(EXACT([.E805];UPPER([.E805]));PROPER([.F805]);[.F8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6" calcext:value-type="float">
            <text:p>806</text:p>
          </table:table-cell>
          <table:table-cell table:formula="of:=MID([.$B$1];[.D806];1)">
            <text:p/>
          </table:table-cell>
          <table:table-cell table:formula="of:=IF([.E806]=&quot;&quot;;&quot;&quot;;IF(COUNTIF([$interface.$G$2:.$G$51];[.E806])=0; [.E806]; VLOOKUP([.E806]; [$interface.$G$2:.$H$51]; 2;0)))">
            <text:p/>
          </table:table-cell>
          <table:table-cell table:formula="of:=[.G805] &amp; IF(EXACT([.E806];UPPER([.E806]));PROPER([.F806]);[.F8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7" calcext:value-type="float">
            <text:p>807</text:p>
          </table:table-cell>
          <table:table-cell table:formula="of:=MID([.$B$1];[.D807];1)">
            <text:p/>
          </table:table-cell>
          <table:table-cell table:formula="of:=IF([.E807]=&quot;&quot;;&quot;&quot;;IF(COUNTIF([$interface.$G$2:.$G$51];[.E807])=0; [.E807]; VLOOKUP([.E807]; [$interface.$G$2:.$H$51]; 2;0)))">
            <text:p/>
          </table:table-cell>
          <table:table-cell table:formula="of:=[.G806] &amp; IF(EXACT([.E807];UPPER([.E807]));PROPER([.F807]);[.F8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8" calcext:value-type="float">
            <text:p>808</text:p>
          </table:table-cell>
          <table:table-cell table:formula="of:=MID([.$B$1];[.D808];1)">
            <text:p/>
          </table:table-cell>
          <table:table-cell table:formula="of:=IF([.E808]=&quot;&quot;;&quot;&quot;;IF(COUNTIF([$interface.$G$2:.$G$51];[.E808])=0; [.E808]; VLOOKUP([.E808]; [$interface.$G$2:.$H$51]; 2;0)))">
            <text:p/>
          </table:table-cell>
          <table:table-cell table:formula="of:=[.G807] &amp; IF(EXACT([.E808];UPPER([.E808]));PROPER([.F808]);[.F8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9" calcext:value-type="float">
            <text:p>809</text:p>
          </table:table-cell>
          <table:table-cell table:formula="of:=MID([.$B$1];[.D809];1)">
            <text:p/>
          </table:table-cell>
          <table:table-cell table:formula="of:=IF([.E809]=&quot;&quot;;&quot;&quot;;IF(COUNTIF([$interface.$G$2:.$G$51];[.E809])=0; [.E809]; VLOOKUP([.E809]; [$interface.$G$2:.$H$51]; 2;0)))">
            <text:p/>
          </table:table-cell>
          <table:table-cell table:formula="of:=[.G808] &amp; IF(EXACT([.E809];UPPER([.E809]));PROPER([.F809]);[.F8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0" calcext:value-type="float">
            <text:p>810</text:p>
          </table:table-cell>
          <table:table-cell table:formula="of:=MID([.$B$1];[.D810];1)">
            <text:p/>
          </table:table-cell>
          <table:table-cell table:formula="of:=IF([.E810]=&quot;&quot;;&quot;&quot;;IF(COUNTIF([$interface.$G$2:.$G$51];[.E810])=0; [.E810]; VLOOKUP([.E810]; [$interface.$G$2:.$H$51]; 2;0)))">
            <text:p/>
          </table:table-cell>
          <table:table-cell table:formula="of:=[.G809] &amp; IF(EXACT([.E810];UPPER([.E810]));PROPER([.F810]);[.F8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1" calcext:value-type="float">
            <text:p>811</text:p>
          </table:table-cell>
          <table:table-cell table:formula="of:=MID([.$B$1];[.D811];1)">
            <text:p/>
          </table:table-cell>
          <table:table-cell table:formula="of:=IF([.E811]=&quot;&quot;;&quot;&quot;;IF(COUNTIF([$interface.$G$2:.$G$51];[.E811])=0; [.E811]; VLOOKUP([.E811]; [$interface.$G$2:.$H$51]; 2;0)))">
            <text:p/>
          </table:table-cell>
          <table:table-cell table:formula="of:=[.G810] &amp; IF(EXACT([.E811];UPPER([.E811]));PROPER([.F811]);[.F8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2" calcext:value-type="float">
            <text:p>812</text:p>
          </table:table-cell>
          <table:table-cell table:formula="of:=MID([.$B$1];[.D812];1)">
            <text:p/>
          </table:table-cell>
          <table:table-cell table:formula="of:=IF([.E812]=&quot;&quot;;&quot;&quot;;IF(COUNTIF([$interface.$G$2:.$G$51];[.E812])=0; [.E812]; VLOOKUP([.E812]; [$interface.$G$2:.$H$51]; 2;0)))">
            <text:p/>
          </table:table-cell>
          <table:table-cell table:formula="of:=[.G811] &amp; IF(EXACT([.E812];UPPER([.E812]));PROPER([.F812]);[.F8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3" calcext:value-type="float">
            <text:p>813</text:p>
          </table:table-cell>
          <table:table-cell table:formula="of:=MID([.$B$1];[.D813];1)">
            <text:p/>
          </table:table-cell>
          <table:table-cell table:formula="of:=IF([.E813]=&quot;&quot;;&quot;&quot;;IF(COUNTIF([$interface.$G$2:.$G$51];[.E813])=0; [.E813]; VLOOKUP([.E813]; [$interface.$G$2:.$H$51]; 2;0)))">
            <text:p/>
          </table:table-cell>
          <table:table-cell table:formula="of:=[.G812] &amp; IF(EXACT([.E813];UPPER([.E813]));PROPER([.F813]);[.F8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4" calcext:value-type="float">
            <text:p>814</text:p>
          </table:table-cell>
          <table:table-cell table:formula="of:=MID([.$B$1];[.D814];1)">
            <text:p/>
          </table:table-cell>
          <table:table-cell table:formula="of:=IF([.E814]=&quot;&quot;;&quot;&quot;;IF(COUNTIF([$interface.$G$2:.$G$51];[.E814])=0; [.E814]; VLOOKUP([.E814]; [$interface.$G$2:.$H$51]; 2;0)))">
            <text:p/>
          </table:table-cell>
          <table:table-cell table:formula="of:=[.G813] &amp; IF(EXACT([.E814];UPPER([.E814]));PROPER([.F814]);[.F8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5" calcext:value-type="float">
            <text:p>815</text:p>
          </table:table-cell>
          <table:table-cell table:formula="of:=MID([.$B$1];[.D815];1)">
            <text:p/>
          </table:table-cell>
          <table:table-cell table:formula="of:=IF([.E815]=&quot;&quot;;&quot;&quot;;IF(COUNTIF([$interface.$G$2:.$G$51];[.E815])=0; [.E815]; VLOOKUP([.E815]; [$interface.$G$2:.$H$51]; 2;0)))">
            <text:p/>
          </table:table-cell>
          <table:table-cell table:formula="of:=[.G814] &amp; IF(EXACT([.E815];UPPER([.E815]));PROPER([.F815]);[.F8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6" calcext:value-type="float">
            <text:p>816</text:p>
          </table:table-cell>
          <table:table-cell table:formula="of:=MID([.$B$1];[.D816];1)">
            <text:p/>
          </table:table-cell>
          <table:table-cell table:formula="of:=IF([.E816]=&quot;&quot;;&quot;&quot;;IF(COUNTIF([$interface.$G$2:.$G$51];[.E816])=0; [.E816]; VLOOKUP([.E816]; [$interface.$G$2:.$H$51]; 2;0)))">
            <text:p/>
          </table:table-cell>
          <table:table-cell table:formula="of:=[.G815] &amp; IF(EXACT([.E816];UPPER([.E816]));PROPER([.F816]);[.F8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7" calcext:value-type="float">
            <text:p>817</text:p>
          </table:table-cell>
          <table:table-cell table:formula="of:=MID([.$B$1];[.D817];1)">
            <text:p/>
          </table:table-cell>
          <table:table-cell table:formula="of:=IF([.E817]=&quot;&quot;;&quot;&quot;;IF(COUNTIF([$interface.$G$2:.$G$51];[.E817])=0; [.E817]; VLOOKUP([.E817]; [$interface.$G$2:.$H$51]; 2;0)))">
            <text:p/>
          </table:table-cell>
          <table:table-cell table:formula="of:=[.G816] &amp; IF(EXACT([.E817];UPPER([.E817]));PROPER([.F817]);[.F8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8" calcext:value-type="float">
            <text:p>818</text:p>
          </table:table-cell>
          <table:table-cell table:formula="of:=MID([.$B$1];[.D818];1)">
            <text:p/>
          </table:table-cell>
          <table:table-cell table:formula="of:=IF([.E818]=&quot;&quot;;&quot;&quot;;IF(COUNTIF([$interface.$G$2:.$G$51];[.E818])=0; [.E818]; VLOOKUP([.E818]; [$interface.$G$2:.$H$51]; 2;0)))">
            <text:p/>
          </table:table-cell>
          <table:table-cell table:formula="of:=[.G817] &amp; IF(EXACT([.E818];UPPER([.E818]));PROPER([.F818]);[.F8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19" calcext:value-type="float">
            <text:p>819</text:p>
          </table:table-cell>
          <table:table-cell table:formula="of:=MID([.$B$1];[.D819];1)">
            <text:p/>
          </table:table-cell>
          <table:table-cell table:formula="of:=IF([.E819]=&quot;&quot;;&quot;&quot;;IF(COUNTIF([$interface.$G$2:.$G$51];[.E819])=0; [.E819]; VLOOKUP([.E819]; [$interface.$G$2:.$H$51]; 2;0)))">
            <text:p/>
          </table:table-cell>
          <table:table-cell table:formula="of:=[.G818] &amp; IF(EXACT([.E819];UPPER([.E819]));PROPER([.F819]);[.F8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0" calcext:value-type="float">
            <text:p>820</text:p>
          </table:table-cell>
          <table:table-cell table:formula="of:=MID([.$B$1];[.D820];1)">
            <text:p/>
          </table:table-cell>
          <table:table-cell table:formula="of:=IF([.E820]=&quot;&quot;;&quot;&quot;;IF(COUNTIF([$interface.$G$2:.$G$51];[.E820])=0; [.E820]; VLOOKUP([.E820]; [$interface.$G$2:.$H$51]; 2;0)))">
            <text:p/>
          </table:table-cell>
          <table:table-cell table:formula="of:=[.G819] &amp; IF(EXACT([.E820];UPPER([.E820]));PROPER([.F820]);[.F8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1" calcext:value-type="float">
            <text:p>821</text:p>
          </table:table-cell>
          <table:table-cell table:formula="of:=MID([.$B$1];[.D821];1)">
            <text:p/>
          </table:table-cell>
          <table:table-cell table:formula="of:=IF([.E821]=&quot;&quot;;&quot;&quot;;IF(COUNTIF([$interface.$G$2:.$G$51];[.E821])=0; [.E821]; VLOOKUP([.E821]; [$interface.$G$2:.$H$51]; 2;0)))">
            <text:p/>
          </table:table-cell>
          <table:table-cell table:formula="of:=[.G820] &amp; IF(EXACT([.E821];UPPER([.E821]));PROPER([.F821]);[.F8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2" calcext:value-type="float">
            <text:p>822</text:p>
          </table:table-cell>
          <table:table-cell table:formula="of:=MID([.$B$1];[.D822];1)">
            <text:p/>
          </table:table-cell>
          <table:table-cell table:formula="of:=IF([.E822]=&quot;&quot;;&quot;&quot;;IF(COUNTIF([$interface.$G$2:.$G$51];[.E822])=0; [.E822]; VLOOKUP([.E822]; [$interface.$G$2:.$H$51]; 2;0)))">
            <text:p/>
          </table:table-cell>
          <table:table-cell table:formula="of:=[.G821] &amp; IF(EXACT([.E822];UPPER([.E822]));PROPER([.F822]);[.F8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3" calcext:value-type="float">
            <text:p>823</text:p>
          </table:table-cell>
          <table:table-cell table:formula="of:=MID([.$B$1];[.D823];1)">
            <text:p/>
          </table:table-cell>
          <table:table-cell table:formula="of:=IF([.E823]=&quot;&quot;;&quot;&quot;;IF(COUNTIF([$interface.$G$2:.$G$51];[.E823])=0; [.E823]; VLOOKUP([.E823]; [$interface.$G$2:.$H$51]; 2;0)))">
            <text:p/>
          </table:table-cell>
          <table:table-cell table:formula="of:=[.G822] &amp; IF(EXACT([.E823];UPPER([.E823]));PROPER([.F823]);[.F8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4" calcext:value-type="float">
            <text:p>824</text:p>
          </table:table-cell>
          <table:table-cell table:formula="of:=MID([.$B$1];[.D824];1)">
            <text:p/>
          </table:table-cell>
          <table:table-cell table:formula="of:=IF([.E824]=&quot;&quot;;&quot;&quot;;IF(COUNTIF([$interface.$G$2:.$G$51];[.E824])=0; [.E824]; VLOOKUP([.E824]; [$interface.$G$2:.$H$51]; 2;0)))">
            <text:p/>
          </table:table-cell>
          <table:table-cell table:formula="of:=[.G823] &amp; IF(EXACT([.E824];UPPER([.E824]));PROPER([.F824]);[.F8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5" calcext:value-type="float">
            <text:p>825</text:p>
          </table:table-cell>
          <table:table-cell table:formula="of:=MID([.$B$1];[.D825];1)">
            <text:p/>
          </table:table-cell>
          <table:table-cell table:formula="of:=IF([.E825]=&quot;&quot;;&quot;&quot;;IF(COUNTIF([$interface.$G$2:.$G$51];[.E825])=0; [.E825]; VLOOKUP([.E825]; [$interface.$G$2:.$H$51]; 2;0)))">
            <text:p/>
          </table:table-cell>
          <table:table-cell table:formula="of:=[.G824] &amp; IF(EXACT([.E825];UPPER([.E825]));PROPER([.F825]);[.F8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6" calcext:value-type="float">
            <text:p>826</text:p>
          </table:table-cell>
          <table:table-cell table:formula="of:=MID([.$B$1];[.D826];1)">
            <text:p/>
          </table:table-cell>
          <table:table-cell table:formula="of:=IF([.E826]=&quot;&quot;;&quot;&quot;;IF(COUNTIF([$interface.$G$2:.$G$51];[.E826])=0; [.E826]; VLOOKUP([.E826]; [$interface.$G$2:.$H$51]; 2;0)))">
            <text:p/>
          </table:table-cell>
          <table:table-cell table:formula="of:=[.G825] &amp; IF(EXACT([.E826];UPPER([.E826]));PROPER([.F826]);[.F8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7" calcext:value-type="float">
            <text:p>827</text:p>
          </table:table-cell>
          <table:table-cell table:formula="of:=MID([.$B$1];[.D827];1)">
            <text:p/>
          </table:table-cell>
          <table:table-cell table:formula="of:=IF([.E827]=&quot;&quot;;&quot;&quot;;IF(COUNTIF([$interface.$G$2:.$G$51];[.E827])=0; [.E827]; VLOOKUP([.E827]; [$interface.$G$2:.$H$51]; 2;0)))">
            <text:p/>
          </table:table-cell>
          <table:table-cell table:formula="of:=[.G826] &amp; IF(EXACT([.E827];UPPER([.E827]));PROPER([.F827]);[.F8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8" calcext:value-type="float">
            <text:p>828</text:p>
          </table:table-cell>
          <table:table-cell table:formula="of:=MID([.$B$1];[.D828];1)">
            <text:p/>
          </table:table-cell>
          <table:table-cell table:formula="of:=IF([.E828]=&quot;&quot;;&quot;&quot;;IF(COUNTIF([$interface.$G$2:.$G$51];[.E828])=0; [.E828]; VLOOKUP([.E828]; [$interface.$G$2:.$H$51]; 2;0)))">
            <text:p/>
          </table:table-cell>
          <table:table-cell table:formula="of:=[.G827] &amp; IF(EXACT([.E828];UPPER([.E828]));PROPER([.F828]);[.F8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29" calcext:value-type="float">
            <text:p>829</text:p>
          </table:table-cell>
          <table:table-cell table:formula="of:=MID([.$B$1];[.D829];1)">
            <text:p/>
          </table:table-cell>
          <table:table-cell table:formula="of:=IF([.E829]=&quot;&quot;;&quot;&quot;;IF(COUNTIF([$interface.$G$2:.$G$51];[.E829])=0; [.E829]; VLOOKUP([.E829]; [$interface.$G$2:.$H$51]; 2;0)))">
            <text:p/>
          </table:table-cell>
          <table:table-cell table:formula="of:=[.G828] &amp; IF(EXACT([.E829];UPPER([.E829]));PROPER([.F829]);[.F8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0" calcext:value-type="float">
            <text:p>830</text:p>
          </table:table-cell>
          <table:table-cell table:formula="of:=MID([.$B$1];[.D830];1)">
            <text:p/>
          </table:table-cell>
          <table:table-cell table:formula="of:=IF([.E830]=&quot;&quot;;&quot;&quot;;IF(COUNTIF([$interface.$G$2:.$G$51];[.E830])=0; [.E830]; VLOOKUP([.E830]; [$interface.$G$2:.$H$51]; 2;0)))">
            <text:p/>
          </table:table-cell>
          <table:table-cell table:formula="of:=[.G829] &amp; IF(EXACT([.E830];UPPER([.E830]));PROPER([.F830]);[.F8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1" calcext:value-type="float">
            <text:p>831</text:p>
          </table:table-cell>
          <table:table-cell table:formula="of:=MID([.$B$1];[.D831];1)">
            <text:p/>
          </table:table-cell>
          <table:table-cell table:formula="of:=IF([.E831]=&quot;&quot;;&quot;&quot;;IF(COUNTIF([$interface.$G$2:.$G$51];[.E831])=0; [.E831]; VLOOKUP([.E831]; [$interface.$G$2:.$H$51]; 2;0)))">
            <text:p/>
          </table:table-cell>
          <table:table-cell table:formula="of:=[.G830] &amp; IF(EXACT([.E831];UPPER([.E831]));PROPER([.F831]);[.F8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2" calcext:value-type="float">
            <text:p>832</text:p>
          </table:table-cell>
          <table:table-cell table:formula="of:=MID([.$B$1];[.D832];1)">
            <text:p/>
          </table:table-cell>
          <table:table-cell table:formula="of:=IF([.E832]=&quot;&quot;;&quot;&quot;;IF(COUNTIF([$interface.$G$2:.$G$51];[.E832])=0; [.E832]; VLOOKUP([.E832]; [$interface.$G$2:.$H$51]; 2;0)))">
            <text:p/>
          </table:table-cell>
          <table:table-cell table:formula="of:=[.G831] &amp; IF(EXACT([.E832];UPPER([.E832]));PROPER([.F832]);[.F8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3" calcext:value-type="float">
            <text:p>833</text:p>
          </table:table-cell>
          <table:table-cell table:formula="of:=MID([.$B$1];[.D833];1)">
            <text:p/>
          </table:table-cell>
          <table:table-cell table:formula="of:=IF([.E833]=&quot;&quot;;&quot;&quot;;IF(COUNTIF([$interface.$G$2:.$G$51];[.E833])=0; [.E833]; VLOOKUP([.E833]; [$interface.$G$2:.$H$51]; 2;0)))">
            <text:p/>
          </table:table-cell>
          <table:table-cell table:formula="of:=[.G832] &amp; IF(EXACT([.E833];UPPER([.E833]));PROPER([.F833]);[.F8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4" calcext:value-type="float">
            <text:p>834</text:p>
          </table:table-cell>
          <table:table-cell table:formula="of:=MID([.$B$1];[.D834];1)">
            <text:p/>
          </table:table-cell>
          <table:table-cell table:formula="of:=IF([.E834]=&quot;&quot;;&quot;&quot;;IF(COUNTIF([$interface.$G$2:.$G$51];[.E834])=0; [.E834]; VLOOKUP([.E834]; [$interface.$G$2:.$H$51]; 2;0)))">
            <text:p/>
          </table:table-cell>
          <table:table-cell table:formula="of:=[.G833] &amp; IF(EXACT([.E834];UPPER([.E834]));PROPER([.F834]);[.F8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5" calcext:value-type="float">
            <text:p>835</text:p>
          </table:table-cell>
          <table:table-cell table:formula="of:=MID([.$B$1];[.D835];1)">
            <text:p/>
          </table:table-cell>
          <table:table-cell table:formula="of:=IF([.E835]=&quot;&quot;;&quot;&quot;;IF(COUNTIF([$interface.$G$2:.$G$51];[.E835])=0; [.E835]; VLOOKUP([.E835]; [$interface.$G$2:.$H$51]; 2;0)))">
            <text:p/>
          </table:table-cell>
          <table:table-cell table:formula="of:=[.G834] &amp; IF(EXACT([.E835];UPPER([.E835]));PROPER([.F835]);[.F8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6" calcext:value-type="float">
            <text:p>836</text:p>
          </table:table-cell>
          <table:table-cell table:formula="of:=MID([.$B$1];[.D836];1)">
            <text:p/>
          </table:table-cell>
          <table:table-cell table:formula="of:=IF([.E836]=&quot;&quot;;&quot;&quot;;IF(COUNTIF([$interface.$G$2:.$G$51];[.E836])=0; [.E836]; VLOOKUP([.E836]; [$interface.$G$2:.$H$51]; 2;0)))">
            <text:p/>
          </table:table-cell>
          <table:table-cell table:formula="of:=[.G835] &amp; IF(EXACT([.E836];UPPER([.E836]));PROPER([.F836]);[.F8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7" calcext:value-type="float">
            <text:p>837</text:p>
          </table:table-cell>
          <table:table-cell table:formula="of:=MID([.$B$1];[.D837];1)">
            <text:p/>
          </table:table-cell>
          <table:table-cell table:formula="of:=IF([.E837]=&quot;&quot;;&quot;&quot;;IF(COUNTIF([$interface.$G$2:.$G$51];[.E837])=0; [.E837]; VLOOKUP([.E837]; [$interface.$G$2:.$H$51]; 2;0)))">
            <text:p/>
          </table:table-cell>
          <table:table-cell table:formula="of:=[.G836] &amp; IF(EXACT([.E837];UPPER([.E837]));PROPER([.F837]);[.F8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8" calcext:value-type="float">
            <text:p>838</text:p>
          </table:table-cell>
          <table:table-cell table:formula="of:=MID([.$B$1];[.D838];1)">
            <text:p/>
          </table:table-cell>
          <table:table-cell table:formula="of:=IF([.E838]=&quot;&quot;;&quot;&quot;;IF(COUNTIF([$interface.$G$2:.$G$51];[.E838])=0; [.E838]; VLOOKUP([.E838]; [$interface.$G$2:.$H$51]; 2;0)))">
            <text:p/>
          </table:table-cell>
          <table:table-cell table:formula="of:=[.G837] &amp; IF(EXACT([.E838];UPPER([.E838]));PROPER([.F838]);[.F8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9" calcext:value-type="float">
            <text:p>839</text:p>
          </table:table-cell>
          <table:table-cell table:formula="of:=MID([.$B$1];[.D839];1)">
            <text:p/>
          </table:table-cell>
          <table:table-cell table:formula="of:=IF([.E839]=&quot;&quot;;&quot;&quot;;IF(COUNTIF([$interface.$G$2:.$G$51];[.E839])=0; [.E839]; VLOOKUP([.E839]; [$interface.$G$2:.$H$51]; 2;0)))">
            <text:p/>
          </table:table-cell>
          <table:table-cell table:formula="of:=[.G838] &amp; IF(EXACT([.E839];UPPER([.E839]));PROPER([.F839]);[.F8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0" calcext:value-type="float">
            <text:p>840</text:p>
          </table:table-cell>
          <table:table-cell table:formula="of:=MID([.$B$1];[.D840];1)">
            <text:p/>
          </table:table-cell>
          <table:table-cell table:formula="of:=IF([.E840]=&quot;&quot;;&quot;&quot;;IF(COUNTIF([$interface.$G$2:.$G$51];[.E840])=0; [.E840]; VLOOKUP([.E840]; [$interface.$G$2:.$H$51]; 2;0)))">
            <text:p/>
          </table:table-cell>
          <table:table-cell table:formula="of:=[.G839] &amp; IF(EXACT([.E840];UPPER([.E840]));PROPER([.F840]);[.F8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1" calcext:value-type="float">
            <text:p>841</text:p>
          </table:table-cell>
          <table:table-cell table:formula="of:=MID([.$B$1];[.D841];1)">
            <text:p/>
          </table:table-cell>
          <table:table-cell table:formula="of:=IF([.E841]=&quot;&quot;;&quot;&quot;;IF(COUNTIF([$interface.$G$2:.$G$51];[.E841])=0; [.E841]; VLOOKUP([.E841]; [$interface.$G$2:.$H$51]; 2;0)))">
            <text:p/>
          </table:table-cell>
          <table:table-cell table:formula="of:=[.G840] &amp; IF(EXACT([.E841];UPPER([.E841]));PROPER([.F841]);[.F8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2" calcext:value-type="float">
            <text:p>842</text:p>
          </table:table-cell>
          <table:table-cell table:formula="of:=MID([.$B$1];[.D842];1)">
            <text:p/>
          </table:table-cell>
          <table:table-cell table:formula="of:=IF([.E842]=&quot;&quot;;&quot;&quot;;IF(COUNTIF([$interface.$G$2:.$G$51];[.E842])=0; [.E842]; VLOOKUP([.E842]; [$interface.$G$2:.$H$51]; 2;0)))">
            <text:p/>
          </table:table-cell>
          <table:table-cell table:formula="of:=[.G841] &amp; IF(EXACT([.E842];UPPER([.E842]));PROPER([.F842]);[.F8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3" calcext:value-type="float">
            <text:p>843</text:p>
          </table:table-cell>
          <table:table-cell table:formula="of:=MID([.$B$1];[.D843];1)">
            <text:p/>
          </table:table-cell>
          <table:table-cell table:formula="of:=IF([.E843]=&quot;&quot;;&quot;&quot;;IF(COUNTIF([$interface.$G$2:.$G$51];[.E843])=0; [.E843]; VLOOKUP([.E843]; [$interface.$G$2:.$H$51]; 2;0)))">
            <text:p/>
          </table:table-cell>
          <table:table-cell table:formula="of:=[.G842] &amp; IF(EXACT([.E843];UPPER([.E843]));PROPER([.F843]);[.F8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4" calcext:value-type="float">
            <text:p>844</text:p>
          </table:table-cell>
          <table:table-cell table:formula="of:=MID([.$B$1];[.D844];1)">
            <text:p/>
          </table:table-cell>
          <table:table-cell table:formula="of:=IF([.E844]=&quot;&quot;;&quot;&quot;;IF(COUNTIF([$interface.$G$2:.$G$51];[.E844])=0; [.E844]; VLOOKUP([.E844]; [$interface.$G$2:.$H$51]; 2;0)))">
            <text:p/>
          </table:table-cell>
          <table:table-cell table:formula="of:=[.G843] &amp; IF(EXACT([.E844];UPPER([.E844]));PROPER([.F844]);[.F8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5" calcext:value-type="float">
            <text:p>845</text:p>
          </table:table-cell>
          <table:table-cell table:formula="of:=MID([.$B$1];[.D845];1)">
            <text:p/>
          </table:table-cell>
          <table:table-cell table:formula="of:=IF([.E845]=&quot;&quot;;&quot;&quot;;IF(COUNTIF([$interface.$G$2:.$G$51];[.E845])=0; [.E845]; VLOOKUP([.E845]; [$interface.$G$2:.$H$51]; 2;0)))">
            <text:p/>
          </table:table-cell>
          <table:table-cell table:formula="of:=[.G844] &amp; IF(EXACT([.E845];UPPER([.E845]));PROPER([.F845]);[.F8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6" calcext:value-type="float">
            <text:p>846</text:p>
          </table:table-cell>
          <table:table-cell table:formula="of:=MID([.$B$1];[.D846];1)">
            <text:p/>
          </table:table-cell>
          <table:table-cell table:formula="of:=IF([.E846]=&quot;&quot;;&quot;&quot;;IF(COUNTIF([$interface.$G$2:.$G$51];[.E846])=0; [.E846]; VLOOKUP([.E846]; [$interface.$G$2:.$H$51]; 2;0)))">
            <text:p/>
          </table:table-cell>
          <table:table-cell table:formula="of:=[.G845] &amp; IF(EXACT([.E846];UPPER([.E846]));PROPER([.F846]);[.F8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7" calcext:value-type="float">
            <text:p>847</text:p>
          </table:table-cell>
          <table:table-cell table:formula="of:=MID([.$B$1];[.D847];1)">
            <text:p/>
          </table:table-cell>
          <table:table-cell table:formula="of:=IF([.E847]=&quot;&quot;;&quot;&quot;;IF(COUNTIF([$interface.$G$2:.$G$51];[.E847])=0; [.E847]; VLOOKUP([.E847]; [$interface.$G$2:.$H$51]; 2;0)))">
            <text:p/>
          </table:table-cell>
          <table:table-cell table:formula="of:=[.G846] &amp; IF(EXACT([.E847];UPPER([.E847]));PROPER([.F847]);[.F8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8" calcext:value-type="float">
            <text:p>848</text:p>
          </table:table-cell>
          <table:table-cell table:formula="of:=MID([.$B$1];[.D848];1)">
            <text:p/>
          </table:table-cell>
          <table:table-cell table:formula="of:=IF([.E848]=&quot;&quot;;&quot;&quot;;IF(COUNTIF([$interface.$G$2:.$G$51];[.E848])=0; [.E848]; VLOOKUP([.E848]; [$interface.$G$2:.$H$51]; 2;0)))">
            <text:p/>
          </table:table-cell>
          <table:table-cell table:formula="of:=[.G847] &amp; IF(EXACT([.E848];UPPER([.E848]));PROPER([.F848]);[.F8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49" calcext:value-type="float">
            <text:p>849</text:p>
          </table:table-cell>
          <table:table-cell table:formula="of:=MID([.$B$1];[.D849];1)">
            <text:p/>
          </table:table-cell>
          <table:table-cell table:formula="of:=IF([.E849]=&quot;&quot;;&quot;&quot;;IF(COUNTIF([$interface.$G$2:.$G$51];[.E849])=0; [.E849]; VLOOKUP([.E849]; [$interface.$G$2:.$H$51]; 2;0)))">
            <text:p/>
          </table:table-cell>
          <table:table-cell table:formula="of:=[.G848] &amp; IF(EXACT([.E849];UPPER([.E849]));PROPER([.F849]);[.F8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0" calcext:value-type="float">
            <text:p>850</text:p>
          </table:table-cell>
          <table:table-cell table:formula="of:=MID([.$B$1];[.D850];1)">
            <text:p/>
          </table:table-cell>
          <table:table-cell table:formula="of:=IF([.E850]=&quot;&quot;;&quot;&quot;;IF(COUNTIF([$interface.$G$2:.$G$51];[.E850])=0; [.E850]; VLOOKUP([.E850]; [$interface.$G$2:.$H$51]; 2;0)))">
            <text:p/>
          </table:table-cell>
          <table:table-cell table:formula="of:=[.G849] &amp; IF(EXACT([.E850];UPPER([.E850]));PROPER([.F850]);[.F8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1" calcext:value-type="float">
            <text:p>851</text:p>
          </table:table-cell>
          <table:table-cell table:formula="of:=MID([.$B$1];[.D851];1)">
            <text:p/>
          </table:table-cell>
          <table:table-cell table:formula="of:=IF([.E851]=&quot;&quot;;&quot;&quot;;IF(COUNTIF([$interface.$G$2:.$G$51];[.E851])=0; [.E851]; VLOOKUP([.E851]; [$interface.$G$2:.$H$51]; 2;0)))">
            <text:p/>
          </table:table-cell>
          <table:table-cell table:formula="of:=[.G850] &amp; IF(EXACT([.E851];UPPER([.E851]));PROPER([.F851]);[.F8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2" calcext:value-type="float">
            <text:p>852</text:p>
          </table:table-cell>
          <table:table-cell table:formula="of:=MID([.$B$1];[.D852];1)">
            <text:p/>
          </table:table-cell>
          <table:table-cell table:formula="of:=IF([.E852]=&quot;&quot;;&quot;&quot;;IF(COUNTIF([$interface.$G$2:.$G$51];[.E852])=0; [.E852]; VLOOKUP([.E852]; [$interface.$G$2:.$H$51]; 2;0)))">
            <text:p/>
          </table:table-cell>
          <table:table-cell table:formula="of:=[.G851] &amp; IF(EXACT([.E852];UPPER([.E852]));PROPER([.F852]);[.F8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3" calcext:value-type="float">
            <text:p>853</text:p>
          </table:table-cell>
          <table:table-cell table:formula="of:=MID([.$B$1];[.D853];1)">
            <text:p/>
          </table:table-cell>
          <table:table-cell table:formula="of:=IF([.E853]=&quot;&quot;;&quot;&quot;;IF(COUNTIF([$interface.$G$2:.$G$51];[.E853])=0; [.E853]; VLOOKUP([.E853]; [$interface.$G$2:.$H$51]; 2;0)))">
            <text:p/>
          </table:table-cell>
          <table:table-cell table:formula="of:=[.G852] &amp; IF(EXACT([.E853];UPPER([.E853]));PROPER([.F853]);[.F8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4" calcext:value-type="float">
            <text:p>854</text:p>
          </table:table-cell>
          <table:table-cell table:formula="of:=MID([.$B$1];[.D854];1)">
            <text:p/>
          </table:table-cell>
          <table:table-cell table:formula="of:=IF([.E854]=&quot;&quot;;&quot;&quot;;IF(COUNTIF([$interface.$G$2:.$G$51];[.E854])=0; [.E854]; VLOOKUP([.E854]; [$interface.$G$2:.$H$51]; 2;0)))">
            <text:p/>
          </table:table-cell>
          <table:table-cell table:formula="of:=[.G853] &amp; IF(EXACT([.E854];UPPER([.E854]));PROPER([.F854]);[.F8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5" calcext:value-type="float">
            <text:p>855</text:p>
          </table:table-cell>
          <table:table-cell table:formula="of:=MID([.$B$1];[.D855];1)">
            <text:p/>
          </table:table-cell>
          <table:table-cell table:formula="of:=IF([.E855]=&quot;&quot;;&quot;&quot;;IF(COUNTIF([$interface.$G$2:.$G$51];[.E855])=0; [.E855]; VLOOKUP([.E855]; [$interface.$G$2:.$H$51]; 2;0)))">
            <text:p/>
          </table:table-cell>
          <table:table-cell table:formula="of:=[.G854] &amp; IF(EXACT([.E855];UPPER([.E855]));PROPER([.F855]);[.F8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6" calcext:value-type="float">
            <text:p>856</text:p>
          </table:table-cell>
          <table:table-cell table:formula="of:=MID([.$B$1];[.D856];1)">
            <text:p/>
          </table:table-cell>
          <table:table-cell table:formula="of:=IF([.E856]=&quot;&quot;;&quot;&quot;;IF(COUNTIF([$interface.$G$2:.$G$51];[.E856])=0; [.E856]; VLOOKUP([.E856]; [$interface.$G$2:.$H$51]; 2;0)))">
            <text:p/>
          </table:table-cell>
          <table:table-cell table:formula="of:=[.G855] &amp; IF(EXACT([.E856];UPPER([.E856]));PROPER([.F856]);[.F8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7" calcext:value-type="float">
            <text:p>857</text:p>
          </table:table-cell>
          <table:table-cell table:formula="of:=MID([.$B$1];[.D857];1)">
            <text:p/>
          </table:table-cell>
          <table:table-cell table:formula="of:=IF([.E857]=&quot;&quot;;&quot;&quot;;IF(COUNTIF([$interface.$G$2:.$G$51];[.E857])=0; [.E857]; VLOOKUP([.E857]; [$interface.$G$2:.$H$51]; 2;0)))">
            <text:p/>
          </table:table-cell>
          <table:table-cell table:formula="of:=[.G856] &amp; IF(EXACT([.E857];UPPER([.E857]));PROPER([.F857]);[.F8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8" calcext:value-type="float">
            <text:p>858</text:p>
          </table:table-cell>
          <table:table-cell table:formula="of:=MID([.$B$1];[.D858];1)">
            <text:p/>
          </table:table-cell>
          <table:table-cell table:formula="of:=IF([.E858]=&quot;&quot;;&quot;&quot;;IF(COUNTIF([$interface.$G$2:.$G$51];[.E858])=0; [.E858]; VLOOKUP([.E858]; [$interface.$G$2:.$H$51]; 2;0)))">
            <text:p/>
          </table:table-cell>
          <table:table-cell table:formula="of:=[.G857] &amp; IF(EXACT([.E858];UPPER([.E858]));PROPER([.F858]);[.F8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59" calcext:value-type="float">
            <text:p>859</text:p>
          </table:table-cell>
          <table:table-cell table:formula="of:=MID([.$B$1];[.D859];1)">
            <text:p/>
          </table:table-cell>
          <table:table-cell table:formula="of:=IF([.E859]=&quot;&quot;;&quot;&quot;;IF(COUNTIF([$interface.$G$2:.$G$51];[.E859])=0; [.E859]; VLOOKUP([.E859]; [$interface.$G$2:.$H$51]; 2;0)))">
            <text:p/>
          </table:table-cell>
          <table:table-cell table:formula="of:=[.G858] &amp; IF(EXACT([.E859];UPPER([.E859]));PROPER([.F859]);[.F8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0" calcext:value-type="float">
            <text:p>860</text:p>
          </table:table-cell>
          <table:table-cell table:formula="of:=MID([.$B$1];[.D860];1)">
            <text:p/>
          </table:table-cell>
          <table:table-cell table:formula="of:=IF([.E860]=&quot;&quot;;&quot;&quot;;IF(COUNTIF([$interface.$G$2:.$G$51];[.E860])=0; [.E860]; VLOOKUP([.E860]; [$interface.$G$2:.$H$51]; 2;0)))">
            <text:p/>
          </table:table-cell>
          <table:table-cell table:formula="of:=[.G859] &amp; IF(EXACT([.E860];UPPER([.E860]));PROPER([.F860]);[.F8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1" calcext:value-type="float">
            <text:p>861</text:p>
          </table:table-cell>
          <table:table-cell table:formula="of:=MID([.$B$1];[.D861];1)">
            <text:p/>
          </table:table-cell>
          <table:table-cell table:formula="of:=IF([.E861]=&quot;&quot;;&quot;&quot;;IF(COUNTIF([$interface.$G$2:.$G$51];[.E861])=0; [.E861]; VLOOKUP([.E861]; [$interface.$G$2:.$H$51]; 2;0)))">
            <text:p/>
          </table:table-cell>
          <table:table-cell table:formula="of:=[.G860] &amp; IF(EXACT([.E861];UPPER([.E861]));PROPER([.F861]);[.F8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2" calcext:value-type="float">
            <text:p>862</text:p>
          </table:table-cell>
          <table:table-cell table:formula="of:=MID([.$B$1];[.D862];1)">
            <text:p/>
          </table:table-cell>
          <table:table-cell table:formula="of:=IF([.E862]=&quot;&quot;;&quot;&quot;;IF(COUNTIF([$interface.$G$2:.$G$51];[.E862])=0; [.E862]; VLOOKUP([.E862]; [$interface.$G$2:.$H$51]; 2;0)))">
            <text:p/>
          </table:table-cell>
          <table:table-cell table:formula="of:=[.G861] &amp; IF(EXACT([.E862];UPPER([.E862]));PROPER([.F862]);[.F8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3" calcext:value-type="float">
            <text:p>863</text:p>
          </table:table-cell>
          <table:table-cell table:formula="of:=MID([.$B$1];[.D863];1)">
            <text:p/>
          </table:table-cell>
          <table:table-cell table:formula="of:=IF([.E863]=&quot;&quot;;&quot;&quot;;IF(COUNTIF([$interface.$G$2:.$G$51];[.E863])=0; [.E863]; VLOOKUP([.E863]; [$interface.$G$2:.$H$51]; 2;0)))">
            <text:p/>
          </table:table-cell>
          <table:table-cell table:formula="of:=[.G862] &amp; IF(EXACT([.E863];UPPER([.E863]));PROPER([.F863]);[.F8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4" calcext:value-type="float">
            <text:p>864</text:p>
          </table:table-cell>
          <table:table-cell table:formula="of:=MID([.$B$1];[.D864];1)">
            <text:p/>
          </table:table-cell>
          <table:table-cell table:formula="of:=IF([.E864]=&quot;&quot;;&quot;&quot;;IF(COUNTIF([$interface.$G$2:.$G$51];[.E864])=0; [.E864]; VLOOKUP([.E864]; [$interface.$G$2:.$H$51]; 2;0)))">
            <text:p/>
          </table:table-cell>
          <table:table-cell table:formula="of:=[.G863] &amp; IF(EXACT([.E864];UPPER([.E864]));PROPER([.F864]);[.F8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5" calcext:value-type="float">
            <text:p>865</text:p>
          </table:table-cell>
          <table:table-cell table:formula="of:=MID([.$B$1];[.D865];1)">
            <text:p/>
          </table:table-cell>
          <table:table-cell table:formula="of:=IF([.E865]=&quot;&quot;;&quot;&quot;;IF(COUNTIF([$interface.$G$2:.$G$51];[.E865])=0; [.E865]; VLOOKUP([.E865]; [$interface.$G$2:.$H$51]; 2;0)))">
            <text:p/>
          </table:table-cell>
          <table:table-cell table:formula="of:=[.G864] &amp; IF(EXACT([.E865];UPPER([.E865]));PROPER([.F865]);[.F8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6" calcext:value-type="float">
            <text:p>866</text:p>
          </table:table-cell>
          <table:table-cell table:formula="of:=MID([.$B$1];[.D866];1)">
            <text:p/>
          </table:table-cell>
          <table:table-cell table:formula="of:=IF([.E866]=&quot;&quot;;&quot;&quot;;IF(COUNTIF([$interface.$G$2:.$G$51];[.E866])=0; [.E866]; VLOOKUP([.E866]; [$interface.$G$2:.$H$51]; 2;0)))">
            <text:p/>
          </table:table-cell>
          <table:table-cell table:formula="of:=[.G865] &amp; IF(EXACT([.E866];UPPER([.E866]));PROPER([.F866]);[.F8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7" calcext:value-type="float">
            <text:p>867</text:p>
          </table:table-cell>
          <table:table-cell table:formula="of:=MID([.$B$1];[.D867];1)">
            <text:p/>
          </table:table-cell>
          <table:table-cell table:formula="of:=IF([.E867]=&quot;&quot;;&quot;&quot;;IF(COUNTIF([$interface.$G$2:.$G$51];[.E867])=0; [.E867]; VLOOKUP([.E867]; [$interface.$G$2:.$H$51]; 2;0)))">
            <text:p/>
          </table:table-cell>
          <table:table-cell table:formula="of:=[.G866] &amp; IF(EXACT([.E867];UPPER([.E867]));PROPER([.F867]);[.F8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8" calcext:value-type="float">
            <text:p>868</text:p>
          </table:table-cell>
          <table:table-cell table:formula="of:=MID([.$B$1];[.D868];1)">
            <text:p/>
          </table:table-cell>
          <table:table-cell table:formula="of:=IF([.E868]=&quot;&quot;;&quot;&quot;;IF(COUNTIF([$interface.$G$2:.$G$51];[.E868])=0; [.E868]; VLOOKUP([.E868]; [$interface.$G$2:.$H$51]; 2;0)))">
            <text:p/>
          </table:table-cell>
          <table:table-cell table:formula="of:=[.G867] &amp; IF(EXACT([.E868];UPPER([.E868]));PROPER([.F868]);[.F8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9" calcext:value-type="float">
            <text:p>869</text:p>
          </table:table-cell>
          <table:table-cell table:formula="of:=MID([.$B$1];[.D869];1)">
            <text:p/>
          </table:table-cell>
          <table:table-cell table:formula="of:=IF([.E869]=&quot;&quot;;&quot;&quot;;IF(COUNTIF([$interface.$G$2:.$G$51];[.E869])=0; [.E869]; VLOOKUP([.E869]; [$interface.$G$2:.$H$51]; 2;0)))">
            <text:p/>
          </table:table-cell>
          <table:table-cell table:formula="of:=[.G868] &amp; IF(EXACT([.E869];UPPER([.E869]));PROPER([.F869]);[.F8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0" calcext:value-type="float">
            <text:p>870</text:p>
          </table:table-cell>
          <table:table-cell table:formula="of:=MID([.$B$1];[.D870];1)">
            <text:p/>
          </table:table-cell>
          <table:table-cell table:formula="of:=IF([.E870]=&quot;&quot;;&quot;&quot;;IF(COUNTIF([$interface.$G$2:.$G$51];[.E870])=0; [.E870]; VLOOKUP([.E870]; [$interface.$G$2:.$H$51]; 2;0)))">
            <text:p/>
          </table:table-cell>
          <table:table-cell table:formula="of:=[.G869] &amp; IF(EXACT([.E870];UPPER([.E870]));PROPER([.F870]);[.F8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1" calcext:value-type="float">
            <text:p>871</text:p>
          </table:table-cell>
          <table:table-cell table:formula="of:=MID([.$B$1];[.D871];1)">
            <text:p/>
          </table:table-cell>
          <table:table-cell table:formula="of:=IF([.E871]=&quot;&quot;;&quot;&quot;;IF(COUNTIF([$interface.$G$2:.$G$51];[.E871])=0; [.E871]; VLOOKUP([.E871]; [$interface.$G$2:.$H$51]; 2;0)))">
            <text:p/>
          </table:table-cell>
          <table:table-cell table:formula="of:=[.G870] &amp; IF(EXACT([.E871];UPPER([.E871]));PROPER([.F871]);[.F8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2" calcext:value-type="float">
            <text:p>872</text:p>
          </table:table-cell>
          <table:table-cell table:formula="of:=MID([.$B$1];[.D872];1)">
            <text:p/>
          </table:table-cell>
          <table:table-cell table:formula="of:=IF([.E872]=&quot;&quot;;&quot;&quot;;IF(COUNTIF([$interface.$G$2:.$G$51];[.E872])=0; [.E872]; VLOOKUP([.E872]; [$interface.$G$2:.$H$51]; 2;0)))">
            <text:p/>
          </table:table-cell>
          <table:table-cell table:formula="of:=[.G871] &amp; IF(EXACT([.E872];UPPER([.E872]));PROPER([.F872]);[.F8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3" calcext:value-type="float">
            <text:p>873</text:p>
          </table:table-cell>
          <table:table-cell table:formula="of:=MID([.$B$1];[.D873];1)">
            <text:p/>
          </table:table-cell>
          <table:table-cell table:formula="of:=IF([.E873]=&quot;&quot;;&quot;&quot;;IF(COUNTIF([$interface.$G$2:.$G$51];[.E873])=0; [.E873]; VLOOKUP([.E873]; [$interface.$G$2:.$H$51]; 2;0)))">
            <text:p/>
          </table:table-cell>
          <table:table-cell table:formula="of:=[.G872] &amp; IF(EXACT([.E873];UPPER([.E873]));PROPER([.F873]);[.F8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4" calcext:value-type="float">
            <text:p>874</text:p>
          </table:table-cell>
          <table:table-cell table:formula="of:=MID([.$B$1];[.D874];1)">
            <text:p/>
          </table:table-cell>
          <table:table-cell table:formula="of:=IF([.E874]=&quot;&quot;;&quot;&quot;;IF(COUNTIF([$interface.$G$2:.$G$51];[.E874])=0; [.E874]; VLOOKUP([.E874]; [$interface.$G$2:.$H$51]; 2;0)))">
            <text:p/>
          </table:table-cell>
          <table:table-cell table:formula="of:=[.G873] &amp; IF(EXACT([.E874];UPPER([.E874]));PROPER([.F874]);[.F8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5" calcext:value-type="float">
            <text:p>875</text:p>
          </table:table-cell>
          <table:table-cell table:formula="of:=MID([.$B$1];[.D875];1)">
            <text:p/>
          </table:table-cell>
          <table:table-cell table:formula="of:=IF([.E875]=&quot;&quot;;&quot;&quot;;IF(COUNTIF([$interface.$G$2:.$G$51];[.E875])=0; [.E875]; VLOOKUP([.E875]; [$interface.$G$2:.$H$51]; 2;0)))">
            <text:p/>
          </table:table-cell>
          <table:table-cell table:formula="of:=[.G874] &amp; IF(EXACT([.E875];UPPER([.E875]));PROPER([.F875]);[.F8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6" calcext:value-type="float">
            <text:p>876</text:p>
          </table:table-cell>
          <table:table-cell table:formula="of:=MID([.$B$1];[.D876];1)">
            <text:p/>
          </table:table-cell>
          <table:table-cell table:formula="of:=IF([.E876]=&quot;&quot;;&quot;&quot;;IF(COUNTIF([$interface.$G$2:.$G$51];[.E876])=0; [.E876]; VLOOKUP([.E876]; [$interface.$G$2:.$H$51]; 2;0)))">
            <text:p/>
          </table:table-cell>
          <table:table-cell table:formula="of:=[.G875] &amp; IF(EXACT([.E876];UPPER([.E876]));PROPER([.F876]);[.F8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7" calcext:value-type="float">
            <text:p>877</text:p>
          </table:table-cell>
          <table:table-cell table:formula="of:=MID([.$B$1];[.D877];1)">
            <text:p/>
          </table:table-cell>
          <table:table-cell table:formula="of:=IF([.E877]=&quot;&quot;;&quot;&quot;;IF(COUNTIF([$interface.$G$2:.$G$51];[.E877])=0; [.E877]; VLOOKUP([.E877]; [$interface.$G$2:.$H$51]; 2;0)))">
            <text:p/>
          </table:table-cell>
          <table:table-cell table:formula="of:=[.G876] &amp; IF(EXACT([.E877];UPPER([.E877]));PROPER([.F877]);[.F8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8" calcext:value-type="float">
            <text:p>878</text:p>
          </table:table-cell>
          <table:table-cell table:formula="of:=MID([.$B$1];[.D878];1)">
            <text:p/>
          </table:table-cell>
          <table:table-cell table:formula="of:=IF([.E878]=&quot;&quot;;&quot;&quot;;IF(COUNTIF([$interface.$G$2:.$G$51];[.E878])=0; [.E878]; VLOOKUP([.E878]; [$interface.$G$2:.$H$51]; 2;0)))">
            <text:p/>
          </table:table-cell>
          <table:table-cell table:formula="of:=[.G877] &amp; IF(EXACT([.E878];UPPER([.E878]));PROPER([.F878]);[.F8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79" calcext:value-type="float">
            <text:p>879</text:p>
          </table:table-cell>
          <table:table-cell table:formula="of:=MID([.$B$1];[.D879];1)">
            <text:p/>
          </table:table-cell>
          <table:table-cell table:formula="of:=IF([.E879]=&quot;&quot;;&quot;&quot;;IF(COUNTIF([$interface.$G$2:.$G$51];[.E879])=0; [.E879]; VLOOKUP([.E879]; [$interface.$G$2:.$H$51]; 2;0)))">
            <text:p/>
          </table:table-cell>
          <table:table-cell table:formula="of:=[.G878] &amp; IF(EXACT([.E879];UPPER([.E879]));PROPER([.F879]);[.F8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0" calcext:value-type="float">
            <text:p>880</text:p>
          </table:table-cell>
          <table:table-cell table:formula="of:=MID([.$B$1];[.D880];1)">
            <text:p/>
          </table:table-cell>
          <table:table-cell table:formula="of:=IF([.E880]=&quot;&quot;;&quot;&quot;;IF(COUNTIF([$interface.$G$2:.$G$51];[.E880])=0; [.E880]; VLOOKUP([.E880]; [$interface.$G$2:.$H$51]; 2;0)))">
            <text:p/>
          </table:table-cell>
          <table:table-cell table:formula="of:=[.G879] &amp; IF(EXACT([.E880];UPPER([.E880]));PROPER([.F880]);[.F8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1" calcext:value-type="float">
            <text:p>881</text:p>
          </table:table-cell>
          <table:table-cell table:formula="of:=MID([.$B$1];[.D881];1)">
            <text:p/>
          </table:table-cell>
          <table:table-cell table:formula="of:=IF([.E881]=&quot;&quot;;&quot;&quot;;IF(COUNTIF([$interface.$G$2:.$G$51];[.E881])=0; [.E881]; VLOOKUP([.E881]; [$interface.$G$2:.$H$51]; 2;0)))">
            <text:p/>
          </table:table-cell>
          <table:table-cell table:formula="of:=[.G880] &amp; IF(EXACT([.E881];UPPER([.E881]));PROPER([.F881]);[.F8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2" calcext:value-type="float">
            <text:p>882</text:p>
          </table:table-cell>
          <table:table-cell table:formula="of:=MID([.$B$1];[.D882];1)">
            <text:p/>
          </table:table-cell>
          <table:table-cell table:formula="of:=IF([.E882]=&quot;&quot;;&quot;&quot;;IF(COUNTIF([$interface.$G$2:.$G$51];[.E882])=0; [.E882]; VLOOKUP([.E882]; [$interface.$G$2:.$H$51]; 2;0)))">
            <text:p/>
          </table:table-cell>
          <table:table-cell table:formula="of:=[.G881] &amp; IF(EXACT([.E882];UPPER([.E882]));PROPER([.F882]);[.F8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3" calcext:value-type="float">
            <text:p>883</text:p>
          </table:table-cell>
          <table:table-cell table:formula="of:=MID([.$B$1];[.D883];1)">
            <text:p/>
          </table:table-cell>
          <table:table-cell table:formula="of:=IF([.E883]=&quot;&quot;;&quot;&quot;;IF(COUNTIF([$interface.$G$2:.$G$51];[.E883])=0; [.E883]; VLOOKUP([.E883]; [$interface.$G$2:.$H$51]; 2;0)))">
            <text:p/>
          </table:table-cell>
          <table:table-cell table:formula="of:=[.G882] &amp; IF(EXACT([.E883];UPPER([.E883]));PROPER([.F883]);[.F8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4" calcext:value-type="float">
            <text:p>884</text:p>
          </table:table-cell>
          <table:table-cell table:formula="of:=MID([.$B$1];[.D884];1)">
            <text:p/>
          </table:table-cell>
          <table:table-cell table:formula="of:=IF([.E884]=&quot;&quot;;&quot;&quot;;IF(COUNTIF([$interface.$G$2:.$G$51];[.E884])=0; [.E884]; VLOOKUP([.E884]; [$interface.$G$2:.$H$51]; 2;0)))">
            <text:p/>
          </table:table-cell>
          <table:table-cell table:formula="of:=[.G883] &amp; IF(EXACT([.E884];UPPER([.E884]));PROPER([.F884]);[.F8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5" calcext:value-type="float">
            <text:p>885</text:p>
          </table:table-cell>
          <table:table-cell table:formula="of:=MID([.$B$1];[.D885];1)">
            <text:p/>
          </table:table-cell>
          <table:table-cell table:formula="of:=IF([.E885]=&quot;&quot;;&quot;&quot;;IF(COUNTIF([$interface.$G$2:.$G$51];[.E885])=0; [.E885]; VLOOKUP([.E885]; [$interface.$G$2:.$H$51]; 2;0)))">
            <text:p/>
          </table:table-cell>
          <table:table-cell table:formula="of:=[.G884] &amp; IF(EXACT([.E885];UPPER([.E885]));PROPER([.F885]);[.F8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6" calcext:value-type="float">
            <text:p>886</text:p>
          </table:table-cell>
          <table:table-cell table:formula="of:=MID([.$B$1];[.D886];1)">
            <text:p/>
          </table:table-cell>
          <table:table-cell table:formula="of:=IF([.E886]=&quot;&quot;;&quot;&quot;;IF(COUNTIF([$interface.$G$2:.$G$51];[.E886])=0; [.E886]; VLOOKUP([.E886]; [$interface.$G$2:.$H$51]; 2;0)))">
            <text:p/>
          </table:table-cell>
          <table:table-cell table:formula="of:=[.G885] &amp; IF(EXACT([.E886];UPPER([.E886]));PROPER([.F886]);[.F8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7" calcext:value-type="float">
            <text:p>887</text:p>
          </table:table-cell>
          <table:table-cell table:formula="of:=MID([.$B$1];[.D887];1)">
            <text:p/>
          </table:table-cell>
          <table:table-cell table:formula="of:=IF([.E887]=&quot;&quot;;&quot;&quot;;IF(COUNTIF([$interface.$G$2:.$G$51];[.E887])=0; [.E887]; VLOOKUP([.E887]; [$interface.$G$2:.$H$51]; 2;0)))">
            <text:p/>
          </table:table-cell>
          <table:table-cell table:formula="of:=[.G886] &amp; IF(EXACT([.E887];UPPER([.E887]));PROPER([.F887]);[.F8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8" calcext:value-type="float">
            <text:p>888</text:p>
          </table:table-cell>
          <table:table-cell table:formula="of:=MID([.$B$1];[.D888];1)">
            <text:p/>
          </table:table-cell>
          <table:table-cell table:formula="of:=IF([.E888]=&quot;&quot;;&quot;&quot;;IF(COUNTIF([$interface.$G$2:.$G$51];[.E888])=0; [.E888]; VLOOKUP([.E888]; [$interface.$G$2:.$H$51]; 2;0)))">
            <text:p/>
          </table:table-cell>
          <table:table-cell table:formula="of:=[.G887] &amp; IF(EXACT([.E888];UPPER([.E888]));PROPER([.F888]);[.F8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89" calcext:value-type="float">
            <text:p>889</text:p>
          </table:table-cell>
          <table:table-cell table:formula="of:=MID([.$B$1];[.D889];1)">
            <text:p/>
          </table:table-cell>
          <table:table-cell table:formula="of:=IF([.E889]=&quot;&quot;;&quot;&quot;;IF(COUNTIF([$interface.$G$2:.$G$51];[.E889])=0; [.E889]; VLOOKUP([.E889]; [$interface.$G$2:.$H$51]; 2;0)))">
            <text:p/>
          </table:table-cell>
          <table:table-cell table:formula="of:=[.G888] &amp; IF(EXACT([.E889];UPPER([.E889]));PROPER([.F889]);[.F8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formula="of:=MID([.$B$1];[.D890];1)">
            <text:p/>
          </table:table-cell>
          <table:table-cell table:formula="of:=IF([.E890]=&quot;&quot;;&quot;&quot;;IF(COUNTIF([$interface.$G$2:.$G$51];[.E890])=0; [.E890]; VLOOKUP([.E890]; [$interface.$G$2:.$H$51]; 2;0)))">
            <text:p/>
          </table:table-cell>
          <table:table-cell table:formula="of:=[.G889] &amp; IF(EXACT([.E890];UPPER([.E890]));PROPER([.F890]);[.F8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1" calcext:value-type="float">
            <text:p>891</text:p>
          </table:table-cell>
          <table:table-cell table:formula="of:=MID([.$B$1];[.D891];1)">
            <text:p/>
          </table:table-cell>
          <table:table-cell table:formula="of:=IF([.E891]=&quot;&quot;;&quot;&quot;;IF(COUNTIF([$interface.$G$2:.$G$51];[.E891])=0; [.E891]; VLOOKUP([.E891]; [$interface.$G$2:.$H$51]; 2;0)))">
            <text:p/>
          </table:table-cell>
          <table:table-cell table:formula="of:=[.G890] &amp; IF(EXACT([.E891];UPPER([.E891]));PROPER([.F891]);[.F8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2" calcext:value-type="float">
            <text:p>892</text:p>
          </table:table-cell>
          <table:table-cell table:formula="of:=MID([.$B$1];[.D892];1)">
            <text:p/>
          </table:table-cell>
          <table:table-cell table:formula="of:=IF([.E892]=&quot;&quot;;&quot;&quot;;IF(COUNTIF([$interface.$G$2:.$G$51];[.E892])=0; [.E892]; VLOOKUP([.E892]; [$interface.$G$2:.$H$51]; 2;0)))">
            <text:p/>
          </table:table-cell>
          <table:table-cell table:formula="of:=[.G891] &amp; IF(EXACT([.E892];UPPER([.E892]));PROPER([.F892]);[.F8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3" calcext:value-type="float">
            <text:p>893</text:p>
          </table:table-cell>
          <table:table-cell table:formula="of:=MID([.$B$1];[.D893];1)">
            <text:p/>
          </table:table-cell>
          <table:table-cell table:formula="of:=IF([.E893]=&quot;&quot;;&quot;&quot;;IF(COUNTIF([$interface.$G$2:.$G$51];[.E893])=0; [.E893]; VLOOKUP([.E893]; [$interface.$G$2:.$H$51]; 2;0)))">
            <text:p/>
          </table:table-cell>
          <table:table-cell table:formula="of:=[.G892] &amp; IF(EXACT([.E893];UPPER([.E893]));PROPER([.F893]);[.F8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4" calcext:value-type="float">
            <text:p>894</text:p>
          </table:table-cell>
          <table:table-cell table:formula="of:=MID([.$B$1];[.D894];1)">
            <text:p/>
          </table:table-cell>
          <table:table-cell table:formula="of:=IF([.E894]=&quot;&quot;;&quot;&quot;;IF(COUNTIF([$interface.$G$2:.$G$51];[.E894])=0; [.E894]; VLOOKUP([.E894]; [$interface.$G$2:.$H$51]; 2;0)))">
            <text:p/>
          </table:table-cell>
          <table:table-cell table:formula="of:=[.G893] &amp; IF(EXACT([.E894];UPPER([.E894]));PROPER([.F894]);[.F8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5" calcext:value-type="float">
            <text:p>895</text:p>
          </table:table-cell>
          <table:table-cell table:formula="of:=MID([.$B$1];[.D895];1)">
            <text:p/>
          </table:table-cell>
          <table:table-cell table:formula="of:=IF([.E895]=&quot;&quot;;&quot;&quot;;IF(COUNTIF([$interface.$G$2:.$G$51];[.E895])=0; [.E895]; VLOOKUP([.E895]; [$interface.$G$2:.$H$51]; 2;0)))">
            <text:p/>
          </table:table-cell>
          <table:table-cell table:formula="of:=[.G894] &amp; IF(EXACT([.E895];UPPER([.E895]));PROPER([.F895]);[.F8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6" calcext:value-type="float">
            <text:p>896</text:p>
          </table:table-cell>
          <table:table-cell table:formula="of:=MID([.$B$1];[.D896];1)">
            <text:p/>
          </table:table-cell>
          <table:table-cell table:formula="of:=IF([.E896]=&quot;&quot;;&quot;&quot;;IF(COUNTIF([$interface.$G$2:.$G$51];[.E896])=0; [.E896]; VLOOKUP([.E896]; [$interface.$G$2:.$H$51]; 2;0)))">
            <text:p/>
          </table:table-cell>
          <table:table-cell table:formula="of:=[.G895] &amp; IF(EXACT([.E896];UPPER([.E896]));PROPER([.F896]);[.F8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7" calcext:value-type="float">
            <text:p>897</text:p>
          </table:table-cell>
          <table:table-cell table:formula="of:=MID([.$B$1];[.D897];1)">
            <text:p/>
          </table:table-cell>
          <table:table-cell table:formula="of:=IF([.E897]=&quot;&quot;;&quot;&quot;;IF(COUNTIF([$interface.$G$2:.$G$51];[.E897])=0; [.E897]; VLOOKUP([.E897]; [$interface.$G$2:.$H$51]; 2;0)))">
            <text:p/>
          </table:table-cell>
          <table:table-cell table:formula="of:=[.G896] &amp; IF(EXACT([.E897];UPPER([.E897]));PROPER([.F897]);[.F8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8" calcext:value-type="float">
            <text:p>898</text:p>
          </table:table-cell>
          <table:table-cell table:formula="of:=MID([.$B$1];[.D898];1)">
            <text:p/>
          </table:table-cell>
          <table:table-cell table:formula="of:=IF([.E898]=&quot;&quot;;&quot;&quot;;IF(COUNTIF([$interface.$G$2:.$G$51];[.E898])=0; [.E898]; VLOOKUP([.E898]; [$interface.$G$2:.$H$51]; 2;0)))">
            <text:p/>
          </table:table-cell>
          <table:table-cell table:formula="of:=[.G897] &amp; IF(EXACT([.E898];UPPER([.E898]));PROPER([.F898]);[.F8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99" calcext:value-type="float">
            <text:p>899</text:p>
          </table:table-cell>
          <table:table-cell table:formula="of:=MID([.$B$1];[.D899];1)">
            <text:p/>
          </table:table-cell>
          <table:table-cell table:formula="of:=IF([.E899]=&quot;&quot;;&quot;&quot;;IF(COUNTIF([$interface.$G$2:.$G$51];[.E899])=0; [.E899]; VLOOKUP([.E899]; [$interface.$G$2:.$H$51]; 2;0)))">
            <text:p/>
          </table:table-cell>
          <table:table-cell table:formula="of:=[.G898] &amp; IF(EXACT([.E899];UPPER([.E899]));PROPER([.F899]);[.F8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0" calcext:value-type="float">
            <text:p>900</text:p>
          </table:table-cell>
          <table:table-cell table:formula="of:=MID([.$B$1];[.D900];1)">
            <text:p/>
          </table:table-cell>
          <table:table-cell table:formula="of:=IF([.E900]=&quot;&quot;;&quot;&quot;;IF(COUNTIF([$interface.$G$2:.$G$51];[.E900])=0; [.E900]; VLOOKUP([.E900]; [$interface.$G$2:.$H$51]; 2;0)))">
            <text:p/>
          </table:table-cell>
          <table:table-cell table:formula="of:=[.G899] &amp; IF(EXACT([.E900];UPPER([.E900]));PROPER([.F900]);[.F9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1" calcext:value-type="float">
            <text:p>901</text:p>
          </table:table-cell>
          <table:table-cell table:formula="of:=MID([.$B$1];[.D901];1)">
            <text:p/>
          </table:table-cell>
          <table:table-cell table:formula="of:=IF([.E901]=&quot;&quot;;&quot;&quot;;IF(COUNTIF([$interface.$G$2:.$G$51];[.E901])=0; [.E901]; VLOOKUP([.E901]; [$interface.$G$2:.$H$51]; 2;0)))">
            <text:p/>
          </table:table-cell>
          <table:table-cell table:formula="of:=[.G900] &amp; IF(EXACT([.E901];UPPER([.E901]));PROPER([.F901]);[.F90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2" calcext:value-type="float">
            <text:p>902</text:p>
          </table:table-cell>
          <table:table-cell table:formula="of:=MID([.$B$1];[.D902];1)">
            <text:p/>
          </table:table-cell>
          <table:table-cell table:formula="of:=IF([.E902]=&quot;&quot;;&quot;&quot;;IF(COUNTIF([$interface.$G$2:.$G$51];[.E902])=0; [.E902]; VLOOKUP([.E902]; [$interface.$G$2:.$H$51]; 2;0)))">
            <text:p/>
          </table:table-cell>
          <table:table-cell table:formula="of:=[.G901] &amp; IF(EXACT([.E902];UPPER([.E902]));PROPER([.F902]);[.F90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3" calcext:value-type="float">
            <text:p>903</text:p>
          </table:table-cell>
          <table:table-cell table:formula="of:=MID([.$B$1];[.D903];1)">
            <text:p/>
          </table:table-cell>
          <table:table-cell table:formula="of:=IF([.E903]=&quot;&quot;;&quot;&quot;;IF(COUNTIF([$interface.$G$2:.$G$51];[.E903])=0; [.E903]; VLOOKUP([.E903]; [$interface.$G$2:.$H$51]; 2;0)))">
            <text:p/>
          </table:table-cell>
          <table:table-cell table:formula="of:=[.G902] &amp; IF(EXACT([.E903];UPPER([.E903]));PROPER([.F903]);[.F90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4" calcext:value-type="float">
            <text:p>904</text:p>
          </table:table-cell>
          <table:table-cell table:formula="of:=MID([.$B$1];[.D904];1)">
            <text:p/>
          </table:table-cell>
          <table:table-cell table:formula="of:=IF([.E904]=&quot;&quot;;&quot;&quot;;IF(COUNTIF([$interface.$G$2:.$G$51];[.E904])=0; [.E904]; VLOOKUP([.E904]; [$interface.$G$2:.$H$51]; 2;0)))">
            <text:p/>
          </table:table-cell>
          <table:table-cell table:formula="of:=[.G903] &amp; IF(EXACT([.E904];UPPER([.E904]));PROPER([.F904]);[.F90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5" calcext:value-type="float">
            <text:p>905</text:p>
          </table:table-cell>
          <table:table-cell table:formula="of:=MID([.$B$1];[.D905];1)">
            <text:p/>
          </table:table-cell>
          <table:table-cell table:formula="of:=IF([.E905]=&quot;&quot;;&quot;&quot;;IF(COUNTIF([$interface.$G$2:.$G$51];[.E905])=0; [.E905]; VLOOKUP([.E905]; [$interface.$G$2:.$H$51]; 2;0)))">
            <text:p/>
          </table:table-cell>
          <table:table-cell table:formula="of:=[.G904] &amp; IF(EXACT([.E905];UPPER([.E905]));PROPER([.F905]);[.F90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6" calcext:value-type="float">
            <text:p>906</text:p>
          </table:table-cell>
          <table:table-cell table:formula="of:=MID([.$B$1];[.D906];1)">
            <text:p/>
          </table:table-cell>
          <table:table-cell table:formula="of:=IF([.E906]=&quot;&quot;;&quot;&quot;;IF(COUNTIF([$interface.$G$2:.$G$51];[.E906])=0; [.E906]; VLOOKUP([.E906]; [$interface.$G$2:.$H$51]; 2;0)))">
            <text:p/>
          </table:table-cell>
          <table:table-cell table:formula="of:=[.G905] &amp; IF(EXACT([.E906];UPPER([.E906]));PROPER([.F906]);[.F90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7" calcext:value-type="float">
            <text:p>907</text:p>
          </table:table-cell>
          <table:table-cell table:formula="of:=MID([.$B$1];[.D907];1)">
            <text:p/>
          </table:table-cell>
          <table:table-cell table:formula="of:=IF([.E907]=&quot;&quot;;&quot;&quot;;IF(COUNTIF([$interface.$G$2:.$G$51];[.E907])=0; [.E907]; VLOOKUP([.E907]; [$interface.$G$2:.$H$51]; 2;0)))">
            <text:p/>
          </table:table-cell>
          <table:table-cell table:formula="of:=[.G906] &amp; IF(EXACT([.E907];UPPER([.E907]));PROPER([.F907]);[.F90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8" calcext:value-type="float">
            <text:p>908</text:p>
          </table:table-cell>
          <table:table-cell table:formula="of:=MID([.$B$1];[.D908];1)">
            <text:p/>
          </table:table-cell>
          <table:table-cell table:formula="of:=IF([.E908]=&quot;&quot;;&quot;&quot;;IF(COUNTIF([$interface.$G$2:.$G$51];[.E908])=0; [.E908]; VLOOKUP([.E908]; [$interface.$G$2:.$H$51]; 2;0)))">
            <text:p/>
          </table:table-cell>
          <table:table-cell table:formula="of:=[.G907] &amp; IF(EXACT([.E908];UPPER([.E908]));PROPER([.F908]);[.F90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09" calcext:value-type="float">
            <text:p>909</text:p>
          </table:table-cell>
          <table:table-cell table:formula="of:=MID([.$B$1];[.D909];1)">
            <text:p/>
          </table:table-cell>
          <table:table-cell table:formula="of:=IF([.E909]=&quot;&quot;;&quot;&quot;;IF(COUNTIF([$interface.$G$2:.$G$51];[.E909])=0; [.E909]; VLOOKUP([.E909]; [$interface.$G$2:.$H$51]; 2;0)))">
            <text:p/>
          </table:table-cell>
          <table:table-cell table:formula="of:=[.G908] &amp; IF(EXACT([.E909];UPPER([.E909]));PROPER([.F909]);[.F90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0" calcext:value-type="float">
            <text:p>910</text:p>
          </table:table-cell>
          <table:table-cell table:formula="of:=MID([.$B$1];[.D910];1)">
            <text:p/>
          </table:table-cell>
          <table:table-cell table:formula="of:=IF([.E910]=&quot;&quot;;&quot;&quot;;IF(COUNTIF([$interface.$G$2:.$G$51];[.E910])=0; [.E910]; VLOOKUP([.E910]; [$interface.$G$2:.$H$51]; 2;0)))">
            <text:p/>
          </table:table-cell>
          <table:table-cell table:formula="of:=[.G909] &amp; IF(EXACT([.E910];UPPER([.E910]));PROPER([.F910]);[.F91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1" calcext:value-type="float">
            <text:p>911</text:p>
          </table:table-cell>
          <table:table-cell table:formula="of:=MID([.$B$1];[.D911];1)">
            <text:p/>
          </table:table-cell>
          <table:table-cell table:formula="of:=IF([.E911]=&quot;&quot;;&quot;&quot;;IF(COUNTIF([$interface.$G$2:.$G$51];[.E911])=0; [.E911]; VLOOKUP([.E911]; [$interface.$G$2:.$H$51]; 2;0)))">
            <text:p/>
          </table:table-cell>
          <table:table-cell table:formula="of:=[.G910] &amp; IF(EXACT([.E911];UPPER([.E911]));PROPER([.F911]);[.F91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2" calcext:value-type="float">
            <text:p>912</text:p>
          </table:table-cell>
          <table:table-cell table:formula="of:=MID([.$B$1];[.D912];1)">
            <text:p/>
          </table:table-cell>
          <table:table-cell table:formula="of:=IF([.E912]=&quot;&quot;;&quot;&quot;;IF(COUNTIF([$interface.$G$2:.$G$51];[.E912])=0; [.E912]; VLOOKUP([.E912]; [$interface.$G$2:.$H$51]; 2;0)))">
            <text:p/>
          </table:table-cell>
          <table:table-cell table:formula="of:=[.G911] &amp; IF(EXACT([.E912];UPPER([.E912]));PROPER([.F912]);[.F91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3" calcext:value-type="float">
            <text:p>913</text:p>
          </table:table-cell>
          <table:table-cell table:formula="of:=MID([.$B$1];[.D913];1)">
            <text:p/>
          </table:table-cell>
          <table:table-cell table:formula="of:=IF([.E913]=&quot;&quot;;&quot;&quot;;IF(COUNTIF([$interface.$G$2:.$G$51];[.E913])=0; [.E913]; VLOOKUP([.E913]; [$interface.$G$2:.$H$51]; 2;0)))">
            <text:p/>
          </table:table-cell>
          <table:table-cell table:formula="of:=[.G912] &amp; IF(EXACT([.E913];UPPER([.E913]));PROPER([.F913]);[.F91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4" calcext:value-type="float">
            <text:p>914</text:p>
          </table:table-cell>
          <table:table-cell table:formula="of:=MID([.$B$1];[.D914];1)">
            <text:p/>
          </table:table-cell>
          <table:table-cell table:formula="of:=IF([.E914]=&quot;&quot;;&quot;&quot;;IF(COUNTIF([$interface.$G$2:.$G$51];[.E914])=0; [.E914]; VLOOKUP([.E914]; [$interface.$G$2:.$H$51]; 2;0)))">
            <text:p/>
          </table:table-cell>
          <table:table-cell table:formula="of:=[.G913] &amp; IF(EXACT([.E914];UPPER([.E914]));PROPER([.F914]);[.F91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5" calcext:value-type="float">
            <text:p>915</text:p>
          </table:table-cell>
          <table:table-cell table:formula="of:=MID([.$B$1];[.D915];1)">
            <text:p/>
          </table:table-cell>
          <table:table-cell table:formula="of:=IF([.E915]=&quot;&quot;;&quot;&quot;;IF(COUNTIF([$interface.$G$2:.$G$51];[.E915])=0; [.E915]; VLOOKUP([.E915]; [$interface.$G$2:.$H$51]; 2;0)))">
            <text:p/>
          </table:table-cell>
          <table:table-cell table:formula="of:=[.G914] &amp; IF(EXACT([.E915];UPPER([.E915]));PROPER([.F915]);[.F91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6" calcext:value-type="float">
            <text:p>916</text:p>
          </table:table-cell>
          <table:table-cell table:formula="of:=MID([.$B$1];[.D916];1)">
            <text:p/>
          </table:table-cell>
          <table:table-cell table:formula="of:=IF([.E916]=&quot;&quot;;&quot;&quot;;IF(COUNTIF([$interface.$G$2:.$G$51];[.E916])=0; [.E916]; VLOOKUP([.E916]; [$interface.$G$2:.$H$51]; 2;0)))">
            <text:p/>
          </table:table-cell>
          <table:table-cell table:formula="of:=[.G915] &amp; IF(EXACT([.E916];UPPER([.E916]));PROPER([.F916]);[.F91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7" calcext:value-type="float">
            <text:p>917</text:p>
          </table:table-cell>
          <table:table-cell table:formula="of:=MID([.$B$1];[.D917];1)">
            <text:p/>
          </table:table-cell>
          <table:table-cell table:formula="of:=IF([.E917]=&quot;&quot;;&quot;&quot;;IF(COUNTIF([$interface.$G$2:.$G$51];[.E917])=0; [.E917]; VLOOKUP([.E917]; [$interface.$G$2:.$H$51]; 2;0)))">
            <text:p/>
          </table:table-cell>
          <table:table-cell table:formula="of:=[.G916] &amp; IF(EXACT([.E917];UPPER([.E917]));PROPER([.F917]);[.F91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8" calcext:value-type="float">
            <text:p>918</text:p>
          </table:table-cell>
          <table:table-cell table:formula="of:=MID([.$B$1];[.D918];1)">
            <text:p/>
          </table:table-cell>
          <table:table-cell table:formula="of:=IF([.E918]=&quot;&quot;;&quot;&quot;;IF(COUNTIF([$interface.$G$2:.$G$51];[.E918])=0; [.E918]; VLOOKUP([.E918]; [$interface.$G$2:.$H$51]; 2;0)))">
            <text:p/>
          </table:table-cell>
          <table:table-cell table:formula="of:=[.G917] &amp; IF(EXACT([.E918];UPPER([.E918]));PROPER([.F918]);[.F91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9" calcext:value-type="float">
            <text:p>919</text:p>
          </table:table-cell>
          <table:table-cell table:formula="of:=MID([.$B$1];[.D919];1)">
            <text:p/>
          </table:table-cell>
          <table:table-cell table:formula="of:=IF([.E919]=&quot;&quot;;&quot;&quot;;IF(COUNTIF([$interface.$G$2:.$G$51];[.E919])=0; [.E919]; VLOOKUP([.E919]; [$interface.$G$2:.$H$51]; 2;0)))">
            <text:p/>
          </table:table-cell>
          <table:table-cell table:formula="of:=[.G918] &amp; IF(EXACT([.E919];UPPER([.E919]));PROPER([.F919]);[.F91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0" calcext:value-type="float">
            <text:p>920</text:p>
          </table:table-cell>
          <table:table-cell table:formula="of:=MID([.$B$1];[.D920];1)">
            <text:p/>
          </table:table-cell>
          <table:table-cell table:formula="of:=IF([.E920]=&quot;&quot;;&quot;&quot;;IF(COUNTIF([$interface.$G$2:.$G$51];[.E920])=0; [.E920]; VLOOKUP([.E920]; [$interface.$G$2:.$H$51]; 2;0)))">
            <text:p/>
          </table:table-cell>
          <table:table-cell table:formula="of:=[.G919] &amp; IF(EXACT([.E920];UPPER([.E920]));PROPER([.F920]);[.F92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1" calcext:value-type="float">
            <text:p>921</text:p>
          </table:table-cell>
          <table:table-cell table:formula="of:=MID([.$B$1];[.D921];1)">
            <text:p/>
          </table:table-cell>
          <table:table-cell table:formula="of:=IF([.E921]=&quot;&quot;;&quot;&quot;;IF(COUNTIF([$interface.$G$2:.$G$51];[.E921])=0; [.E921]; VLOOKUP([.E921]; [$interface.$G$2:.$H$51]; 2;0)))">
            <text:p/>
          </table:table-cell>
          <table:table-cell table:formula="of:=[.G920] &amp; IF(EXACT([.E921];UPPER([.E921]));PROPER([.F921]);[.F92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2" calcext:value-type="float">
            <text:p>922</text:p>
          </table:table-cell>
          <table:table-cell table:formula="of:=MID([.$B$1];[.D922];1)">
            <text:p/>
          </table:table-cell>
          <table:table-cell table:formula="of:=IF([.E922]=&quot;&quot;;&quot;&quot;;IF(COUNTIF([$interface.$G$2:.$G$51];[.E922])=0; [.E922]; VLOOKUP([.E922]; [$interface.$G$2:.$H$51]; 2;0)))">
            <text:p/>
          </table:table-cell>
          <table:table-cell table:formula="of:=[.G921] &amp; IF(EXACT([.E922];UPPER([.E922]));PROPER([.F922]);[.F92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3" calcext:value-type="float">
            <text:p>923</text:p>
          </table:table-cell>
          <table:table-cell table:formula="of:=MID([.$B$1];[.D923];1)">
            <text:p/>
          </table:table-cell>
          <table:table-cell table:formula="of:=IF([.E923]=&quot;&quot;;&quot;&quot;;IF(COUNTIF([$interface.$G$2:.$G$51];[.E923])=0; [.E923]; VLOOKUP([.E923]; [$interface.$G$2:.$H$51]; 2;0)))">
            <text:p/>
          </table:table-cell>
          <table:table-cell table:formula="of:=[.G922] &amp; IF(EXACT([.E923];UPPER([.E923]));PROPER([.F923]);[.F92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4" calcext:value-type="float">
            <text:p>924</text:p>
          </table:table-cell>
          <table:table-cell table:formula="of:=MID([.$B$1];[.D924];1)">
            <text:p/>
          </table:table-cell>
          <table:table-cell table:formula="of:=IF([.E924]=&quot;&quot;;&quot;&quot;;IF(COUNTIF([$interface.$G$2:.$G$51];[.E924])=0; [.E924]; VLOOKUP([.E924]; [$interface.$G$2:.$H$51]; 2;0)))">
            <text:p/>
          </table:table-cell>
          <table:table-cell table:formula="of:=[.G923] &amp; IF(EXACT([.E924];UPPER([.E924]));PROPER([.F924]);[.F92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5" calcext:value-type="float">
            <text:p>925</text:p>
          </table:table-cell>
          <table:table-cell table:formula="of:=MID([.$B$1];[.D925];1)">
            <text:p/>
          </table:table-cell>
          <table:table-cell table:formula="of:=IF([.E925]=&quot;&quot;;&quot;&quot;;IF(COUNTIF([$interface.$G$2:.$G$51];[.E925])=0; [.E925]; VLOOKUP([.E925]; [$interface.$G$2:.$H$51]; 2;0)))">
            <text:p/>
          </table:table-cell>
          <table:table-cell table:formula="of:=[.G924] &amp; IF(EXACT([.E925];UPPER([.E925]));PROPER([.F925]);[.F92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6" calcext:value-type="float">
            <text:p>926</text:p>
          </table:table-cell>
          <table:table-cell table:formula="of:=MID([.$B$1];[.D926];1)">
            <text:p/>
          </table:table-cell>
          <table:table-cell table:formula="of:=IF([.E926]=&quot;&quot;;&quot;&quot;;IF(COUNTIF([$interface.$G$2:.$G$51];[.E926])=0; [.E926]; VLOOKUP([.E926]; [$interface.$G$2:.$H$51]; 2;0)))">
            <text:p/>
          </table:table-cell>
          <table:table-cell table:formula="of:=[.G925] &amp; IF(EXACT([.E926];UPPER([.E926]));PROPER([.F926]);[.F92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7" calcext:value-type="float">
            <text:p>927</text:p>
          </table:table-cell>
          <table:table-cell table:formula="of:=MID([.$B$1];[.D927];1)">
            <text:p/>
          </table:table-cell>
          <table:table-cell table:formula="of:=IF([.E927]=&quot;&quot;;&quot;&quot;;IF(COUNTIF([$interface.$G$2:.$G$51];[.E927])=0; [.E927]; VLOOKUP([.E927]; [$interface.$G$2:.$H$51]; 2;0)))">
            <text:p/>
          </table:table-cell>
          <table:table-cell table:formula="of:=[.G926] &amp; IF(EXACT([.E927];UPPER([.E927]));PROPER([.F927]);[.F92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8" calcext:value-type="float">
            <text:p>928</text:p>
          </table:table-cell>
          <table:table-cell table:formula="of:=MID([.$B$1];[.D928];1)">
            <text:p/>
          </table:table-cell>
          <table:table-cell table:formula="of:=IF([.E928]=&quot;&quot;;&quot;&quot;;IF(COUNTIF([$interface.$G$2:.$G$51];[.E928])=0; [.E928]; VLOOKUP([.E928]; [$interface.$G$2:.$H$51]; 2;0)))">
            <text:p/>
          </table:table-cell>
          <table:table-cell table:formula="of:=[.G927] &amp; IF(EXACT([.E928];UPPER([.E928]));PROPER([.F928]);[.F92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29" calcext:value-type="float">
            <text:p>929</text:p>
          </table:table-cell>
          <table:table-cell table:formula="of:=MID([.$B$1];[.D929];1)">
            <text:p/>
          </table:table-cell>
          <table:table-cell table:formula="of:=IF([.E929]=&quot;&quot;;&quot;&quot;;IF(COUNTIF([$interface.$G$2:.$G$51];[.E929])=0; [.E929]; VLOOKUP([.E929]; [$interface.$G$2:.$H$51]; 2;0)))">
            <text:p/>
          </table:table-cell>
          <table:table-cell table:formula="of:=[.G928] &amp; IF(EXACT([.E929];UPPER([.E929]));PROPER([.F929]);[.F92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0" calcext:value-type="float">
            <text:p>930</text:p>
          </table:table-cell>
          <table:table-cell table:formula="of:=MID([.$B$1];[.D930];1)">
            <text:p/>
          </table:table-cell>
          <table:table-cell table:formula="of:=IF([.E930]=&quot;&quot;;&quot;&quot;;IF(COUNTIF([$interface.$G$2:.$G$51];[.E930])=0; [.E930]; VLOOKUP([.E930]; [$interface.$G$2:.$H$51]; 2;0)))">
            <text:p/>
          </table:table-cell>
          <table:table-cell table:formula="of:=[.G929] &amp; IF(EXACT([.E930];UPPER([.E930]));PROPER([.F930]);[.F93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1" calcext:value-type="float">
            <text:p>931</text:p>
          </table:table-cell>
          <table:table-cell table:formula="of:=MID([.$B$1];[.D931];1)">
            <text:p/>
          </table:table-cell>
          <table:table-cell table:formula="of:=IF([.E931]=&quot;&quot;;&quot;&quot;;IF(COUNTIF([$interface.$G$2:.$G$51];[.E931])=0; [.E931]; VLOOKUP([.E931]; [$interface.$G$2:.$H$51]; 2;0)))">
            <text:p/>
          </table:table-cell>
          <table:table-cell table:formula="of:=[.G930] &amp; IF(EXACT([.E931];UPPER([.E931]));PROPER([.F931]);[.F93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2" calcext:value-type="float">
            <text:p>932</text:p>
          </table:table-cell>
          <table:table-cell table:formula="of:=MID([.$B$1];[.D932];1)">
            <text:p/>
          </table:table-cell>
          <table:table-cell table:formula="of:=IF([.E932]=&quot;&quot;;&quot;&quot;;IF(COUNTIF([$interface.$G$2:.$G$51];[.E932])=0; [.E932]; VLOOKUP([.E932]; [$interface.$G$2:.$H$51]; 2;0)))">
            <text:p/>
          </table:table-cell>
          <table:table-cell table:formula="of:=[.G931] &amp; IF(EXACT([.E932];UPPER([.E932]));PROPER([.F932]);[.F93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3" calcext:value-type="float">
            <text:p>933</text:p>
          </table:table-cell>
          <table:table-cell table:formula="of:=MID([.$B$1];[.D933];1)">
            <text:p/>
          </table:table-cell>
          <table:table-cell table:formula="of:=IF([.E933]=&quot;&quot;;&quot;&quot;;IF(COUNTIF([$interface.$G$2:.$G$51];[.E933])=0; [.E933]; VLOOKUP([.E933]; [$interface.$G$2:.$H$51]; 2;0)))">
            <text:p/>
          </table:table-cell>
          <table:table-cell table:formula="of:=[.G932] &amp; IF(EXACT([.E933];UPPER([.E933]));PROPER([.F933]);[.F93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4" calcext:value-type="float">
            <text:p>934</text:p>
          </table:table-cell>
          <table:table-cell table:formula="of:=MID([.$B$1];[.D934];1)">
            <text:p/>
          </table:table-cell>
          <table:table-cell table:formula="of:=IF([.E934]=&quot;&quot;;&quot;&quot;;IF(COUNTIF([$interface.$G$2:.$G$51];[.E934])=0; [.E934]; VLOOKUP([.E934]; [$interface.$G$2:.$H$51]; 2;0)))">
            <text:p/>
          </table:table-cell>
          <table:table-cell table:formula="of:=[.G933] &amp; IF(EXACT([.E934];UPPER([.E934]));PROPER([.F934]);[.F93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5" calcext:value-type="float">
            <text:p>935</text:p>
          </table:table-cell>
          <table:table-cell table:formula="of:=MID([.$B$1];[.D935];1)">
            <text:p/>
          </table:table-cell>
          <table:table-cell table:formula="of:=IF([.E935]=&quot;&quot;;&quot;&quot;;IF(COUNTIF([$interface.$G$2:.$G$51];[.E935])=0; [.E935]; VLOOKUP([.E935]; [$interface.$G$2:.$H$51]; 2;0)))">
            <text:p/>
          </table:table-cell>
          <table:table-cell table:formula="of:=[.G934] &amp; IF(EXACT([.E935];UPPER([.E935]));PROPER([.F935]);[.F93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6" calcext:value-type="float">
            <text:p>936</text:p>
          </table:table-cell>
          <table:table-cell table:formula="of:=MID([.$B$1];[.D936];1)">
            <text:p/>
          </table:table-cell>
          <table:table-cell table:formula="of:=IF([.E936]=&quot;&quot;;&quot;&quot;;IF(COUNTIF([$interface.$G$2:.$G$51];[.E936])=0; [.E936]; VLOOKUP([.E936]; [$interface.$G$2:.$H$51]; 2;0)))">
            <text:p/>
          </table:table-cell>
          <table:table-cell table:formula="of:=[.G935] &amp; IF(EXACT([.E936];UPPER([.E936]));PROPER([.F936]);[.F93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7" calcext:value-type="float">
            <text:p>937</text:p>
          </table:table-cell>
          <table:table-cell table:formula="of:=MID([.$B$1];[.D937];1)">
            <text:p/>
          </table:table-cell>
          <table:table-cell table:formula="of:=IF([.E937]=&quot;&quot;;&quot;&quot;;IF(COUNTIF([$interface.$G$2:.$G$51];[.E937])=0; [.E937]; VLOOKUP([.E937]; [$interface.$G$2:.$H$51]; 2;0)))">
            <text:p/>
          </table:table-cell>
          <table:table-cell table:formula="of:=[.G936] &amp; IF(EXACT([.E937];UPPER([.E937]));PROPER([.F937]);[.F93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8" calcext:value-type="float">
            <text:p>938</text:p>
          </table:table-cell>
          <table:table-cell table:formula="of:=MID([.$B$1];[.D938];1)">
            <text:p/>
          </table:table-cell>
          <table:table-cell table:formula="of:=IF([.E938]=&quot;&quot;;&quot;&quot;;IF(COUNTIF([$interface.$G$2:.$G$51];[.E938])=0; [.E938]; VLOOKUP([.E938]; [$interface.$G$2:.$H$51]; 2;0)))">
            <text:p/>
          </table:table-cell>
          <table:table-cell table:formula="of:=[.G937] &amp; IF(EXACT([.E938];UPPER([.E938]));PROPER([.F938]);[.F93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39" calcext:value-type="float">
            <text:p>939</text:p>
          </table:table-cell>
          <table:table-cell table:formula="of:=MID([.$B$1];[.D939];1)">
            <text:p/>
          </table:table-cell>
          <table:table-cell table:formula="of:=IF([.E939]=&quot;&quot;;&quot;&quot;;IF(COUNTIF([$interface.$G$2:.$G$51];[.E939])=0; [.E939]; VLOOKUP([.E939]; [$interface.$G$2:.$H$51]; 2;0)))">
            <text:p/>
          </table:table-cell>
          <table:table-cell table:formula="of:=[.G938] &amp; IF(EXACT([.E939];UPPER([.E939]));PROPER([.F939]);[.F93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0" calcext:value-type="float">
            <text:p>940</text:p>
          </table:table-cell>
          <table:table-cell table:formula="of:=MID([.$B$1];[.D940];1)">
            <text:p/>
          </table:table-cell>
          <table:table-cell table:formula="of:=IF([.E940]=&quot;&quot;;&quot;&quot;;IF(COUNTIF([$interface.$G$2:.$G$51];[.E940])=0; [.E940]; VLOOKUP([.E940]; [$interface.$G$2:.$H$51]; 2;0)))">
            <text:p/>
          </table:table-cell>
          <table:table-cell table:formula="of:=[.G939] &amp; IF(EXACT([.E940];UPPER([.E940]));PROPER([.F940]);[.F94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1" calcext:value-type="float">
            <text:p>941</text:p>
          </table:table-cell>
          <table:table-cell table:formula="of:=MID([.$B$1];[.D941];1)">
            <text:p/>
          </table:table-cell>
          <table:table-cell table:formula="of:=IF([.E941]=&quot;&quot;;&quot;&quot;;IF(COUNTIF([$interface.$G$2:.$G$51];[.E941])=0; [.E941]; VLOOKUP([.E941]; [$interface.$G$2:.$H$51]; 2;0)))">
            <text:p/>
          </table:table-cell>
          <table:table-cell table:formula="of:=[.G940] &amp; IF(EXACT([.E941];UPPER([.E941]));PROPER([.F941]);[.F94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2" calcext:value-type="float">
            <text:p>942</text:p>
          </table:table-cell>
          <table:table-cell table:formula="of:=MID([.$B$1];[.D942];1)">
            <text:p/>
          </table:table-cell>
          <table:table-cell table:formula="of:=IF([.E942]=&quot;&quot;;&quot;&quot;;IF(COUNTIF([$interface.$G$2:.$G$51];[.E942])=0; [.E942]; VLOOKUP([.E942]; [$interface.$G$2:.$H$51]; 2;0)))">
            <text:p/>
          </table:table-cell>
          <table:table-cell table:formula="of:=[.G941] &amp; IF(EXACT([.E942];UPPER([.E942]));PROPER([.F942]);[.F94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3" calcext:value-type="float">
            <text:p>943</text:p>
          </table:table-cell>
          <table:table-cell table:formula="of:=MID([.$B$1];[.D943];1)">
            <text:p/>
          </table:table-cell>
          <table:table-cell table:formula="of:=IF([.E943]=&quot;&quot;;&quot;&quot;;IF(COUNTIF([$interface.$G$2:.$G$51];[.E943])=0; [.E943]; VLOOKUP([.E943]; [$interface.$G$2:.$H$51]; 2;0)))">
            <text:p/>
          </table:table-cell>
          <table:table-cell table:formula="of:=[.G942] &amp; IF(EXACT([.E943];UPPER([.E943]));PROPER([.F943]);[.F94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4" calcext:value-type="float">
            <text:p>944</text:p>
          </table:table-cell>
          <table:table-cell table:formula="of:=MID([.$B$1];[.D944];1)">
            <text:p/>
          </table:table-cell>
          <table:table-cell table:formula="of:=IF([.E944]=&quot;&quot;;&quot;&quot;;IF(COUNTIF([$interface.$G$2:.$G$51];[.E944])=0; [.E944]; VLOOKUP([.E944]; [$interface.$G$2:.$H$51]; 2;0)))">
            <text:p/>
          </table:table-cell>
          <table:table-cell table:formula="of:=[.G943] &amp; IF(EXACT([.E944];UPPER([.E944]));PROPER([.F944]);[.F94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5" calcext:value-type="float">
            <text:p>945</text:p>
          </table:table-cell>
          <table:table-cell table:formula="of:=MID([.$B$1];[.D945];1)">
            <text:p/>
          </table:table-cell>
          <table:table-cell table:formula="of:=IF([.E945]=&quot;&quot;;&quot;&quot;;IF(COUNTIF([$interface.$G$2:.$G$51];[.E945])=0; [.E945]; VLOOKUP([.E945]; [$interface.$G$2:.$H$51]; 2;0)))">
            <text:p/>
          </table:table-cell>
          <table:table-cell table:formula="of:=[.G944] &amp; IF(EXACT([.E945];UPPER([.E945]));PROPER([.F945]);[.F94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6" calcext:value-type="float">
            <text:p>946</text:p>
          </table:table-cell>
          <table:table-cell table:formula="of:=MID([.$B$1];[.D946];1)">
            <text:p/>
          </table:table-cell>
          <table:table-cell table:formula="of:=IF([.E946]=&quot;&quot;;&quot;&quot;;IF(COUNTIF([$interface.$G$2:.$G$51];[.E946])=0; [.E946]; VLOOKUP([.E946]; [$interface.$G$2:.$H$51]; 2;0)))">
            <text:p/>
          </table:table-cell>
          <table:table-cell table:formula="of:=[.G945] &amp; IF(EXACT([.E946];UPPER([.E946]));PROPER([.F946]);[.F94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7" calcext:value-type="float">
            <text:p>947</text:p>
          </table:table-cell>
          <table:table-cell table:formula="of:=MID([.$B$1];[.D947];1)">
            <text:p/>
          </table:table-cell>
          <table:table-cell table:formula="of:=IF([.E947]=&quot;&quot;;&quot;&quot;;IF(COUNTIF([$interface.$G$2:.$G$51];[.E947])=0; [.E947]; VLOOKUP([.E947]; [$interface.$G$2:.$H$51]; 2;0)))">
            <text:p/>
          </table:table-cell>
          <table:table-cell table:formula="of:=[.G946] &amp; IF(EXACT([.E947];UPPER([.E947]));PROPER([.F947]);[.F94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8" calcext:value-type="float">
            <text:p>948</text:p>
          </table:table-cell>
          <table:table-cell table:formula="of:=MID([.$B$1];[.D948];1)">
            <text:p/>
          </table:table-cell>
          <table:table-cell table:formula="of:=IF([.E948]=&quot;&quot;;&quot;&quot;;IF(COUNTIF([$interface.$G$2:.$G$51];[.E948])=0; [.E948]; VLOOKUP([.E948]; [$interface.$G$2:.$H$51]; 2;0)))">
            <text:p/>
          </table:table-cell>
          <table:table-cell table:formula="of:=[.G947] &amp; IF(EXACT([.E948];UPPER([.E948]));PROPER([.F948]);[.F94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49" calcext:value-type="float">
            <text:p>949</text:p>
          </table:table-cell>
          <table:table-cell table:formula="of:=MID([.$B$1];[.D949];1)">
            <text:p/>
          </table:table-cell>
          <table:table-cell table:formula="of:=IF([.E949]=&quot;&quot;;&quot;&quot;;IF(COUNTIF([$interface.$G$2:.$G$51];[.E949])=0; [.E949]; VLOOKUP([.E949]; [$interface.$G$2:.$H$51]; 2;0)))">
            <text:p/>
          </table:table-cell>
          <table:table-cell table:formula="of:=[.G948] &amp; IF(EXACT([.E949];UPPER([.E949]));PROPER([.F949]);[.F94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0" calcext:value-type="float">
            <text:p>950</text:p>
          </table:table-cell>
          <table:table-cell table:formula="of:=MID([.$B$1];[.D950];1)">
            <text:p/>
          </table:table-cell>
          <table:table-cell table:formula="of:=IF([.E950]=&quot;&quot;;&quot;&quot;;IF(COUNTIF([$interface.$G$2:.$G$51];[.E950])=0; [.E950]; VLOOKUP([.E950]; [$interface.$G$2:.$H$51]; 2;0)))">
            <text:p/>
          </table:table-cell>
          <table:table-cell table:formula="of:=[.G949] &amp; IF(EXACT([.E950];UPPER([.E950]));PROPER([.F950]);[.F95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1" calcext:value-type="float">
            <text:p>951</text:p>
          </table:table-cell>
          <table:table-cell table:formula="of:=MID([.$B$1];[.D951];1)">
            <text:p/>
          </table:table-cell>
          <table:table-cell table:formula="of:=IF([.E951]=&quot;&quot;;&quot;&quot;;IF(COUNTIF([$interface.$G$2:.$G$51];[.E951])=0; [.E951]; VLOOKUP([.E951]; [$interface.$G$2:.$H$51]; 2;0)))">
            <text:p/>
          </table:table-cell>
          <table:table-cell table:formula="of:=[.G950] &amp; IF(EXACT([.E951];UPPER([.E951]));PROPER([.F951]);[.F95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2" calcext:value-type="float">
            <text:p>952</text:p>
          </table:table-cell>
          <table:table-cell table:formula="of:=MID([.$B$1];[.D952];1)">
            <text:p/>
          </table:table-cell>
          <table:table-cell table:formula="of:=IF([.E952]=&quot;&quot;;&quot;&quot;;IF(COUNTIF([$interface.$G$2:.$G$51];[.E952])=0; [.E952]; VLOOKUP([.E952]; [$interface.$G$2:.$H$51]; 2;0)))">
            <text:p/>
          </table:table-cell>
          <table:table-cell table:formula="of:=[.G951] &amp; IF(EXACT([.E952];UPPER([.E952]));PROPER([.F952]);[.F95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3" calcext:value-type="float">
            <text:p>953</text:p>
          </table:table-cell>
          <table:table-cell table:formula="of:=MID([.$B$1];[.D953];1)">
            <text:p/>
          </table:table-cell>
          <table:table-cell table:formula="of:=IF([.E953]=&quot;&quot;;&quot;&quot;;IF(COUNTIF([$interface.$G$2:.$G$51];[.E953])=0; [.E953]; VLOOKUP([.E953]; [$interface.$G$2:.$H$51]; 2;0)))">
            <text:p/>
          </table:table-cell>
          <table:table-cell table:formula="of:=[.G952] &amp; IF(EXACT([.E953];UPPER([.E953]));PROPER([.F953]);[.F95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4" calcext:value-type="float">
            <text:p>954</text:p>
          </table:table-cell>
          <table:table-cell table:formula="of:=MID([.$B$1];[.D954];1)">
            <text:p/>
          </table:table-cell>
          <table:table-cell table:formula="of:=IF([.E954]=&quot;&quot;;&quot;&quot;;IF(COUNTIF([$interface.$G$2:.$G$51];[.E954])=0; [.E954]; VLOOKUP([.E954]; [$interface.$G$2:.$H$51]; 2;0)))">
            <text:p/>
          </table:table-cell>
          <table:table-cell table:formula="of:=[.G953] &amp; IF(EXACT([.E954];UPPER([.E954]));PROPER([.F954]);[.F95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5" calcext:value-type="float">
            <text:p>955</text:p>
          </table:table-cell>
          <table:table-cell table:formula="of:=MID([.$B$1];[.D955];1)">
            <text:p/>
          </table:table-cell>
          <table:table-cell table:formula="of:=IF([.E955]=&quot;&quot;;&quot;&quot;;IF(COUNTIF([$interface.$G$2:.$G$51];[.E955])=0; [.E955]; VLOOKUP([.E955]; [$interface.$G$2:.$H$51]; 2;0)))">
            <text:p/>
          </table:table-cell>
          <table:table-cell table:formula="of:=[.G954] &amp; IF(EXACT([.E955];UPPER([.E955]));PROPER([.F955]);[.F95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table:formula="of:=MID([.$B$1];[.D956];1)">
            <text:p/>
          </table:table-cell>
          <table:table-cell table:formula="of:=IF([.E956]=&quot;&quot;;&quot;&quot;;IF(COUNTIF([$interface.$G$2:.$G$51];[.E956])=0; [.E956]; VLOOKUP([.E956]; [$interface.$G$2:.$H$51]; 2;0)))">
            <text:p/>
          </table:table-cell>
          <table:table-cell table:formula="of:=[.G955] &amp; IF(EXACT([.E956];UPPER([.E956]));PROPER([.F956]);[.F95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7" calcext:value-type="float">
            <text:p>957</text:p>
          </table:table-cell>
          <table:table-cell table:formula="of:=MID([.$B$1];[.D957];1)">
            <text:p/>
          </table:table-cell>
          <table:table-cell table:formula="of:=IF([.E957]=&quot;&quot;;&quot;&quot;;IF(COUNTIF([$interface.$G$2:.$G$51];[.E957])=0; [.E957]; VLOOKUP([.E957]; [$interface.$G$2:.$H$51]; 2;0)))">
            <text:p/>
          </table:table-cell>
          <table:table-cell table:formula="of:=[.G956] &amp; IF(EXACT([.E957];UPPER([.E957]));PROPER([.F957]);[.F95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8" calcext:value-type="float">
            <text:p>958</text:p>
          </table:table-cell>
          <table:table-cell table:formula="of:=MID([.$B$1];[.D958];1)">
            <text:p/>
          </table:table-cell>
          <table:table-cell table:formula="of:=IF([.E958]=&quot;&quot;;&quot;&quot;;IF(COUNTIF([$interface.$G$2:.$G$51];[.E958])=0; [.E958]; VLOOKUP([.E958]; [$interface.$G$2:.$H$51]; 2;0)))">
            <text:p/>
          </table:table-cell>
          <table:table-cell table:formula="of:=[.G957] &amp; IF(EXACT([.E958];UPPER([.E958]));PROPER([.F958]);[.F95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59" calcext:value-type="float">
            <text:p>959</text:p>
          </table:table-cell>
          <table:table-cell table:formula="of:=MID([.$B$1];[.D959];1)">
            <text:p/>
          </table:table-cell>
          <table:table-cell table:formula="of:=IF([.E959]=&quot;&quot;;&quot;&quot;;IF(COUNTIF([$interface.$G$2:.$G$51];[.E959])=0; [.E959]; VLOOKUP([.E959]; [$interface.$G$2:.$H$51]; 2;0)))">
            <text:p/>
          </table:table-cell>
          <table:table-cell table:formula="of:=[.G958] &amp; IF(EXACT([.E959];UPPER([.E959]));PROPER([.F959]);[.F95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0" calcext:value-type="float">
            <text:p>960</text:p>
          </table:table-cell>
          <table:table-cell table:formula="of:=MID([.$B$1];[.D960];1)">
            <text:p/>
          </table:table-cell>
          <table:table-cell table:formula="of:=IF([.E960]=&quot;&quot;;&quot;&quot;;IF(COUNTIF([$interface.$G$2:.$G$51];[.E960])=0; [.E960]; VLOOKUP([.E960]; [$interface.$G$2:.$H$51]; 2;0)))">
            <text:p/>
          </table:table-cell>
          <table:table-cell table:formula="of:=[.G959] &amp; IF(EXACT([.E960];UPPER([.E960]));PROPER([.F960]);[.F96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1" calcext:value-type="float">
            <text:p>961</text:p>
          </table:table-cell>
          <table:table-cell table:formula="of:=MID([.$B$1];[.D961];1)">
            <text:p/>
          </table:table-cell>
          <table:table-cell table:formula="of:=IF([.E961]=&quot;&quot;;&quot;&quot;;IF(COUNTIF([$interface.$G$2:.$G$51];[.E961])=0; [.E961]; VLOOKUP([.E961]; [$interface.$G$2:.$H$51]; 2;0)))">
            <text:p/>
          </table:table-cell>
          <table:table-cell table:formula="of:=[.G960] &amp; IF(EXACT([.E961];UPPER([.E961]));PROPER([.F961]);[.F96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2" calcext:value-type="float">
            <text:p>962</text:p>
          </table:table-cell>
          <table:table-cell table:formula="of:=MID([.$B$1];[.D962];1)">
            <text:p/>
          </table:table-cell>
          <table:table-cell table:formula="of:=IF([.E962]=&quot;&quot;;&quot;&quot;;IF(COUNTIF([$interface.$G$2:.$G$51];[.E962])=0; [.E962]; VLOOKUP([.E962]; [$interface.$G$2:.$H$51]; 2;0)))">
            <text:p/>
          </table:table-cell>
          <table:table-cell table:formula="of:=[.G961] &amp; IF(EXACT([.E962];UPPER([.E962]));PROPER([.F962]);[.F96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3" calcext:value-type="float">
            <text:p>963</text:p>
          </table:table-cell>
          <table:table-cell table:formula="of:=MID([.$B$1];[.D963];1)">
            <text:p/>
          </table:table-cell>
          <table:table-cell table:formula="of:=IF([.E963]=&quot;&quot;;&quot;&quot;;IF(COUNTIF([$interface.$G$2:.$G$51];[.E963])=0; [.E963]; VLOOKUP([.E963]; [$interface.$G$2:.$H$51]; 2;0)))">
            <text:p/>
          </table:table-cell>
          <table:table-cell table:formula="of:=[.G962] &amp; IF(EXACT([.E963];UPPER([.E963]));PROPER([.F963]);[.F96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4" calcext:value-type="float">
            <text:p>964</text:p>
          </table:table-cell>
          <table:table-cell table:formula="of:=MID([.$B$1];[.D964];1)">
            <text:p/>
          </table:table-cell>
          <table:table-cell table:formula="of:=IF([.E964]=&quot;&quot;;&quot;&quot;;IF(COUNTIF([$interface.$G$2:.$G$51];[.E964])=0; [.E964]; VLOOKUP([.E964]; [$interface.$G$2:.$H$51]; 2;0)))">
            <text:p/>
          </table:table-cell>
          <table:table-cell table:formula="of:=[.G963] &amp; IF(EXACT([.E964];UPPER([.E964]));PROPER([.F964]);[.F96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5" calcext:value-type="float">
            <text:p>965</text:p>
          </table:table-cell>
          <table:table-cell table:formula="of:=MID([.$B$1];[.D965];1)">
            <text:p/>
          </table:table-cell>
          <table:table-cell table:formula="of:=IF([.E965]=&quot;&quot;;&quot;&quot;;IF(COUNTIF([$interface.$G$2:.$G$51];[.E965])=0; [.E965]; VLOOKUP([.E965]; [$interface.$G$2:.$H$51]; 2;0)))">
            <text:p/>
          </table:table-cell>
          <table:table-cell table:formula="of:=[.G964] &amp; IF(EXACT([.E965];UPPER([.E965]));PROPER([.F965]);[.F96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6" calcext:value-type="float">
            <text:p>966</text:p>
          </table:table-cell>
          <table:table-cell table:formula="of:=MID([.$B$1];[.D966];1)">
            <text:p/>
          </table:table-cell>
          <table:table-cell table:formula="of:=IF([.E966]=&quot;&quot;;&quot;&quot;;IF(COUNTIF([$interface.$G$2:.$G$51];[.E966])=0; [.E966]; VLOOKUP([.E966]; [$interface.$G$2:.$H$51]; 2;0)))">
            <text:p/>
          </table:table-cell>
          <table:table-cell table:formula="of:=[.G965] &amp; IF(EXACT([.E966];UPPER([.E966]));PROPER([.F966]);[.F96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7" calcext:value-type="float">
            <text:p>967</text:p>
          </table:table-cell>
          <table:table-cell table:formula="of:=MID([.$B$1];[.D967];1)">
            <text:p/>
          </table:table-cell>
          <table:table-cell table:formula="of:=IF([.E967]=&quot;&quot;;&quot;&quot;;IF(COUNTIF([$interface.$G$2:.$G$51];[.E967])=0; [.E967]; VLOOKUP([.E967]; [$interface.$G$2:.$H$51]; 2;0)))">
            <text:p/>
          </table:table-cell>
          <table:table-cell table:formula="of:=[.G966] &amp; IF(EXACT([.E967];UPPER([.E967]));PROPER([.F967]);[.F96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8" calcext:value-type="float">
            <text:p>968</text:p>
          </table:table-cell>
          <table:table-cell table:formula="of:=MID([.$B$1];[.D968];1)">
            <text:p/>
          </table:table-cell>
          <table:table-cell table:formula="of:=IF([.E968]=&quot;&quot;;&quot;&quot;;IF(COUNTIF([$interface.$G$2:.$G$51];[.E968])=0; [.E968]; VLOOKUP([.E968]; [$interface.$G$2:.$H$51]; 2;0)))">
            <text:p/>
          </table:table-cell>
          <table:table-cell table:formula="of:=[.G967] &amp; IF(EXACT([.E968];UPPER([.E968]));PROPER([.F968]);[.F96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69" calcext:value-type="float">
            <text:p>969</text:p>
          </table:table-cell>
          <table:table-cell table:formula="of:=MID([.$B$1];[.D969];1)">
            <text:p/>
          </table:table-cell>
          <table:table-cell table:formula="of:=IF([.E969]=&quot;&quot;;&quot;&quot;;IF(COUNTIF([$interface.$G$2:.$G$51];[.E969])=0; [.E969]; VLOOKUP([.E969]; [$interface.$G$2:.$H$51]; 2;0)))">
            <text:p/>
          </table:table-cell>
          <table:table-cell table:formula="of:=[.G968] &amp; IF(EXACT([.E969];UPPER([.E969]));PROPER([.F969]);[.F96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0" calcext:value-type="float">
            <text:p>970</text:p>
          </table:table-cell>
          <table:table-cell table:formula="of:=MID([.$B$1];[.D970];1)">
            <text:p/>
          </table:table-cell>
          <table:table-cell table:formula="of:=IF([.E970]=&quot;&quot;;&quot;&quot;;IF(COUNTIF([$interface.$G$2:.$G$51];[.E970])=0; [.E970]; VLOOKUP([.E970]; [$interface.$G$2:.$H$51]; 2;0)))">
            <text:p/>
          </table:table-cell>
          <table:table-cell table:formula="of:=[.G969] &amp; IF(EXACT([.E970];UPPER([.E970]));PROPER([.F970]);[.F97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1" calcext:value-type="float">
            <text:p>971</text:p>
          </table:table-cell>
          <table:table-cell table:formula="of:=MID([.$B$1];[.D971];1)">
            <text:p/>
          </table:table-cell>
          <table:table-cell table:formula="of:=IF([.E971]=&quot;&quot;;&quot;&quot;;IF(COUNTIF([$interface.$G$2:.$G$51];[.E971])=0; [.E971]; VLOOKUP([.E971]; [$interface.$G$2:.$H$51]; 2;0)))">
            <text:p/>
          </table:table-cell>
          <table:table-cell table:formula="of:=[.G970] &amp; IF(EXACT([.E971];UPPER([.E971]));PROPER([.F971]);[.F97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2" calcext:value-type="float">
            <text:p>972</text:p>
          </table:table-cell>
          <table:table-cell table:formula="of:=MID([.$B$1];[.D972];1)">
            <text:p/>
          </table:table-cell>
          <table:table-cell table:formula="of:=IF([.E972]=&quot;&quot;;&quot;&quot;;IF(COUNTIF([$interface.$G$2:.$G$51];[.E972])=0; [.E972]; VLOOKUP([.E972]; [$interface.$G$2:.$H$51]; 2;0)))">
            <text:p/>
          </table:table-cell>
          <table:table-cell table:formula="of:=[.G971] &amp; IF(EXACT([.E972];UPPER([.E972]));PROPER([.F972]);[.F97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3" calcext:value-type="float">
            <text:p>973</text:p>
          </table:table-cell>
          <table:table-cell table:formula="of:=MID([.$B$1];[.D973];1)">
            <text:p/>
          </table:table-cell>
          <table:table-cell table:formula="of:=IF([.E973]=&quot;&quot;;&quot;&quot;;IF(COUNTIF([$interface.$G$2:.$G$51];[.E973])=0; [.E973]; VLOOKUP([.E973]; [$interface.$G$2:.$H$51]; 2;0)))">
            <text:p/>
          </table:table-cell>
          <table:table-cell table:formula="of:=[.G972] &amp; IF(EXACT([.E973];UPPER([.E973]));PROPER([.F973]);[.F97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4" calcext:value-type="float">
            <text:p>974</text:p>
          </table:table-cell>
          <table:table-cell table:formula="of:=MID([.$B$1];[.D974];1)">
            <text:p/>
          </table:table-cell>
          <table:table-cell table:formula="of:=IF([.E974]=&quot;&quot;;&quot;&quot;;IF(COUNTIF([$interface.$G$2:.$G$51];[.E974])=0; [.E974]; VLOOKUP([.E974]; [$interface.$G$2:.$H$51]; 2;0)))">
            <text:p/>
          </table:table-cell>
          <table:table-cell table:formula="of:=[.G973] &amp; IF(EXACT([.E974];UPPER([.E974]));PROPER([.F974]);[.F97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5" calcext:value-type="float">
            <text:p>975</text:p>
          </table:table-cell>
          <table:table-cell table:formula="of:=MID([.$B$1];[.D975];1)">
            <text:p/>
          </table:table-cell>
          <table:table-cell table:formula="of:=IF([.E975]=&quot;&quot;;&quot;&quot;;IF(COUNTIF([$interface.$G$2:.$G$51];[.E975])=0; [.E975]; VLOOKUP([.E975]; [$interface.$G$2:.$H$51]; 2;0)))">
            <text:p/>
          </table:table-cell>
          <table:table-cell table:formula="of:=[.G974] &amp; IF(EXACT([.E975];UPPER([.E975]));PROPER([.F975]);[.F97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6" calcext:value-type="float">
            <text:p>976</text:p>
          </table:table-cell>
          <table:table-cell table:formula="of:=MID([.$B$1];[.D976];1)">
            <text:p/>
          </table:table-cell>
          <table:table-cell table:formula="of:=IF([.E976]=&quot;&quot;;&quot;&quot;;IF(COUNTIF([$interface.$G$2:.$G$51];[.E976])=0; [.E976]; VLOOKUP([.E976]; [$interface.$G$2:.$H$51]; 2;0)))">
            <text:p/>
          </table:table-cell>
          <table:table-cell table:formula="of:=[.G975] &amp; IF(EXACT([.E976];UPPER([.E976]));PROPER([.F976]);[.F97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7" calcext:value-type="float">
            <text:p>977</text:p>
          </table:table-cell>
          <table:table-cell table:formula="of:=MID([.$B$1];[.D977];1)">
            <text:p/>
          </table:table-cell>
          <table:table-cell table:formula="of:=IF([.E977]=&quot;&quot;;&quot;&quot;;IF(COUNTIF([$interface.$G$2:.$G$51];[.E977])=0; [.E977]; VLOOKUP([.E977]; [$interface.$G$2:.$H$51]; 2;0)))">
            <text:p/>
          </table:table-cell>
          <table:table-cell table:formula="of:=[.G976] &amp; IF(EXACT([.E977];UPPER([.E977]));PROPER([.F977]);[.F97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8" calcext:value-type="float">
            <text:p>978</text:p>
          </table:table-cell>
          <table:table-cell table:formula="of:=MID([.$B$1];[.D978];1)">
            <text:p/>
          </table:table-cell>
          <table:table-cell table:formula="of:=IF([.E978]=&quot;&quot;;&quot;&quot;;IF(COUNTIF([$interface.$G$2:.$G$51];[.E978])=0; [.E978]; VLOOKUP([.E978]; [$interface.$G$2:.$H$51]; 2;0)))">
            <text:p/>
          </table:table-cell>
          <table:table-cell table:formula="of:=[.G977] &amp; IF(EXACT([.E978];UPPER([.E978]));PROPER([.F978]);[.F97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79" calcext:value-type="float">
            <text:p>979</text:p>
          </table:table-cell>
          <table:table-cell table:formula="of:=MID([.$B$1];[.D979];1)">
            <text:p/>
          </table:table-cell>
          <table:table-cell table:formula="of:=IF([.E979]=&quot;&quot;;&quot;&quot;;IF(COUNTIF([$interface.$G$2:.$G$51];[.E979])=0; [.E979]; VLOOKUP([.E979]; [$interface.$G$2:.$H$51]; 2;0)))">
            <text:p/>
          </table:table-cell>
          <table:table-cell table:formula="of:=[.G978] &amp; IF(EXACT([.E979];UPPER([.E979]));PROPER([.F979]);[.F97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0" calcext:value-type="float">
            <text:p>980</text:p>
          </table:table-cell>
          <table:table-cell table:formula="of:=MID([.$B$1];[.D980];1)">
            <text:p/>
          </table:table-cell>
          <table:table-cell table:formula="of:=IF([.E980]=&quot;&quot;;&quot;&quot;;IF(COUNTIF([$interface.$G$2:.$G$51];[.E980])=0; [.E980]; VLOOKUP([.E980]; [$interface.$G$2:.$H$51]; 2;0)))">
            <text:p/>
          </table:table-cell>
          <table:table-cell table:formula="of:=[.G979] &amp; IF(EXACT([.E980];UPPER([.E980]));PROPER([.F980]);[.F98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1" calcext:value-type="float">
            <text:p>981</text:p>
          </table:table-cell>
          <table:table-cell table:formula="of:=MID([.$B$1];[.D981];1)">
            <text:p/>
          </table:table-cell>
          <table:table-cell table:formula="of:=IF([.E981]=&quot;&quot;;&quot;&quot;;IF(COUNTIF([$interface.$G$2:.$G$51];[.E981])=0; [.E981]; VLOOKUP([.E981]; [$interface.$G$2:.$H$51]; 2;0)))">
            <text:p/>
          </table:table-cell>
          <table:table-cell table:formula="of:=[.G980] &amp; IF(EXACT([.E981];UPPER([.E981]));PROPER([.F981]);[.F98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2" calcext:value-type="float">
            <text:p>982</text:p>
          </table:table-cell>
          <table:table-cell table:formula="of:=MID([.$B$1];[.D982];1)">
            <text:p/>
          </table:table-cell>
          <table:table-cell table:formula="of:=IF([.E982]=&quot;&quot;;&quot;&quot;;IF(COUNTIF([$interface.$G$2:.$G$51];[.E982])=0; [.E982]; VLOOKUP([.E982]; [$interface.$G$2:.$H$51]; 2;0)))">
            <text:p/>
          </table:table-cell>
          <table:table-cell table:formula="of:=[.G981] &amp; IF(EXACT([.E982];UPPER([.E982]));PROPER([.F982]);[.F98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3" calcext:value-type="float">
            <text:p>983</text:p>
          </table:table-cell>
          <table:table-cell table:formula="of:=MID([.$B$1];[.D983];1)">
            <text:p/>
          </table:table-cell>
          <table:table-cell table:formula="of:=IF([.E983]=&quot;&quot;;&quot;&quot;;IF(COUNTIF([$interface.$G$2:.$G$51];[.E983])=0; [.E983]; VLOOKUP([.E983]; [$interface.$G$2:.$H$51]; 2;0)))">
            <text:p/>
          </table:table-cell>
          <table:table-cell table:formula="of:=[.G982] &amp; IF(EXACT([.E983];UPPER([.E983]));PROPER([.F983]);[.F98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4" calcext:value-type="float">
            <text:p>984</text:p>
          </table:table-cell>
          <table:table-cell table:formula="of:=MID([.$B$1];[.D984];1)">
            <text:p/>
          </table:table-cell>
          <table:table-cell table:formula="of:=IF([.E984]=&quot;&quot;;&quot;&quot;;IF(COUNTIF([$interface.$G$2:.$G$51];[.E984])=0; [.E984]; VLOOKUP([.E984]; [$interface.$G$2:.$H$51]; 2;0)))">
            <text:p/>
          </table:table-cell>
          <table:table-cell table:formula="of:=[.G983] &amp; IF(EXACT([.E984];UPPER([.E984]));PROPER([.F984]);[.F98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5" calcext:value-type="float">
            <text:p>985</text:p>
          </table:table-cell>
          <table:table-cell table:formula="of:=MID([.$B$1];[.D985];1)">
            <text:p/>
          </table:table-cell>
          <table:table-cell table:formula="of:=IF([.E985]=&quot;&quot;;&quot;&quot;;IF(COUNTIF([$interface.$G$2:.$G$51];[.E985])=0; [.E985]; VLOOKUP([.E985]; [$interface.$G$2:.$H$51]; 2;0)))">
            <text:p/>
          </table:table-cell>
          <table:table-cell table:formula="of:=[.G984] &amp; IF(EXACT([.E985];UPPER([.E985]));PROPER([.F985]);[.F98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6" calcext:value-type="float">
            <text:p>986</text:p>
          </table:table-cell>
          <table:table-cell table:formula="of:=MID([.$B$1];[.D986];1)">
            <text:p/>
          </table:table-cell>
          <table:table-cell table:formula="of:=IF([.E986]=&quot;&quot;;&quot;&quot;;IF(COUNTIF([$interface.$G$2:.$G$51];[.E986])=0; [.E986]; VLOOKUP([.E986]; [$interface.$G$2:.$H$51]; 2;0)))">
            <text:p/>
          </table:table-cell>
          <table:table-cell table:formula="of:=[.G985] &amp; IF(EXACT([.E986];UPPER([.E986]));PROPER([.F986]);[.F98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7" calcext:value-type="float">
            <text:p>987</text:p>
          </table:table-cell>
          <table:table-cell table:formula="of:=MID([.$B$1];[.D987];1)">
            <text:p/>
          </table:table-cell>
          <table:table-cell table:formula="of:=IF([.E987]=&quot;&quot;;&quot;&quot;;IF(COUNTIF([$interface.$G$2:.$G$51];[.E987])=0; [.E987]; VLOOKUP([.E987]; [$interface.$G$2:.$H$51]; 2;0)))">
            <text:p/>
          </table:table-cell>
          <table:table-cell table:formula="of:=[.G986] &amp; IF(EXACT([.E987];UPPER([.E987]));PROPER([.F987]);[.F98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8" calcext:value-type="float">
            <text:p>988</text:p>
          </table:table-cell>
          <table:table-cell table:formula="of:=MID([.$B$1];[.D988];1)">
            <text:p/>
          </table:table-cell>
          <table:table-cell table:formula="of:=IF([.E988]=&quot;&quot;;&quot;&quot;;IF(COUNTIF([$interface.$G$2:.$G$51];[.E988])=0; [.E988]; VLOOKUP([.E988]; [$interface.$G$2:.$H$51]; 2;0)))">
            <text:p/>
          </table:table-cell>
          <table:table-cell table:formula="of:=[.G987] &amp; IF(EXACT([.E988];UPPER([.E988]));PROPER([.F988]);[.F98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89" calcext:value-type="float">
            <text:p>989</text:p>
          </table:table-cell>
          <table:table-cell table:formula="of:=MID([.$B$1];[.D989];1)">
            <text:p/>
          </table:table-cell>
          <table:table-cell table:formula="of:=IF([.E989]=&quot;&quot;;&quot;&quot;;IF(COUNTIF([$interface.$G$2:.$G$51];[.E989])=0; [.E989]; VLOOKUP([.E989]; [$interface.$G$2:.$H$51]; 2;0)))">
            <text:p/>
          </table:table-cell>
          <table:table-cell table:formula="of:=[.G988] &amp; IF(EXACT([.E989];UPPER([.E989]));PROPER([.F989]);[.F98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0" calcext:value-type="float">
            <text:p>990</text:p>
          </table:table-cell>
          <table:table-cell table:formula="of:=MID([.$B$1];[.D990];1)">
            <text:p/>
          </table:table-cell>
          <table:table-cell table:formula="of:=IF([.E990]=&quot;&quot;;&quot;&quot;;IF(COUNTIF([$interface.$G$2:.$G$51];[.E990])=0; [.E990]; VLOOKUP([.E990]; [$interface.$G$2:.$H$51]; 2;0)))">
            <text:p/>
          </table:table-cell>
          <table:table-cell table:formula="of:=[.G989] &amp; IF(EXACT([.E990];UPPER([.E990]));PROPER([.F990]);[.F99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1" calcext:value-type="float">
            <text:p>991</text:p>
          </table:table-cell>
          <table:table-cell table:formula="of:=MID([.$B$1];[.D991];1)">
            <text:p/>
          </table:table-cell>
          <table:table-cell table:formula="of:=IF([.E991]=&quot;&quot;;&quot;&quot;;IF(COUNTIF([$interface.$G$2:.$G$51];[.E991])=0; [.E991]; VLOOKUP([.E991]; [$interface.$G$2:.$H$51]; 2;0)))">
            <text:p/>
          </table:table-cell>
          <table:table-cell table:formula="of:=[.G990] &amp; IF(EXACT([.E991];UPPER([.E991]));PROPER([.F991]);[.F991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2" calcext:value-type="float">
            <text:p>992</text:p>
          </table:table-cell>
          <table:table-cell table:formula="of:=MID([.$B$1];[.D992];1)">
            <text:p/>
          </table:table-cell>
          <table:table-cell table:formula="of:=IF([.E992]=&quot;&quot;;&quot;&quot;;IF(COUNTIF([$interface.$G$2:.$G$51];[.E992])=0; [.E992]; VLOOKUP([.E992]; [$interface.$G$2:.$H$51]; 2;0)))">
            <text:p/>
          </table:table-cell>
          <table:table-cell table:formula="of:=[.G991] &amp; IF(EXACT([.E992];UPPER([.E992]));PROPER([.F992]);[.F992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3" calcext:value-type="float">
            <text:p>993</text:p>
          </table:table-cell>
          <table:table-cell table:formula="of:=MID([.$B$1];[.D993];1)">
            <text:p/>
          </table:table-cell>
          <table:table-cell table:formula="of:=IF([.E993]=&quot;&quot;;&quot;&quot;;IF(COUNTIF([$interface.$G$2:.$G$51];[.E993])=0; [.E993]; VLOOKUP([.E993]; [$interface.$G$2:.$H$51]; 2;0)))">
            <text:p/>
          </table:table-cell>
          <table:table-cell table:formula="of:=[.G992] &amp; IF(EXACT([.E993];UPPER([.E993]));PROPER([.F993]);[.F993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4" calcext:value-type="float">
            <text:p>994</text:p>
          </table:table-cell>
          <table:table-cell table:formula="of:=MID([.$B$1];[.D994];1)">
            <text:p/>
          </table:table-cell>
          <table:table-cell table:formula="of:=IF([.E994]=&quot;&quot;;&quot;&quot;;IF(COUNTIF([$interface.$G$2:.$G$51];[.E994])=0; [.E994]; VLOOKUP([.E994]; [$interface.$G$2:.$H$51]; 2;0)))">
            <text:p/>
          </table:table-cell>
          <table:table-cell table:formula="of:=[.G993] &amp; IF(EXACT([.E994];UPPER([.E994]));PROPER([.F994]);[.F994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5" calcext:value-type="float">
            <text:p>995</text:p>
          </table:table-cell>
          <table:table-cell table:formula="of:=MID([.$B$1];[.D995];1)">
            <text:p/>
          </table:table-cell>
          <table:table-cell table:formula="of:=IF([.E995]=&quot;&quot;;&quot;&quot;;IF(COUNTIF([$interface.$G$2:.$G$51];[.E995])=0; [.E995]; VLOOKUP([.E995]; [$interface.$G$2:.$H$51]; 2;0)))">
            <text:p/>
          </table:table-cell>
          <table:table-cell table:formula="of:=[.G994] &amp; IF(EXACT([.E995];UPPER([.E995]));PROPER([.F995]);[.F995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6" calcext:value-type="float">
            <text:p>996</text:p>
          </table:table-cell>
          <table:table-cell table:formula="of:=MID([.$B$1];[.D996];1)">
            <text:p/>
          </table:table-cell>
          <table:table-cell table:formula="of:=IF([.E996]=&quot;&quot;;&quot;&quot;;IF(COUNTIF([$interface.$G$2:.$G$51];[.E996])=0; [.E996]; VLOOKUP([.E996]; [$interface.$G$2:.$H$51]; 2;0)))">
            <text:p/>
          </table:table-cell>
          <table:table-cell table:formula="of:=[.G995] &amp; IF(EXACT([.E996];UPPER([.E996]));PROPER([.F996]);[.F996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7" calcext:value-type="float">
            <text:p>997</text:p>
          </table:table-cell>
          <table:table-cell table:formula="of:=MID([.$B$1];[.D997];1)">
            <text:p/>
          </table:table-cell>
          <table:table-cell table:formula="of:=IF([.E997]=&quot;&quot;;&quot;&quot;;IF(COUNTIF([$interface.$G$2:.$G$51];[.E997])=0; [.E997]; VLOOKUP([.E997]; [$interface.$G$2:.$H$51]; 2;0)))">
            <text:p/>
          </table:table-cell>
          <table:table-cell table:formula="of:=[.G996] &amp; IF(EXACT([.E997];UPPER([.E997]));PROPER([.F997]);[.F997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8" calcext:value-type="float">
            <text:p>998</text:p>
          </table:table-cell>
          <table:table-cell table:formula="of:=MID([.$B$1];[.D998];1)">
            <text:p/>
          </table:table-cell>
          <table:table-cell table:formula="of:=IF([.E998]=&quot;&quot;;&quot;&quot;;IF(COUNTIF([$interface.$G$2:.$G$51];[.E998])=0; [.E998]; VLOOKUP([.E998]; [$interface.$G$2:.$H$51]; 2;0)))">
            <text:p/>
          </table:table-cell>
          <table:table-cell table:formula="of:=[.G997] &amp; IF(EXACT([.E998];UPPER([.E998]));PROPER([.F998]);[.F998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99" calcext:value-type="float">
            <text:p>999</text:p>
          </table:table-cell>
          <table:table-cell table:formula="of:=MID([.$B$1];[.D999];1)">
            <text:p/>
          </table:table-cell>
          <table:table-cell table:formula="of:=IF([.E999]=&quot;&quot;;&quot;&quot;;IF(COUNTIF([$interface.$G$2:.$G$51];[.E999])=0; [.E999]; VLOOKUP([.E999]; [$interface.$G$2:.$H$51]; 2;0)))">
            <text:p/>
          </table:table-cell>
          <table:table-cell table:formula="of:=[.G998] &amp; IF(EXACT([.E999];UPPER([.E999]));PROPER([.F999]);[.F999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formula="of:=MID([.$B$1];[.D1000];1)">
            <text:p/>
          </table:table-cell>
          <table:table-cell table:formula="of:=IF([.E1000]=&quot;&quot;;&quot;&quot;;IF(COUNTIF([$interface.$G$2:.$G$51];[.E1000])=0; [.E1000]; VLOOKUP([.E1000]; [$interface.$G$2:.$H$51]; 2;0)))">
            <text:p/>
          </table:table-cell>
          <table:table-cell table:formula="of:=[.G999] &amp; IF(EXACT([.E1000];UPPER([.E1000]));PROPER([.F1000]);[.F1000])" office:value-type="string" office:string-value="S''esh' eshchyo e'tih myagkih frantsuzskih bulochek, da vypej chayu. Yuzhno-e'fiopskij grach uvyol mysh' za hobot na s''ezd yashcherits. Myuzikl-buff «Ob''evshijsya ognedyshashchij yozh prostuzhaetsya noch'yu» (v 12345 stsenah i 67890 e'pizodah)." calcext:value-type="string">
            <text:p>S''esh' eshchyo e'tih myagkih frantsuzskih bulochek, da vypej chayu. Yuzhno-e'fiopskij grach uvyol mysh' za hobot na s''ezd yashcherits. Myuzikl-buff «Ob''evshijsya ognedyshashchij yozh prostuzhaetsya noch'yu» (v 12345 stsenah i 67890 e'pizodah)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.00.0000</text:date>, <text:time style:data-style-name="N2" text:time-value="23:11:01.8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16:23:11.183000000</meta:creation-date>
    <meta:generator>LibreOffice/6.4.3.2$Windows_x86 LibreOffice_project/747b5d0ebf89f41c860ec2a39efd7cb15b54f2d8</meta:generator>
    <dc:date>2021-01-28T23:11:27.326000000</dc:date>
    <meta:editing-duration>PT3H9M19S</meta:editing-duration>
    <meta:editing-cycles>23</meta:editing-cycles>
    <meta:document-statistic meta:table-count="2" meta:cell-count="4124" meta:object-count="0"/>
  </office:meta>
</office:document-meta>
</file>