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4.12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0.45cm"/>
    </style:style>
    <style:style style:name="co7" style:family="table-column">
      <style:table-column-properties fo:break-before="auto" style:column-width="4.311cm"/>
    </style:style>
    <style:style style:name="co8" style:family="table-column">
      <style:table-column-properties fo:break-before="auto" style:column-width="3.711cm"/>
    </style:style>
    <style:style style:name="co9" style:family="table-column">
      <style:table-column-properties fo:break-before="auto" style:column-width="2.404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dde8cb" fo:wrap-option="wrap" fo:border="0.06pt solid #000000" style:vertical-align="top"/>
    </style:style>
    <style:style style:name="ce6" style:family="table-cell" style:parent-style-name="Default">
      <style:table-cell-properties fo:background-color="#dde8cb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int-pric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3" table:default-cell-style-name="ce4"/>
        <table:table-column table:style-name="co6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№ п/п</text:p>
          </table:table-cell>
          <table:table-cell table:style-name="ce1" office:value-type="string" calcext:value-type="string">
            <text:p>Компонент</text:p>
          </table:table-cell>
          <table:table-cell table:style-name="ce1" office:value-type="string" calcext:value-type="string">
            <text:p>Концентрация, %</text:p>
          </table:table-cell>
          <table:table-cell table:style-name="ce1" office:value-type="string" calcext:value-type="string">
            <text:p>Цена, руб./кг</text:p>
          </table:table-cell>
          <table:table-cell table:style-name="ce1" office:value-type="string" calcext:value-type="string">
            <text:p>Стоимость компонента в 1 кг ЛКМ, руб.</text:p>
          </table:table-cell>
          <table:table-cell table:style-name="ce1" office:value-type="string" calcext:value-type="string">
            <text:p>Вклад в стоимость ЛКМ, %</text:p>
          </table:table-cell>
          <table:table-cell/>
          <table:table-cell table:style-name="ce5" office:value-type="string" calcext:value-type="string">
            <text:p>Стоимость ЛКМ, руб./кг:</text:p>
          </table:table-cell>
          <table:table-cell table:style-name="ce6" table:formula="of:=ROUND(SUM([.E2:.E26]);2)" office:value-type="float" office:value="76.11" calcext:value-type="float">
            <text:p>76,11</text:p>
          </table:table-cell>
          <table:table-cell/>
          <table:table-cell table:style-name="ce1" office:value-type="string" calcext:value-type="string">
            <text:p>Торговое название сырьевого компонента</text:p>
          </table:table-cell>
          <table:table-cell table:style-name="ce1" office:value-type="string" calcext:value-type="string">
            <text:p>Назначение</text:p>
          </table:table-cell>
          <table:table-cell table:style-name="ce1" office:value-type="string" calcext:value-type="string">
            <text:p>Закупочная цена, руб./кг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Вода</text:p>
          </table:table-cell>
          <table:table-cell office:value-type="float" office:value="28.3" calcext:value-type="float">
            <text:p>28,3</text:p>
          </table:table-cell>
          <table:table-cell table:formula="of:=IF([.B2]=&quot;&quot;; &quot;&quot;; IF(COUNTIF([.$K$2:.$K$51];[.B2])=0; 0; VLOOKUP([.B2]; [.$K$2:.$M$51]; 3; 0)))" office:value-type="float" office:value="0" calcext:value-type="float">
            <text:p>0</text:p>
          </table:table-cell>
          <table:table-cell table:formula="of:=IF([.D2]=&quot;&quot;;&quot;&quot;;[.C2]/100*[.D2])" office:value-type="float" office:value="0" calcext:value-type="float">
            <text:p>0</text:p>
          </table:table-cell>
          <table:table-cell table:formula="of:=IF([.E2]=&quot;&quot;;&quot;&quot;;ROUND([.E2]/SUM([.$E$2:.$E$26])*100;3))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Дисперсия Стак-2000</text:p>
          </table:table-cell>
          <table:table-cell office:value-type="string" calcext:value-type="string">
            <text:p>пленкообразователь</text:p>
          </table:table-cell>
          <table:table-cell office:value-type="float" office:value="130.84" calcext:value-type="float">
            <text:p>130,8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Дисперсия Акролит Ф1</text:p>
          </table:table-cell>
          <table:table-cell office:value-type="float" office:value="29" calcext:value-type="float">
            <text:p>29</text:p>
          </table:table-cell>
          <table:table-cell table:formula="of:=IF([.B3]=&quot;&quot;; &quot;&quot;; IF(COUNTIF([.$K$2:.$K$51];[.B3])=0; 0; VLOOKUP([.B3]; [.$K$2:.$M$51]; 3; 0)))" office:value-type="float" office:value="100.25" calcext:value-type="float">
            <text:p>100,25</text:p>
          </table:table-cell>
          <table:table-cell table:formula="of:=IF([.D3]=&quot;&quot;;&quot;&quot;;[.C3]/100*[.D3])" office:value-type="float" office:value="29.0725" calcext:value-type="float">
            <text:p>29,0725</text:p>
          </table:table-cell>
          <table:table-cell table:formula="of:=IF([.E3]=&quot;&quot;;&quot;&quot;;ROUND([.E3]/SUM([.$E$2:.$E$26])*100;3))" office:value-type="float" office:value="38.197" calcext:value-type="float">
            <text:p>38,197</text:p>
          </table:table-cell>
          <table:table-cell table:number-columns-repeated="4"/>
          <table:table-cell office:value-type="string" calcext:value-type="string">
            <text:p>Дисперсия Акролит Ф1</text:p>
          </table:table-cell>
          <table:table-cell office:value-type="string" calcext:value-type="string">
            <text:p>пленкообразователь</text:p>
          </table:table-cell>
          <table:table-cell office:value-type="float" office:value="100.25" calcext:value-type="float">
            <text:p>100,2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Тио Дуо</text:p>
          </table:table-cell>
          <table:table-cell office:value-type="float" office:value="7" calcext:value-type="float">
            <text:p>7</text:p>
          </table:table-cell>
          <table:table-cell table:formula="of:=IF([.B4]=&quot;&quot;; &quot;&quot;; IF(COUNTIF([.$K$2:.$K$51];[.B4])=0; 0; VLOOKUP([.B4]; [.$K$2:.$M$51]; 3; 0)))" office:value-type="float" office:value="201.32" calcext:value-type="float">
            <text:p>201,32</text:p>
          </table:table-cell>
          <table:table-cell table:formula="of:=IF([.D4]=&quot;&quot;;&quot;&quot;;[.C4]/100*[.D4])" office:value-type="float" office:value="14.0924" calcext:value-type="float">
            <text:p>14,0924</text:p>
          </table:table-cell>
          <table:table-cell table:formula="of:=IF([.E4]=&quot;&quot;;&quot;&quot;;ROUND([.E4]/SUM([.$E$2:.$E$26])*100;3))" office:value-type="float" office:value="18.515" calcext:value-type="float">
            <text:p>18,515</text:p>
          </table:table-cell>
          <table:table-cell table:number-columns-repeated="4"/>
          <table:table-cell office:value-type="string" calcext:value-type="string">
            <text:p>Дисперсия ДисАкрил-42</text:p>
          </table:table-cell>
          <table:table-cell office:value-type="string" calcext:value-type="string">
            <text:p>пленкообразователь</text:p>
          </table:table-cell>
          <table:table-cell office:value-type="float" office:value="95.39" calcext:value-type="float">
            <text:p>95,3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Кальцилит Р05</text:p>
          </table:table-cell>
          <table:table-cell office:value-type="float" office:value="32" calcext:value-type="float">
            <text:p>32</text:p>
          </table:table-cell>
          <table:table-cell table:formula="of:=IF([.B5]=&quot;&quot;; &quot;&quot;; IF(COUNTIF([.$K$2:.$K$51];[.B5])=0; 0; VLOOKUP([.B5]; [.$K$2:.$M$51]; 3; 0)))" office:value-type="float" office:value="7.36" calcext:value-type="float">
            <text:p>7,36</text:p>
          </table:table-cell>
          <table:table-cell table:formula="of:=IF([.D5]=&quot;&quot;;&quot;&quot;;[.C5]/100*[.D5])" office:value-type="float" office:value="2.3552" calcext:value-type="float">
            <text:p>2,3552</text:p>
          </table:table-cell>
          <table:table-cell table:formula="of:=IF([.E5]=&quot;&quot;;&quot;&quot;;ROUND([.E5]/SUM([.$E$2:.$E$26])*100;3))" office:value-type="float" office:value="3.094" calcext:value-type="float">
            <text:p>3,094</text:p>
          </table:table-cell>
          <table:table-cell table:number-columns-repeated="4"/>
          <table:table-cell office:value-type="string" calcext:value-type="string">
            <text:p>Тио Дуо</text:p>
          </table:table-cell>
          <table:table-cell office:value-type="string" calcext:value-type="string">
            <text:p>пигмент</text:p>
          </table:table-cell>
          <table:table-cell office:value-type="float" office:value="201.32" calcext:value-type="float">
            <text:p>201,3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Диспер-К</text:p>
          </table:table-cell>
          <table:table-cell office:value-type="float" office:value="2" calcext:value-type="float">
            <text:p>2</text:p>
          </table:table-cell>
          <table:table-cell table:formula="of:=IF([.B6]=&quot;&quot;; &quot;&quot;; IF(COUNTIF([.$K$2:.$K$51];[.B6])=0; 0; VLOOKUP([.B6]; [.$K$2:.$M$51]; 3; 0)))" office:value-type="float" office:value="1100.6" calcext:value-type="float">
            <text:p>1100,6</text:p>
          </table:table-cell>
          <table:table-cell table:formula="of:=IF([.D6]=&quot;&quot;;&quot;&quot;;[.C6]/100*[.D6])" office:value-type="float" office:value="22.012" calcext:value-type="float">
            <text:p>22,012</text:p>
          </table:table-cell>
          <table:table-cell table:formula="of:=IF([.E6]=&quot;&quot;;&quot;&quot;;ROUND([.E6]/SUM([.$E$2:.$E$26])*100;3))" office:value-type="float" office:value="28.92" calcext:value-type="float">
            <text:p>28,92</text:p>
          </table:table-cell>
          <table:table-cell table:number-columns-repeated="4"/>
          <table:table-cell office:value-type="string" calcext:value-type="string">
            <text:p>Кронатон 185</text:p>
          </table:table-cell>
          <table:table-cell office:value-type="string" calcext:value-type="string">
            <text:p>пигмент</text:p>
          </table:table-cell>
          <table:table-cell office:value-type="float" office:value="240.65" calcext:value-type="float">
            <text:p>240,6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Глюанос Ультра</text:p>
          </table:table-cell>
          <table:table-cell office:value-type="float" office:value="1" calcext:value-type="float">
            <text:p>1</text:p>
          </table:table-cell>
          <table:table-cell table:formula="of:=IF([.B7]=&quot;&quot;; &quot;&quot;; IF(COUNTIF([.$K$2:.$K$51];[.B7])=0; 0; VLOOKUP([.B7]; [.$K$2:.$M$51]; 3; 0)))" office:value-type="float" office:value="250.55" calcext:value-type="float">
            <text:p>250,55</text:p>
          </table:table-cell>
          <table:table-cell table:formula="of:=IF([.D7]=&quot;&quot;;&quot;&quot;;[.C7]/100*[.D7])" office:value-type="float" office:value="2.5055" calcext:value-type="float">
            <text:p>2,5055</text:p>
          </table:table-cell>
          <table:table-cell table:formula="of:=IF([.E7]=&quot;&quot;;&quot;&quot;;ROUND([.E7]/SUM([.$E$2:.$E$26])*100;3))" office:value-type="float" office:value="3.292" calcext:value-type="float">
            <text:p>3,292</text:p>
          </table:table-cell>
          <table:table-cell table:number-columns-repeated="4"/>
          <table:table-cell office:value-type="string" calcext:value-type="string">
            <text:p>Перлам 45</text:p>
          </table:table-cell>
          <table:table-cell office:value-type="string" calcext:value-type="string">
            <text:p>пигмент</text:p>
          </table:table-cell>
          <table:table-cell office:value-type="float" office:value="403.29" calcext:value-type="float">
            <text:p>403,29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ntifoam X</text:p>
          </table:table-cell>
          <table:table-cell office:value-type="float" office:value="0.5" calcext:value-type="float">
            <text:p>0,5</text:p>
          </table:table-cell>
          <table:table-cell table:formula="of:=IF([.B8]=&quot;&quot;; &quot;&quot;; IF(COUNTIF([.$K$2:.$K$51];[.B8])=0; 0; VLOOKUP([.B8]; [.$K$2:.$M$51]; 3; 0)))" office:value-type="float" office:value="950.84" calcext:value-type="float">
            <text:p>950,84</text:p>
          </table:table-cell>
          <table:table-cell table:formula="of:=IF([.D8]=&quot;&quot;;&quot;&quot;;[.C8]/100*[.D8])" office:value-type="float" office:value="4.7542" calcext:value-type="float">
            <text:p>4,7542</text:p>
          </table:table-cell>
          <table:table-cell table:formula="of:=IF([.E8]=&quot;&quot;;&quot;&quot;;ROUND([.E8]/SUM([.$E$2:.$E$26])*100;3))" office:value-type="float" office:value="6.246" calcext:value-type="float">
            <text:p>6,246</text:p>
          </table:table-cell>
          <table:table-cell table:number-columns-repeated="4"/>
          <table:table-cell office:value-type="string" calcext:value-type="string">
            <text:p>Карбо А</text:p>
          </table:table-cell>
          <table:table-cell office:value-type="string" calcext:value-type="string">
            <text:p>наполнитель</text:p>
          </table:table-cell>
          <table:table-cell office:value-type="float" office:value="11.23" calcext:value-type="float">
            <text:p>11,23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oetham 9</text:p>
          </table:table-cell>
          <table:table-cell office:value-type="float" office:value="0.1" calcext:value-type="float">
            <text:p>0,1</text:p>
          </table:table-cell>
          <table:table-cell table:formula="of:=IF([.B9]=&quot;&quot;; &quot;&quot;; IF(COUNTIF([.$K$2:.$K$51];[.B9])=0; 0; VLOOKUP([.B9]; [.$K$2:.$M$51]; 3; 0)))" office:value-type="float" office:value="120" calcext:value-type="float">
            <text:p>120</text:p>
          </table:table-cell>
          <table:table-cell table:formula="of:=IF([.D9]=&quot;&quot;;&quot;&quot;;[.C9]/100*[.D9])" office:value-type="float" office:value="0.12" calcext:value-type="float">
            <text:p>0,12</text:p>
          </table:table-cell>
          <table:table-cell table:formula="of:=IF([.E9]=&quot;&quot;;&quot;&quot;;ROUND([.E9]/SUM([.$E$2:.$E$26])*100;3))" office:value-type="float" office:value="0.158" calcext:value-type="float">
            <text:p>0,158</text:p>
          </table:table-cell>
          <table:table-cell table:number-columns-repeated="4"/>
          <table:table-cell office:value-type="string" calcext:value-type="string">
            <text:p>Кальцилит Р05</text:p>
          </table:table-cell>
          <table:table-cell office:value-type="string" calcext:value-type="string">
            <text:p>наполнитель</text:p>
          </table:table-cell>
          <table:table-cell office:value-type="float" office:value="7.36" calcext:value-type="float">
            <text:p>7,36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Микокиллер Экстра</text:p>
          </table:table-cell>
          <table:table-cell office:value-type="float" office:value="0.1" calcext:value-type="float">
            <text:p>0,1</text:p>
          </table:table-cell>
          <table:table-cell table:formula="of:=IF([.B10]=&quot;&quot;; &quot;&quot;; IF(COUNTIF([.$K$2:.$K$51];[.B10])=0; 0; VLOOKUP([.B10]; [.$K$2:.$M$51]; 3; 0)))" office:value-type="float" office:value="1200.75" calcext:value-type="float">
            <text:p>1200,75</text:p>
          </table:table-cell>
          <table:table-cell table:formula="of:=IF([.D10]=&quot;&quot;;&quot;&quot;;[.C10]/100*[.D10])" office:value-type="float" office:value="1.20075" calcext:value-type="float">
            <text:p>1,20075</text:p>
          </table:table-cell>
          <table:table-cell table:formula="of:=IF([.E10]=&quot;&quot;;&quot;&quot;;ROUND([.E10]/SUM([.$E$2:.$E$26])*100;3))" office:value-type="float" office:value="1.578" calcext:value-type="float">
            <text:p>1,578</text:p>
          </table:table-cell>
          <table:table-cell table:number-columns-repeated="4"/>
          <table:table-cell office:value-type="string" calcext:value-type="string">
            <text:p>Талькинат ФТ</text:p>
          </table:table-cell>
          <table:table-cell office:value-type="string" calcext:value-type="string">
            <text:p>наполнитель</text:p>
          </table:table-cell>
          <table:table-cell office:value-type="float" office:value="25.26" calcext:value-type="float">
            <text:p>25,26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2"/>
          <table:table-cell table:formula="of:=IF([.B11]=&quot;&quot;; &quot;&quot;; IF(COUNTIF([.$K$2:.$K$51];[.B11])=0; 0; VLOOKUP([.B11]; [.$K$2:.$M$51]; 3; 0)))">
            <text:p/>
          </table:table-cell>
          <table:table-cell table:formula="of:=IF([.D11]=&quot;&quot;;&quot;&quot;;[.C11]/100*[.D11])">
            <text:p/>
          </table:table-cell>
          <table:table-cell table:formula="of:=IF([.E11]=&quot;&quot;;&quot;&quot;;ROUND([.E11]/SUM([.$E$2:.$E$26])*100;3))">
            <text:p/>
          </table:table-cell>
          <table:table-cell table:number-columns-repeated="4"/>
          <table:table-cell office:value-type="string" calcext:value-type="string">
            <text:p>Диспер-К</text:p>
          </table:table-cell>
          <table:table-cell office:value-type="string" calcext:value-type="string">
            <text:p>диспергатор</text:p>
          </table:table-cell>
          <table:table-cell office:value-type="float" office:value="1100.6" calcext:value-type="float">
            <text:p>1100,6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2"/>
          <table:table-cell table:formula="of:=IF([.B12]=&quot;&quot;; &quot;&quot;; IF(COUNTIF([.$K$2:.$K$51];[.B12])=0; 0; VLOOKUP([.B12]; [.$K$2:.$M$51]; 3; 0)))">
            <text:p/>
          </table:table-cell>
          <table:table-cell table:formula="of:=IF([.D12]=&quot;&quot;;&quot;&quot;;[.C12]/100*[.D12])">
            <text:p/>
          </table:table-cell>
          <table:table-cell table:formula="of:=IF([.E12]=&quot;&quot;;&quot;&quot;;ROUND([.E12]/SUM([.$E$2:.$E$26])*100;3))">
            <text:p/>
          </table:table-cell>
          <table:table-cell table:number-columns-repeated="4"/>
          <table:table-cell office:value-type="string" calcext:value-type="string">
            <text:p>DP-320</text:p>
          </table:table-cell>
          <table:table-cell office:value-type="string" calcext:value-type="string">
            <text:p>диспергатор</text:p>
          </table:table-cell>
          <table:table-cell office:value-type="float" office:value="865.91" calcext:value-type="float">
            <text:p>865,9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2"/>
          <table:table-cell table:formula="of:=IF([.B13]=&quot;&quot;; &quot;&quot;; IF(COUNTIF([.$K$2:.$K$51];[.B13])=0; 0; VLOOKUP([.B13]; [.$K$2:.$M$51]; 3; 0)))">
            <text:p/>
          </table:table-cell>
          <table:table-cell table:formula="of:=IF([.D13]=&quot;&quot;;&quot;&quot;;[.C13]/100*[.D13])">
            <text:p/>
          </table:table-cell>
          <table:table-cell table:formula="of:=IF([.E13]=&quot;&quot;;&quot;&quot;;ROUND([.E13]/SUM([.$E$2:.$E$26])*100;3))">
            <text:p/>
          </table:table-cell>
          <table:table-cell table:number-columns-repeated="4"/>
          <table:table-cell office:value-type="string" calcext:value-type="string">
            <text:p>Reol 652</text:p>
          </table:table-cell>
          <table:table-cell office:value-type="string" calcext:value-type="string">
            <text:p>загуститель</text:p>
          </table:table-cell>
          <table:table-cell office:value-type="float" office:value="400.01" calcext:value-type="float">
            <text:p>400,0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2"/>
          <table:table-cell table:formula="of:=IF([.B14]=&quot;&quot;; &quot;&quot;; IF(COUNTIF([.$K$2:.$K$51];[.B14])=0; 0; VLOOKUP([.B14]; [.$K$2:.$M$51]; 3; 0)))">
            <text:p/>
          </table:table-cell>
          <table:table-cell table:formula="of:=IF([.D14]=&quot;&quot;;&quot;&quot;;[.C14]/100*[.D14])">
            <text:p/>
          </table:table-cell>
          <table:table-cell table:formula="of:=IF([.E14]=&quot;&quot;;&quot;&quot;;ROUND([.E14]/SUM([.$E$2:.$E$26])*100;3))">
            <text:p/>
          </table:table-cell>
          <table:table-cell table:number-columns-repeated="4"/>
          <table:table-cell office:value-type="string" calcext:value-type="string">
            <text:p>Глюанос Ультра</text:p>
          </table:table-cell>
          <table:table-cell office:value-type="string" calcext:value-type="string">
            <text:p>загуститель</text:p>
          </table:table-cell>
          <table:table-cell office:value-type="float" office:value="250.55" calcext:value-type="float">
            <text:p>250,5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/>
          <table:table-cell table:formula="of:=IF([.B15]=&quot;&quot;; &quot;&quot;; IF(COUNTIF([.$K$2:.$K$51];[.B15])=0; 0; VLOOKUP([.B15]; [.$K$2:.$M$51]; 3; 0)))">
            <text:p/>
          </table:table-cell>
          <table:table-cell table:formula="of:=IF([.D15]=&quot;&quot;;&quot;&quot;;[.C15]/100*[.D15])">
            <text:p/>
          </table:table-cell>
          <table:table-cell table:formula="of:=IF([.E15]=&quot;&quot;;&quot;&quot;;ROUND([.E15]/SUM([.$E$2:.$E$26])*100;3))">
            <text:p/>
          </table:table-cell>
          <table:table-cell table:number-columns-repeated="4"/>
          <table:table-cell office:value-type="string" calcext:value-type="string">
            <text:p>Antifoam X</text:p>
          </table:table-cell>
          <table:table-cell office:value-type="string" calcext:value-type="string">
            <text:p>пеногаситель</text:p>
          </table:table-cell>
          <table:table-cell office:value-type="float" office:value="950.84" calcext:value-type="float">
            <text:p>950,8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/>
          <table:table-cell table:formula="of:=IF([.B16]=&quot;&quot;; &quot;&quot;; IF(COUNTIF([.$K$2:.$K$51];[.B16])=0; 0; VLOOKUP([.B16]; [.$K$2:.$M$51]; 3; 0)))">
            <text:p/>
          </table:table-cell>
          <table:table-cell table:formula="of:=IF([.D16]=&quot;&quot;;&quot;&quot;;[.C16]/100*[.D16])">
            <text:p/>
          </table:table-cell>
          <table:table-cell table:formula="of:=IF([.E16]=&quot;&quot;;&quot;&quot;;ROUND([.E16]/SUM([.$E$2:.$E$26])*100;3))">
            <text:p/>
          </table:table-cell>
          <table:table-cell table:number-columns-repeated="4"/>
          <table:table-cell office:value-type="string" calcext:value-type="string">
            <text:p>Moetham 9</text:p>
          </table:table-cell>
          <table:table-cell office:value-type="string" calcext:value-type="string">
            <text:p>регулятор pH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2"/>
          <table:table-cell table:formula="of:=IF([.B17]=&quot;&quot;; &quot;&quot;; IF(COUNTIF([.$K$2:.$K$51];[.B17])=0; 0; VLOOKUP([.B17]; [.$K$2:.$M$51]; 3; 0)))">
            <text:p/>
          </table:table-cell>
          <table:table-cell table:formula="of:=IF([.D17]=&quot;&quot;;&quot;&quot;;[.C17]/100*[.D17])">
            <text:p/>
          </table:table-cell>
          <table:table-cell table:formula="of:=IF([.E17]=&quot;&quot;;&quot;&quot;;ROUND([.E17]/SUM([.$E$2:.$E$26])*100;3))">
            <text:p/>
          </table:table-cell>
          <table:table-cell table:number-columns-repeated="4"/>
          <table:table-cell office:value-type="string" calcext:value-type="string">
            <text:p>Бактофобос 3000</text:p>
          </table:table-cell>
          <table:table-cell office:value-type="string" calcext:value-type="string">
            <text:p>консервант</text:p>
          </table:table-cell>
          <table:table-cell office:value-type="float" office:value="2550.38" calcext:value-type="float">
            <text:p>2550,38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2"/>
          <table:table-cell table:formula="of:=IF([.B18]=&quot;&quot;; &quot;&quot;; IF(COUNTIF([.$K$2:.$K$51];[.B18])=0; 0; VLOOKUP([.B18]; [.$K$2:.$M$51]; 3; 0)))">
            <text:p/>
          </table:table-cell>
          <table:table-cell table:formula="of:=IF([.D18]=&quot;&quot;;&quot;&quot;;[.C18]/100*[.D18])">
            <text:p/>
          </table:table-cell>
          <table:table-cell table:formula="of:=IF([.E18]=&quot;&quot;;&quot;&quot;;ROUND([.E18]/SUM([.$E$2:.$E$26])*100;3))">
            <text:p/>
          </table:table-cell>
          <table:table-cell table:number-columns-repeated="4"/>
          <table:table-cell office:value-type="string" calcext:value-type="string">
            <text:p>Микокиллер Экстра</text:p>
          </table:table-cell>
          <table:table-cell office:value-type="string" calcext:value-type="string">
            <text:p>консервант</text:p>
          </table:table-cell>
          <table:table-cell office:value-type="float" office:value="1200.75" calcext:value-type="float">
            <text:p>1200,75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2"/>
          <table:table-cell table:formula="of:=IF([.B19]=&quot;&quot;; &quot;&quot;; IF(COUNTIF([.$K$2:.$K$51];[.B19])=0; 0; VLOOKUP([.B19]; [.$K$2:.$M$51]; 3; 0)))">
            <text:p/>
          </table:table-cell>
          <table:table-cell table:formula="of:=IF([.D19]=&quot;&quot;;&quot;&quot;;[.C19]/100*[.D19])">
            <text:p/>
          </table:table-cell>
          <table:table-cell table:formula="of:=IF([.E19]=&quot;&quot;;&quot;&quot;;ROUND([.E19]/SUM([.$E$2:.$E$26])*100;3))">
            <text:p/>
          </table:table-cell>
          <table:table-cell table:number-columns-repeated="4"/>
          <table:table-cell office:value-type="string" calcext:value-type="string">
            <text:p>Глицерон КО</text:p>
          </table:table-cell>
          <table:table-cell office:value-type="string" calcext:value-type="string">
            <text:p>коалесцент</text:p>
          </table:table-cell>
          <table:table-cell office:value-type="float" office:value="80.95" calcext:value-type="float">
            <text:p>80,95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2"/>
          <table:table-cell table:formula="of:=IF([.B20]=&quot;&quot;; &quot;&quot;; IF(COUNTIF([.$K$2:.$K$51];[.B20])=0; 0; VLOOKUP([.B20]; [.$K$2:.$M$51]; 3; 0)))">
            <text:p/>
          </table:table-cell>
          <table:table-cell table:formula="of:=IF([.D20]=&quot;&quot;;&quot;&quot;;[.C20]/100*[.D20])">
            <text:p/>
          </table:table-cell>
          <table:table-cell table:formula="of:=IF([.E20]=&quot;&quot;;&quot;&quot;;ROUND([.E20]/SUM([.$E$2:.$E$26])*100;3))">
            <text:p/>
          </table:table-cell>
          <table:table-cell table:number-columns-repeated="4"/>
          <table:table-cell office:value-type="string" calcext:value-type="string">
            <text:p>PIC-900</text:p>
          </table:table-cell>
          <table:table-cell office:value-type="string" calcext:value-type="string">
            <text:p>смачиватель</text:p>
          </table:table-cell>
          <table:table-cell office:value-type="float" office:value="594.65" calcext:value-type="float">
            <text:p>594,65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/>
          <table:table-cell table:formula="of:=IF([.B21]=&quot;&quot;; &quot;&quot;; IF(COUNTIF([.$K$2:.$K$51];[.B21])=0; 0; VLOOKUP([.B21]; [.$K$2:.$M$51]; 3; 0)))">
            <text:p/>
          </table:table-cell>
          <table:table-cell table:formula="of:=IF([.D21]=&quot;&quot;;&quot;&quot;;[.C21]/100*[.D21])">
            <text:p/>
          </table:table-cell>
          <table:table-cell table:formula="of:=IF([.E21]=&quot;&quot;;&quot;&quot;;ROUND([.E21]/SUM([.$E$2:.$E$26])*100;3))">
            <text:p/>
          </table:table-cell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2"/>
          <table:table-cell table:formula="of:=IF([.B22]=&quot;&quot;; &quot;&quot;; IF(COUNTIF([.$K$2:.$K$51];[.B22])=0; 0; VLOOKUP([.B22]; [.$K$2:.$M$51]; 3; 0)))">
            <text:p/>
          </table:table-cell>
          <table:table-cell table:formula="of:=IF([.D22]=&quot;&quot;;&quot;&quot;;[.C22]/100*[.D22])">
            <text:p/>
          </table:table-cell>
          <table:table-cell table:formula="of:=IF([.E22]=&quot;&quot;;&quot;&quot;;ROUND([.E22]/SUM([.$E$2:.$E$26])*100;3))">
            <text:p/>
          </table:table-cell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table:formula="of:=IF([.B23]=&quot;&quot;; &quot;&quot;; IF(COUNTIF([.$K$2:.$K$51];[.B23])=0; 0; VLOOKUP([.B23]; [.$K$2:.$M$51]; 3; 0)))">
            <text:p/>
          </table:table-cell>
          <table:table-cell table:formula="of:=IF([.D23]=&quot;&quot;;&quot;&quot;;[.C23]/100*[.D23])">
            <text:p/>
          </table:table-cell>
          <table:table-cell table:formula="of:=IF([.E23]=&quot;&quot;;&quot;&quot;;ROUND([.E23]/SUM([.$E$2:.$E$26])*100;3))">
            <text:p/>
          </table:table-cell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/>
          <table:table-cell table:formula="of:=IF([.B24]=&quot;&quot;; &quot;&quot;; IF(COUNTIF([.$K$2:.$K$51];[.B24])=0; 0; VLOOKUP([.B24]; [.$K$2:.$M$51]; 3; 0)))">
            <text:p/>
          </table:table-cell>
          <table:table-cell table:formula="of:=IF([.D24]=&quot;&quot;;&quot;&quot;;[.C24]/100*[.D24])">
            <text:p/>
          </table:table-cell>
          <table:table-cell table:formula="of:=IF([.E24]=&quot;&quot;;&quot;&quot;;ROUND([.E24]/SUM([.$E$2:.$E$26])*100;3))">
            <text:p/>
          </table:table-cell>
          <table:table-cell table:number-columns-repeated="7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table:formula="of:=IF([.B25]=&quot;&quot;; &quot;&quot;; IF(COUNTIF([.$K$2:.$K$51];[.B25])=0; 0; VLOOKUP([.B25]; [.$K$2:.$M$51]; 3; 0)))">
            <text:p/>
          </table:table-cell>
          <table:table-cell table:formula="of:=IF([.D25]=&quot;&quot;;&quot;&quot;;[.C25]/100*[.D25])">
            <text:p/>
          </table:table-cell>
          <table:table-cell table:formula="of:=IF([.E25]=&quot;&quot;;&quot;&quot;;ROUND([.E25]/SUM([.$E$2:.$E$26])*100;3))">
            <text:p/>
          </table:table-cell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/>
          <table:table-cell table:formula="of:=IF([.B26]=&quot;&quot;; &quot;&quot;; IF(COUNTIF([.$K$2:.$K$51];[.B26])=0; 0; VLOOKUP([.B26]; [.$K$2:.$M$51]; 3; 0)))">
            <text:p/>
          </table:table-cell>
          <table:table-cell table:formula="of:=IF([.D26]=&quot;&quot;;&quot;&quot;;[.C26]/100*[.D26])">
            <text:p/>
          </table:table-cell>
          <table:table-cell table:formula="of:=IF([.E26]=&quot;&quot;;&quot;&quot;;ROUND([.E26]/SUM([.$E$2:.$E$26])*100;3))">
            <text:p/>
          </table:table-cell>
          <table:table-cell table:number-columns-repeated="7"/>
        </table:table-row>
        <table:table-row table:style-name="ro2" table:number-rows-repeated="24">
          <table:table-cell table:style-name="Default" table:number-columns-repeated="6"/>
          <table:table-cell table:number-columns-repeated="7"/>
        </table:table-row>
        <table:table-row table:style-name="ro2">
          <table:table-cell table:style-name="Default" table:number-columns-repeated="6"/>
          <table:table-cell table:number-columns-repeated="7"/>
        </table:table-row>
        <calcext:conditional-formats>
          <calcext:conditional-format calcext:target-range-address="'paint-price'.F2:'paint-price'.F26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paint-price'.C2:'paint-price'.C26">
            <calcext:data-bar calcext:max-length="100" calcext:negative-color="#ff0000" calcext:positive-color="#3faf46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4T18:38:30.873000000</meta:creation-date>
    <meta:generator>LibreOffice/6.4.6.2$Windows_X86_64 LibreOffice_project/0ce51a4fd21bff07a5c061082cc82c5ed232f115</meta:generator>
    <dc:date>2021-01-04T18:55:13.310000000</dc:date>
    <meta:editing-duration>PT16M39S</meta:editing-duration>
    <meta:editing-cycles>10</meta:editing-cycles>
    <meta:document-statistic meta:table-count="1" meta:cell-count="186" meta:object-count="0"/>
  </office:meta>
</office:document-meta>
</file>