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x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4" table:number-columns-repeated="20" table:default-cell-style-name="Default"/>
        <table:table-row table:style-name="ro1">
          <table:table-cell table:style-name="ce1" office:value-type="string" calcext:value-type="string">
            <text:p>Интервал</text:p>
          </table:table-cell>
          <table:table-cell table:number-columns-repeated="2"/>
          <table:table-cell table:style-name="Default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string" calcext:value-type="string">
            <text:p>Начало:</text:p>
          </table:table-cell>
          <table:table-cell table:style-name="ce2"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table:formula="of:=ROUND(RAND()*([.$B$3]-[.$B$2])+[.$B$2];[.$B$5])" office:value-type="float" office:value="15.3" calcext:value-type="float">
            <text:p>15,3</text:p>
          </table:table-cell>
          <table:table-cell table:formula="of:=ROUND(RAND()*([.$B$3]-[.$B$2])+[.$B$2];[.$B$5])" office:value-type="float" office:value="22.19" calcext:value-type="float">
            <text:p>22,19</text:p>
          </table:table-cell>
          <table:table-cell table:formula="of:=ROUND(RAND()*([.$B$3]-[.$B$2])+[.$B$2];[.$B$5])" office:value-type="float" office:value="18.91" calcext:value-type="float">
            <text:p>18,91</text:p>
          </table:table-cell>
          <table:table-cell table:formula="of:=ROUND(RAND()*([.$B$3]-[.$B$2])+[.$B$2];[.$B$5])" office:value-type="float" office:value="28.55" calcext:value-type="float">
            <text:p>28,55</text:p>
          </table:table-cell>
          <table:table-cell table:formula="of:=ROUND(RAND()*([.$B$3]-[.$B$2])+[.$B$2];[.$B$5])" office:value-type="float" office:value="25.88" calcext:value-type="float">
            <text:p>25,88</text:p>
          </table:table-cell>
          <table:table-cell table:formula="of:=ROUND(RAND()*([.$B$3]-[.$B$2])+[.$B$2];[.$B$5])" office:value-type="float" office:value="24.17" calcext:value-type="float">
            <text:p>24,17</text:p>
          </table:table-cell>
          <table:table-cell table:formula="of:=ROUND(RAND()*([.$B$3]-[.$B$2])+[.$B$2];[.$B$5])" office:value-type="float" office:value="27.23" calcext:value-type="float">
            <text:p>27,23</text:p>
          </table:table-cell>
          <table:table-cell table:formula="of:=ROUND(RAND()*([.$B$3]-[.$B$2])+[.$B$2];[.$B$5])" office:value-type="float" office:value="21.18" calcext:value-type="float">
            <text:p>21,18</text:p>
          </table:table-cell>
          <table:table-cell table:formula="of:=ROUND(RAND()*([.$B$3]-[.$B$2])+[.$B$2];[.$B$5])" office:value-type="float" office:value="14.57" calcext:value-type="float">
            <text:p>14,57</text:p>
          </table:table-cell>
          <table:table-cell table:formula="of:=ROUND(RAND()*([.$B$3]-[.$B$2])+[.$B$2];[.$B$5])" office:value-type="float" office:value="15.67" calcext:value-type="float">
            <text:p>15,67</text:p>
          </table:table-cell>
          <table:table-cell table:formula="of:=ROUND(RAND()*([.$B$3]-[.$B$2])+[.$B$2];[.$B$5])" office:value-type="float" office:value="13.46" calcext:value-type="float">
            <text:p>13,46</text:p>
          </table:table-cell>
          <table:table-cell table:formula="of:=ROUND(RAND()*([.$B$3]-[.$B$2])+[.$B$2];[.$B$5])" office:value-type="float" office:value="21.3" calcext:value-type="float">
            <text:p>21,3</text:p>
          </table:table-cell>
          <table:table-cell table:formula="of:=ROUND(RAND()*([.$B$3]-[.$B$2])+[.$B$2];[.$B$5])" office:value-type="float" office:value="28.31" calcext:value-type="float">
            <text:p>28,31</text:p>
          </table:table-cell>
          <table:table-cell table:formula="of:=ROUND(RAND()*([.$B$3]-[.$B$2])+[.$B$2];[.$B$5])" office:value-type="float" office:value="16.44" calcext:value-type="float">
            <text:p>16,44</text:p>
          </table:table-cell>
          <table:table-cell table:formula="of:=ROUND(RAND()*([.$B$3]-[.$B$2])+[.$B$2];[.$B$5])" office:value-type="float" office:value="27.42" calcext:value-type="float">
            <text:p>27,42</text:p>
          </table:table-cell>
          <table:table-cell table:formula="of:=ROUND(RAND()*([.$B$3]-[.$B$2])+[.$B$2];[.$B$5])" office:value-type="float" office:value="21.99" calcext:value-type="float">
            <text:p>21,99</text:p>
          </table:table-cell>
          <table:table-cell table:formula="of:=ROUND(RAND()*([.$B$3]-[.$B$2])+[.$B$2];[.$B$5])" office:value-type="float" office:value="21.98" calcext:value-type="float">
            <text:p>21,98</text:p>
          </table:table-cell>
          <table:table-cell table:formula="of:=ROUND(RAND()*([.$B$3]-[.$B$2])+[.$B$2];[.$B$5])" office:value-type="float" office:value="29.69" calcext:value-type="float">
            <text:p>29,69</text:p>
          </table:table-cell>
          <table:table-cell table:formula="of:=ROUND(RAND()*([.$B$3]-[.$B$2])+[.$B$2];[.$B$5])" office:value-type="float" office:value="22.23" calcext:value-type="float">
            <text:p>22,23</text:p>
          </table:table-cell>
          <table:table-cell table:formula="of:=ROUND(RAND()*([.$B$3]-[.$B$2])+[.$B$2];[.$B$5])" office:value-type="float" office:value="25.16" calcext:value-type="float">
            <text:p>25,16</text:p>
          </table:table-cell>
        </table:table-row>
        <table:table-row table:style-name="ro1">
          <table:table-cell table:style-name="ce1" office:value-type="string" calcext:value-type="string">
            <text:p>Конец:</text:p>
          </table:table-cell>
          <table:table-cell table:style-name="ce2" office:value-type="float" office:value="32" calcext:value-type="float">
            <text:p>32</text:p>
          </table:table-cell>
          <table:table-cell/>
          <table:table-cell office:value-type="float" office:value="2" calcext:value-type="float">
            <text:p>2</text:p>
          </table:table-cell>
          <table:table-cell table:formula="of:=ROUND(RAND()*([.$B$3]-[.$B$2])+[.$B$2];[.$B$5])" office:value-type="float" office:value="17.19" calcext:value-type="float">
            <text:p>17,19</text:p>
          </table:table-cell>
          <table:table-cell table:formula="of:=ROUND(RAND()*([.$B$3]-[.$B$2])+[.$B$2];[.$B$5])" office:value-type="float" office:value="19.29" calcext:value-type="float">
            <text:p>19,29</text:p>
          </table:table-cell>
          <table:table-cell table:formula="of:=ROUND(RAND()*([.$B$3]-[.$B$2])+[.$B$2];[.$B$5])" office:value-type="float" office:value="18.85" calcext:value-type="float">
            <text:p>18,85</text:p>
          </table:table-cell>
          <table:table-cell table:formula="of:=ROUND(RAND()*([.$B$3]-[.$B$2])+[.$B$2];[.$B$5])" office:value-type="float" office:value="23.57" calcext:value-type="float">
            <text:p>23,57</text:p>
          </table:table-cell>
          <table:table-cell table:formula="of:=ROUND(RAND()*([.$B$3]-[.$B$2])+[.$B$2];[.$B$5])" office:value-type="float" office:value="14.94" calcext:value-type="float">
            <text:p>14,94</text:p>
          </table:table-cell>
          <table:table-cell table:formula="of:=ROUND(RAND()*([.$B$3]-[.$B$2])+[.$B$2];[.$B$5])" office:value-type="float" office:value="13.49" calcext:value-type="float">
            <text:p>13,49</text:p>
          </table:table-cell>
          <table:table-cell table:formula="of:=ROUND(RAND()*([.$B$3]-[.$B$2])+[.$B$2];[.$B$5])" office:value-type="float" office:value="14.63" calcext:value-type="float">
            <text:p>14,63</text:p>
          </table:table-cell>
          <table:table-cell table:formula="of:=ROUND(RAND()*([.$B$3]-[.$B$2])+[.$B$2];[.$B$5])" office:value-type="float" office:value="29.41" calcext:value-type="float">
            <text:p>29,41</text:p>
          </table:table-cell>
          <table:table-cell table:formula="of:=ROUND(RAND()*([.$B$3]-[.$B$2])+[.$B$2];[.$B$5])" office:value-type="float" office:value="13.27" calcext:value-type="float">
            <text:p>13,27</text:p>
          </table:table-cell>
          <table:table-cell table:formula="of:=ROUND(RAND()*([.$B$3]-[.$B$2])+[.$B$2];[.$B$5])" office:value-type="float" office:value="30.89" calcext:value-type="float">
            <text:p>30,89</text:p>
          </table:table-cell>
          <table:table-cell table:formula="of:=ROUND(RAND()*([.$B$3]-[.$B$2])+[.$B$2];[.$B$5])" office:value-type="float" office:value="21.6" calcext:value-type="float">
            <text:p>21,6</text:p>
          </table:table-cell>
          <table:table-cell table:formula="of:=ROUND(RAND()*([.$B$3]-[.$B$2])+[.$B$2];[.$B$5])" office:value-type="float" office:value="13.09" calcext:value-type="float">
            <text:p>13,09</text:p>
          </table:table-cell>
          <table:table-cell table:formula="of:=ROUND(RAND()*([.$B$3]-[.$B$2])+[.$B$2];[.$B$5])" office:value-type="float" office:value="24.95" calcext:value-type="float">
            <text:p>24,95</text:p>
          </table:table-cell>
          <table:table-cell table:formula="of:=ROUND(RAND()*([.$B$3]-[.$B$2])+[.$B$2];[.$B$5])" office:value-type="float" office:value="23.89" calcext:value-type="float">
            <text:p>23,89</text:p>
          </table:table-cell>
          <table:table-cell table:formula="of:=ROUND(RAND()*([.$B$3]-[.$B$2])+[.$B$2];[.$B$5])" office:value-type="float" office:value="14.88" calcext:value-type="float">
            <text:p>14,88</text:p>
          </table:table-cell>
          <table:table-cell table:formula="of:=ROUND(RAND()*([.$B$3]-[.$B$2])+[.$B$2];[.$B$5])" office:value-type="float" office:value="30.76" calcext:value-type="float">
            <text:p>30,76</text:p>
          </table:table-cell>
          <table:table-cell table:formula="of:=ROUND(RAND()*([.$B$3]-[.$B$2])+[.$B$2];[.$B$5])" office:value-type="float" office:value="28.56" calcext:value-type="float">
            <text:p>28,56</text:p>
          </table:table-cell>
          <table:table-cell table:formula="of:=ROUND(RAND()*([.$B$3]-[.$B$2])+[.$B$2];[.$B$5])" office:value-type="float" office:value="23.39" calcext:value-type="float">
            <text:p>23,39</text:p>
          </table:table-cell>
          <table:table-cell table:formula="of:=ROUND(RAND()*([.$B$3]-[.$B$2])+[.$B$2];[.$B$5])" office:value-type="float" office:value="29.71" calcext:value-type="float">
            <text:p>29,71</text:p>
          </table:table-cell>
          <table:table-cell table:formula="of:=ROUND(RAND()*([.$B$3]-[.$B$2])+[.$B$2];[.$B$5])" office:value-type="float" office:value="13.57" calcext:value-type="float">
            <text:p>13,57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formula="of:=ROUND(RAND()*([.$B$3]-[.$B$2])+[.$B$2];[.$B$5])" office:value-type="float" office:value="26.92" calcext:value-type="float">
            <text:p>26,92</text:p>
          </table:table-cell>
          <table:table-cell table:formula="of:=ROUND(RAND()*([.$B$3]-[.$B$2])+[.$B$2];[.$B$5])" office:value-type="float" office:value="17.69" calcext:value-type="float">
            <text:p>17,69</text:p>
          </table:table-cell>
          <table:table-cell table:formula="of:=ROUND(RAND()*([.$B$3]-[.$B$2])+[.$B$2];[.$B$5])" office:value-type="float" office:value="22.81" calcext:value-type="float">
            <text:p>22,81</text:p>
          </table:table-cell>
          <table:table-cell table:formula="of:=ROUND(RAND()*([.$B$3]-[.$B$2])+[.$B$2];[.$B$5])" office:value-type="float" office:value="23.72" calcext:value-type="float">
            <text:p>23,72</text:p>
          </table:table-cell>
          <table:table-cell table:formula="of:=ROUND(RAND()*([.$B$3]-[.$B$2])+[.$B$2];[.$B$5])" office:value-type="float" office:value="19.19" calcext:value-type="float">
            <text:p>19,19</text:p>
          </table:table-cell>
          <table:table-cell table:formula="of:=ROUND(RAND()*([.$B$3]-[.$B$2])+[.$B$2];[.$B$5])" office:value-type="float" office:value="31.75" calcext:value-type="float">
            <text:p>31,75</text:p>
          </table:table-cell>
          <table:table-cell table:formula="of:=ROUND(RAND()*([.$B$3]-[.$B$2])+[.$B$2];[.$B$5])" office:value-type="float" office:value="24.85" calcext:value-type="float">
            <text:p>24,85</text:p>
          </table:table-cell>
          <table:table-cell table:formula="of:=ROUND(RAND()*([.$B$3]-[.$B$2])+[.$B$2];[.$B$5])" office:value-type="float" office:value="19.77" calcext:value-type="float">
            <text:p>19,77</text:p>
          </table:table-cell>
          <table:table-cell table:formula="of:=ROUND(RAND()*([.$B$3]-[.$B$2])+[.$B$2];[.$B$5])" office:value-type="float" office:value="17.66" calcext:value-type="float">
            <text:p>17,66</text:p>
          </table:table-cell>
          <table:table-cell table:formula="of:=ROUND(RAND()*([.$B$3]-[.$B$2])+[.$B$2];[.$B$5])" office:value-type="float" office:value="24.75" calcext:value-type="float">
            <text:p>24,75</text:p>
          </table:table-cell>
          <table:table-cell table:formula="of:=ROUND(RAND()*([.$B$3]-[.$B$2])+[.$B$2];[.$B$5])" office:value-type="float" office:value="31.18" calcext:value-type="float">
            <text:p>31,18</text:p>
          </table:table-cell>
          <table:table-cell table:formula="of:=ROUND(RAND()*([.$B$3]-[.$B$2])+[.$B$2];[.$B$5])" office:value-type="float" office:value="29.57" calcext:value-type="float">
            <text:p>29,57</text:p>
          </table:table-cell>
          <table:table-cell table:formula="of:=ROUND(RAND()*([.$B$3]-[.$B$2])+[.$B$2];[.$B$5])" office:value-type="float" office:value="13.11" calcext:value-type="float">
            <text:p>13,11</text:p>
          </table:table-cell>
          <table:table-cell table:formula="of:=ROUND(RAND()*([.$B$3]-[.$B$2])+[.$B$2];[.$B$5])" office:value-type="float" office:value="27.62" calcext:value-type="float">
            <text:p>27,62</text:p>
          </table:table-cell>
          <table:table-cell table:formula="of:=ROUND(RAND()*([.$B$3]-[.$B$2])+[.$B$2];[.$B$5])" office:value-type="float" office:value="13.82" calcext:value-type="float">
            <text:p>13,82</text:p>
          </table:table-cell>
          <table:table-cell table:formula="of:=ROUND(RAND()*([.$B$3]-[.$B$2])+[.$B$2];[.$B$5])" office:value-type="float" office:value="28.86" calcext:value-type="float">
            <text:p>28,86</text:p>
          </table:table-cell>
          <table:table-cell table:formula="of:=ROUND(RAND()*([.$B$3]-[.$B$2])+[.$B$2];[.$B$5])" office:value-type="float" office:value="20.47" calcext:value-type="float">
            <text:p>20,47</text:p>
          </table:table-cell>
          <table:table-cell table:formula="of:=ROUND(RAND()*([.$B$3]-[.$B$2])+[.$B$2];[.$B$5])" office:value-type="float" office:value="22.9" calcext:value-type="float">
            <text:p>22,9</text:p>
          </table:table-cell>
          <table:table-cell table:formula="of:=ROUND(RAND()*([.$B$3]-[.$B$2])+[.$B$2];[.$B$5])" office:value-type="float" office:value="13.53" calcext:value-type="float">
            <text:p>13,53</text:p>
          </table:table-cell>
          <table:table-cell table:formula="of:=ROUND(RAND()*([.$B$3]-[.$B$2])+[.$B$2];[.$B$5])" office:value-type="float" office:value="15.82" calcext:value-type="float">
            <text:p>15,82</text:p>
          </table:table-cell>
        </table:table-row>
        <table:table-row table:style-name="ro1">
          <table:table-cell table:style-name="ce1" office:value-type="string" calcext:value-type="string">
            <text:p>Округление: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formula="of:=ROUND(RAND()*([.$B$3]-[.$B$2])+[.$B$2];[.$B$5])" office:value-type="float" office:value="18.16" calcext:value-type="float">
            <text:p>18,16</text:p>
          </table:table-cell>
          <table:table-cell table:formula="of:=ROUND(RAND()*([.$B$3]-[.$B$2])+[.$B$2];[.$B$5])" office:value-type="float" office:value="26.23" calcext:value-type="float">
            <text:p>26,23</text:p>
          </table:table-cell>
          <table:table-cell table:formula="of:=ROUND(RAND()*([.$B$3]-[.$B$2])+[.$B$2];[.$B$5])" office:value-type="float" office:value="29.44" calcext:value-type="float">
            <text:p>29,44</text:p>
          </table:table-cell>
          <table:table-cell table:formula="of:=ROUND(RAND()*([.$B$3]-[.$B$2])+[.$B$2];[.$B$5])" office:value-type="float" office:value="18.03" calcext:value-type="float">
            <text:p>18,03</text:p>
          </table:table-cell>
          <table:table-cell table:formula="of:=ROUND(RAND()*([.$B$3]-[.$B$2])+[.$B$2];[.$B$5])" office:value-type="float" office:value="24.76" calcext:value-type="float">
            <text:p>24,76</text:p>
          </table:table-cell>
          <table:table-cell table:formula="of:=ROUND(RAND()*([.$B$3]-[.$B$2])+[.$B$2];[.$B$5])" office:value-type="float" office:value="30.09" calcext:value-type="float">
            <text:p>30,09</text:p>
          </table:table-cell>
          <table:table-cell table:formula="of:=ROUND(RAND()*([.$B$3]-[.$B$2])+[.$B$2];[.$B$5])" office:value-type="float" office:value="15.65" calcext:value-type="float">
            <text:p>15,65</text:p>
          </table:table-cell>
          <table:table-cell table:formula="of:=ROUND(RAND()*([.$B$3]-[.$B$2])+[.$B$2];[.$B$5])" office:value-type="float" office:value="28.22" calcext:value-type="float">
            <text:p>28,22</text:p>
          </table:table-cell>
          <table:table-cell table:formula="of:=ROUND(RAND()*([.$B$3]-[.$B$2])+[.$B$2];[.$B$5])" office:value-type="float" office:value="17.71" calcext:value-type="float">
            <text:p>17,71</text:p>
          </table:table-cell>
          <table:table-cell table:formula="of:=ROUND(RAND()*([.$B$3]-[.$B$2])+[.$B$2];[.$B$5])" office:value-type="float" office:value="15.47" calcext:value-type="float">
            <text:p>15,47</text:p>
          </table:table-cell>
          <table:table-cell table:formula="of:=ROUND(RAND()*([.$B$3]-[.$B$2])+[.$B$2];[.$B$5])" office:value-type="float" office:value="20.54" calcext:value-type="float">
            <text:p>20,54</text:p>
          </table:table-cell>
          <table:table-cell table:formula="of:=ROUND(RAND()*([.$B$3]-[.$B$2])+[.$B$2];[.$B$5])" office:value-type="float" office:value="21.01" calcext:value-type="float">
            <text:p>21,01</text:p>
          </table:table-cell>
          <table:table-cell table:formula="of:=ROUND(RAND()*([.$B$3]-[.$B$2])+[.$B$2];[.$B$5])" office:value-type="float" office:value="24.48" calcext:value-type="float">
            <text:p>24,48</text:p>
          </table:table-cell>
          <table:table-cell table:formula="of:=ROUND(RAND()*([.$B$3]-[.$B$2])+[.$B$2];[.$B$5])" office:value-type="float" office:value="30.11" calcext:value-type="float">
            <text:p>30,11</text:p>
          </table:table-cell>
          <table:table-cell table:formula="of:=ROUND(RAND()*([.$B$3]-[.$B$2])+[.$B$2];[.$B$5])" office:value-type="float" office:value="25.45" calcext:value-type="float">
            <text:p>25,45</text:p>
          </table:table-cell>
          <table:table-cell table:formula="of:=ROUND(RAND()*([.$B$3]-[.$B$2])+[.$B$2];[.$B$5])" office:value-type="float" office:value="29.21" calcext:value-type="float">
            <text:p>29,21</text:p>
          </table:table-cell>
          <table:table-cell table:formula="of:=ROUND(RAND()*([.$B$3]-[.$B$2])+[.$B$2];[.$B$5])" office:value-type="float" office:value="29.33" calcext:value-type="float">
            <text:p>29,33</text:p>
          </table:table-cell>
          <table:table-cell table:formula="of:=ROUND(RAND()*([.$B$3]-[.$B$2])+[.$B$2];[.$B$5])" office:value-type="float" office:value="31.46" calcext:value-type="float">
            <text:p>31,46</text:p>
          </table:table-cell>
          <table:table-cell table:formula="of:=ROUND(RAND()*([.$B$3]-[.$B$2])+[.$B$2];[.$B$5])" office:value-type="float" office:value="15.82" calcext:value-type="float">
            <text:p>15,82</text:p>
          </table:table-cell>
          <table:table-cell table:formula="of:=ROUND(RAND()*([.$B$3]-[.$B$2])+[.$B$2];[.$B$5])" office:value-type="float" office:value="27.04" calcext:value-type="float">
            <text:p>27,04</text:p>
          </table:table-cell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formula="of:=ROUND(RAND()*([.$B$3]-[.$B$2])+[.$B$2];[.$B$5])" office:value-type="float" office:value="25.3" calcext:value-type="float">
            <text:p>25,3</text:p>
          </table:table-cell>
          <table:table-cell table:formula="of:=ROUND(RAND()*([.$B$3]-[.$B$2])+[.$B$2];[.$B$5])" office:value-type="float" office:value="17.29" calcext:value-type="float">
            <text:p>17,29</text:p>
          </table:table-cell>
          <table:table-cell table:formula="of:=ROUND(RAND()*([.$B$3]-[.$B$2])+[.$B$2];[.$B$5])" office:value-type="float" office:value="18.84" calcext:value-type="float">
            <text:p>18,84</text:p>
          </table:table-cell>
          <table:table-cell table:formula="of:=ROUND(RAND()*([.$B$3]-[.$B$2])+[.$B$2];[.$B$5])" office:value-type="float" office:value="16.1" calcext:value-type="float">
            <text:p>16,1</text:p>
          </table:table-cell>
          <table:table-cell table:formula="of:=ROUND(RAND()*([.$B$3]-[.$B$2])+[.$B$2];[.$B$5])" office:value-type="float" office:value="20.5" calcext:value-type="float">
            <text:p>20,5</text:p>
          </table:table-cell>
          <table:table-cell table:formula="of:=ROUND(RAND()*([.$B$3]-[.$B$2])+[.$B$2];[.$B$5])" office:value-type="float" office:value="20.25" calcext:value-type="float">
            <text:p>20,25</text:p>
          </table:table-cell>
          <table:table-cell table:formula="of:=ROUND(RAND()*([.$B$3]-[.$B$2])+[.$B$2];[.$B$5])" office:value-type="float" office:value="30.98" calcext:value-type="float">
            <text:p>30,98</text:p>
          </table:table-cell>
          <table:table-cell table:formula="of:=ROUND(RAND()*([.$B$3]-[.$B$2])+[.$B$2];[.$B$5])" office:value-type="float" office:value="18.5" calcext:value-type="float">
            <text:p>18,5</text:p>
          </table:table-cell>
          <table:table-cell table:formula="of:=ROUND(RAND()*([.$B$3]-[.$B$2])+[.$B$2];[.$B$5])" office:value-type="float" office:value="31.05" calcext:value-type="float">
            <text:p>31,05</text:p>
          </table:table-cell>
          <table:table-cell table:formula="of:=ROUND(RAND()*([.$B$3]-[.$B$2])+[.$B$2];[.$B$5])" office:value-type="float" office:value="14.83" calcext:value-type="float">
            <text:p>14,83</text:p>
          </table:table-cell>
          <table:table-cell table:formula="of:=ROUND(RAND()*([.$B$3]-[.$B$2])+[.$B$2];[.$B$5])" office:value-type="float" office:value="26.8" calcext:value-type="float">
            <text:p>26,8</text:p>
          </table:table-cell>
          <table:table-cell table:formula="of:=ROUND(RAND()*([.$B$3]-[.$B$2])+[.$B$2];[.$B$5])" office:value-type="float" office:value="17.57" calcext:value-type="float">
            <text:p>17,57</text:p>
          </table:table-cell>
          <table:table-cell table:formula="of:=ROUND(RAND()*([.$B$3]-[.$B$2])+[.$B$2];[.$B$5])" office:value-type="float" office:value="23" calcext:value-type="float">
            <text:p>23</text:p>
          </table:table-cell>
          <table:table-cell table:formula="of:=ROUND(RAND()*([.$B$3]-[.$B$2])+[.$B$2];[.$B$5])" office:value-type="float" office:value="21.3" calcext:value-type="float">
            <text:p>21,3</text:p>
          </table:table-cell>
          <table:table-cell table:formula="of:=ROUND(RAND()*([.$B$3]-[.$B$2])+[.$B$2];[.$B$5])" office:value-type="float" office:value="20.04" calcext:value-type="float">
            <text:p>20,04</text:p>
          </table:table-cell>
          <table:table-cell table:formula="of:=ROUND(RAND()*([.$B$3]-[.$B$2])+[.$B$2];[.$B$5])" office:value-type="float" office:value="29.96" calcext:value-type="float">
            <text:p>29,96</text:p>
          </table:table-cell>
          <table:table-cell table:formula="of:=ROUND(RAND()*([.$B$3]-[.$B$2])+[.$B$2];[.$B$5])" office:value-type="float" office:value="28.42" calcext:value-type="float">
            <text:p>28,42</text:p>
          </table:table-cell>
          <table:table-cell table:formula="of:=ROUND(RAND()*([.$B$3]-[.$B$2])+[.$B$2];[.$B$5])" office:value-type="float" office:value="28.44" calcext:value-type="float">
            <text:p>28,44</text:p>
          </table:table-cell>
          <table:table-cell table:formula="of:=ROUND(RAND()*([.$B$3]-[.$B$2])+[.$B$2];[.$B$5])" office:value-type="float" office:value="30.65" calcext:value-type="float">
            <text:p>30,65</text:p>
          </table:table-cell>
          <table:table-cell table:formula="of:=ROUND(RAND()*([.$B$3]-[.$B$2])+[.$B$2];[.$B$5])" office:value-type="float" office:value="29.12" calcext:value-type="float">
            <text:p>29,12</text:p>
          </table:table-cell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table:formula="of:=ROUND(RAND()*([.$B$3]-[.$B$2])+[.$B$2];[.$B$5])" office:value-type="float" office:value="16.87" calcext:value-type="float">
            <text:p>16,87</text:p>
          </table:table-cell>
          <table:table-cell table:formula="of:=ROUND(RAND()*([.$B$3]-[.$B$2])+[.$B$2];[.$B$5])" office:value-type="float" office:value="18.96" calcext:value-type="float">
            <text:p>18,96</text:p>
          </table:table-cell>
          <table:table-cell table:formula="of:=ROUND(RAND()*([.$B$3]-[.$B$2])+[.$B$2];[.$B$5])" office:value-type="float" office:value="19.14" calcext:value-type="float">
            <text:p>19,14</text:p>
          </table:table-cell>
          <table:table-cell table:formula="of:=ROUND(RAND()*([.$B$3]-[.$B$2])+[.$B$2];[.$B$5])" office:value-type="float" office:value="26.65" calcext:value-type="float">
            <text:p>26,65</text:p>
          </table:table-cell>
          <table:table-cell table:formula="of:=ROUND(RAND()*([.$B$3]-[.$B$2])+[.$B$2];[.$B$5])" office:value-type="float" office:value="21.76" calcext:value-type="float">
            <text:p>21,76</text:p>
          </table:table-cell>
          <table:table-cell table:formula="of:=ROUND(RAND()*([.$B$3]-[.$B$2])+[.$B$2];[.$B$5])" office:value-type="float" office:value="23.67" calcext:value-type="float">
            <text:p>23,67</text:p>
          </table:table-cell>
          <table:table-cell table:formula="of:=ROUND(RAND()*([.$B$3]-[.$B$2])+[.$B$2];[.$B$5])" office:value-type="float" office:value="28.38" calcext:value-type="float">
            <text:p>28,38</text:p>
          </table:table-cell>
          <table:table-cell table:formula="of:=ROUND(RAND()*([.$B$3]-[.$B$2])+[.$B$2];[.$B$5])" office:value-type="float" office:value="28.85" calcext:value-type="float">
            <text:p>28,85</text:p>
          </table:table-cell>
          <table:table-cell table:formula="of:=ROUND(RAND()*([.$B$3]-[.$B$2])+[.$B$2];[.$B$5])" office:value-type="float" office:value="31.91" calcext:value-type="float">
            <text:p>31,91</text:p>
          </table:table-cell>
          <table:table-cell table:formula="of:=ROUND(RAND()*([.$B$3]-[.$B$2])+[.$B$2];[.$B$5])" office:value-type="float" office:value="28.75" calcext:value-type="float">
            <text:p>28,75</text:p>
          </table:table-cell>
          <table:table-cell table:formula="of:=ROUND(RAND()*([.$B$3]-[.$B$2])+[.$B$2];[.$B$5])" office:value-type="float" office:value="19.17" calcext:value-type="float">
            <text:p>19,17</text:p>
          </table:table-cell>
          <table:table-cell table:formula="of:=ROUND(RAND()*([.$B$3]-[.$B$2])+[.$B$2];[.$B$5])" office:value-type="float" office:value="16.76" calcext:value-type="float">
            <text:p>16,76</text:p>
          </table:table-cell>
          <table:table-cell table:formula="of:=ROUND(RAND()*([.$B$3]-[.$B$2])+[.$B$2];[.$B$5])" office:value-type="float" office:value="18.15" calcext:value-type="float">
            <text:p>18,15</text:p>
          </table:table-cell>
          <table:table-cell table:formula="of:=ROUND(RAND()*([.$B$3]-[.$B$2])+[.$B$2];[.$B$5])" office:value-type="float" office:value="21.67" calcext:value-type="float">
            <text:p>21,67</text:p>
          </table:table-cell>
          <table:table-cell table:formula="of:=ROUND(RAND()*([.$B$3]-[.$B$2])+[.$B$2];[.$B$5])" office:value-type="float" office:value="31.52" calcext:value-type="float">
            <text:p>31,52</text:p>
          </table:table-cell>
          <table:table-cell table:formula="of:=ROUND(RAND()*([.$B$3]-[.$B$2])+[.$B$2];[.$B$5])" office:value-type="float" office:value="21.57" calcext:value-type="float">
            <text:p>21,57</text:p>
          </table:table-cell>
          <table:table-cell table:formula="of:=ROUND(RAND()*([.$B$3]-[.$B$2])+[.$B$2];[.$B$5])" office:value-type="float" office:value="16.52" calcext:value-type="float">
            <text:p>16,52</text:p>
          </table:table-cell>
          <table:table-cell table:formula="of:=ROUND(RAND()*([.$B$3]-[.$B$2])+[.$B$2];[.$B$5])" office:value-type="float" office:value="30.74" calcext:value-type="float">
            <text:p>30,74</text:p>
          </table:table-cell>
          <table:table-cell table:formula="of:=ROUND(RAND()*([.$B$3]-[.$B$2])+[.$B$2];[.$B$5])" office:value-type="float" office:value="24.43" calcext:value-type="float">
            <text:p>24,43</text:p>
          </table:table-cell>
          <table:table-cell table:formula="of:=ROUND(RAND()*([.$B$3]-[.$B$2])+[.$B$2];[.$B$5])" office:value-type="float" office:value="19.31" calcext:value-type="float">
            <text:p>19,31</text:p>
          </table:table-cell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table:formula="of:=ROUND(RAND()*([.$B$3]-[.$B$2])+[.$B$2];[.$B$5])" office:value-type="float" office:value="25.91" calcext:value-type="float">
            <text:p>25,91</text:p>
          </table:table-cell>
          <table:table-cell table:formula="of:=ROUND(RAND()*([.$B$3]-[.$B$2])+[.$B$2];[.$B$5])" office:value-type="float" office:value="19.2" calcext:value-type="float">
            <text:p>19,2</text:p>
          </table:table-cell>
          <table:table-cell table:formula="of:=ROUND(RAND()*([.$B$3]-[.$B$2])+[.$B$2];[.$B$5])" office:value-type="float" office:value="24.95" calcext:value-type="float">
            <text:p>24,95</text:p>
          </table:table-cell>
          <table:table-cell table:formula="of:=ROUND(RAND()*([.$B$3]-[.$B$2])+[.$B$2];[.$B$5])" office:value-type="float" office:value="22.25" calcext:value-type="float">
            <text:p>22,25</text:p>
          </table:table-cell>
          <table:table-cell table:formula="of:=ROUND(RAND()*([.$B$3]-[.$B$2])+[.$B$2];[.$B$5])" office:value-type="float" office:value="23.42" calcext:value-type="float">
            <text:p>23,42</text:p>
          </table:table-cell>
          <table:table-cell table:formula="of:=ROUND(RAND()*([.$B$3]-[.$B$2])+[.$B$2];[.$B$5])" office:value-type="float" office:value="27.17" calcext:value-type="float">
            <text:p>27,17</text:p>
          </table:table-cell>
          <table:table-cell table:formula="of:=ROUND(RAND()*([.$B$3]-[.$B$2])+[.$B$2];[.$B$5])" office:value-type="float" office:value="31" calcext:value-type="float">
            <text:p>31</text:p>
          </table:table-cell>
          <table:table-cell table:formula="of:=ROUND(RAND()*([.$B$3]-[.$B$2])+[.$B$2];[.$B$5])" office:value-type="float" office:value="19.82" calcext:value-type="float">
            <text:p>19,82</text:p>
          </table:table-cell>
          <table:table-cell table:formula="of:=ROUND(RAND()*([.$B$3]-[.$B$2])+[.$B$2];[.$B$5])" office:value-type="float" office:value="22.97" calcext:value-type="float">
            <text:p>22,97</text:p>
          </table:table-cell>
          <table:table-cell table:formula="of:=ROUND(RAND()*([.$B$3]-[.$B$2])+[.$B$2];[.$B$5])" office:value-type="float" office:value="25.14" calcext:value-type="float">
            <text:p>25,14</text:p>
          </table:table-cell>
          <table:table-cell table:formula="of:=ROUND(RAND()*([.$B$3]-[.$B$2])+[.$B$2];[.$B$5])" office:value-type="float" office:value="28.62" calcext:value-type="float">
            <text:p>28,62</text:p>
          </table:table-cell>
          <table:table-cell table:formula="of:=ROUND(RAND()*([.$B$3]-[.$B$2])+[.$B$2];[.$B$5])" office:value-type="float" office:value="18.39" calcext:value-type="float">
            <text:p>18,39</text:p>
          </table:table-cell>
          <table:table-cell table:formula="of:=ROUND(RAND()*([.$B$3]-[.$B$2])+[.$B$2];[.$B$5])" office:value-type="float" office:value="26.53" calcext:value-type="float">
            <text:p>26,53</text:p>
          </table:table-cell>
          <table:table-cell table:formula="of:=ROUND(RAND()*([.$B$3]-[.$B$2])+[.$B$2];[.$B$5])" office:value-type="float" office:value="27.47" calcext:value-type="float">
            <text:p>27,47</text:p>
          </table:table-cell>
          <table:table-cell table:formula="of:=ROUND(RAND()*([.$B$3]-[.$B$2])+[.$B$2];[.$B$5])" office:value-type="float" office:value="28.95" calcext:value-type="float">
            <text:p>28,95</text:p>
          </table:table-cell>
          <table:table-cell table:formula="of:=ROUND(RAND()*([.$B$3]-[.$B$2])+[.$B$2];[.$B$5])" office:value-type="float" office:value="19.67" calcext:value-type="float">
            <text:p>19,67</text:p>
          </table:table-cell>
          <table:table-cell table:formula="of:=ROUND(RAND()*([.$B$3]-[.$B$2])+[.$B$2];[.$B$5])" office:value-type="float" office:value="16.43" calcext:value-type="float">
            <text:p>16,43</text:p>
          </table:table-cell>
          <table:table-cell table:formula="of:=ROUND(RAND()*([.$B$3]-[.$B$2])+[.$B$2];[.$B$5])" office:value-type="float" office:value="29.7" calcext:value-type="float">
            <text:p>29,7</text:p>
          </table:table-cell>
          <table:table-cell table:formula="of:=ROUND(RAND()*([.$B$3]-[.$B$2])+[.$B$2];[.$B$5])" office:value-type="float" office:value="17.34" calcext:value-type="float">
            <text:p>17,34</text:p>
          </table:table-cell>
          <table:table-cell table:formula="of:=ROUND(RAND()*([.$B$3]-[.$B$2])+[.$B$2];[.$B$5])" office:value-type="float" office:value="31.52" calcext:value-type="float">
            <text:p>31,52</text:p>
          </table:table-cell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formula="of:=ROUND(RAND()*([.$B$3]-[.$B$2])+[.$B$2];[.$B$5])" office:value-type="float" office:value="25.42" calcext:value-type="float">
            <text:p>25,42</text:p>
          </table:table-cell>
          <table:table-cell table:formula="of:=ROUND(RAND()*([.$B$3]-[.$B$2])+[.$B$2];[.$B$5])" office:value-type="float" office:value="19.95" calcext:value-type="float">
            <text:p>19,95</text:p>
          </table:table-cell>
          <table:table-cell table:formula="of:=ROUND(RAND()*([.$B$3]-[.$B$2])+[.$B$2];[.$B$5])" office:value-type="float" office:value="24.54" calcext:value-type="float">
            <text:p>24,54</text:p>
          </table:table-cell>
          <table:table-cell table:formula="of:=ROUND(RAND()*([.$B$3]-[.$B$2])+[.$B$2];[.$B$5])" office:value-type="float" office:value="29.29" calcext:value-type="float">
            <text:p>29,29</text:p>
          </table:table-cell>
          <table:table-cell table:formula="of:=ROUND(RAND()*([.$B$3]-[.$B$2])+[.$B$2];[.$B$5])" office:value-type="float" office:value="23.85" calcext:value-type="float">
            <text:p>23,85</text:p>
          </table:table-cell>
          <table:table-cell table:formula="of:=ROUND(RAND()*([.$B$3]-[.$B$2])+[.$B$2];[.$B$5])" office:value-type="float" office:value="29.49" calcext:value-type="float">
            <text:p>29,49</text:p>
          </table:table-cell>
          <table:table-cell table:formula="of:=ROUND(RAND()*([.$B$3]-[.$B$2])+[.$B$2];[.$B$5])" office:value-type="float" office:value="14.64" calcext:value-type="float">
            <text:p>14,64</text:p>
          </table:table-cell>
          <table:table-cell table:formula="of:=ROUND(RAND()*([.$B$3]-[.$B$2])+[.$B$2];[.$B$5])" office:value-type="float" office:value="25.39" calcext:value-type="float">
            <text:p>25,39</text:p>
          </table:table-cell>
          <table:table-cell table:formula="of:=ROUND(RAND()*([.$B$3]-[.$B$2])+[.$B$2];[.$B$5])" office:value-type="float" office:value="19.55" calcext:value-type="float">
            <text:p>19,55</text:p>
          </table:table-cell>
          <table:table-cell table:formula="of:=ROUND(RAND()*([.$B$3]-[.$B$2])+[.$B$2];[.$B$5])" office:value-type="float" office:value="28.44" calcext:value-type="float">
            <text:p>28,44</text:p>
          </table:table-cell>
          <table:table-cell table:formula="of:=ROUND(RAND()*([.$B$3]-[.$B$2])+[.$B$2];[.$B$5])" office:value-type="float" office:value="27.76" calcext:value-type="float">
            <text:p>27,76</text:p>
          </table:table-cell>
          <table:table-cell table:formula="of:=ROUND(RAND()*([.$B$3]-[.$B$2])+[.$B$2];[.$B$5])" office:value-type="float" office:value="19.52" calcext:value-type="float">
            <text:p>19,52</text:p>
          </table:table-cell>
          <table:table-cell table:formula="of:=ROUND(RAND()*([.$B$3]-[.$B$2])+[.$B$2];[.$B$5])" office:value-type="float" office:value="30.11" calcext:value-type="float">
            <text:p>30,11</text:p>
          </table:table-cell>
          <table:table-cell table:formula="of:=ROUND(RAND()*([.$B$3]-[.$B$2])+[.$B$2];[.$B$5])" office:value-type="float" office:value="20.62" calcext:value-type="float">
            <text:p>20,62</text:p>
          </table:table-cell>
          <table:table-cell table:formula="of:=ROUND(RAND()*([.$B$3]-[.$B$2])+[.$B$2];[.$B$5])" office:value-type="float" office:value="31.53" calcext:value-type="float">
            <text:p>31,53</text:p>
          </table:table-cell>
          <table:table-cell table:formula="of:=ROUND(RAND()*([.$B$3]-[.$B$2])+[.$B$2];[.$B$5])" office:value-type="float" office:value="21.46" calcext:value-type="float">
            <text:p>21,46</text:p>
          </table:table-cell>
          <table:table-cell table:formula="of:=ROUND(RAND()*([.$B$3]-[.$B$2])+[.$B$2];[.$B$5])" office:value-type="float" office:value="21.12" calcext:value-type="float">
            <text:p>21,12</text:p>
          </table:table-cell>
          <table:table-cell table:formula="of:=ROUND(RAND()*([.$B$3]-[.$B$2])+[.$B$2];[.$B$5])" office:value-type="float" office:value="26.51" calcext:value-type="float">
            <text:p>26,51</text:p>
          </table:table-cell>
          <table:table-cell table:formula="of:=ROUND(RAND()*([.$B$3]-[.$B$2])+[.$B$2];[.$B$5])" office:value-type="float" office:value="21.7" calcext:value-type="float">
            <text:p>21,7</text:p>
          </table:table-cell>
          <table:table-cell table:formula="of:=ROUND(RAND()*([.$B$3]-[.$B$2])+[.$B$2];[.$B$5])" office:value-type="float" office:value="31.67" calcext:value-type="float">
            <text:p>31,67</text:p>
          </table:table-cell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formula="of:=ROUND(RAND()*([.$B$3]-[.$B$2])+[.$B$2];[.$B$5])" office:value-type="float" office:value="13.74" calcext:value-type="float">
            <text:p>13,74</text:p>
          </table:table-cell>
          <table:table-cell table:formula="of:=ROUND(RAND()*([.$B$3]-[.$B$2])+[.$B$2];[.$B$5])" office:value-type="float" office:value="31.79" calcext:value-type="float">
            <text:p>31,79</text:p>
          </table:table-cell>
          <table:table-cell table:formula="of:=ROUND(RAND()*([.$B$3]-[.$B$2])+[.$B$2];[.$B$5])" office:value-type="float" office:value="15.39" calcext:value-type="float">
            <text:p>15,39</text:p>
          </table:table-cell>
          <table:table-cell table:formula="of:=ROUND(RAND()*([.$B$3]-[.$B$2])+[.$B$2];[.$B$5])" office:value-type="float" office:value="13.77" calcext:value-type="float">
            <text:p>13,77</text:p>
          </table:table-cell>
          <table:table-cell table:formula="of:=ROUND(RAND()*([.$B$3]-[.$B$2])+[.$B$2];[.$B$5])" office:value-type="float" office:value="19.26" calcext:value-type="float">
            <text:p>19,26</text:p>
          </table:table-cell>
          <table:table-cell table:formula="of:=ROUND(RAND()*([.$B$3]-[.$B$2])+[.$B$2];[.$B$5])" office:value-type="float" office:value="26.02" calcext:value-type="float">
            <text:p>26,02</text:p>
          </table:table-cell>
          <table:table-cell table:formula="of:=ROUND(RAND()*([.$B$3]-[.$B$2])+[.$B$2];[.$B$5])" office:value-type="float" office:value="19.08" calcext:value-type="float">
            <text:p>19,08</text:p>
          </table:table-cell>
          <table:table-cell table:formula="of:=ROUND(RAND()*([.$B$3]-[.$B$2])+[.$B$2];[.$B$5])" office:value-type="float" office:value="30" calcext:value-type="float">
            <text:p>30</text:p>
          </table:table-cell>
          <table:table-cell table:formula="of:=ROUND(RAND()*([.$B$3]-[.$B$2])+[.$B$2];[.$B$5])" office:value-type="float" office:value="21.76" calcext:value-type="float">
            <text:p>21,76</text:p>
          </table:table-cell>
          <table:table-cell table:formula="of:=ROUND(RAND()*([.$B$3]-[.$B$2])+[.$B$2];[.$B$5])" office:value-type="float" office:value="28.54" calcext:value-type="float">
            <text:p>28,54</text:p>
          </table:table-cell>
          <table:table-cell table:formula="of:=ROUND(RAND()*([.$B$3]-[.$B$2])+[.$B$2];[.$B$5])" office:value-type="float" office:value="25.39" calcext:value-type="float">
            <text:p>25,39</text:p>
          </table:table-cell>
          <table:table-cell table:formula="of:=ROUND(RAND()*([.$B$3]-[.$B$2])+[.$B$2];[.$B$5])" office:value-type="float" office:value="18.97" calcext:value-type="float">
            <text:p>18,97</text:p>
          </table:table-cell>
          <table:table-cell table:formula="of:=ROUND(RAND()*([.$B$3]-[.$B$2])+[.$B$2];[.$B$5])" office:value-type="float" office:value="28.95" calcext:value-type="float">
            <text:p>28,95</text:p>
          </table:table-cell>
          <table:table-cell table:formula="of:=ROUND(RAND()*([.$B$3]-[.$B$2])+[.$B$2];[.$B$5])" office:value-type="float" office:value="29.77" calcext:value-type="float">
            <text:p>29,77</text:p>
          </table:table-cell>
          <table:table-cell table:formula="of:=ROUND(RAND()*([.$B$3]-[.$B$2])+[.$B$2];[.$B$5])" office:value-type="float" office:value="31.28" calcext:value-type="float">
            <text:p>31,28</text:p>
          </table:table-cell>
          <table:table-cell table:formula="of:=ROUND(RAND()*([.$B$3]-[.$B$2])+[.$B$2];[.$B$5])" office:value-type="float" office:value="19.64" calcext:value-type="float">
            <text:p>19,64</text:p>
          </table:table-cell>
          <table:table-cell table:formula="of:=ROUND(RAND()*([.$B$3]-[.$B$2])+[.$B$2];[.$B$5])" office:value-type="float" office:value="31.47" calcext:value-type="float">
            <text:p>31,47</text:p>
          </table:table-cell>
          <table:table-cell table:formula="of:=ROUND(RAND()*([.$B$3]-[.$B$2])+[.$B$2];[.$B$5])" office:value-type="float" office:value="13.26" calcext:value-type="float">
            <text:p>13,26</text:p>
          </table:table-cell>
          <table:table-cell table:formula="of:=ROUND(RAND()*([.$B$3]-[.$B$2])+[.$B$2];[.$B$5])" office:value-type="float" office:value="31.12" calcext:value-type="float">
            <text:p>31,12</text:p>
          </table:table-cell>
          <table:table-cell table:formula="of:=ROUND(RAND()*([.$B$3]-[.$B$2])+[.$B$2];[.$B$5])" office:value-type="float" office:value="17.8" calcext:value-type="float">
            <text:p>17,8</text:p>
          </table:table-cell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formula="of:=ROUND(RAND()*([.$B$3]-[.$B$2])+[.$B$2];[.$B$5])" office:value-type="float" office:value="14.12" calcext:value-type="float">
            <text:p>14,12</text:p>
          </table:table-cell>
          <table:table-cell table:formula="of:=ROUND(RAND()*([.$B$3]-[.$B$2])+[.$B$2];[.$B$5])" office:value-type="float" office:value="22.48" calcext:value-type="float">
            <text:p>22,48</text:p>
          </table:table-cell>
          <table:table-cell table:formula="of:=ROUND(RAND()*([.$B$3]-[.$B$2])+[.$B$2];[.$B$5])" office:value-type="float" office:value="21.16" calcext:value-type="float">
            <text:p>21,16</text:p>
          </table:table-cell>
          <table:table-cell table:formula="of:=ROUND(RAND()*([.$B$3]-[.$B$2])+[.$B$2];[.$B$5])" office:value-type="float" office:value="28.87" calcext:value-type="float">
            <text:p>28,87</text:p>
          </table:table-cell>
          <table:table-cell table:formula="of:=ROUND(RAND()*([.$B$3]-[.$B$2])+[.$B$2];[.$B$5])" office:value-type="float" office:value="25.15" calcext:value-type="float">
            <text:p>25,15</text:p>
          </table:table-cell>
          <table:table-cell table:formula="of:=ROUND(RAND()*([.$B$3]-[.$B$2])+[.$B$2];[.$B$5])" office:value-type="float" office:value="21.36" calcext:value-type="float">
            <text:p>21,36</text:p>
          </table:table-cell>
          <table:table-cell table:formula="of:=ROUND(RAND()*([.$B$3]-[.$B$2])+[.$B$2];[.$B$5])" office:value-type="float" office:value="18.44" calcext:value-type="float">
            <text:p>18,44</text:p>
          </table:table-cell>
          <table:table-cell table:formula="of:=ROUND(RAND()*([.$B$3]-[.$B$2])+[.$B$2];[.$B$5])" office:value-type="float" office:value="20.85" calcext:value-type="float">
            <text:p>20,85</text:p>
          </table:table-cell>
          <table:table-cell table:formula="of:=ROUND(RAND()*([.$B$3]-[.$B$2])+[.$B$2];[.$B$5])" office:value-type="float" office:value="29.97" calcext:value-type="float">
            <text:p>29,97</text:p>
          </table:table-cell>
          <table:table-cell table:formula="of:=ROUND(RAND()*([.$B$3]-[.$B$2])+[.$B$2];[.$B$5])" office:value-type="float" office:value="18.21" calcext:value-type="float">
            <text:p>18,21</text:p>
          </table:table-cell>
          <table:table-cell table:formula="of:=ROUND(RAND()*([.$B$3]-[.$B$2])+[.$B$2];[.$B$5])" office:value-type="float" office:value="17.8" calcext:value-type="float">
            <text:p>17,8</text:p>
          </table:table-cell>
          <table:table-cell table:formula="of:=ROUND(RAND()*([.$B$3]-[.$B$2])+[.$B$2];[.$B$5])" office:value-type="float" office:value="15.15" calcext:value-type="float">
            <text:p>15,15</text:p>
          </table:table-cell>
          <table:table-cell table:formula="of:=ROUND(RAND()*([.$B$3]-[.$B$2])+[.$B$2];[.$B$5])" office:value-type="float" office:value="25.47" calcext:value-type="float">
            <text:p>25,47</text:p>
          </table:table-cell>
          <table:table-cell table:formula="of:=ROUND(RAND()*([.$B$3]-[.$B$2])+[.$B$2];[.$B$5])" office:value-type="float" office:value="17.36" calcext:value-type="float">
            <text:p>17,36</text:p>
          </table:table-cell>
          <table:table-cell table:formula="of:=ROUND(RAND()*([.$B$3]-[.$B$2])+[.$B$2];[.$B$5])" office:value-type="float" office:value="26.2" calcext:value-type="float">
            <text:p>26,2</text:p>
          </table:table-cell>
          <table:table-cell table:formula="of:=ROUND(RAND()*([.$B$3]-[.$B$2])+[.$B$2];[.$B$5])" office:value-type="float" office:value="16.62" calcext:value-type="float">
            <text:p>16,62</text:p>
          </table:table-cell>
          <table:table-cell table:formula="of:=ROUND(RAND()*([.$B$3]-[.$B$2])+[.$B$2];[.$B$5])" office:value-type="float" office:value="19.24" calcext:value-type="float">
            <text:p>19,24</text:p>
          </table:table-cell>
          <table:table-cell table:formula="of:=ROUND(RAND()*([.$B$3]-[.$B$2])+[.$B$2];[.$B$5])" office:value-type="float" office:value="15.38" calcext:value-type="float">
            <text:p>15,38</text:p>
          </table:table-cell>
          <table:table-cell table:formula="of:=ROUND(RAND()*([.$B$3]-[.$B$2])+[.$B$2];[.$B$5])" office:value-type="float" office:value="23.44" calcext:value-type="float">
            <text:p>23,44</text:p>
          </table:table-cell>
          <table:table-cell table:formula="of:=ROUND(RAND()*([.$B$3]-[.$B$2])+[.$B$2];[.$B$5])" office:value-type="float" office:value="22.16" calcext:value-type="float">
            <text:p>22,16</text:p>
          </table:table-cell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table:formula="of:=ROUND(RAND()*([.$B$3]-[.$B$2])+[.$B$2];[.$B$5])" office:value-type="float" office:value="16.03" calcext:value-type="float">
            <text:p>16,03</text:p>
          </table:table-cell>
          <table:table-cell table:formula="of:=ROUND(RAND()*([.$B$3]-[.$B$2])+[.$B$2];[.$B$5])" office:value-type="float" office:value="25.1" calcext:value-type="float">
            <text:p>25,1</text:p>
          </table:table-cell>
          <table:table-cell table:formula="of:=ROUND(RAND()*([.$B$3]-[.$B$2])+[.$B$2];[.$B$5])" office:value-type="float" office:value="15.95" calcext:value-type="float">
            <text:p>15,95</text:p>
          </table:table-cell>
          <table:table-cell table:formula="of:=ROUND(RAND()*([.$B$3]-[.$B$2])+[.$B$2];[.$B$5])" office:value-type="float" office:value="23.68" calcext:value-type="float">
            <text:p>23,68</text:p>
          </table:table-cell>
          <table:table-cell table:formula="of:=ROUND(RAND()*([.$B$3]-[.$B$2])+[.$B$2];[.$B$5])" office:value-type="float" office:value="27.19" calcext:value-type="float">
            <text:p>27,19</text:p>
          </table:table-cell>
          <table:table-cell table:formula="of:=ROUND(RAND()*([.$B$3]-[.$B$2])+[.$B$2];[.$B$5])" office:value-type="float" office:value="22.85" calcext:value-type="float">
            <text:p>22,85</text:p>
          </table:table-cell>
          <table:table-cell table:formula="of:=ROUND(RAND()*([.$B$3]-[.$B$2])+[.$B$2];[.$B$5])" office:value-type="float" office:value="15.82" calcext:value-type="float">
            <text:p>15,82</text:p>
          </table:table-cell>
          <table:table-cell table:formula="of:=ROUND(RAND()*([.$B$3]-[.$B$2])+[.$B$2];[.$B$5])" office:value-type="float" office:value="20.51" calcext:value-type="float">
            <text:p>20,51</text:p>
          </table:table-cell>
          <table:table-cell table:formula="of:=ROUND(RAND()*([.$B$3]-[.$B$2])+[.$B$2];[.$B$5])" office:value-type="float" office:value="31.33" calcext:value-type="float">
            <text:p>31,33</text:p>
          </table:table-cell>
          <table:table-cell table:formula="of:=ROUND(RAND()*([.$B$3]-[.$B$2])+[.$B$2];[.$B$5])" office:value-type="float" office:value="28.02" calcext:value-type="float">
            <text:p>28,02</text:p>
          </table:table-cell>
          <table:table-cell table:formula="of:=ROUND(RAND()*([.$B$3]-[.$B$2])+[.$B$2];[.$B$5])" office:value-type="float" office:value="31.44" calcext:value-type="float">
            <text:p>31,44</text:p>
          </table:table-cell>
          <table:table-cell table:formula="of:=ROUND(RAND()*([.$B$3]-[.$B$2])+[.$B$2];[.$B$5])" office:value-type="float" office:value="19.19" calcext:value-type="float">
            <text:p>19,19</text:p>
          </table:table-cell>
          <table:table-cell table:formula="of:=ROUND(RAND()*([.$B$3]-[.$B$2])+[.$B$2];[.$B$5])" office:value-type="float" office:value="18.57" calcext:value-type="float">
            <text:p>18,57</text:p>
          </table:table-cell>
          <table:table-cell table:formula="of:=ROUND(RAND()*([.$B$3]-[.$B$2])+[.$B$2];[.$B$5])" office:value-type="float" office:value="14.75" calcext:value-type="float">
            <text:p>14,75</text:p>
          </table:table-cell>
          <table:table-cell table:formula="of:=ROUND(RAND()*([.$B$3]-[.$B$2])+[.$B$2];[.$B$5])" office:value-type="float" office:value="18.59" calcext:value-type="float">
            <text:p>18,59</text:p>
          </table:table-cell>
          <table:table-cell table:formula="of:=ROUND(RAND()*([.$B$3]-[.$B$2])+[.$B$2];[.$B$5])" office:value-type="float" office:value="15.26" calcext:value-type="float">
            <text:p>15,26</text:p>
          </table:table-cell>
          <table:table-cell table:formula="of:=ROUND(RAND()*([.$B$3]-[.$B$2])+[.$B$2];[.$B$5])" office:value-type="float" office:value="30.89" calcext:value-type="float">
            <text:p>30,89</text:p>
          </table:table-cell>
          <table:table-cell table:formula="of:=ROUND(RAND()*([.$B$3]-[.$B$2])+[.$B$2];[.$B$5])" office:value-type="float" office:value="21.81" calcext:value-type="float">
            <text:p>21,81</text:p>
          </table:table-cell>
          <table:table-cell table:formula="of:=ROUND(RAND()*([.$B$3]-[.$B$2])+[.$B$2];[.$B$5])" office:value-type="float" office:value="24.38" calcext:value-type="float">
            <text:p>24,38</text:p>
          </table:table-cell>
          <table:table-cell table:formula="of:=ROUND(RAND()*([.$B$3]-[.$B$2])+[.$B$2];[.$B$5])" office:value-type="float" office:value="25.26" calcext:value-type="float">
            <text:p>25,26</text:p>
          </table:table-cell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table:formula="of:=ROUND(RAND()*([.$B$3]-[.$B$2])+[.$B$2];[.$B$5])" office:value-type="float" office:value="30.13" calcext:value-type="float">
            <text:p>30,13</text:p>
          </table:table-cell>
          <table:table-cell table:formula="of:=ROUND(RAND()*([.$B$3]-[.$B$2])+[.$B$2];[.$B$5])" office:value-type="float" office:value="27.84" calcext:value-type="float">
            <text:p>27,84</text:p>
          </table:table-cell>
          <table:table-cell table:formula="of:=ROUND(RAND()*([.$B$3]-[.$B$2])+[.$B$2];[.$B$5])" office:value-type="float" office:value="29.68" calcext:value-type="float">
            <text:p>29,68</text:p>
          </table:table-cell>
          <table:table-cell table:formula="of:=ROUND(RAND()*([.$B$3]-[.$B$2])+[.$B$2];[.$B$5])" office:value-type="float" office:value="25.44" calcext:value-type="float">
            <text:p>25,44</text:p>
          </table:table-cell>
          <table:table-cell table:formula="of:=ROUND(RAND()*([.$B$3]-[.$B$2])+[.$B$2];[.$B$5])" office:value-type="float" office:value="25.9" calcext:value-type="float">
            <text:p>25,9</text:p>
          </table:table-cell>
          <table:table-cell table:formula="of:=ROUND(RAND()*([.$B$3]-[.$B$2])+[.$B$2];[.$B$5])" office:value-type="float" office:value="24.12" calcext:value-type="float">
            <text:p>24,12</text:p>
          </table:table-cell>
          <table:table-cell table:formula="of:=ROUND(RAND()*([.$B$3]-[.$B$2])+[.$B$2];[.$B$5])" office:value-type="float" office:value="19.21" calcext:value-type="float">
            <text:p>19,21</text:p>
          </table:table-cell>
          <table:table-cell table:formula="of:=ROUND(RAND()*([.$B$3]-[.$B$2])+[.$B$2];[.$B$5])" office:value-type="float" office:value="13.49" calcext:value-type="float">
            <text:p>13,49</text:p>
          </table:table-cell>
          <table:table-cell table:formula="of:=ROUND(RAND()*([.$B$3]-[.$B$2])+[.$B$2];[.$B$5])" office:value-type="float" office:value="21.11" calcext:value-type="float">
            <text:p>21,11</text:p>
          </table:table-cell>
          <table:table-cell table:formula="of:=ROUND(RAND()*([.$B$3]-[.$B$2])+[.$B$2];[.$B$5])" office:value-type="float" office:value="19.6" calcext:value-type="float">
            <text:p>19,6</text:p>
          </table:table-cell>
          <table:table-cell table:formula="of:=ROUND(RAND()*([.$B$3]-[.$B$2])+[.$B$2];[.$B$5])" office:value-type="float" office:value="30.26" calcext:value-type="float">
            <text:p>30,26</text:p>
          </table:table-cell>
          <table:table-cell table:formula="of:=ROUND(RAND()*([.$B$3]-[.$B$2])+[.$B$2];[.$B$5])" office:value-type="float" office:value="19.44" calcext:value-type="float">
            <text:p>19,44</text:p>
          </table:table-cell>
          <table:table-cell table:formula="of:=ROUND(RAND()*([.$B$3]-[.$B$2])+[.$B$2];[.$B$5])" office:value-type="float" office:value="22.15" calcext:value-type="float">
            <text:p>22,15</text:p>
          </table:table-cell>
          <table:table-cell table:formula="of:=ROUND(RAND()*([.$B$3]-[.$B$2])+[.$B$2];[.$B$5])" office:value-type="float" office:value="14.73" calcext:value-type="float">
            <text:p>14,73</text:p>
          </table:table-cell>
          <table:table-cell table:formula="of:=ROUND(RAND()*([.$B$3]-[.$B$2])+[.$B$2];[.$B$5])" office:value-type="float" office:value="24.97" calcext:value-type="float">
            <text:p>24,97</text:p>
          </table:table-cell>
          <table:table-cell table:formula="of:=ROUND(RAND()*([.$B$3]-[.$B$2])+[.$B$2];[.$B$5])" office:value-type="float" office:value="18.29" calcext:value-type="float">
            <text:p>18,29</text:p>
          </table:table-cell>
          <table:table-cell table:formula="of:=ROUND(RAND()*([.$B$3]-[.$B$2])+[.$B$2];[.$B$5])" office:value-type="float" office:value="28.06" calcext:value-type="float">
            <text:p>28,06</text:p>
          </table:table-cell>
          <table:table-cell table:formula="of:=ROUND(RAND()*([.$B$3]-[.$B$2])+[.$B$2];[.$B$5])" office:value-type="float" office:value="16.27" calcext:value-type="float">
            <text:p>16,27</text:p>
          </table:table-cell>
          <table:table-cell table:formula="of:=ROUND(RAND()*([.$B$3]-[.$B$2])+[.$B$2];[.$B$5])" office:value-type="float" office:value="20.12" calcext:value-type="float">
            <text:p>20,12</text:p>
          </table:table-cell>
          <table:table-cell table:formula="of:=ROUND(RAND()*([.$B$3]-[.$B$2])+[.$B$2];[.$B$5])" office:value-type="float" office:value="28.2" calcext:value-type="float">
            <text:p>28,2</text:p>
          </table:table-cell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table:formula="of:=ROUND(RAND()*([.$B$3]-[.$B$2])+[.$B$2];[.$B$5])" office:value-type="float" office:value="29.59" calcext:value-type="float">
            <text:p>29,59</text:p>
          </table:table-cell>
          <table:table-cell table:formula="of:=ROUND(RAND()*([.$B$3]-[.$B$2])+[.$B$2];[.$B$5])" office:value-type="float" office:value="15.6" calcext:value-type="float">
            <text:p>15,6</text:p>
          </table:table-cell>
          <table:table-cell table:formula="of:=ROUND(RAND()*([.$B$3]-[.$B$2])+[.$B$2];[.$B$5])" office:value-type="float" office:value="28.06" calcext:value-type="float">
            <text:p>28,06</text:p>
          </table:table-cell>
          <table:table-cell table:formula="of:=ROUND(RAND()*([.$B$3]-[.$B$2])+[.$B$2];[.$B$5])" office:value-type="float" office:value="21.43" calcext:value-type="float">
            <text:p>21,43</text:p>
          </table:table-cell>
          <table:table-cell table:formula="of:=ROUND(RAND()*([.$B$3]-[.$B$2])+[.$B$2];[.$B$5])" office:value-type="float" office:value="28.47" calcext:value-type="float">
            <text:p>28,47</text:p>
          </table:table-cell>
          <table:table-cell table:formula="of:=ROUND(RAND()*([.$B$3]-[.$B$2])+[.$B$2];[.$B$5])" office:value-type="float" office:value="18.48" calcext:value-type="float">
            <text:p>18,48</text:p>
          </table:table-cell>
          <table:table-cell table:formula="of:=ROUND(RAND()*([.$B$3]-[.$B$2])+[.$B$2];[.$B$5])" office:value-type="float" office:value="22.62" calcext:value-type="float">
            <text:p>22,62</text:p>
          </table:table-cell>
          <table:table-cell table:formula="of:=ROUND(RAND()*([.$B$3]-[.$B$2])+[.$B$2];[.$B$5])" office:value-type="float" office:value="22.51" calcext:value-type="float">
            <text:p>22,51</text:p>
          </table:table-cell>
          <table:table-cell table:formula="of:=ROUND(RAND()*([.$B$3]-[.$B$2])+[.$B$2];[.$B$5])" office:value-type="float" office:value="14.97" calcext:value-type="float">
            <text:p>14,97</text:p>
          </table:table-cell>
          <table:table-cell table:formula="of:=ROUND(RAND()*([.$B$3]-[.$B$2])+[.$B$2];[.$B$5])" office:value-type="float" office:value="31.2" calcext:value-type="float">
            <text:p>31,2</text:p>
          </table:table-cell>
          <table:table-cell table:formula="of:=ROUND(RAND()*([.$B$3]-[.$B$2])+[.$B$2];[.$B$5])" office:value-type="float" office:value="29.52" calcext:value-type="float">
            <text:p>29,52</text:p>
          </table:table-cell>
          <table:table-cell table:formula="of:=ROUND(RAND()*([.$B$3]-[.$B$2])+[.$B$2];[.$B$5])" office:value-type="float" office:value="15.61" calcext:value-type="float">
            <text:p>15,61</text:p>
          </table:table-cell>
          <table:table-cell table:formula="of:=ROUND(RAND()*([.$B$3]-[.$B$2])+[.$B$2];[.$B$5])" office:value-type="float" office:value="30.41" calcext:value-type="float">
            <text:p>30,41</text:p>
          </table:table-cell>
          <table:table-cell table:formula="of:=ROUND(RAND()*([.$B$3]-[.$B$2])+[.$B$2];[.$B$5])" office:value-type="float" office:value="20.99" calcext:value-type="float">
            <text:p>20,99</text:p>
          </table:table-cell>
          <table:table-cell table:formula="of:=ROUND(RAND()*([.$B$3]-[.$B$2])+[.$B$2];[.$B$5])" office:value-type="float" office:value="14.63" calcext:value-type="float">
            <text:p>14,63</text:p>
          </table:table-cell>
          <table:table-cell table:formula="of:=ROUND(RAND()*([.$B$3]-[.$B$2])+[.$B$2];[.$B$5])" office:value-type="float" office:value="28.54" calcext:value-type="float">
            <text:p>28,54</text:p>
          </table:table-cell>
          <table:table-cell table:formula="of:=ROUND(RAND()*([.$B$3]-[.$B$2])+[.$B$2];[.$B$5])" office:value-type="float" office:value="29.5" calcext:value-type="float">
            <text:p>29,5</text:p>
          </table:table-cell>
          <table:table-cell table:formula="of:=ROUND(RAND()*([.$B$3]-[.$B$2])+[.$B$2];[.$B$5])" office:value-type="float" office:value="18.84" calcext:value-type="float">
            <text:p>18,84</text:p>
          </table:table-cell>
          <table:table-cell table:formula="of:=ROUND(RAND()*([.$B$3]-[.$B$2])+[.$B$2];[.$B$5])" office:value-type="float" office:value="17.07" calcext:value-type="float">
            <text:p>17,07</text:p>
          </table:table-cell>
          <table:table-cell table:formula="of:=ROUND(RAND()*([.$B$3]-[.$B$2])+[.$B$2];[.$B$5])" office:value-type="float" office:value="16.91" calcext:value-type="float">
            <text:p>16,91</text:p>
          </table:table-cell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formula="of:=ROUND(RAND()*([.$B$3]-[.$B$2])+[.$B$2];[.$B$5])" office:value-type="float" office:value="27.98" calcext:value-type="float">
            <text:p>27,98</text:p>
          </table:table-cell>
          <table:table-cell table:formula="of:=ROUND(RAND()*([.$B$3]-[.$B$2])+[.$B$2];[.$B$5])" office:value-type="float" office:value="17.83" calcext:value-type="float">
            <text:p>17,83</text:p>
          </table:table-cell>
          <table:table-cell table:formula="of:=ROUND(RAND()*([.$B$3]-[.$B$2])+[.$B$2];[.$B$5])" office:value-type="float" office:value="31.72" calcext:value-type="float">
            <text:p>31,72</text:p>
          </table:table-cell>
          <table:table-cell table:formula="of:=ROUND(RAND()*([.$B$3]-[.$B$2])+[.$B$2];[.$B$5])" office:value-type="float" office:value="19.35" calcext:value-type="float">
            <text:p>19,35</text:p>
          </table:table-cell>
          <table:table-cell table:formula="of:=ROUND(RAND()*([.$B$3]-[.$B$2])+[.$B$2];[.$B$5])" office:value-type="float" office:value="17.03" calcext:value-type="float">
            <text:p>17,03</text:p>
          </table:table-cell>
          <table:table-cell table:formula="of:=ROUND(RAND()*([.$B$3]-[.$B$2])+[.$B$2];[.$B$5])" office:value-type="float" office:value="14.44" calcext:value-type="float">
            <text:p>14,44</text:p>
          </table:table-cell>
          <table:table-cell table:formula="of:=ROUND(RAND()*([.$B$3]-[.$B$2])+[.$B$2];[.$B$5])" office:value-type="float" office:value="31.91" calcext:value-type="float">
            <text:p>31,91</text:p>
          </table:table-cell>
          <table:table-cell table:formula="of:=ROUND(RAND()*([.$B$3]-[.$B$2])+[.$B$2];[.$B$5])" office:value-type="float" office:value="24.95" calcext:value-type="float">
            <text:p>24,95</text:p>
          </table:table-cell>
          <table:table-cell table:formula="of:=ROUND(RAND()*([.$B$3]-[.$B$2])+[.$B$2];[.$B$5])" office:value-type="float" office:value="13.64" calcext:value-type="float">
            <text:p>13,64</text:p>
          </table:table-cell>
          <table:table-cell table:formula="of:=ROUND(RAND()*([.$B$3]-[.$B$2])+[.$B$2];[.$B$5])" office:value-type="float" office:value="23.44" calcext:value-type="float">
            <text:p>23,44</text:p>
          </table:table-cell>
          <table:table-cell table:formula="of:=ROUND(RAND()*([.$B$3]-[.$B$2])+[.$B$2];[.$B$5])" office:value-type="float" office:value="13.83" calcext:value-type="float">
            <text:p>13,83</text:p>
          </table:table-cell>
          <table:table-cell table:formula="of:=ROUND(RAND()*([.$B$3]-[.$B$2])+[.$B$2];[.$B$5])" office:value-type="float" office:value="28.99" calcext:value-type="float">
            <text:p>28,99</text:p>
          </table:table-cell>
          <table:table-cell table:formula="of:=ROUND(RAND()*([.$B$3]-[.$B$2])+[.$B$2];[.$B$5])" office:value-type="float" office:value="24.71" calcext:value-type="float">
            <text:p>24,71</text:p>
          </table:table-cell>
          <table:table-cell table:formula="of:=ROUND(RAND()*([.$B$3]-[.$B$2])+[.$B$2];[.$B$5])" office:value-type="float" office:value="30.74" calcext:value-type="float">
            <text:p>30,74</text:p>
          </table:table-cell>
          <table:table-cell table:formula="of:=ROUND(RAND()*([.$B$3]-[.$B$2])+[.$B$2];[.$B$5])" office:value-type="float" office:value="14.38" calcext:value-type="float">
            <text:p>14,38</text:p>
          </table:table-cell>
          <table:table-cell table:formula="of:=ROUND(RAND()*([.$B$3]-[.$B$2])+[.$B$2];[.$B$5])" office:value-type="float" office:value="25.6" calcext:value-type="float">
            <text:p>25,6</text:p>
          </table:table-cell>
          <table:table-cell table:formula="of:=ROUND(RAND()*([.$B$3]-[.$B$2])+[.$B$2];[.$B$5])" office:value-type="float" office:value="19.83" calcext:value-type="float">
            <text:p>19,83</text:p>
          </table:table-cell>
          <table:table-cell table:formula="of:=ROUND(RAND()*([.$B$3]-[.$B$2])+[.$B$2];[.$B$5])" office:value-type="float" office:value="23.98" calcext:value-type="float">
            <text:p>23,98</text:p>
          </table:table-cell>
          <table:table-cell table:formula="of:=ROUND(RAND()*([.$B$3]-[.$B$2])+[.$B$2];[.$B$5])" office:value-type="float" office:value="13.56" calcext:value-type="float">
            <text:p>13,56</text:p>
          </table:table-cell>
          <table:table-cell table:formula="of:=ROUND(RAND()*([.$B$3]-[.$B$2])+[.$B$2];[.$B$5])" office:value-type="float" office:value="27.2" calcext:value-type="float">
            <text:p>27,2</text:p>
          </table:table-cell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 table:formula="of:=ROUND(RAND()*([.$B$3]-[.$B$2])+[.$B$2];[.$B$5])" office:value-type="float" office:value="31.05" calcext:value-type="float">
            <text:p>31,05</text:p>
          </table:table-cell>
          <table:table-cell table:formula="of:=ROUND(RAND()*([.$B$3]-[.$B$2])+[.$B$2];[.$B$5])" office:value-type="float" office:value="17.29" calcext:value-type="float">
            <text:p>17,29</text:p>
          </table:table-cell>
          <table:table-cell table:formula="of:=ROUND(RAND()*([.$B$3]-[.$B$2])+[.$B$2];[.$B$5])" office:value-type="float" office:value="17.96" calcext:value-type="float">
            <text:p>17,96</text:p>
          </table:table-cell>
          <table:table-cell table:formula="of:=ROUND(RAND()*([.$B$3]-[.$B$2])+[.$B$2];[.$B$5])" office:value-type="float" office:value="23.44" calcext:value-type="float">
            <text:p>23,44</text:p>
          </table:table-cell>
          <table:table-cell table:formula="of:=ROUND(RAND()*([.$B$3]-[.$B$2])+[.$B$2];[.$B$5])" office:value-type="float" office:value="30.64" calcext:value-type="float">
            <text:p>30,64</text:p>
          </table:table-cell>
          <table:table-cell table:formula="of:=ROUND(RAND()*([.$B$3]-[.$B$2])+[.$B$2];[.$B$5])" office:value-type="float" office:value="17.07" calcext:value-type="float">
            <text:p>17,07</text:p>
          </table:table-cell>
          <table:table-cell table:formula="of:=ROUND(RAND()*([.$B$3]-[.$B$2])+[.$B$2];[.$B$5])" office:value-type="float" office:value="28.9" calcext:value-type="float">
            <text:p>28,9</text:p>
          </table:table-cell>
          <table:table-cell table:formula="of:=ROUND(RAND()*([.$B$3]-[.$B$2])+[.$B$2];[.$B$5])" office:value-type="float" office:value="24.84" calcext:value-type="float">
            <text:p>24,84</text:p>
          </table:table-cell>
          <table:table-cell table:formula="of:=ROUND(RAND()*([.$B$3]-[.$B$2])+[.$B$2];[.$B$5])" office:value-type="float" office:value="17.55" calcext:value-type="float">
            <text:p>17,55</text:p>
          </table:table-cell>
          <table:table-cell table:formula="of:=ROUND(RAND()*([.$B$3]-[.$B$2])+[.$B$2];[.$B$5])" office:value-type="float" office:value="20.91" calcext:value-type="float">
            <text:p>20,91</text:p>
          </table:table-cell>
          <table:table-cell table:formula="of:=ROUND(RAND()*([.$B$3]-[.$B$2])+[.$B$2];[.$B$5])" office:value-type="float" office:value="14.3" calcext:value-type="float">
            <text:p>14,3</text:p>
          </table:table-cell>
          <table:table-cell table:formula="of:=ROUND(RAND()*([.$B$3]-[.$B$2])+[.$B$2];[.$B$5])" office:value-type="float" office:value="30.88" calcext:value-type="float">
            <text:p>30,88</text:p>
          </table:table-cell>
          <table:table-cell table:formula="of:=ROUND(RAND()*([.$B$3]-[.$B$2])+[.$B$2];[.$B$5])" office:value-type="float" office:value="30.17" calcext:value-type="float">
            <text:p>30,17</text:p>
          </table:table-cell>
          <table:table-cell table:formula="of:=ROUND(RAND()*([.$B$3]-[.$B$2])+[.$B$2];[.$B$5])" office:value-type="float" office:value="29.55" calcext:value-type="float">
            <text:p>29,55</text:p>
          </table:table-cell>
          <table:table-cell table:formula="of:=ROUND(RAND()*([.$B$3]-[.$B$2])+[.$B$2];[.$B$5])" office:value-type="float" office:value="23.78" calcext:value-type="float">
            <text:p>23,78</text:p>
          </table:table-cell>
          <table:table-cell table:formula="of:=ROUND(RAND()*([.$B$3]-[.$B$2])+[.$B$2];[.$B$5])" office:value-type="float" office:value="24.62" calcext:value-type="float">
            <text:p>24,62</text:p>
          </table:table-cell>
          <table:table-cell table:formula="of:=ROUND(RAND()*([.$B$3]-[.$B$2])+[.$B$2];[.$B$5])" office:value-type="float" office:value="28.03" calcext:value-type="float">
            <text:p>28,03</text:p>
          </table:table-cell>
          <table:table-cell table:formula="of:=ROUND(RAND()*([.$B$3]-[.$B$2])+[.$B$2];[.$B$5])" office:value-type="float" office:value="14.07" calcext:value-type="float">
            <text:p>14,07</text:p>
          </table:table-cell>
          <table:table-cell table:formula="of:=ROUND(RAND()*([.$B$3]-[.$B$2])+[.$B$2];[.$B$5])" office:value-type="float" office:value="28.08" calcext:value-type="float">
            <text:p>28,08</text:p>
          </table:table-cell>
          <table:table-cell table:formula="of:=ROUND(RAND()*([.$B$3]-[.$B$2])+[.$B$2];[.$B$5])" office:value-type="float" office:value="19.46" calcext:value-type="float">
            <text:p>19,46</text:p>
          </table:table-cell>
        </table:table-row>
        <table:table-row table:style-name="ro1">
          <table:table-cell table:number-columns-repeated="3"/>
          <table:table-cell office:value-type="float" office:value="16" calcext:value-type="float">
            <text:p>16</text:p>
          </table:table-cell>
          <table:table-cell table:formula="of:=ROUND(RAND()*([.$B$3]-[.$B$2])+[.$B$2];[.$B$5])" office:value-type="float" office:value="19.62" calcext:value-type="float">
            <text:p>19,62</text:p>
          </table:table-cell>
          <table:table-cell table:formula="of:=ROUND(RAND()*([.$B$3]-[.$B$2])+[.$B$2];[.$B$5])" office:value-type="float" office:value="24.02" calcext:value-type="float">
            <text:p>24,02</text:p>
          </table:table-cell>
          <table:table-cell table:formula="of:=ROUND(RAND()*([.$B$3]-[.$B$2])+[.$B$2];[.$B$5])" office:value-type="float" office:value="25.92" calcext:value-type="float">
            <text:p>25,92</text:p>
          </table:table-cell>
          <table:table-cell table:formula="of:=ROUND(RAND()*([.$B$3]-[.$B$2])+[.$B$2];[.$B$5])" office:value-type="float" office:value="31.63" calcext:value-type="float">
            <text:p>31,63</text:p>
          </table:table-cell>
          <table:table-cell table:formula="of:=ROUND(RAND()*([.$B$3]-[.$B$2])+[.$B$2];[.$B$5])" office:value-type="float" office:value="16.9" calcext:value-type="float">
            <text:p>16,9</text:p>
          </table:table-cell>
          <table:table-cell table:formula="of:=ROUND(RAND()*([.$B$3]-[.$B$2])+[.$B$2];[.$B$5])" office:value-type="float" office:value="19.79" calcext:value-type="float">
            <text:p>19,79</text:p>
          </table:table-cell>
          <table:table-cell table:formula="of:=ROUND(RAND()*([.$B$3]-[.$B$2])+[.$B$2];[.$B$5])" office:value-type="float" office:value="27.4" calcext:value-type="float">
            <text:p>27,4</text:p>
          </table:table-cell>
          <table:table-cell table:formula="of:=ROUND(RAND()*([.$B$3]-[.$B$2])+[.$B$2];[.$B$5])" office:value-type="float" office:value="29.38" calcext:value-type="float">
            <text:p>29,38</text:p>
          </table:table-cell>
          <table:table-cell table:formula="of:=ROUND(RAND()*([.$B$3]-[.$B$2])+[.$B$2];[.$B$5])" office:value-type="float" office:value="28.81" calcext:value-type="float">
            <text:p>28,81</text:p>
          </table:table-cell>
          <table:table-cell table:formula="of:=ROUND(RAND()*([.$B$3]-[.$B$2])+[.$B$2];[.$B$5])" office:value-type="float" office:value="18.7" calcext:value-type="float">
            <text:p>18,7</text:p>
          </table:table-cell>
          <table:table-cell table:formula="of:=ROUND(RAND()*([.$B$3]-[.$B$2])+[.$B$2];[.$B$5])" office:value-type="float" office:value="27.53" calcext:value-type="float">
            <text:p>27,53</text:p>
          </table:table-cell>
          <table:table-cell table:formula="of:=ROUND(RAND()*([.$B$3]-[.$B$2])+[.$B$2];[.$B$5])" office:value-type="float" office:value="28.61" calcext:value-type="float">
            <text:p>28,61</text:p>
          </table:table-cell>
          <table:table-cell table:formula="of:=ROUND(RAND()*([.$B$3]-[.$B$2])+[.$B$2];[.$B$5])" office:value-type="float" office:value="22.67" calcext:value-type="float">
            <text:p>22,67</text:p>
          </table:table-cell>
          <table:table-cell table:formula="of:=ROUND(RAND()*([.$B$3]-[.$B$2])+[.$B$2];[.$B$5])" office:value-type="float" office:value="24.99" calcext:value-type="float">
            <text:p>24,99</text:p>
          </table:table-cell>
          <table:table-cell table:formula="of:=ROUND(RAND()*([.$B$3]-[.$B$2])+[.$B$2];[.$B$5])" office:value-type="float" office:value="19.52" calcext:value-type="float">
            <text:p>19,52</text:p>
          </table:table-cell>
          <table:table-cell table:formula="of:=ROUND(RAND()*([.$B$3]-[.$B$2])+[.$B$2];[.$B$5])" office:value-type="float" office:value="29.43" calcext:value-type="float">
            <text:p>29,43</text:p>
          </table:table-cell>
          <table:table-cell table:formula="of:=ROUND(RAND()*([.$B$3]-[.$B$2])+[.$B$2];[.$B$5])" office:value-type="float" office:value="27.13" calcext:value-type="float">
            <text:p>27,13</text:p>
          </table:table-cell>
          <table:table-cell table:formula="of:=ROUND(RAND()*([.$B$3]-[.$B$2])+[.$B$2];[.$B$5])" office:value-type="float" office:value="23.31" calcext:value-type="float">
            <text:p>23,31</text:p>
          </table:table-cell>
          <table:table-cell table:formula="of:=ROUND(RAND()*([.$B$3]-[.$B$2])+[.$B$2];[.$B$5])" office:value-type="float" office:value="26.51" calcext:value-type="float">
            <text:p>26,51</text:p>
          </table:table-cell>
          <table:table-cell table:formula="of:=ROUND(RAND()*([.$B$3]-[.$B$2])+[.$B$2];[.$B$5])" office:value-type="float" office:value="25.16" calcext:value-type="float">
            <text:p>25,16</text:p>
          </table:table-cell>
        </table:table-row>
        <table:table-row table:style-name="ro1">
          <table:table-cell table:number-columns-repeated="3"/>
          <table:table-cell office:value-type="float" office:value="17" calcext:value-type="float">
            <text:p>17</text:p>
          </table:table-cell>
          <table:table-cell table:formula="of:=ROUND(RAND()*([.$B$3]-[.$B$2])+[.$B$2];[.$B$5])" office:value-type="float" office:value="13.25" calcext:value-type="float">
            <text:p>13,25</text:p>
          </table:table-cell>
          <table:table-cell table:formula="of:=ROUND(RAND()*([.$B$3]-[.$B$2])+[.$B$2];[.$B$5])" office:value-type="float" office:value="21.97" calcext:value-type="float">
            <text:p>21,97</text:p>
          </table:table-cell>
          <table:table-cell table:formula="of:=ROUND(RAND()*([.$B$3]-[.$B$2])+[.$B$2];[.$B$5])" office:value-type="float" office:value="25.4" calcext:value-type="float">
            <text:p>25,4</text:p>
          </table:table-cell>
          <table:table-cell table:formula="of:=ROUND(RAND()*([.$B$3]-[.$B$2])+[.$B$2];[.$B$5])" office:value-type="float" office:value="20.49" calcext:value-type="float">
            <text:p>20,49</text:p>
          </table:table-cell>
          <table:table-cell table:formula="of:=ROUND(RAND()*([.$B$3]-[.$B$2])+[.$B$2];[.$B$5])" office:value-type="float" office:value="30.62" calcext:value-type="float">
            <text:p>30,62</text:p>
          </table:table-cell>
          <table:table-cell table:formula="of:=ROUND(RAND()*([.$B$3]-[.$B$2])+[.$B$2];[.$B$5])" office:value-type="float" office:value="18.01" calcext:value-type="float">
            <text:p>18,01</text:p>
          </table:table-cell>
          <table:table-cell table:formula="of:=ROUND(RAND()*([.$B$3]-[.$B$2])+[.$B$2];[.$B$5])" office:value-type="float" office:value="16.19" calcext:value-type="float">
            <text:p>16,19</text:p>
          </table:table-cell>
          <table:table-cell table:formula="of:=ROUND(RAND()*([.$B$3]-[.$B$2])+[.$B$2];[.$B$5])" office:value-type="float" office:value="20.38" calcext:value-type="float">
            <text:p>20,38</text:p>
          </table:table-cell>
          <table:table-cell table:formula="of:=ROUND(RAND()*([.$B$3]-[.$B$2])+[.$B$2];[.$B$5])" office:value-type="float" office:value="23.62" calcext:value-type="float">
            <text:p>23,62</text:p>
          </table:table-cell>
          <table:table-cell table:formula="of:=ROUND(RAND()*([.$B$3]-[.$B$2])+[.$B$2];[.$B$5])" office:value-type="float" office:value="22.28" calcext:value-type="float">
            <text:p>22,28</text:p>
          </table:table-cell>
          <table:table-cell table:formula="of:=ROUND(RAND()*([.$B$3]-[.$B$2])+[.$B$2];[.$B$5])" office:value-type="float" office:value="16.74" calcext:value-type="float">
            <text:p>16,74</text:p>
          </table:table-cell>
          <table:table-cell table:formula="of:=ROUND(RAND()*([.$B$3]-[.$B$2])+[.$B$2];[.$B$5])" office:value-type="float" office:value="25.88" calcext:value-type="float">
            <text:p>25,88</text:p>
          </table:table-cell>
          <table:table-cell table:formula="of:=ROUND(RAND()*([.$B$3]-[.$B$2])+[.$B$2];[.$B$5])" office:value-type="float" office:value="30.68" calcext:value-type="float">
            <text:p>30,68</text:p>
          </table:table-cell>
          <table:table-cell table:formula="of:=ROUND(RAND()*([.$B$3]-[.$B$2])+[.$B$2];[.$B$5])" office:value-type="float" office:value="29.02" calcext:value-type="float">
            <text:p>29,02</text:p>
          </table:table-cell>
          <table:table-cell table:formula="of:=ROUND(RAND()*([.$B$3]-[.$B$2])+[.$B$2];[.$B$5])" office:value-type="float" office:value="20.22" calcext:value-type="float">
            <text:p>20,22</text:p>
          </table:table-cell>
          <table:table-cell table:formula="of:=ROUND(RAND()*([.$B$3]-[.$B$2])+[.$B$2];[.$B$5])" office:value-type="float" office:value="23.01" calcext:value-type="float">
            <text:p>23,01</text:p>
          </table:table-cell>
          <table:table-cell table:formula="of:=ROUND(RAND()*([.$B$3]-[.$B$2])+[.$B$2];[.$B$5])" office:value-type="float" office:value="30.49" calcext:value-type="float">
            <text:p>30,49</text:p>
          </table:table-cell>
          <table:table-cell table:formula="of:=ROUND(RAND()*([.$B$3]-[.$B$2])+[.$B$2];[.$B$5])" office:value-type="float" office:value="31.19" calcext:value-type="float">
            <text:p>31,19</text:p>
          </table:table-cell>
          <table:table-cell table:formula="of:=ROUND(RAND()*([.$B$3]-[.$B$2])+[.$B$2];[.$B$5])" office:value-type="float" office:value="14.78" calcext:value-type="float">
            <text:p>14,78</text:p>
          </table:table-cell>
          <table:table-cell table:formula="of:=ROUND(RAND()*([.$B$3]-[.$B$2])+[.$B$2];[.$B$5])" office:value-type="float" office:value="15.9" calcext:value-type="float">
            <text:p>15,9</text:p>
          </table:table-cell>
        </table:table-row>
        <table:table-row table:style-name="ro1">
          <table:table-cell table:number-columns-repeated="3"/>
          <table:table-cell office:value-type="float" office:value="18" calcext:value-type="float">
            <text:p>18</text:p>
          </table:table-cell>
          <table:table-cell table:formula="of:=ROUND(RAND()*([.$B$3]-[.$B$2])+[.$B$2];[.$B$5])" office:value-type="float" office:value="22.64" calcext:value-type="float">
            <text:p>22,64</text:p>
          </table:table-cell>
          <table:table-cell table:formula="of:=ROUND(RAND()*([.$B$3]-[.$B$2])+[.$B$2];[.$B$5])" office:value-type="float" office:value="20.8" calcext:value-type="float">
            <text:p>20,8</text:p>
          </table:table-cell>
          <table:table-cell table:formula="of:=ROUND(RAND()*([.$B$3]-[.$B$2])+[.$B$2];[.$B$5])" office:value-type="float" office:value="20.87" calcext:value-type="float">
            <text:p>20,87</text:p>
          </table:table-cell>
          <table:table-cell table:formula="of:=ROUND(RAND()*([.$B$3]-[.$B$2])+[.$B$2];[.$B$5])" office:value-type="float" office:value="24.98" calcext:value-type="float">
            <text:p>24,98</text:p>
          </table:table-cell>
          <table:table-cell table:formula="of:=ROUND(RAND()*([.$B$3]-[.$B$2])+[.$B$2];[.$B$5])" office:value-type="float" office:value="20.33" calcext:value-type="float">
            <text:p>20,33</text:p>
          </table:table-cell>
          <table:table-cell table:formula="of:=ROUND(RAND()*([.$B$3]-[.$B$2])+[.$B$2];[.$B$5])" office:value-type="float" office:value="17.28" calcext:value-type="float">
            <text:p>17,28</text:p>
          </table:table-cell>
          <table:table-cell table:formula="of:=ROUND(RAND()*([.$B$3]-[.$B$2])+[.$B$2];[.$B$5])" office:value-type="float" office:value="22.04" calcext:value-type="float">
            <text:p>22,04</text:p>
          </table:table-cell>
          <table:table-cell table:formula="of:=ROUND(RAND()*([.$B$3]-[.$B$2])+[.$B$2];[.$B$5])" office:value-type="float" office:value="27.79" calcext:value-type="float">
            <text:p>27,79</text:p>
          </table:table-cell>
          <table:table-cell table:formula="of:=ROUND(RAND()*([.$B$3]-[.$B$2])+[.$B$2];[.$B$5])" office:value-type="float" office:value="24.68" calcext:value-type="float">
            <text:p>24,68</text:p>
          </table:table-cell>
          <table:table-cell table:formula="of:=ROUND(RAND()*([.$B$3]-[.$B$2])+[.$B$2];[.$B$5])" office:value-type="float" office:value="26.38" calcext:value-type="float">
            <text:p>26,38</text:p>
          </table:table-cell>
          <table:table-cell table:formula="of:=ROUND(RAND()*([.$B$3]-[.$B$2])+[.$B$2];[.$B$5])" office:value-type="float" office:value="14.71" calcext:value-type="float">
            <text:p>14,71</text:p>
          </table:table-cell>
          <table:table-cell table:formula="of:=ROUND(RAND()*([.$B$3]-[.$B$2])+[.$B$2];[.$B$5])" office:value-type="float" office:value="19.25" calcext:value-type="float">
            <text:p>19,25</text:p>
          </table:table-cell>
          <table:table-cell table:formula="of:=ROUND(RAND()*([.$B$3]-[.$B$2])+[.$B$2];[.$B$5])" office:value-type="float" office:value="14.21" calcext:value-type="float">
            <text:p>14,21</text:p>
          </table:table-cell>
          <table:table-cell table:formula="of:=ROUND(RAND()*([.$B$3]-[.$B$2])+[.$B$2];[.$B$5])" office:value-type="float" office:value="23.49" calcext:value-type="float">
            <text:p>23,49</text:p>
          </table:table-cell>
          <table:table-cell table:formula="of:=ROUND(RAND()*([.$B$3]-[.$B$2])+[.$B$2];[.$B$5])" office:value-type="float" office:value="27.75" calcext:value-type="float">
            <text:p>27,75</text:p>
          </table:table-cell>
          <table:table-cell table:formula="of:=ROUND(RAND()*([.$B$3]-[.$B$2])+[.$B$2];[.$B$5])" office:value-type="float" office:value="25.34" calcext:value-type="float">
            <text:p>25,34</text:p>
          </table:table-cell>
          <table:table-cell table:formula="of:=ROUND(RAND()*([.$B$3]-[.$B$2])+[.$B$2];[.$B$5])" office:value-type="float" office:value="26.01" calcext:value-type="float">
            <text:p>26,01</text:p>
          </table:table-cell>
          <table:table-cell table:formula="of:=ROUND(RAND()*([.$B$3]-[.$B$2])+[.$B$2];[.$B$5])" office:value-type="float" office:value="15.97" calcext:value-type="float">
            <text:p>15,97</text:p>
          </table:table-cell>
          <table:table-cell table:formula="of:=ROUND(RAND()*([.$B$3]-[.$B$2])+[.$B$2];[.$B$5])" office:value-type="float" office:value="24.72" calcext:value-type="float">
            <text:p>24,72</text:p>
          </table:table-cell>
          <table:table-cell table:formula="of:=ROUND(RAND()*([.$B$3]-[.$B$2])+[.$B$2];[.$B$5])" office:value-type="float" office:value="16.92" calcext:value-type="float">
            <text:p>16,92</text:p>
          </table:table-cell>
        </table:table-row>
        <table:table-row table:style-name="ro1">
          <table:table-cell table:number-columns-repeated="3"/>
          <table:table-cell office:value-type="float" office:value="19" calcext:value-type="float">
            <text:p>19</text:p>
          </table:table-cell>
          <table:table-cell table:formula="of:=ROUND(RAND()*([.$B$3]-[.$B$2])+[.$B$2];[.$B$5])" office:value-type="float" office:value="30.59" calcext:value-type="float">
            <text:p>30,59</text:p>
          </table:table-cell>
          <table:table-cell table:formula="of:=ROUND(RAND()*([.$B$3]-[.$B$2])+[.$B$2];[.$B$5])" office:value-type="float" office:value="21.87" calcext:value-type="float">
            <text:p>21,87</text:p>
          </table:table-cell>
          <table:table-cell table:formula="of:=ROUND(RAND()*([.$B$3]-[.$B$2])+[.$B$2];[.$B$5])" office:value-type="float" office:value="28.61" calcext:value-type="float">
            <text:p>28,61</text:p>
          </table:table-cell>
          <table:table-cell table:formula="of:=ROUND(RAND()*([.$B$3]-[.$B$2])+[.$B$2];[.$B$5])" office:value-type="float" office:value="16.04" calcext:value-type="float">
            <text:p>16,04</text:p>
          </table:table-cell>
          <table:table-cell table:formula="of:=ROUND(RAND()*([.$B$3]-[.$B$2])+[.$B$2];[.$B$5])" office:value-type="float" office:value="14.52" calcext:value-type="float">
            <text:p>14,52</text:p>
          </table:table-cell>
          <table:table-cell table:formula="of:=ROUND(RAND()*([.$B$3]-[.$B$2])+[.$B$2];[.$B$5])" office:value-type="float" office:value="14.22" calcext:value-type="float">
            <text:p>14,22</text:p>
          </table:table-cell>
          <table:table-cell table:formula="of:=ROUND(RAND()*([.$B$3]-[.$B$2])+[.$B$2];[.$B$5])" office:value-type="float" office:value="30.67" calcext:value-type="float">
            <text:p>30,67</text:p>
          </table:table-cell>
          <table:table-cell table:formula="of:=ROUND(RAND()*([.$B$3]-[.$B$2])+[.$B$2];[.$B$5])" office:value-type="float" office:value="15.67" calcext:value-type="float">
            <text:p>15,67</text:p>
          </table:table-cell>
          <table:table-cell table:formula="of:=ROUND(RAND()*([.$B$3]-[.$B$2])+[.$B$2];[.$B$5])" office:value-type="float" office:value="17.63" calcext:value-type="float">
            <text:p>17,63</text:p>
          </table:table-cell>
          <table:table-cell table:formula="of:=ROUND(RAND()*([.$B$3]-[.$B$2])+[.$B$2];[.$B$5])" office:value-type="float" office:value="20.46" calcext:value-type="float">
            <text:p>20,46</text:p>
          </table:table-cell>
          <table:table-cell table:formula="of:=ROUND(RAND()*([.$B$3]-[.$B$2])+[.$B$2];[.$B$5])" office:value-type="float" office:value="26.64" calcext:value-type="float">
            <text:p>26,64</text:p>
          </table:table-cell>
          <table:table-cell table:formula="of:=ROUND(RAND()*([.$B$3]-[.$B$2])+[.$B$2];[.$B$5])" office:value-type="float" office:value="26.48" calcext:value-type="float">
            <text:p>26,48</text:p>
          </table:table-cell>
          <table:table-cell table:formula="of:=ROUND(RAND()*([.$B$3]-[.$B$2])+[.$B$2];[.$B$5])" office:value-type="float" office:value="31.56" calcext:value-type="float">
            <text:p>31,56</text:p>
          </table:table-cell>
          <table:table-cell table:formula="of:=ROUND(RAND()*([.$B$3]-[.$B$2])+[.$B$2];[.$B$5])" office:value-type="float" office:value="25.48" calcext:value-type="float">
            <text:p>25,48</text:p>
          </table:table-cell>
          <table:table-cell table:formula="of:=ROUND(RAND()*([.$B$3]-[.$B$2])+[.$B$2];[.$B$5])" office:value-type="float" office:value="30.04" calcext:value-type="float">
            <text:p>30,04</text:p>
          </table:table-cell>
          <table:table-cell table:formula="of:=ROUND(RAND()*([.$B$3]-[.$B$2])+[.$B$2];[.$B$5])" office:value-type="float" office:value="31.8" calcext:value-type="float">
            <text:p>31,8</text:p>
          </table:table-cell>
          <table:table-cell table:formula="of:=ROUND(RAND()*([.$B$3]-[.$B$2])+[.$B$2];[.$B$5])" office:value-type="float" office:value="19.27" calcext:value-type="float">
            <text:p>19,27</text:p>
          </table:table-cell>
          <table:table-cell table:formula="of:=ROUND(RAND()*([.$B$3]-[.$B$2])+[.$B$2];[.$B$5])" office:value-type="float" office:value="31.76" calcext:value-type="float">
            <text:p>31,76</text:p>
          </table:table-cell>
          <table:table-cell table:formula="of:=ROUND(RAND()*([.$B$3]-[.$B$2])+[.$B$2];[.$B$5])" office:value-type="float" office:value="31" calcext:value-type="float">
            <text:p>31</text:p>
          </table:table-cell>
          <table:table-cell table:formula="of:=ROUND(RAND()*([.$B$3]-[.$B$2])+[.$B$2];[.$B$5])" office:value-type="float" office:value="25.83" calcext:value-type="float">
            <text:p>25,83</text:p>
          </table:table-cell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table:formula="of:=ROUND(RAND()*([.$B$3]-[.$B$2])+[.$B$2];[.$B$5])" office:value-type="float" office:value="14.19" calcext:value-type="float">
            <text:p>14,19</text:p>
          </table:table-cell>
          <table:table-cell table:formula="of:=ROUND(RAND()*([.$B$3]-[.$B$2])+[.$B$2];[.$B$5])" office:value-type="float" office:value="15.3" calcext:value-type="float">
            <text:p>15,3</text:p>
          </table:table-cell>
          <table:table-cell table:formula="of:=ROUND(RAND()*([.$B$3]-[.$B$2])+[.$B$2];[.$B$5])" office:value-type="float" office:value="17.6" calcext:value-type="float">
            <text:p>17,6</text:p>
          </table:table-cell>
          <table:table-cell table:formula="of:=ROUND(RAND()*([.$B$3]-[.$B$2])+[.$B$2];[.$B$5])" office:value-type="float" office:value="20.24" calcext:value-type="float">
            <text:p>20,24</text:p>
          </table:table-cell>
          <table:table-cell table:formula="of:=ROUND(RAND()*([.$B$3]-[.$B$2])+[.$B$2];[.$B$5])" office:value-type="float" office:value="19.88" calcext:value-type="float">
            <text:p>19,88</text:p>
          </table:table-cell>
          <table:table-cell table:formula="of:=ROUND(RAND()*([.$B$3]-[.$B$2])+[.$B$2];[.$B$5])" office:value-type="float" office:value="24.64" calcext:value-type="float">
            <text:p>24,64</text:p>
          </table:table-cell>
          <table:table-cell table:formula="of:=ROUND(RAND()*([.$B$3]-[.$B$2])+[.$B$2];[.$B$5])" office:value-type="float" office:value="13.72" calcext:value-type="float">
            <text:p>13,72</text:p>
          </table:table-cell>
          <table:table-cell table:formula="of:=ROUND(RAND()*([.$B$3]-[.$B$2])+[.$B$2];[.$B$5])" office:value-type="float" office:value="24.03" calcext:value-type="float">
            <text:p>24,03</text:p>
          </table:table-cell>
          <table:table-cell table:formula="of:=ROUND(RAND()*([.$B$3]-[.$B$2])+[.$B$2];[.$B$5])" office:value-type="float" office:value="19.43" calcext:value-type="float">
            <text:p>19,43</text:p>
          </table:table-cell>
          <table:table-cell table:formula="of:=ROUND(RAND()*([.$B$3]-[.$B$2])+[.$B$2];[.$B$5])" office:value-type="float" office:value="22.42" calcext:value-type="float">
            <text:p>22,42</text:p>
          </table:table-cell>
          <table:table-cell table:formula="of:=ROUND(RAND()*([.$B$3]-[.$B$2])+[.$B$2];[.$B$5])" office:value-type="float" office:value="19.44" calcext:value-type="float">
            <text:p>19,44</text:p>
          </table:table-cell>
          <table:table-cell table:formula="of:=ROUND(RAND()*([.$B$3]-[.$B$2])+[.$B$2];[.$B$5])" office:value-type="float" office:value="25.7" calcext:value-type="float">
            <text:p>25,7</text:p>
          </table:table-cell>
          <table:table-cell table:formula="of:=ROUND(RAND()*([.$B$3]-[.$B$2])+[.$B$2];[.$B$5])" office:value-type="float" office:value="18.96" calcext:value-type="float">
            <text:p>18,96</text:p>
          </table:table-cell>
          <table:table-cell table:formula="of:=ROUND(RAND()*([.$B$3]-[.$B$2])+[.$B$2];[.$B$5])" office:value-type="float" office:value="25.9" calcext:value-type="float">
            <text:p>25,9</text:p>
          </table:table-cell>
          <table:table-cell table:formula="of:=ROUND(RAND()*([.$B$3]-[.$B$2])+[.$B$2];[.$B$5])" office:value-type="float" office:value="30.04" calcext:value-type="float">
            <text:p>30,04</text:p>
          </table:table-cell>
          <table:table-cell table:formula="of:=ROUND(RAND()*([.$B$3]-[.$B$2])+[.$B$2];[.$B$5])" office:value-type="float" office:value="14.24" calcext:value-type="float">
            <text:p>14,24</text:p>
          </table:table-cell>
          <table:table-cell table:formula="of:=ROUND(RAND()*([.$B$3]-[.$B$2])+[.$B$2];[.$B$5])" office:value-type="float" office:value="31.92" calcext:value-type="float">
            <text:p>31,92</text:p>
          </table:table-cell>
          <table:table-cell table:formula="of:=ROUND(RAND()*([.$B$3]-[.$B$2])+[.$B$2];[.$B$5])" office:value-type="float" office:value="13.68" calcext:value-type="float">
            <text:p>13,68</text:p>
          </table:table-cell>
          <table:table-cell table:formula="of:=ROUND(RAND()*([.$B$3]-[.$B$2])+[.$B$2];[.$B$5])" office:value-type="float" office:value="20.51" calcext:value-type="float">
            <text:p>20,51</text:p>
          </table:table-cell>
          <table:table-cell table:formula="of:=ROUND(RAND()*([.$B$3]-[.$B$2])+[.$B$2];[.$B$5])" office:value-type="float" office:value="13.86" calcext:value-type="float">
            <text:p>13,86</text:p>
          </table:table-cell>
        </table:table-row>
        <table:table-row table:style-name="ro1">
          <table:table-cell table:number-columns-repeated="3"/>
          <table:table-cell office:value-type="float" office:value="21" calcext:value-type="float">
            <text:p>21</text:p>
          </table:table-cell>
          <table:table-cell table:formula="of:=ROUND(RAND()*([.$B$3]-[.$B$2])+[.$B$2];[.$B$5])" office:value-type="float" office:value="20.6" calcext:value-type="float">
            <text:p>20,6</text:p>
          </table:table-cell>
          <table:table-cell table:formula="of:=ROUND(RAND()*([.$B$3]-[.$B$2])+[.$B$2];[.$B$5])" office:value-type="float" office:value="15.94" calcext:value-type="float">
            <text:p>15,94</text:p>
          </table:table-cell>
          <table:table-cell table:formula="of:=ROUND(RAND()*([.$B$3]-[.$B$2])+[.$B$2];[.$B$5])" office:value-type="float" office:value="27.07" calcext:value-type="float">
            <text:p>27,07</text:p>
          </table:table-cell>
          <table:table-cell table:formula="of:=ROUND(RAND()*([.$B$3]-[.$B$2])+[.$B$2];[.$B$5])" office:value-type="float" office:value="18.4" calcext:value-type="float">
            <text:p>18,4</text:p>
          </table:table-cell>
          <table:table-cell table:formula="of:=ROUND(RAND()*([.$B$3]-[.$B$2])+[.$B$2];[.$B$5])" office:value-type="float" office:value="14.56" calcext:value-type="float">
            <text:p>14,56</text:p>
          </table:table-cell>
          <table:table-cell table:formula="of:=ROUND(RAND()*([.$B$3]-[.$B$2])+[.$B$2];[.$B$5])" office:value-type="float" office:value="21.07" calcext:value-type="float">
            <text:p>21,07</text:p>
          </table:table-cell>
          <table:table-cell table:formula="of:=ROUND(RAND()*([.$B$3]-[.$B$2])+[.$B$2];[.$B$5])" office:value-type="float" office:value="18.92" calcext:value-type="float">
            <text:p>18,92</text:p>
          </table:table-cell>
          <table:table-cell table:formula="of:=ROUND(RAND()*([.$B$3]-[.$B$2])+[.$B$2];[.$B$5])" office:value-type="float" office:value="16.63" calcext:value-type="float">
            <text:p>16,63</text:p>
          </table:table-cell>
          <table:table-cell table:formula="of:=ROUND(RAND()*([.$B$3]-[.$B$2])+[.$B$2];[.$B$5])" office:value-type="float" office:value="19.22" calcext:value-type="float">
            <text:p>19,22</text:p>
          </table:table-cell>
          <table:table-cell table:formula="of:=ROUND(RAND()*([.$B$3]-[.$B$2])+[.$B$2];[.$B$5])" office:value-type="float" office:value="13.21" calcext:value-type="float">
            <text:p>13,21</text:p>
          </table:table-cell>
          <table:table-cell table:formula="of:=ROUND(RAND()*([.$B$3]-[.$B$2])+[.$B$2];[.$B$5])" office:value-type="float" office:value="22.23" calcext:value-type="float">
            <text:p>22,23</text:p>
          </table:table-cell>
          <table:table-cell table:formula="of:=ROUND(RAND()*([.$B$3]-[.$B$2])+[.$B$2];[.$B$5])" office:value-type="float" office:value="25.04" calcext:value-type="float">
            <text:p>25,04</text:p>
          </table:table-cell>
          <table:table-cell table:formula="of:=ROUND(RAND()*([.$B$3]-[.$B$2])+[.$B$2];[.$B$5])" office:value-type="float" office:value="13.47" calcext:value-type="float">
            <text:p>13,47</text:p>
          </table:table-cell>
          <table:table-cell table:formula="of:=ROUND(RAND()*([.$B$3]-[.$B$2])+[.$B$2];[.$B$5])" office:value-type="float" office:value="28.26" calcext:value-type="float">
            <text:p>28,26</text:p>
          </table:table-cell>
          <table:table-cell table:formula="of:=ROUND(RAND()*([.$B$3]-[.$B$2])+[.$B$2];[.$B$5])" office:value-type="float" office:value="14.47" calcext:value-type="float">
            <text:p>14,47</text:p>
          </table:table-cell>
          <table:table-cell table:formula="of:=ROUND(RAND()*([.$B$3]-[.$B$2])+[.$B$2];[.$B$5])" office:value-type="float" office:value="27.45" calcext:value-type="float">
            <text:p>27,45</text:p>
          </table:table-cell>
          <table:table-cell table:formula="of:=ROUND(RAND()*([.$B$3]-[.$B$2])+[.$B$2];[.$B$5])" office:value-type="float" office:value="17.65" calcext:value-type="float">
            <text:p>17,65</text:p>
          </table:table-cell>
          <table:table-cell table:formula="of:=ROUND(RAND()*([.$B$3]-[.$B$2])+[.$B$2];[.$B$5])" office:value-type="float" office:value="23.34" calcext:value-type="float">
            <text:p>23,34</text:p>
          </table:table-cell>
          <table:table-cell table:formula="of:=ROUND(RAND()*([.$B$3]-[.$B$2])+[.$B$2];[.$B$5])" office:value-type="float" office:value="23.82" calcext:value-type="float">
            <text:p>23,82</text:p>
          </table:table-cell>
          <table:table-cell table:formula="of:=ROUND(RAND()*([.$B$3]-[.$B$2])+[.$B$2];[.$B$5])" office:value-type="float" office:value="23.55" calcext:value-type="float">
            <text:p>23,55</text:p>
          </table:table-cell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table:formula="of:=ROUND(RAND()*([.$B$3]-[.$B$2])+[.$B$2];[.$B$5])" office:value-type="float" office:value="20.26" calcext:value-type="float">
            <text:p>20,26</text:p>
          </table:table-cell>
          <table:table-cell table:formula="of:=ROUND(RAND()*([.$B$3]-[.$B$2])+[.$B$2];[.$B$5])" office:value-type="float" office:value="23.4" calcext:value-type="float">
            <text:p>23,4</text:p>
          </table:table-cell>
          <table:table-cell table:formula="of:=ROUND(RAND()*([.$B$3]-[.$B$2])+[.$B$2];[.$B$5])" office:value-type="float" office:value="30.7" calcext:value-type="float">
            <text:p>30,7</text:p>
          </table:table-cell>
          <table:table-cell table:formula="of:=ROUND(RAND()*([.$B$3]-[.$B$2])+[.$B$2];[.$B$5])" office:value-type="float" office:value="18.16" calcext:value-type="float">
            <text:p>18,16</text:p>
          </table:table-cell>
          <table:table-cell table:formula="of:=ROUND(RAND()*([.$B$3]-[.$B$2])+[.$B$2];[.$B$5])" office:value-type="float" office:value="19.07" calcext:value-type="float">
            <text:p>19,07</text:p>
          </table:table-cell>
          <table:table-cell table:formula="of:=ROUND(RAND()*([.$B$3]-[.$B$2])+[.$B$2];[.$B$5])" office:value-type="float" office:value="16.01" calcext:value-type="float">
            <text:p>16,01</text:p>
          </table:table-cell>
          <table:table-cell table:formula="of:=ROUND(RAND()*([.$B$3]-[.$B$2])+[.$B$2];[.$B$5])" office:value-type="float" office:value="27.98" calcext:value-type="float">
            <text:p>27,98</text:p>
          </table:table-cell>
          <table:table-cell table:formula="of:=ROUND(RAND()*([.$B$3]-[.$B$2])+[.$B$2];[.$B$5])" office:value-type="float" office:value="16.54" calcext:value-type="float">
            <text:p>16,54</text:p>
          </table:table-cell>
          <table:table-cell table:formula="of:=ROUND(RAND()*([.$B$3]-[.$B$2])+[.$B$2];[.$B$5])" office:value-type="float" office:value="26.65" calcext:value-type="float">
            <text:p>26,65</text:p>
          </table:table-cell>
          <table:table-cell table:formula="of:=ROUND(RAND()*([.$B$3]-[.$B$2])+[.$B$2];[.$B$5])" office:value-type="float" office:value="25.33" calcext:value-type="float">
            <text:p>25,33</text:p>
          </table:table-cell>
          <table:table-cell table:formula="of:=ROUND(RAND()*([.$B$3]-[.$B$2])+[.$B$2];[.$B$5])" office:value-type="float" office:value="23.2" calcext:value-type="float">
            <text:p>23,2</text:p>
          </table:table-cell>
          <table:table-cell table:formula="of:=ROUND(RAND()*([.$B$3]-[.$B$2])+[.$B$2];[.$B$5])" office:value-type="float" office:value="13.95" calcext:value-type="float">
            <text:p>13,95</text:p>
          </table:table-cell>
          <table:table-cell table:formula="of:=ROUND(RAND()*([.$B$3]-[.$B$2])+[.$B$2];[.$B$5])" office:value-type="float" office:value="30.68" calcext:value-type="float">
            <text:p>30,68</text:p>
          </table:table-cell>
          <table:table-cell table:formula="of:=ROUND(RAND()*([.$B$3]-[.$B$2])+[.$B$2];[.$B$5])" office:value-type="float" office:value="13.74" calcext:value-type="float">
            <text:p>13,74</text:p>
          </table:table-cell>
          <table:table-cell table:formula="of:=ROUND(RAND()*([.$B$3]-[.$B$2])+[.$B$2];[.$B$5])" office:value-type="float" office:value="24.66" calcext:value-type="float">
            <text:p>24,66</text:p>
          </table:table-cell>
          <table:table-cell table:formula="of:=ROUND(RAND()*([.$B$3]-[.$B$2])+[.$B$2];[.$B$5])" office:value-type="float" office:value="25.38" calcext:value-type="float">
            <text:p>25,38</text:p>
          </table:table-cell>
          <table:table-cell table:formula="of:=ROUND(RAND()*([.$B$3]-[.$B$2])+[.$B$2];[.$B$5])" office:value-type="float" office:value="15.95" calcext:value-type="float">
            <text:p>15,95</text:p>
          </table:table-cell>
          <table:table-cell table:formula="of:=ROUND(RAND()*([.$B$3]-[.$B$2])+[.$B$2];[.$B$5])" office:value-type="float" office:value="31.09" calcext:value-type="float">
            <text:p>31,09</text:p>
          </table:table-cell>
          <table:table-cell table:formula="of:=ROUND(RAND()*([.$B$3]-[.$B$2])+[.$B$2];[.$B$5])" office:value-type="float" office:value="28.99" calcext:value-type="float">
            <text:p>28,99</text:p>
          </table:table-cell>
          <table:table-cell table:formula="of:=ROUND(RAND()*([.$B$3]-[.$B$2])+[.$B$2];[.$B$5])" office:value-type="float" office:value="30.25" calcext:value-type="float">
            <text:p>30,25</text:p>
          </table:table-cell>
        </table:table-row>
        <table:table-row table:style-name="ro1">
          <table:table-cell table:number-columns-repeated="3"/>
          <table:table-cell office:value-type="float" office:value="23" calcext:value-type="float">
            <text:p>23</text:p>
          </table:table-cell>
          <table:table-cell table:formula="of:=ROUND(RAND()*([.$B$3]-[.$B$2])+[.$B$2];[.$B$5])" office:value-type="float" office:value="31.66" calcext:value-type="float">
            <text:p>31,66</text:p>
          </table:table-cell>
          <table:table-cell table:formula="of:=ROUND(RAND()*([.$B$3]-[.$B$2])+[.$B$2];[.$B$5])" office:value-type="float" office:value="25.94" calcext:value-type="float">
            <text:p>25,94</text:p>
          </table:table-cell>
          <table:table-cell table:formula="of:=ROUND(RAND()*([.$B$3]-[.$B$2])+[.$B$2];[.$B$5])" office:value-type="float" office:value="15.37" calcext:value-type="float">
            <text:p>15,37</text:p>
          </table:table-cell>
          <table:table-cell table:formula="of:=ROUND(RAND()*([.$B$3]-[.$B$2])+[.$B$2];[.$B$5])" office:value-type="float" office:value="28.5" calcext:value-type="float">
            <text:p>28,5</text:p>
          </table:table-cell>
          <table:table-cell table:formula="of:=ROUND(RAND()*([.$B$3]-[.$B$2])+[.$B$2];[.$B$5])" office:value-type="float" office:value="17.14" calcext:value-type="float">
            <text:p>17,14</text:p>
          </table:table-cell>
          <table:table-cell table:formula="of:=ROUND(RAND()*([.$B$3]-[.$B$2])+[.$B$2];[.$B$5])" office:value-type="float" office:value="15.7" calcext:value-type="float">
            <text:p>15,7</text:p>
          </table:table-cell>
          <table:table-cell table:formula="of:=ROUND(RAND()*([.$B$3]-[.$B$2])+[.$B$2];[.$B$5])" office:value-type="float" office:value="18.12" calcext:value-type="float">
            <text:p>18,12</text:p>
          </table:table-cell>
          <table:table-cell table:formula="of:=ROUND(RAND()*([.$B$3]-[.$B$2])+[.$B$2];[.$B$5])" office:value-type="float" office:value="14.37" calcext:value-type="float">
            <text:p>14,37</text:p>
          </table:table-cell>
          <table:table-cell table:formula="of:=ROUND(RAND()*([.$B$3]-[.$B$2])+[.$B$2];[.$B$5])" office:value-type="float" office:value="21.79" calcext:value-type="float">
            <text:p>21,79</text:p>
          </table:table-cell>
          <table:table-cell table:formula="of:=ROUND(RAND()*([.$B$3]-[.$B$2])+[.$B$2];[.$B$5])" office:value-type="float" office:value="25.99" calcext:value-type="float">
            <text:p>25,99</text:p>
          </table:table-cell>
          <table:table-cell table:formula="of:=ROUND(RAND()*([.$B$3]-[.$B$2])+[.$B$2];[.$B$5])" office:value-type="float" office:value="19.06" calcext:value-type="float">
            <text:p>19,06</text:p>
          </table:table-cell>
          <table:table-cell table:formula="of:=ROUND(RAND()*([.$B$3]-[.$B$2])+[.$B$2];[.$B$5])" office:value-type="float" office:value="23.81" calcext:value-type="float">
            <text:p>23,81</text:p>
          </table:table-cell>
          <table:table-cell table:formula="of:=ROUND(RAND()*([.$B$3]-[.$B$2])+[.$B$2];[.$B$5])" office:value-type="float" office:value="23.99" calcext:value-type="float">
            <text:p>23,99</text:p>
          </table:table-cell>
          <table:table-cell table:formula="of:=ROUND(RAND()*([.$B$3]-[.$B$2])+[.$B$2];[.$B$5])" office:value-type="float" office:value="14.82" calcext:value-type="float">
            <text:p>14,82</text:p>
          </table:table-cell>
          <table:table-cell table:formula="of:=ROUND(RAND()*([.$B$3]-[.$B$2])+[.$B$2];[.$B$5])" office:value-type="float" office:value="30.5" calcext:value-type="float">
            <text:p>30,5</text:p>
          </table:table-cell>
          <table:table-cell table:formula="of:=ROUND(RAND()*([.$B$3]-[.$B$2])+[.$B$2];[.$B$5])" office:value-type="float" office:value="17.28" calcext:value-type="float">
            <text:p>17,28</text:p>
          </table:table-cell>
          <table:table-cell table:formula="of:=ROUND(RAND()*([.$B$3]-[.$B$2])+[.$B$2];[.$B$5])" office:value-type="float" office:value="29.26" calcext:value-type="float">
            <text:p>29,26</text:p>
          </table:table-cell>
          <table:table-cell table:formula="of:=ROUND(RAND()*([.$B$3]-[.$B$2])+[.$B$2];[.$B$5])" office:value-type="float" office:value="27.41" calcext:value-type="float">
            <text:p>27,41</text:p>
          </table:table-cell>
          <table:table-cell table:formula="of:=ROUND(RAND()*([.$B$3]-[.$B$2])+[.$B$2];[.$B$5])" office:value-type="float" office:value="24.41" calcext:value-type="float">
            <text:p>24,41</text:p>
          </table:table-cell>
          <table:table-cell table:formula="of:=ROUND(RAND()*([.$B$3]-[.$B$2])+[.$B$2];[.$B$5])" office:value-type="float" office:value="28.18" calcext:value-type="float">
            <text:p>28,18</text:p>
          </table:table-cell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 table:formula="of:=ROUND(RAND()*([.$B$3]-[.$B$2])+[.$B$2];[.$B$5])" office:value-type="float" office:value="31.42" calcext:value-type="float">
            <text:p>31,42</text:p>
          </table:table-cell>
          <table:table-cell table:formula="of:=ROUND(RAND()*([.$B$3]-[.$B$2])+[.$B$2];[.$B$5])" office:value-type="float" office:value="20.61" calcext:value-type="float">
            <text:p>20,61</text:p>
          </table:table-cell>
          <table:table-cell table:formula="of:=ROUND(RAND()*([.$B$3]-[.$B$2])+[.$B$2];[.$B$5])" office:value-type="float" office:value="26.38" calcext:value-type="float">
            <text:p>26,38</text:p>
          </table:table-cell>
          <table:table-cell table:formula="of:=ROUND(RAND()*([.$B$3]-[.$B$2])+[.$B$2];[.$B$5])" office:value-type="float" office:value="26.56" calcext:value-type="float">
            <text:p>26,56</text:p>
          </table:table-cell>
          <table:table-cell table:formula="of:=ROUND(RAND()*([.$B$3]-[.$B$2])+[.$B$2];[.$B$5])" office:value-type="float" office:value="25.02" calcext:value-type="float">
            <text:p>25,02</text:p>
          </table:table-cell>
          <table:table-cell table:formula="of:=ROUND(RAND()*([.$B$3]-[.$B$2])+[.$B$2];[.$B$5])" office:value-type="float" office:value="24.34" calcext:value-type="float">
            <text:p>24,34</text:p>
          </table:table-cell>
          <table:table-cell table:formula="of:=ROUND(RAND()*([.$B$3]-[.$B$2])+[.$B$2];[.$B$5])" office:value-type="float" office:value="14.51" calcext:value-type="float">
            <text:p>14,51</text:p>
          </table:table-cell>
          <table:table-cell table:formula="of:=ROUND(RAND()*([.$B$3]-[.$B$2])+[.$B$2];[.$B$5])" office:value-type="float" office:value="24.25" calcext:value-type="float">
            <text:p>24,25</text:p>
          </table:table-cell>
          <table:table-cell table:formula="of:=ROUND(RAND()*([.$B$3]-[.$B$2])+[.$B$2];[.$B$5])" office:value-type="float" office:value="26.47" calcext:value-type="float">
            <text:p>26,47</text:p>
          </table:table-cell>
          <table:table-cell table:formula="of:=ROUND(RAND()*([.$B$3]-[.$B$2])+[.$B$2];[.$B$5])" office:value-type="float" office:value="13.64" calcext:value-type="float">
            <text:p>13,64</text:p>
          </table:table-cell>
          <table:table-cell table:formula="of:=ROUND(RAND()*([.$B$3]-[.$B$2])+[.$B$2];[.$B$5])" office:value-type="float" office:value="14.26" calcext:value-type="float">
            <text:p>14,26</text:p>
          </table:table-cell>
          <table:table-cell table:formula="of:=ROUND(RAND()*([.$B$3]-[.$B$2])+[.$B$2];[.$B$5])" office:value-type="float" office:value="29.99" calcext:value-type="float">
            <text:p>29,99</text:p>
          </table:table-cell>
          <table:table-cell table:formula="of:=ROUND(RAND()*([.$B$3]-[.$B$2])+[.$B$2];[.$B$5])" office:value-type="float" office:value="22.78" calcext:value-type="float">
            <text:p>22,78</text:p>
          </table:table-cell>
          <table:table-cell table:formula="of:=ROUND(RAND()*([.$B$3]-[.$B$2])+[.$B$2];[.$B$5])" office:value-type="float" office:value="18.87" calcext:value-type="float">
            <text:p>18,87</text:p>
          </table:table-cell>
          <table:table-cell table:formula="of:=ROUND(RAND()*([.$B$3]-[.$B$2])+[.$B$2];[.$B$5])" office:value-type="float" office:value="14.44" calcext:value-type="float">
            <text:p>14,44</text:p>
          </table:table-cell>
          <table:table-cell table:formula="of:=ROUND(RAND()*([.$B$3]-[.$B$2])+[.$B$2];[.$B$5])" office:value-type="float" office:value="16.61" calcext:value-type="float">
            <text:p>16,61</text:p>
          </table:table-cell>
          <table:table-cell table:formula="of:=ROUND(RAND()*([.$B$3]-[.$B$2])+[.$B$2];[.$B$5])" office:value-type="float" office:value="17.57" calcext:value-type="float">
            <text:p>17,57</text:p>
          </table:table-cell>
          <table:table-cell table:formula="of:=ROUND(RAND()*([.$B$3]-[.$B$2])+[.$B$2];[.$B$5])" office:value-type="float" office:value="23.9" calcext:value-type="float">
            <text:p>23,9</text:p>
          </table:table-cell>
          <table:table-cell table:formula="of:=ROUND(RAND()*([.$B$3]-[.$B$2])+[.$B$2];[.$B$5])" office:value-type="float" office:value="29.97" calcext:value-type="float">
            <text:p>29,97</text:p>
          </table:table-cell>
          <table:table-cell table:formula="of:=ROUND(RAND()*([.$B$3]-[.$B$2])+[.$B$2];[.$B$5])" office:value-type="float" office:value="30.52" calcext:value-type="float">
            <text:p>30,52</text:p>
          </table:table-cell>
        </table:table-row>
        <table:table-row table:style-name="ro1">
          <table:table-cell table:number-columns-repeated="3"/>
          <table:table-cell office:value-type="float" office:value="25" calcext:value-type="float">
            <text:p>25</text:p>
          </table:table-cell>
          <table:table-cell table:formula="of:=ROUND(RAND()*([.$B$3]-[.$B$2])+[.$B$2];[.$B$5])" office:value-type="float" office:value="31.32" calcext:value-type="float">
            <text:p>31,32</text:p>
          </table:table-cell>
          <table:table-cell table:formula="of:=ROUND(RAND()*([.$B$3]-[.$B$2])+[.$B$2];[.$B$5])" office:value-type="float" office:value="19.04" calcext:value-type="float">
            <text:p>19,04</text:p>
          </table:table-cell>
          <table:table-cell table:formula="of:=ROUND(RAND()*([.$B$3]-[.$B$2])+[.$B$2];[.$B$5])" office:value-type="float" office:value="17.11" calcext:value-type="float">
            <text:p>17,11</text:p>
          </table:table-cell>
          <table:table-cell table:formula="of:=ROUND(RAND()*([.$B$3]-[.$B$2])+[.$B$2];[.$B$5])" office:value-type="float" office:value="20.38" calcext:value-type="float">
            <text:p>20,38</text:p>
          </table:table-cell>
          <table:table-cell table:formula="of:=ROUND(RAND()*([.$B$3]-[.$B$2])+[.$B$2];[.$B$5])" office:value-type="float" office:value="23.86" calcext:value-type="float">
            <text:p>23,86</text:p>
          </table:table-cell>
          <table:table-cell table:formula="of:=ROUND(RAND()*([.$B$3]-[.$B$2])+[.$B$2];[.$B$5])" office:value-type="float" office:value="20.33" calcext:value-type="float">
            <text:p>20,33</text:p>
          </table:table-cell>
          <table:table-cell table:formula="of:=ROUND(RAND()*([.$B$3]-[.$B$2])+[.$B$2];[.$B$5])" office:value-type="float" office:value="31.39" calcext:value-type="float">
            <text:p>31,39</text:p>
          </table:table-cell>
          <table:table-cell table:formula="of:=ROUND(RAND()*([.$B$3]-[.$B$2])+[.$B$2];[.$B$5])" office:value-type="float" office:value="23.37" calcext:value-type="float">
            <text:p>23,37</text:p>
          </table:table-cell>
          <table:table-cell table:formula="of:=ROUND(RAND()*([.$B$3]-[.$B$2])+[.$B$2];[.$B$5])" office:value-type="float" office:value="15.56" calcext:value-type="float">
            <text:p>15,56</text:p>
          </table:table-cell>
          <table:table-cell table:formula="of:=ROUND(RAND()*([.$B$3]-[.$B$2])+[.$B$2];[.$B$5])" office:value-type="float" office:value="27.39" calcext:value-type="float">
            <text:p>27,39</text:p>
          </table:table-cell>
          <table:table-cell table:formula="of:=ROUND(RAND()*([.$B$3]-[.$B$2])+[.$B$2];[.$B$5])" office:value-type="float" office:value="17.93" calcext:value-type="float">
            <text:p>17,93</text:p>
          </table:table-cell>
          <table:table-cell table:formula="of:=ROUND(RAND()*([.$B$3]-[.$B$2])+[.$B$2];[.$B$5])" office:value-type="float" office:value="30.29" calcext:value-type="float">
            <text:p>30,29</text:p>
          </table:table-cell>
          <table:table-cell table:formula="of:=ROUND(RAND()*([.$B$3]-[.$B$2])+[.$B$2];[.$B$5])" office:value-type="float" office:value="14.79" calcext:value-type="float">
            <text:p>14,79</text:p>
          </table:table-cell>
          <table:table-cell table:formula="of:=ROUND(RAND()*([.$B$3]-[.$B$2])+[.$B$2];[.$B$5])" office:value-type="float" office:value="26.29" calcext:value-type="float">
            <text:p>26,29</text:p>
          </table:table-cell>
          <table:table-cell table:formula="of:=ROUND(RAND()*([.$B$3]-[.$B$2])+[.$B$2];[.$B$5])" office:value-type="float" office:value="27.89" calcext:value-type="float">
            <text:p>27,89</text:p>
          </table:table-cell>
          <table:table-cell table:formula="of:=ROUND(RAND()*([.$B$3]-[.$B$2])+[.$B$2];[.$B$5])" office:value-type="float" office:value="13.98" calcext:value-type="float">
            <text:p>13,98</text:p>
          </table:table-cell>
          <table:table-cell table:formula="of:=ROUND(RAND()*([.$B$3]-[.$B$2])+[.$B$2];[.$B$5])" office:value-type="float" office:value="31.69" calcext:value-type="float">
            <text:p>31,69</text:p>
          </table:table-cell>
          <table:table-cell table:formula="of:=ROUND(RAND()*([.$B$3]-[.$B$2])+[.$B$2];[.$B$5])" office:value-type="float" office:value="28.92" calcext:value-type="float">
            <text:p>28,92</text:p>
          </table:table-cell>
          <table:table-cell table:formula="of:=ROUND(RAND()*([.$B$3]-[.$B$2])+[.$B$2];[.$B$5])" office:value-type="float" office:value="13.21" calcext:value-type="float">
            <text:p>13,21</text:p>
          </table:table-cell>
          <table:table-cell table:formula="of:=ROUND(RAND()*([.$B$3]-[.$B$2])+[.$B$2];[.$B$5])" office:value-type="float" office:value="19.64" calcext:value-type="float">
            <text:p>19,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.00.0000</text:date>, <text:time style:data-style-name="N2" text:time-value="20:41:46.03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30T10:56:39.384000000</meta:creation-date>
    <dc:date>2020-12-30T22:04:52.536000000</dc:date>
    <meta:editing-duration>PT1H39M5S</meta:editing-duration>
    <meta:editing-cycles>10</meta:editing-cycles>
    <meta:generator>LibreOffice/6.4.6.2$Windows_X86_64 LibreOffice_project/0ce51a4fd21bff07a5c061082cc82c5ed232f115</meta:generator>
    <meta:document-statistic meta:table-count="1" meta:cell-count="552" meta:object-count="0"/>
  </office:meta>
</office:document-meta>
</file>