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ariant_0" table:style-name="ta1">
        <table:shapes>
          <draw:frame draw:z-index="0" draw:style-name="gr1" draw:text-style-name="P1" svg:width="10.571cm" svg:height="8.863cm" svg:x="16.685cm" svg:y="0.514cm">
            <draw:object draw:notify-on-update-of-ranges="Variant_0.C3:Variant_0.C17 Variant_0.D3:Variant_0.D17 Variant_0.G10:Variant_0.G10 Variant_0.G9:Variant_0.G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number-columns-repeated="2" table:default-cell-style-name="ce2"/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4"/>
          <table:table-cell table:style-name="ce1" office:value-type="string" calcext:value-type="string">
            <text:p>x^2</text:p>
          </table:table-cell>
          <table:table-cell table:style-name="ce1" office:value-type="string" calcext:value-type="string">
            <text:p>x*y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.14" calcext:value-type="float">
            <text:p>7,14</text:p>
          </table:table-cell>
          <table:table-cell table:number-columns-repeated="4"/>
          <table:table-cell table:formula="of:=[.C3]^2" office:value-type="float" office:value="100" calcext:value-type="float">
            <text:p>100</text:p>
          </table:table-cell>
          <table:table-cell table:formula="of:=[.C3]*[.D3]" office:value-type="float" office:value="71.4" calcext:value-type="float">
            <text:p>71,4</text:p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4.37" calcext:value-type="float">
            <text:p>14,37</text:p>
          </table:table-cell>
          <table:table-cell table:number-columns-repeated="2"/>
          <table:table-cell table:style-name="ce3" office:value-type="string" calcext:value-type="string">
            <text:p>y=ax+b</text:p>
          </table:table-cell>
          <table:table-cell/>
          <table:table-cell table:formula="of:=[.C4]^2" office:value-type="float" office:value="400" calcext:value-type="float">
            <text:p>400</text:p>
          </table:table-cell>
          <table:table-cell table:formula="of:=[.C4]*[.D4]" office:value-type="float" office:value="287.4" calcext:value-type="float">
            <text:p>287,4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5.19" calcext:value-type="float">
            <text:p>25,19</text:p>
          </table:table-cell>
          <table:table-cell/>
          <table:table-cell office:value-type="string" calcext:value-type="string">
            <text:p>a=</text:p>
          </table:table-cell>
          <table:table-cell table:style-name="ce2" table:formula="of:=[.C25]/[.C21]" office:value-type="float" office:value="0.57325" calcext:value-type="float">
            <text:p>0,57325</text:p>
          </table:table-cell>
          <table:table-cell/>
          <table:table-cell table:formula="of:=[.C5]^2" office:value-type="float" office:value="1600" calcext:value-type="float">
            <text:p>1600</text:p>
          </table:table-cell>
          <table:table-cell table:formula="of:=[.C5]*[.D5]" office:value-type="float" office:value="1007.6" calcext:value-type="float">
            <text:p>1007,6</text:p>
          </table:table-cell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4.45" calcext:value-type="float">
            <text:p>34,45</text:p>
          </table:table-cell>
          <table:table-cell/>
          <table:table-cell office:value-type="string" calcext:value-type="string">
            <text:p>b=</text:p>
          </table:table-cell>
          <table:table-cell table:style-name="ce2" table:formula="of:=[.C29]/[.C21]" office:value-type="float" office:value="1.9175" calcext:value-type="float">
            <text:p>1,9175</text:p>
          </table:table-cell>
          <table:table-cell/>
          <table:table-cell table:formula="of:=[.C6]^2" office:value-type="float" office:value="3600" calcext:value-type="float">
            <text:p>3600</text:p>
          </table:table-cell>
          <table:table-cell table:formula="of:=[.C6]*[.D6]" office:value-type="float" office:value="2067" calcext:value-type="float">
            <text:p>2067</text:p>
          </table:table-cell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48.82" calcext:value-type="float">
            <text:p>48,82</text:p>
          </table:table-cell>
          <table:table-cell table:number-columns-repeated="4"/>
          <table:table-cell table:formula="of:=[.C7]^2" office:value-type="float" office:value="6400" calcext:value-type="float">
            <text:p>6400</text:p>
          </table:table-cell>
          <table:table-cell table:formula="of:=[.C7]*[.D7]" office:value-type="float" office:value="3905.6" calcext:value-type="float">
            <text:p>3905,6</text:p>
          </table:table-cell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6"/>
          <table:table-cell table:formula="of:=[.C8]^2" office:value-type="float" office:value="0" calcext:value-type="float">
            <text:p>0</text:p>
          </table:table-cell>
          <table:table-cell table:formula="of:=[.C8]*[.D8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y=</text:p>
          </table:table-cell>
          <table:table-cell table:style-name="ce2" office:value-type="float" office:value="21" calcext:value-type="float">
            <text:p>21</text:p>
          </table:table-cell>
          <table:table-cell/>
          <table:table-cell table:formula="of:=[.C9]^2" office:value-type="float" office:value="0" calcext:value-type="float">
            <text:p>0</text:p>
          </table:table-cell>
          <table:table-cell table:formula="of:=[.C9]*[.D9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=</text:p>
          </table:table-cell>
          <table:table-cell table:style-name="ce2" table:formula="of:=([.G9]-[.G6])/[.G5]" office:value-type="float" office:value="33.2882686436982" calcext:value-type="float">
            <text:p>33,2882686436982</text:p>
          </table:table-cell>
          <table:table-cell/>
          <table:table-cell table:formula="of:=[.C10]^2" office:value-type="float" office:value="0" calcext:value-type="float">
            <text:p>0</text:p>
          </table:table-cell>
          <table:table-cell table:formula="of:=[.C10]*[.D10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number-columns-repeated="6"/>
          <table:table-cell table:formula="of:=[.C11]^2" office:value-type="float" office:value="0" calcext:value-type="float">
            <text:p>0</text:p>
          </table:table-cell>
          <table:table-cell table:formula="of:=[.C11]*[.D11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number-columns-repeated="6"/>
          <table:table-cell table:formula="of:=[.C12]^2" office:value-type="float" office:value="0" calcext:value-type="float">
            <text:p>0</text:p>
          </table:table-cell>
          <table:table-cell table:formula="of:=[.C12]*[.D1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number-columns-repeated="6"/>
          <table:table-cell table:formula="of:=[.C13]^2" office:value-type="float" office:value="0" calcext:value-type="float">
            <text:p>0</text:p>
          </table:table-cell>
          <table:table-cell table:formula="of:=[.C13]*[.D13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number-columns-repeated="6"/>
          <table:table-cell table:formula="of:=[.C14]^2" office:value-type="float" office:value="0" calcext:value-type="float">
            <text:p>0</text:p>
          </table:table-cell>
          <table:table-cell table:formula="of:=[.C14]*[.D1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number-columns-repeated="6"/>
          <table:table-cell table:formula="of:=[.C15]^2" office:value-type="float" office:value="0" calcext:value-type="float">
            <text:p>0</text:p>
          </table:table-cell>
          <table:table-cell table:formula="of:=[.C15]*[.D15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number-columns-repeated="6"/>
          <table:table-cell table:formula="of:=[.C16]^2" office:value-type="float" office:value="0" calcext:value-type="float">
            <text:p>0</text:p>
          </table:table-cell>
          <table:table-cell table:formula="of:=[.C16]*[.D1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number-columns-repeated="6"/>
          <table:table-cell table:formula="of:=[.C17]^2" office:value-type="float" office:value="0" calcext:value-type="float">
            <text:p>0</text:p>
          </table:table-cell>
          <table:table-cell table:formula="of:=[.C17]*[.D1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Сумма:</text:p>
          </table:table-cell>
          <table:table-cell table:formula="of:=SUM([.C3:.C17])" office:value-type="float" office:value="210" calcext:value-type="float">
            <text:p>210</text:p>
          </table:table-cell>
          <table:table-cell table:formula="of:=SUM([.D3:.D17])" office:value-type="float" office:value="129.97" calcext:value-type="float">
            <text:p>129,97</text:p>
          </table:table-cell>
          <table:table-cell/>
          <table:table-cell office:value-type="string" calcext:value-type="string">
            <text:p>n=</text:p>
          </table:table-cell>
          <table:table-cell table:style-name="ce2" table:formula="of:=COUNT([.C3:.C17])" office:value-type="float" office:value="5" calcext:value-type="float">
            <text:p>5</text:p>
          </table:table-cell>
          <table:table-cell/>
          <table:table-cell table:formula="of:=SUM([.I3:.I17])" office:value-type="float" office:value="12100" calcext:value-type="float">
            <text:p>12100</text:p>
          </table:table-cell>
          <table:table-cell table:formula="of:=SUM([.J3:.J17])" office:value-type="float" office:value="7339" calcext:value-type="float">
            <text:p>7339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D=</text:p>
          </table:table-cell>
          <table:table-cell table:formula="of:=MDETERM([.B22:.C23])" office:value-type="float" office:value="16400" calcext:value-type="float">
            <text:p>16400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formula="of:=[.I19]" office:value-type="float" office:value="12100" calcext:value-type="float">
            <text:p>12100</text:p>
          </table:table-cell>
          <table:table-cell table:style-name="Default" table:formula="of:=[.C19]" office:value-type="float" office:value="210" calcext:value-type="float">
            <text:p>210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formula="of:=[.C19]" office:value-type="float" office:value="210" calcext:value-type="float">
            <text:p>210</text:p>
          </table:table-cell>
          <table:table-cell table:style-name="Default" table:formula="of:=[.G19]" office:value-type="float" office:value="5" calcext:value-type="float">
            <text:p>5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D(a)=</text:p>
          </table:table-cell>
          <table:table-cell table:formula="of:=MDETERM([.B26:.C27])" office:value-type="float" office:value="9401.3" calcext:value-type="float">
            <text:p>9401,3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formula="of:=[.J19]" office:value-type="float" office:value="7339" calcext:value-type="float">
            <text:p>7339</text:p>
          </table:table-cell>
          <table:table-cell table:style-name="Default" table:formula="of:=[.C19]" office:value-type="float" office:value="210" calcext:value-type="float">
            <text:p>210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formula="of:=[.D19]" office:value-type="float" office:value="129.97" calcext:value-type="float">
            <text:p>129,97</text:p>
          </table:table-cell>
          <table:table-cell table:style-name="Default" table:formula="of:=[.G19]" office:value-type="float" office:value="5" calcext:value-type="float">
            <text:p>5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D(b)=</text:p>
          </table:table-cell>
          <table:table-cell table:formula="of:=MDETERM([.B30:.C31])" office:value-type="float" office:value="31447" calcext:value-type="float">
            <text:p>31447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formula="of:=[.I19]" office:value-type="float" office:value="12100" calcext:value-type="float">
            <text:p>12100</text:p>
          </table:table-cell>
          <table:table-cell table:style-name="Default" table:formula="of:=[.J19]" office:value-type="float" office:value="7339" calcext:value-type="float">
            <text:p>7339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formula="of:=[.C19]" office:value-type="float" office:value="210" calcext:value-type="float">
            <text:p>210</text:p>
          </table:table-cell>
          <table:table-cell table:style-name="Default" table:formula="of:=[.D19]" office:value-type="float" office:value="129.97" calcext:value-type="float">
            <text:p>129,97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</table:table>
      <table:table table:name="Variant_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.14" calcext:value-type="float">
            <text:p>7,14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4.37" calcext:value-type="float">
            <text:p>14,37</text:p>
          </table:table-cell>
          <table:table-cell table:number-columns-repeated="2"/>
          <table:table-cell table:style-name="ce3" office:value-type="string" calcext:value-type="string">
            <text:p>y=ax+b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5.19" calcext:value-type="float">
            <text:p>25,19</text:p>
          </table:table-cell>
          <table:table-cell/>
          <table:table-cell office:value-type="string" calcext:value-type="string">
            <text:p>a=</text:p>
          </table:table-cell>
          <table:table-cell table:style-name="ce2" table:formula="of:=[.C25]/[.C21]" office:value-type="float" office:value="0.57325" calcext:value-type="float">
            <text:p>0,5732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4.45" calcext:value-type="float">
            <text:p>34,45</text:p>
          </table:table-cell>
          <table:table-cell/>
          <table:table-cell office:value-type="string" calcext:value-type="string">
            <text:p>b=</text:p>
          </table:table-cell>
          <table:table-cell table:style-name="ce2" table:formula="of:=[.C29]/[.C21]" office:value-type="float" office:value="1.9175" calcext:value-type="float">
            <text:p>1,917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48.82" calcext:value-type="float">
            <text:p>48,82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y=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=</text:p>
          </table:table-cell>
          <table:table-cell table:style-name="ce2" table:formula="of:=([.G9]-[.G6])/[.G5]" office:value-type="float" office:value="57.7104230266027" calcext:value-type="float">
            <text:p>57,7104230266027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S(x):</text:p>
          </table:table-cell>
          <table:table-cell table:style-name="Default" office:value-type="string" calcext:value-type="string">
            <text:p>S(y):</text:p>
          </table:table-cell>
          <table:table-cell table:number-columns-repeated="4"/>
          <table:table-cell office:value-type="string" calcext:value-type="string">
            <text:p>S(x^2):</text:p>
          </table:table-cell>
          <table:table-cell office:value-type="string" calcext:value-type="string">
            <text:p>S(x*y):</text:p>
          </table:table-cell>
        </table:table-row>
        <table:table-row table:style-name="ro1">
          <table:table-cell table:number-columns-repeated="2"/>
          <table:table-cell table:formula="of:=SUM([.C3:.C17])" office:value-type="float" office:value="210" calcext:value-type="float">
            <text:p>210</text:p>
          </table:table-cell>
          <table:table-cell table:formula="of:=SUM([.D3:.D17])" office:value-type="float" office:value="129.97" calcext:value-type="float">
            <text:p>129,97</text:p>
          </table:table-cell>
          <table:table-cell/>
          <table:table-cell office:value-type="string" calcext:value-type="string">
            <text:p>n=</text:p>
          </table:table-cell>
          <table:table-cell table:style-name="ce2" table:formula="of:=COUNT([.C3:.C17])" office:value-type="float" office:value="5" calcext:value-type="float">
            <text:p>5</text:p>
          </table:table-cell>
          <table:table-cell/>
          <table:table-cell table:style-name="ce2" table:formula="of:=SUMSQ([.C3:.C17])" office:value-type="float" office:value="12100" calcext:value-type="float">
            <text:p>12100</text:p>
          </table:table-cell>
          <table:table-cell table:style-name="ce2" table:formula="of:=SUMPRODUCT([.C3:.C17];[.D3:.D17])" office:value-type="float" office:value="7339" calcext:value-type="float">
            <text:p>7339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D=</text:p>
          </table:table-cell>
          <table:table-cell table:formula="of:=MDETERM([.B22:.C23])" office:value-type="float" office:value="16400" calcext:value-type="float">
            <text:p>16400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formula="of:=[.I19]" office:value-type="float" office:value="12100" calcext:value-type="float">
            <text:p>12100</text:p>
          </table:table-cell>
          <table:table-cell table:style-name="Default" table:formula="of:=[.C19]" office:value-type="float" office:value="210" calcext:value-type="float">
            <text:p>210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formula="of:=[.C19]" office:value-type="float" office:value="210" calcext:value-type="float">
            <text:p>210</text:p>
          </table:table-cell>
          <table:table-cell table:style-name="Default" table:formula="of:=[.G19]" office:value-type="float" office:value="5" calcext:value-type="float">
            <text:p>5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D(a)=</text:p>
          </table:table-cell>
          <table:table-cell table:formula="of:=MDETERM([.B26:.C27])" office:value-type="float" office:value="9401.3" calcext:value-type="float">
            <text:p>9401,3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formula="of:=[.J19]" office:value-type="float" office:value="7339" calcext:value-type="float">
            <text:p>7339</text:p>
          </table:table-cell>
          <table:table-cell table:style-name="Default" table:formula="of:=[.C19]" office:value-type="float" office:value="210" calcext:value-type="float">
            <text:p>210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formula="of:=[.D19]" office:value-type="float" office:value="129.97" calcext:value-type="float">
            <text:p>129,97</text:p>
          </table:table-cell>
          <table:table-cell table:style-name="Default" table:formula="of:=[.G19]" office:value-type="float" office:value="5" calcext:value-type="float">
            <text:p>5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D(b)=</text:p>
          </table:table-cell>
          <table:table-cell table:formula="of:=MDETERM([.B30:.C31])" office:value-type="float" office:value="31447" calcext:value-type="float">
            <text:p>31447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formula="of:=[.I19]" office:value-type="float" office:value="12100" calcext:value-type="float">
            <text:p>12100</text:p>
          </table:table-cell>
          <table:table-cell table:style-name="Default" table:formula="of:=[.J19]" office:value-type="float" office:value="7339" calcext:value-type="float">
            <text:p>7339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formula="of:=[.C19]" office:value-type="float" office:value="210" calcext:value-type="float">
            <text:p>210</text:p>
          </table:table-cell>
          <table:table-cell table:style-name="Default" table:formula="of:=[.D19]" office:value-type="float" office:value="129.97" calcext:value-type="float">
            <text:p>129,97</text:p>
          </table:table-cell>
          <table:table-cell table:style-name="Default"/>
          <table:table-cell table:number-columns-repeated="6"/>
        </table:table-row>
      </table:table>
      <table:table table:name="Variant_2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.14" calcext:value-type="float">
            <text:p>7,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4.37" calcext:value-type="float">
            <text:p>14,37</text:p>
          </table:table-cell>
          <table:table-cell table:number-columns-repeated="2"/>
          <table:table-cell table:style-name="ce3" office:value-type="string" calcext:value-type="string">
            <text:p>y=ax+b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5.19" calcext:value-type="float">
            <text:p>25,19</text:p>
          </table:table-cell>
          <table:table-cell/>
          <table:table-cell office:value-type="string" calcext:value-type="string">
            <text:p>a=</text:p>
          </table:table-cell>
          <table:table-cell table:style-name="ce2" table:formula="of:=(COUNT([.C3:.C17])*SUMPRODUCT([.C3:.C17];[.D3:.D17])-SUM([.C3:.C17])*SUM([.D3:.D17]))/(COUNT([.C3:.C17])*SUMSQ([.C3:.C17])-SUM([.C3:.C17])^2)" office:value-type="float" office:value="0.57325" calcext:value-type="float">
            <text:p>0,5732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4.45" calcext:value-type="float">
            <text:p>34,45</text:p>
          </table:table-cell>
          <table:table-cell/>
          <table:table-cell office:value-type="string" calcext:value-type="string">
            <text:p>b=</text:p>
          </table:table-cell>
          <table:table-cell table:style-name="ce2" table:formula="of:=(SUMSQ([.C3:.C17])*SUM([.D3:.D17])-SUM([.C3:.C17])*SUMPRODUCT([.C3:.C17];[.D3:.D17]))/(COUNT([.C3:.C17])*SUMSQ([.C3:.C17])-SUM([.C3:.C17])^2)" office:value-type="float" office:value="1.9175" calcext:value-type="float">
            <text:p>1,917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48.82" calcext:value-type="float">
            <text:p>48,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y=</text:p>
          </table:table-cell>
          <table:table-cell table:style-name="ce2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x=</text:p>
          </table:table-cell>
          <table:table-cell table:style-name="ce2" table:formula="of:=([.G9]-[.G6])/[.G5]" office:value-type="float" office:value="57.7104230266027" calcext:value-type="float">
            <text:p>57,7104230266027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.00.0000</text:date>, <text:time style:data-style-name="N2" text:time-value="00:26:11.7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7:04:16.146000000</meta:creation-date>
    <meta:generator>LibreOffice/6.4.6.2$Windows_X86_64 LibreOffice_project/0ce51a4fd21bff07a5c061082cc82c5ed232f115</meta:generator>
    <dc:date>2020-08-20T01:23:18.476000000</dc:date>
    <meta:editing-duration>PT4H8M19S</meta:editing-duration>
    <meta:editing-cycles>39</meta:editing-cycles>
    <meta:document-statistic meta:table-count="3" meta:cell-count="19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>
      <style:chart-properties loext:regression-y-name="y"/>
    </style:style>
    <style:style style:name="ch10" style:family="chart" style:data-style-name="N0">
      <style:chart-properties chart:symbol-type="named-symbol" chart:symbol-name="plus" chart:symbol-width="0.6cm" chart:symbol-height="0.6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572cm" svg:height="8.864cm" xlink:href=".." xlink:type="simple" chart:class="chart:scatter" chart:style-name="ch1">
        <chart:plot-area chart:style-name="ch2" table:cell-range-address="Variant_0.C3:Variant_0.D17 Variant_0.G9:Variant_0.G9" svg:x="1.222cm" svg:y="0.177cm" svg:width="9.139cm" svg:height="7.529cm">
          <chartooo:coordinate-region svg:x="1.843cm" svg:y="0.376cm" svg:width="8.331cm" svg:height="6.683cm"/>
          <chart:axis chart:dimension="x" chart:name="primary-x" chart:style-name="ch3">
            <chart:title svg:x="5.654cm" svg:y="7.883cm" chart:style-name="ch4">
              <text:p>x</text:p>
            </chart:title>
            <chart:grid chart:style-name="ch5" chart:class="major"/>
          </chart:axis>
          <chart:axis chart:dimension="y" chart:name="primary-y" chart:style-name="ch3">
            <chart:title svg:x="0.451cm" svg:y="4.078cm" chart:style-name="ch6">
              <text:p>y</text:p>
            </chart:title>
            <chart:grid chart:style-name="ch5" chart:class="major"/>
          </chart:axis>
          <chart:series chart:style-name="ch7" chart:values-cell-range-address="Variant_0.D3:Variant_0.D17" chart:class="chart:scatter">
            <chart:domain table:cell-range-address="Variant_0.C3:Variant_0.C17"/>
            <chart:regression-curve chart:style-name="ch8">
              <chart:equation chart:display-equation="true" chart:display-r-square="false" chart:style-name="ch9"/>
            </chart:regression-curve>
            <chart:data-point chart:repeated="15"/>
          </chart:series>
          <chart:series chart:style-name="ch10" chart:values-cell-range-address="Variant_0.G9:Variant_0.G9" chart:class="chart:scatter">
            <chart:domain table:cell-range-address="Variant_0.G10:Variant_0.G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Variant_0.C3:Variant_0.C17</svg:desc>
                </draw:g>
              </table:table-cell>
              <table:table-cell office:value-type="float" office:value="7.14">
                <text:p>7.14</text:p>
                <draw:g>
                  <svg:desc>Variant_0.D3:Variant_0.D17</svg:desc>
                </draw:g>
              </table:table-cell>
              <table:table-cell office:value-type="float" office:value="33.2882686436982">
                <text:p>33.2882686436982</text:p>
                <draw:g>
                  <svg:desc>Variant_0.G10:Variant_0.G10</svg:desc>
                </draw:g>
              </table:table-cell>
              <table:table-cell office:value-type="float" office:value="21">
                <text:p>21</text:p>
                <draw:g>
                  <svg:desc>Variant_0.G9:Variant_0.G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4.37">
                <text:p>14.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5.19">
                <text:p>25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34.45">
                <text:p>34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48.82">
                <text:p>48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